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Migliaia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2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4">
            <text:p>Con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ata reg. N</text:p>
          </table:table-cell>
          <table:table-cell office:value-type="string" table:style-name="ce4">
            <text:p>.reg.</text:p>
          </table:table-cell>
          <table:table-cell office:value-type="string" table:style-name="ce4">
            <text:p>Num.doc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N.prot. Area</text:p>
          </table:table-cell>
          <table:table-cell office:value-type="string" table:style-name="ce4">
            <text:p>Caus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2" table:style-name="ce3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4T00:00:00" table:style-name="ce7">
            <text:p>14/07/2016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51/RMPS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REGIONE PUGLIA</text:p>
          </table:table-cell>
          <table:table-cell office:value-type="string" table:style-name="ce11">
            <text:p>RP/SD.FT.79/2016 45D751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5T00:00:00" table:style-name="ce7">
            <text:p>15/07/2016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53/RMPS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93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57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7/2015 CIFRA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58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8/15 CIFRA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6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69/2016 IRESU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1B/RBNL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GC IMPORTO NONANT.FT.79</text:p>
          </table:table-cell>
          <table:table-cell table:style-name="ce9"/>
          <table:table-cell office:value-type="string" table:style-name="ce11">
            <text:p>Bancarie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1/RMPS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60/20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9T00:00:00" table:style-name="ce7">
            <text:p>29/07/2016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62/RMPS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93/2016 RP1609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9/RMPS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07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3" table:style-name="ce8">
            <text:p>3</text:p>
          </table:table-cell>
          <table:table-cell office:value-type="float" office:value="898" table:style-name="ce8">
            <text:p>898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MPS SU BNL<text:s text:c="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30T00:00:00" table:style-name="ce7">
            <text:p>30/08/2016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1" table:style-name="ce8">
            <text:p>1</text:p>
          </table:table-cell>
          <table:table-cell office:value-type="float" office:value="908" table:style-name="ce8">
            <text:p>908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71/RBNL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82/16 FOSED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73/RMPS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57/15 SINTESI\<text:s text:c="14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1T00:00:00" table:style-name="ce7">
            <text:p>21/09/2016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4" table:style-name="ce8">
            <text:p>4</text:p>
          </table:table-cell>
          <table:table-cell office:value-type="float" office:value="1021" table:style-name="ce8">
            <text:p>1021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38700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2T00:00:00" table:style-name="ce7">
            <text:p>22/09/2016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4/RMPS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13'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23T00:00:00" table:style-name="ce7">
            <text:p>23/09/2016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6/RBNL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09,111,114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9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7'16 PR.ESEMPU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7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8'16 PROG.SINA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78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9'16 PROG.UP-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8" table:style-name="ce8">
            <text:p>8</text:p>
          </table:table-cell>
          <table:table-cell office:value-type="float" office:value="1050" table:style-name="ce8">
            <text:p>1050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8" table:style-name="ce8">
            <text:p>18</text:p>
          </table:table-cell>
          <table:table-cell office:value-type="float" office:value="1069" table:style-name="ce8">
            <text:p>1069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34673'16</text:p>
          </table:table-cell>
          <table:table-cell office:value-type="currency" office:value="13647.3" table:style-name="ce9">
            <text:p><text:s/>€ 13.647,3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9" table:style-name="ce8">
            <text:p>19</text:p>
          </table:table-cell>
          <table:table-cell office:value-type="float" office:value="1070" table:style-name="ce8">
            <text:p>1070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35976'16</text:p>
          </table:table-cell>
          <table:table-cell office:value-type="currency" office:value="5027.38" table:style-name="ce9">
            <text:p><text:s/>€ 5.027,3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0" table:style-name="ce8">
            <text:p>20</text:p>
          </table:table-cell>
          <table:table-cell office:value-type="float" office:value="1071" table:style-name="ce8">
            <text:p>1071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35977'16</text:p>
          </table:table-cell>
          <table:table-cell office:value-type="currency" office:value="11256.52" table:style-name="ce9">
            <text:p><text:s/>€ 11.256,5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35" table:style-name="ce8">
            <text:p>35</text:p>
          </table:table-cell>
          <table:table-cell office:value-type="float" office:value="1076" table:style-name="ce8">
            <text:p>107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35978'16</text:p>
          </table:table-cell>
          <table:table-cell office:value-type="currency" office:value="25419.63" table:style-name="ce9">
            <text:p><text:s/>€ 25.419,6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2" table:style-name="ce8">
            <text:p>22</text:p>
          </table:table-cell>
          <table:table-cell office:value-type="float" office:value="1073" table:style-name="ce8">
            <text:p>1073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35979'16</text:p>
          </table:table-cell>
          <table:table-cell office:value-type="currency" office:value="4215.1499999999996" table:style-name="ce9">
            <text:p><text:s/>€ 4.215,1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3" table:style-name="ce8">
            <text:p>23</text:p>
          </table:table-cell>
          <table:table-cell office:value-type="float" office:value="1074" table:style-name="ce8">
            <text:p>1074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35980'16</text:p>
          </table:table-cell>
          <table:table-cell office:value-type="currency" office:value="10053.18" table:style-name="ce9">
            <text:p><text:s/>€ 10.053,1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4" table:style-name="ce8">
            <text:p>24</text:p>
          </table:table-cell>
          <table:table-cell office:value-type="float" office:value="1075" table:style-name="ce8">
            <text:p>1075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35981'16</text:p>
          </table:table-cell>
          <table:table-cell office:value-type="currency" office:value="4345.2299999999996" table:style-name="ce9">
            <text:p><text:s/>€ 4.345,2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1" table:style-name="ce8">
            <text:p>21</text:p>
          </table:table-cell>
          <table:table-cell office:value-type="float" office:value="1072" table:style-name="ce8">
            <text:p>1072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35982'16</text:p>
          </table:table-cell>
          <table:table-cell office:value-type="currency" office:value="4215.1499999999996" table:style-name="ce9">
            <text:p><text:s/>€ 4.215,1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0" table:style-name="ce8">
            <text:p>10</text:p>
          </table:table-cell>
          <table:table-cell office:value-type="float" office:value="1061" table:style-name="ce8">
            <text:p>1061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9338.77" table:style-name="ce9">
            <text:p><text:s/>€ 9.338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7" table:style-name="ce8">
            <text:p>17</text:p>
          </table:table-cell>
          <table:table-cell office:value-type="float" office:value="1068" table:style-name="ce8">
            <text:p>1068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514001149</text:p>
          </table:table-cell>
          <table:table-cell office:value-type="currency" office:value="126248.85" table:style-name="ce9">
            <text:p><text:s/>€ 126.248,85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6" table:style-name="ce8">
            <text:p>16</text:p>
          </table:table-cell>
          <table:table-cell office:value-type="float" office:value="1067" table:style-name="ce8">
            <text:p>1067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RESID.FT.4000860</text:p>
          </table:table-cell>
          <table:table-cell office:value-type="currency" office:value="28304" table:style-name="ce9">
            <text:p><text:s/>€ 28.304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2" table:style-name="ce8">
            <text:p>12</text:p>
          </table:table-cell>
          <table:table-cell office:value-type="float" office:value="1063" table:style-name="ce8">
            <text:p>1063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9363.7099999999991" table:style-name="ce9">
            <text:p><text:s/>€ 9.363,7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3" table:style-name="ce8">
            <text:p>13</text:p>
          </table:table-cell>
          <table:table-cell office:value-type="float" office:value="1064" table:style-name="ce8">
            <text:p>1064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12677.01" table:style-name="ce9">
            <text:p><text:s/>€ 12.677,0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4" table:style-name="ce8">
            <text:p>14</text:p>
          </table:table-cell>
          <table:table-cell office:value-type="float" office:value="1065" table:style-name="ce8">
            <text:p>1065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214000335'</text:p>
          </table:table-cell>
          <table:table-cell office:value-type="currency" office:value="10956.77" table:style-name="ce9">
            <text:p><text:s/>€ 10.956,77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1" table:style-name="ce8">
            <text:p>11</text:p>
          </table:table-cell>
          <table:table-cell office:value-type="float" office:value="1062" table:style-name="ce8">
            <text:p>1062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4001692'16</text:p>
          </table:table-cell>
          <table:table-cell office:value-type="currency" office:value="12799.96" table:style-name="ce9">
            <text:p><text:s/>€ 12.799,9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15" table:style-name="ce8">
            <text:p>15</text:p>
          </table:table-cell>
          <table:table-cell office:value-type="float" office:value="1066" table:style-name="ce8">
            <text:p>106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514001136'</text:p>
          </table:table-cell>
          <table:table-cell office:value-type="currency" office:value="96696.82" table:style-name="ce9">
            <text:p><text:s/>€ 96.696,82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4" table:style-name="ce8">
            <text:p>4</text:p>
          </table:table-cell>
          <table:table-cell office:value-type="float" office:value="1055" table:style-name="ce8">
            <text:p>1055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FT.22246,24846,NC 297</text:p>
          </table:table-cell>
          <table:table-cell office:value-type="currency" office:value="43225.88" table:style-name="ce9">
            <text:p><text:s/>€ 43.225,8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5" table:style-name="ce8">
            <text:p>5</text:p>
          </table:table-cell>
          <table:table-cell office:value-type="float" office:value="1056" table:style-name="ce8">
            <text:p>105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4844'16</text:p>
          </table:table-cell>
          <table:table-cell office:value-type="currency" office:value="17721.990000000002" table:style-name="ce9">
            <text:p><text:s/>€ 17.721,9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6" table:style-name="ce8">
            <text:p>6</text:p>
          </table:table-cell>
          <table:table-cell office:value-type="float" office:value="1057" table:style-name="ce8">
            <text:p>1057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4847'16</text:p>
          </table:table-cell>
          <table:table-cell office:value-type="currency" office:value="3530.84" table:style-name="ce9">
            <text:p><text:s/>€ 3.530,8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8" table:style-name="ce8">
            <text:p>8</text:p>
          </table:table-cell>
          <table:table-cell office:value-type="float" office:value="1059" table:style-name="ce8">
            <text:p>1059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4848'16</text:p>
          </table:table-cell>
          <table:table-cell office:value-type="currency" office:value="8048.3" table:style-name="ce9">
            <text:p><text:s/>€ 8.048,3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7" table:style-name="ce8">
            <text:p>7</text:p>
          </table:table-cell>
          <table:table-cell office:value-type="float" office:value="1058" table:style-name="ce8">
            <text:p>1058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9700'16</text:p>
          </table:table-cell>
          <table:table-cell office:value-type="currency" office:value="4053.28" table:style-name="ce9">
            <text:p><text:s/>€ 4.053,2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9" table:style-name="ce8">
            <text:p>9</text:p>
          </table:table-cell>
          <table:table-cell office:value-type="float" office:value="1060" table:style-name="ce8">
            <text:p>1060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9701'16</text:p>
          </table:table-cell>
          <table:table-cell office:value-type="currency" office:value="23134.31" table:style-name="ce9">
            <text:p><text:s/>€ 23.134,3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3T00:00:00" table:style-name="ce7">
            <text:p>03/10/2016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3" table:style-name="ce8">
            <text:p>3</text:p>
          </table:table-cell>
          <table:table-cell office:value-type="float" office:value="1054" table:style-name="ce8">
            <text:p>1054</text:p>
          </table:table-cell>
          <table:table-cell office:value-type="date" office:date-value="2016-10-03T00:00:00" table:style-name="ce7">
            <text:p>03/10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LOPRIORE P. - MUSERRA M.</text:p>
          </table:table-cell>
          <table:table-cell office:value-type="string" table:style-name="ce11">
            <text:p>ANT.SP.MIS</text:p>
          </table:table-cell>
          <table:table-cell office:value-type="currency" office:value="800" table:style-name="ce10">
            <text:p><text:s/>€ 8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15" table:style-name="ce8">
            <text:p>15</text:p>
          </table:table-cell>
          <table:table-cell office:value-type="float" office:value="1093" table:style-name="ce8">
            <text:p>1093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E Srl</text:p>
          </table:table-cell>
          <table:table-cell office:value-type="string" table:style-name="ce11">
            <text:p>RESIDUO FT.59'16</text:p>
          </table:table-cell>
          <table:table-cell office:value-type="currency" office:value="69748.92" table:style-name="ce9">
            <text:p><text:s/>€ 69.748,9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14" table:style-name="ce8">
            <text:p>14</text:p>
          </table:table-cell>
          <table:table-cell office:value-type="float" office:value="1092" table:style-name="ce8">
            <text:p>1092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E Srl</text:p>
          </table:table-cell>
          <table:table-cell office:value-type="string" table:style-name="ce11">
            <text:p>SD.FT.63'16</text:p>
          </table:table-cell>
          <table:table-cell office:value-type="currency" office:value="7815.63" table:style-name="ce9">
            <text:p><text:s/>€ 7.815,6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13" table:style-name="ce8">
            <text:p>13</text:p>
          </table:table-cell>
          <table:table-cell office:value-type="float" office:value="1091" table:style-name="ce8">
            <text:p>1091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GENCHI GIULIANO</text:p>
          </table:table-cell>
          <table:table-cell office:value-type="string" table:style-name="ce11">
            <text:p>SD.FT.17'16</text:p>
          </table:table-cell>
          <table:table-cell office:value-type="currency" office:value="8550.4" table:style-name="ce9">
            <text:p><text:s/>€ 8.550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10" table:style-name="ce8">
            <text:p>10</text:p>
          </table:table-cell>
          <table:table-cell office:value-type="float" office:value="1088" table:style-name="ce8">
            <text:p>1088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729'16</text:p>
          </table:table-cell>
          <table:table-cell office:value-type="currency" office:value="35424.69" table:style-name="ce9">
            <text:p><text:s/>€ 35.424,6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5" table:style-name="ce8">
            <text:p>5</text:p>
          </table:table-cell>
          <table:table-cell office:value-type="float" office:value="1083" table:style-name="ce8">
            <text:p>1083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731'16</text:p>
          </table:table-cell>
          <table:table-cell office:value-type="currency" office:value="4979.49" table:style-name="ce9">
            <text:p><text:s/>€ 4.979,4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4" table:style-name="ce8">
            <text:p>4</text:p>
          </table:table-cell>
          <table:table-cell office:value-type="float" office:value="1082" table:style-name="ce8">
            <text:p>1082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732'16</text:p>
          </table:table-cell>
          <table:table-cell office:value-type="currency" office:value="2018.06" table:style-name="ce9">
            <text:p><text:s/>€ 2.018,0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9" table:style-name="ce8">
            <text:p>9</text:p>
          </table:table-cell>
          <table:table-cell office:value-type="float" office:value="1087" table:style-name="ce8">
            <text:p>1087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733'16</text:p>
          </table:table-cell>
          <table:table-cell office:value-type="currency" office:value="3946.02" table:style-name="ce9">
            <text:p><text:s/>€ 3.946,0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6" table:style-name="ce8">
            <text:p>6</text:p>
          </table:table-cell>
          <table:table-cell office:value-type="float" office:value="1084" table:style-name="ce8">
            <text:p>1084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734'16</text:p>
          </table:table-cell>
          <table:table-cell office:value-type="currency" office:value="4213.75" table:style-name="ce9">
            <text:p><text:s/>€ 4.213,7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3" table:style-name="ce8">
            <text:p>3</text:p>
          </table:table-cell>
          <table:table-cell office:value-type="float" office:value="1081" table:style-name="ce8">
            <text:p>1081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735'16</text:p>
          </table:table-cell>
          <table:table-cell office:value-type="currency" office:value="4123.87" table:style-name="ce9">
            <text:p><text:s/>€ 4.123,8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8" table:style-name="ce8">
            <text:p>8</text:p>
          </table:table-cell>
          <table:table-cell office:value-type="float" office:value="1086" table:style-name="ce8">
            <text:p>108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736,3479'16</text:p>
          </table:table-cell>
          <table:table-cell office:value-type="currency" office:value="20751.45" table:style-name="ce9">
            <text:p><text:s/>€ 20.751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12" table:style-name="ce8">
            <text:p>12</text:p>
          </table:table-cell>
          <table:table-cell office:value-type="float" office:value="1090" table:style-name="ce8">
            <text:p>1090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2740,3470'16</text:p>
          </table:table-cell>
          <table:table-cell office:value-type="currency" office:value="86227.73" table:style-name="ce9">
            <text:p><text:s/>€ 86.227,7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11" table:style-name="ce8">
            <text:p>11</text:p>
          </table:table-cell>
          <table:table-cell office:value-type="float" office:value="1089" table:style-name="ce8">
            <text:p>1089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67'16</text:p>
          </table:table-cell>
          <table:table-cell office:value-type="currency" office:value="27625.24" table:style-name="ce9">
            <text:p><text:s/>€ 27.625,2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7" table:style-name="ce8">
            <text:p>7</text:p>
          </table:table-cell>
          <table:table-cell office:value-type="float" office:value="1085" table:style-name="ce8">
            <text:p>1085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72'16</text:p>
          </table:table-cell>
          <table:table-cell office:value-type="currency" office:value="10485.74" table:style-name="ce9">
            <text:p><text:s/>€ 10.485,7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080" table:style-name="ce8">
            <text:p>1080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1" table:style-name="ce8">
            <text:p>1</text:p>
          </table:table-cell>
          <table:table-cell office:value-type="float" office:value="1079" table:style-name="ce8">
            <text:p>1079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VIRTUAL LOGIC Srl</text:p>
          </table:table-cell>
          <table:table-cell office:value-type="string" table:style-name="ce11">
            <text:p>SD.FT.2279'15</text:p>
          </table:table-cell>
          <table:table-cell office:value-type="currency" office:value="6891.78" table:style-name="ce10">
            <text:p><text:s/>€ 6.891,78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5T00:00:00" table:style-name="ce7">
            <text:p>05/10/2016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1" table:style-name="ce8">
            <text:p>1</text:p>
          </table:table-cell>
          <table:table-cell office:value-type="float" office:value="1094" table:style-name="ce8">
            <text:p>1094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SCARAMUZZI ANTONIO</text:p>
          </table:table-cell>
          <table:table-cell office:value-type="string" table:style-name="ce11">
            <text:p>ANT.SP.MIS.</text:p>
          </table:table-cell>
          <table:table-cell office:value-type="currency" office:value="150" table:style-name="ce10">
            <text:p><text:s/>€ 15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5T00:00:00" table:style-name="ce7">
            <text:p>05/10/2016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2" table:style-name="ce8">
            <text:p>2</text:p>
          </table:table-cell>
          <table:table-cell office:value-type="float" office:value="1095" table:style-name="ce8">
            <text:p>1095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CNOPOLIS Scrl Unip.</text:p>
          </table:table-cell>
          <table:table-cell office:value-type="string" table:style-name="ce11">
            <text:p>SD.FT.404'15</text:p>
          </table:table-cell>
          <table:table-cell office:value-type="currency" office:value="256.2" table:style-name="ce10">
            <text:p><text:s/>€ 256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5T00:00:00" table:style-name="ce7">
            <text:p>05/10/2016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3" table:style-name="ce8">
            <text:p>3</text:p>
          </table:table-cell>
          <table:table-cell office:value-type="float" office:value="1096" table:style-name="ce8">
            <text:p>1096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RREBIAN Spa</text:p>
          </table:table-cell>
          <table:table-cell office:value-type="string" table:style-name="ce11">
            <text:p>SD.FT.56645'16</text:p>
          </table:table-cell>
          <table:table-cell office:value-type="currency" office:value="753.11" table:style-name="ce10">
            <text:p><text:s/>€ 753,11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5T00:00:00" table:style-name="ce7">
            <text:p>05/10/2016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4" table:style-name="ce8">
            <text:p>4</text:p>
          </table:table-cell>
          <table:table-cell office:value-type="float" office:value="1097" table:style-name="ce8">
            <text:p>1097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'VEL SNC</text:p>
          </table:table-cell>
          <table:table-cell office:value-type="string" table:style-name="ce11">
            <text:p>SD.FT.313'15</text:p>
          </table:table-cell>
          <table:table-cell office:value-type="currency" office:value="1342" table:style-name="ce10">
            <text:p><text:s/>€ 1.342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5T00:00:00" table:style-name="ce7">
            <text:p>05/10/2016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5" table:style-name="ce8">
            <text:p>5</text:p>
          </table:table-cell>
          <table:table-cell office:value-type="float" office:value="1098" table:style-name="ce8">
            <text:p>1098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.D.F. IMPIANTI TECNOLOGICI SRL</text:p>
          </table:table-cell>
          <table:table-cell office:value-type="string" table:style-name="ce11">
            <text:p>SD.FT.3,4'16</text:p>
          </table:table-cell>
          <table:table-cell office:value-type="currency" office:value="1720.2" table:style-name="ce10">
            <text:p><text:s/>€ 1.720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5T00:00:00" table:style-name="ce7">
            <text:p>05/10/2016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6" table:style-name="ce8">
            <text:p>6</text:p>
          </table:table-cell>
          <table:table-cell office:value-type="float" office:value="1099" table:style-name="ce8">
            <text:p>1099</text:p>
          </table:table-cell>
          <table:table-cell office:value-type="date" office:date-value="2016-10-05T00:00:00" table:style-name="ce7">
            <text:p>05/10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MAGLI MARIA</text:p>
          </table:table-cell>
          <table:table-cell office:value-type="string" table:style-name="ce11">
            <text:p>SD.FT.9'16</text:p>
          </table:table-cell>
          <table:table-cell office:value-type="currency" office:value="1867.01" table:style-name="ce10">
            <text:p><text:s/>€ 1.867,0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6T00:00:00" table:style-name="ce7">
            <text:p>06/10/2016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14" table:style-name="ce8">
            <text:p>14</text:p>
          </table:table-cell>
          <table:table-cell office:value-type="float" office:value="1114" table:style-name="ce8">
            <text:p>1114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RSLOGICA SISTEMI SRL</text:p>
          </table:table-cell>
          <table:table-cell office:value-type="string" table:style-name="ce11">
            <text:p>SD.FT.25'16</text:p>
          </table:table-cell>
          <table:table-cell office:value-type="currency" office:value="36883.040000000001" table:style-name="ce9">
            <text:p><text:s/>€ 36.883,0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6T00:00:00" table:style-name="ce7">
            <text:p>06/10/2016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12" table:style-name="ce8">
            <text:p>12</text:p>
          </table:table-cell>
          <table:table-cell office:value-type="float" office:value="1112" table:style-name="ce8">
            <text:p>1112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FERA FRANCESCO</text:p>
          </table:table-cell>
          <table:table-cell office:value-type="string" table:style-name="ce11">
            <text:p>SD.FT.8'16</text:p>
          </table:table-cell>
          <table:table-cell office:value-type="currency" office:value="6364.8" table:style-name="ce9">
            <text:p><text:s/>€ 6.364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6T00:00:00" table:style-name="ce7">
            <text:p>06/10/2016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11" table:style-name="ce8">
            <text:p>11</text:p>
          </table:table-cell>
          <table:table-cell office:value-type="float" office:value="1111" table:style-name="ce8">
            <text:p>1111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YSTEMAR VIAGGI Srl</text:p>
          </table:table-cell>
          <table:table-cell office:value-type="string" table:style-name="ce11">
            <text:p>SD.FT.379'1</text:p>
          </table:table-cell>
          <table:table-cell office:value-type="currency" office:value="15006" table:style-name="ce9">
            <text:p><text:s/>€ 15.006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06T00:00:00" table:style-name="ce7">
            <text:p>06/10/2016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13" table:style-name="ce8">
            <text:p>13</text:p>
          </table:table-cell>
          <table:table-cell office:value-type="float" office:value="1112" table:style-name="ce8">
            <text:p>1112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VIRTECH Srl</text:p>
          </table:table-cell>
          <table:table-cell office:value-type="string" table:style-name="ce11">
            <text:p>SD.FT.16'16</text:p>
          </table:table-cell>
          <table:table-cell office:value-type="currency" office:value="6100" table:style-name="ce9">
            <text:p><text:s/>€ 6.10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6T00:00:00" table:style-name="ce7">
            <text:p>06/10/2016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1" table:style-name="ce8">
            <text:p>1</text:p>
          </table:table-cell>
          <table:table-cell office:value-type="float" office:value="1101" table:style-name="ce8">
            <text:p>1101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WIND Telecomunicazioni Spa</text:p>
          </table:table-cell>
          <table:table-cell office:value-type="string" table:style-name="ce11">
            <text:p>SD.FT.36470'16</text:p>
          </table:table-cell>
          <table:table-cell office:value-type="currency" office:value="566.1" table:style-name="ce10">
            <text:p><text:s/>€ 566,1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6T00:00:00" table:style-name="ce7">
            <text:p>06/10/2016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2" table:style-name="ce8">
            <text:p>2</text:p>
          </table:table-cell>
          <table:table-cell office:value-type="float" office:value="1102" table:style-name="ce8">
            <text:p>1102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NFOCAMERE</text:p>
          </table:table-cell>
          <table:table-cell office:value-type="string" table:style-name="ce11">
            <text:p>ACC.FT.15012897'</text:p>
          </table:table-cell>
          <table:table-cell office:value-type="currency" office:value="790.32" table:style-name="ce10">
            <text:p><text:s/>€ 790,3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6T00:00:00" table:style-name="ce7">
            <text:p>06/10/2016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7" table:style-name="ce8">
            <text:p>7</text:p>
          </table:table-cell>
          <table:table-cell office:value-type="float" office:value="1107" table:style-name="ce8">
            <text:p>1107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UFFRE' EDITORE Spa</text:p>
          </table:table-cell>
          <table:table-cell office:value-type="string" table:style-name="ce11">
            <text:p>ORDINE 251'16</text:p>
          </table:table-cell>
          <table:table-cell office:value-type="currency" office:value="228.8" table:style-name="ce10">
            <text:p><text:s/>€ 228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06T00:00:00" table:style-name="ce7">
            <text:p>06/10/2016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8" table:style-name="ce8">
            <text:p>8</text:p>
          </table:table-cell>
          <table:table-cell office:value-type="float" office:value="1108" table:style-name="ce8">
            <text:p>1108</text:p>
          </table:table-cell>
          <table:table-cell office:value-type="date" office:date-value="2016-10-06T00:00:00" table:style-name="ce7">
            <text:p>0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11">
            <text:p>SD.FT.79,</text:p>
          </table:table-cell>
          <table:table-cell office:value-type="currency" office:value="1817.8" table:style-name="ce10">
            <text:p><text:s/>€ 1.817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0T00:00:00" table:style-name="ce7">
            <text:p>10/10/2016</text:p>
          </table:table-cell>
          <table:table-cell office:value-type="date" office:date-value="2016-10-10T00:00:00" table:style-name="ce7">
            <text:p>10/10/2016</text:p>
          </table:table-cell>
          <table:table-cell office:value-type="float" office:value="1" table:style-name="ce8">
            <text:p>1</text:p>
          </table:table-cell>
          <table:table-cell office:value-type="float" office:value="1117" table:style-name="ce8">
            <text:p>1117</text:p>
          </table:table-cell>
          <table:table-cell office:value-type="date" office:date-value="2016-10-10T00:00:00" table:style-name="ce7">
            <text:p>10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BAR CIRCOLO VELA di MASSARO Pasquale</text:p>
          </table:table-cell>
          <table:table-cell office:value-type="string" table:style-name="ce11">
            <text:p>SD.FT.11'1</text:p>
          </table:table-cell>
          <table:table-cell office:value-type="currency" office:value="541.20000000000005" table:style-name="ce10">
            <text:p><text:s/>€ 541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1T00:00:00" table:style-name="ce7">
            <text:p>11/10/2016</text:p>
          </table:table-cell>
          <table:table-cell office:value-type="date" office:date-value="2016-10-11T00:00:00" table:style-name="ce7">
            <text:p>11/10/2016</text:p>
          </table:table-cell>
          <table:table-cell office:value-type="float" office:value="1" table:style-name="ce8">
            <text:p>1</text:p>
          </table:table-cell>
          <table:table-cell office:value-type="float" office:value="1118" table:style-name="ce8">
            <text:p>1118</text:p>
          </table:table-cell>
          <table:table-cell office:value-type="date" office:date-value="2016-10-11T00:00:00" table:style-name="ce7">
            <text:p>11/10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SURICO FRANCESCO</text:p>
          </table:table-cell>
          <table:table-cell office:value-type="string" table:style-name="ce11">
            <text:p>ANT.SP.MIS.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12T00:00:00" table:style-name="ce7">
            <text:p>12/10/2016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5" table:style-name="ce8">
            <text:p>5</text:p>
          </table:table-cell>
          <table:table-cell office:value-type="float" office:value="1123" table:style-name="ce8">
            <text:p>1123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'16</text:p>
          </table:table-cell>
          <table:table-cell office:value-type="currency" office:value="14937.26" table:style-name="ce9">
            <text:p><text:s/>€ 14.937,2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12T00:00:00" table:style-name="ce7">
            <text:p>12/10/2016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6" table:style-name="ce8">
            <text:p>6</text:p>
          </table:table-cell>
          <table:table-cell office:value-type="float" office:value="1124" table:style-name="ce8">
            <text:p>1124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26'16</text:p>
          </table:table-cell>
          <table:table-cell office:value-type="currency" office:value="26842" table:style-name="ce9">
            <text:p><text:s/>€ 26.842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2T00:00:00" table:style-name="ce7">
            <text:p>12/10/2016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1" table:style-name="ce8">
            <text:p>1</text:p>
          </table:table-cell>
          <table:table-cell office:value-type="float" office:value="1119" table:style-name="ce8">
            <text:p>1119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RPS Spa</text:p>
          </table:table-cell>
          <table:table-cell office:value-type="string" table:style-name="ce11">
            <text:p>SD.FT.109392'16</text:p>
          </table:table-cell>
          <table:table-cell office:value-type="currency" office:value="1464" table:style-name="ce10">
            <text:p><text:s/>€ 1.464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2T00:00:00" table:style-name="ce7">
            <text:p>12/10/2016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2" table:style-name="ce8">
            <text:p>2</text:p>
          </table:table-cell>
          <table:table-cell office:value-type="float" office:value="1120" table:style-name="ce8">
            <text:p>1120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28'16</text:p>
          </table:table-cell>
          <table:table-cell office:value-type="currency" office:value="2032.67" table:style-name="ce10">
            <text:p><text:s/>€ 2.032,67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2T00:00:00" table:style-name="ce7">
            <text:p>12/10/2016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3" table:style-name="ce8">
            <text:p>3</text:p>
          </table:table-cell>
          <table:table-cell office:value-type="float" office:value="1121" table:style-name="ce8">
            <text:p>1121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33'16</text:p>
          </table:table-cell>
          <table:table-cell office:value-type="currency" office:value="409.28" table:style-name="ce10">
            <text:p><text:s/>€ 409,28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2T00:00:00" table:style-name="ce7">
            <text:p>12/10/2016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4" table:style-name="ce8">
            <text:p>4</text:p>
          </table:table-cell>
          <table:table-cell office:value-type="float" office:value="1122" table:style-name="ce8">
            <text:p>1122</text:p>
          </table:table-cell>
          <table:table-cell office:value-type="date" office:date-value="2016-10-12T00:00:00" table:style-name="ce7">
            <text:p>12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34,35'16</text:p>
          </table:table-cell>
          <table:table-cell office:value-type="currency" office:value="764.4" table:style-name="ce10">
            <text:p><text:s/>€ 764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13T00:00:00" table:style-name="ce7">
            <text:p>13/10/2016</text:p>
          </table:table-cell>
          <table:table-cell office:value-type="date" office:date-value="2016-10-13T00:00:00" table:style-name="ce7">
            <text:p>13/10/2016</text:p>
          </table:table-cell>
          <table:table-cell office:value-type="float" office:value="1" table:style-name="ce8">
            <text:p>1</text:p>
          </table:table-cell>
          <table:table-cell office:value-type="float" office:value="1125" table:style-name="ce8">
            <text:p>1125</text:p>
          </table:table-cell>
          <table:table-cell office:value-type="date" office:date-value="2016-10-13T00:00:00" table:style-name="ce7">
            <text:p>1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TJCA Spa</text:p>
          </table:table-cell>
          <table:table-cell office:value-type="string" table:style-name="ce11">
            <text:p>SD.FT.8674,11208'15</text:p>
          </table:table-cell>
          <table:table-cell office:value-type="currency" office:value="17382.2" table:style-name="ce9">
            <text:p><text:s/>€ 17.382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13T00:00:00" table:style-name="ce7">
            <text:p>13/10/2016</text:p>
          </table:table-cell>
          <table:table-cell office:value-type="date" office:date-value="2016-10-13T00:00:00" table:style-name="ce7">
            <text:p>13/10/2016</text:p>
          </table:table-cell>
          <table:table-cell office:value-type="float" office:value="4" table:style-name="ce8">
            <text:p>4</text:p>
          </table:table-cell>
          <table:table-cell office:value-type="float" office:value="1128" table:style-name="ce8">
            <text:p>1128</text:p>
          </table:table-cell>
          <table:table-cell office:value-type="date" office:date-value="2016-10-13T00:00:00" table:style-name="ce7">
            <text:p>1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SACA VENICE CHAPTER</text:p>
          </table:table-cell>
          <table:table-cell office:value-type="string" table:style-name="ce11">
            <text:p>ORDINE 259'16</text:p>
          </table:table-cell>
          <table:table-cell office:value-type="currency" office:value="284.38" table:style-name="ce9">
            <text:p><text:s/>€ 284,3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3T00:00:00" table:style-name="ce7">
            <text:p>13/10/2016</text:p>
          </table:table-cell>
          <table:table-cell office:value-type="date" office:date-value="2016-10-13T00:00:00" table:style-name="ce7">
            <text:p>13/10/2016</text:p>
          </table:table-cell>
          <table:table-cell office:value-type="float" office:value="2" table:style-name="ce8">
            <text:p>2</text:p>
          </table:table-cell>
          <table:table-cell office:value-type="float" office:value="1126" table:style-name="ce8">
            <text:p>1126</text:p>
          </table:table-cell>
          <table:table-cell office:value-type="date" office:date-value="2016-10-13T00:00:00" table:style-name="ce7">
            <text:p>13/10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MARANGIO M. - MORGESE D. - PEPE A.</text:p>
          </table:table-cell>
          <table:table-cell office:value-type="string" table:style-name="ce11">
            <text:p>ANT.SP.MIS.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3T00:00:00" table:style-name="ce7">
            <text:p>13/10/2016</text:p>
          </table:table-cell>
          <table:table-cell office:value-type="date" office:date-value="2016-10-13T00:00:00" table:style-name="ce7">
            <text:p>13/10/2016</text:p>
          </table:table-cell>
          <table:table-cell office:value-type="float" office:value="3" table:style-name="ce8">
            <text:p>3</text:p>
          </table:table-cell>
          <table:table-cell office:value-type="float" office:value="1127" table:style-name="ce8">
            <text:p>1127</text:p>
          </table:table-cell>
          <table:table-cell office:value-type="date" office:date-value="2016-10-13T00:00:00" table:style-name="ce7">
            <text:p>13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PROFICE</text:p>
          </table:table-cell>
          <table:table-cell office:value-type="string" table:style-name="ce11">
            <text:p>ORDINE 259'16</text:p>
          </table:table-cell>
          <table:table-cell office:value-type="currency" office:value="1281" table:style-name="ce10">
            <text:p><text:s/>€ 1.281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1" table:style-name="ce8">
            <text:p>1</text:p>
          </table:table-cell>
          <table:table-cell office:value-type="float" office:value="1129" table:style-name="ce8">
            <text:p>1129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1926740</text:p>
          </table:table-cell>
          <table:table-cell office:value-type="currency" office:value="853.97" table:style-name="ce10">
            <text:p><text:s/>€ 853,9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130" table:style-name="ce8">
            <text:p>1130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XS00001035</text:p>
          </table:table-cell>
          <table:table-cell office:value-type="currency" office:value="295.95999999999998" table:style-name="ce10">
            <text:p><text:s/>€ 295,9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3" table:style-name="ce8">
            <text:p>3</text:p>
          </table:table-cell>
          <table:table-cell office:value-type="float" office:value="1131" table:style-name="ce8">
            <text:p>1131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IBILANO ROBERTO</text:p>
          </table:table-cell>
          <table:table-cell office:value-type="string" table:style-name="ce11">
            <text:p>SD.FT.69'15</text:p>
          </table:table-cell>
          <table:table-cell office:value-type="currency" office:value="8540" table:style-name="ce10">
            <text:p><text:s/>€ 8.54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4" table:style-name="ce8">
            <text:p>4</text:p>
          </table:table-cell>
          <table:table-cell office:value-type="float" office:value="1132" table:style-name="ce8">
            <text:p>1132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UROARREDI Srl</text:p>
          </table:table-cell>
          <table:table-cell office:value-type="string" table:style-name="ce11">
            <text:p>SD.FT.143'16</text:p>
          </table:table-cell>
          <table:table-cell office:value-type="currency" office:value="8723" table:style-name="ce10">
            <text:p><text:s/>€ 8.723,00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5" table:style-name="ce8">
            <text:p>5</text:p>
          </table:table-cell>
          <table:table-cell office:value-type="float" office:value="1133" table:style-name="ce8">
            <text:p>1133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9704'16</text:p>
          </table:table-cell>
          <table:table-cell office:value-type="currency" office:value="18715.259999999998" table:style-name="ce10">
            <text:p><text:s/>€ 18.715,2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6" table:style-name="ce8">
            <text:p>6</text:p>
          </table:table-cell>
          <table:table-cell office:value-type="float" office:value="1134" table:style-name="ce8">
            <text:p>1134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9703'16</text:p>
          </table:table-cell>
          <table:table-cell office:value-type="currency" office:value="8386.7900000000009" table:style-name="ce10">
            <text:p><text:s/>€ 8.386,7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7" table:style-name="ce8">
            <text:p>7</text:p>
          </table:table-cell>
          <table:table-cell office:value-type="float" office:value="1135" table:style-name="ce8">
            <text:p>1135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9706'16</text:p>
          </table:table-cell>
          <table:table-cell office:value-type="currency" office:value="12274.26" table:style-name="ce10">
            <text:p><text:s/>€ 12.274,2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8" table:style-name="ce8">
            <text:p>8</text:p>
          </table:table-cell>
          <table:table-cell office:value-type="float" office:value="1136" table:style-name="ce8">
            <text:p>113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9702'16</text:p>
          </table:table-cell>
          <table:table-cell office:value-type="currency" office:value="4256.7700000000004" table:style-name="ce10">
            <text:p><text:s/>€ 4.256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9" table:style-name="ce8">
            <text:p>9</text:p>
          </table:table-cell>
          <table:table-cell office:value-type="float" office:value="1137" table:style-name="ce8">
            <text:p>1137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9708'16</text:p>
          </table:table-cell>
          <table:table-cell office:value-type="currency" office:value="4053.53" table:style-name="ce10">
            <text:p><text:s/>€ 4.053,5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4T00:00:00" table:style-name="ce7">
            <text:p>14/10/2016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10" table:style-name="ce8">
            <text:p>10</text:p>
          </table:table-cell>
          <table:table-cell office:value-type="float" office:value="1138" table:style-name="ce8">
            <text:p>1138</text:p>
          </table:table-cell>
          <table:table-cell office:value-type="date" office:date-value="2016-10-14T00:00:00" table:style-name="ce7">
            <text:p>1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29705'16</text:p>
          </table:table-cell>
          <table:table-cell office:value-type="currency" office:value="4053.44" table:style-name="ce10">
            <text:p><text:s/>€ 4.053,4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7T00:00:00" table:style-name="ce7">
            <text:p>17/10/2016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3" table:style-name="ce8">
            <text:p>3</text:p>
          </table:table-cell>
          <table:table-cell office:value-type="float" office:value="1139" table:style-name="ce8">
            <text:p>1139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SURICO FRANCESCO</text:p>
          </table:table-cell>
          <table:table-cell office:value-type="string" table:style-name="ce11">
            <text:p>ANT.SP.MIS.</text:p>
          </table:table-cell>
          <table:table-cell office:value-type="currency" office:value="400" table:style-name="ce10">
            <text:p><text:s/>€ 4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7T00:00:00" table:style-name="ce7">
            <text:p>17/10/2016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12" table:style-name="ce8">
            <text:p>12</text:p>
          </table:table-cell>
          <table:table-cell office:value-type="float" office:value="1140" table:style-name="ce8">
            <text:p>1140</text:p>
          </table:table-cell>
          <table:table-cell office:value-type="date" office:date-value="2016-10-17T00:00:00" table:style-name="ce7">
            <text:p>17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TARTCOM</text:p>
          </table:table-cell>
          <table:table-cell office:value-type="string" table:style-name="ce11">
            <text:p>SD.FT.20161012'16</text:p>
          </table:table-cell>
          <table:table-cell office:value-type="currency" office:value="111.88" table:style-name="ce10">
            <text:p><text:s/>€ 111,8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18T00:00:00" table:style-name="ce7">
            <text:p>18/10/2016</text:p>
          </table:table-cell>
          <table:table-cell office:value-type="date" office:date-value="2016-10-18T00:00:00" table:style-name="ce7">
            <text:p>18/10/2016</text:p>
          </table:table-cell>
          <table:table-cell office:value-type="float" office:value="1" table:style-name="ce8">
            <text:p>1</text:p>
          </table:table-cell>
          <table:table-cell office:value-type="float" office:value="1143" table:style-name="ce8">
            <text:p>1143</text:p>
          </table:table-cell>
          <table:table-cell office:value-type="date" office:date-value="2016-10-18T00:00:00" table:style-name="ce7">
            <text:p>18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YO Srl</text:p>
          </table:table-cell>
          <table:table-cell office:value-type="string" table:style-name="ce11">
            <text:p>SD.FT.160111078'16</text:p>
          </table:table-cell>
          <table:table-cell office:value-type="currency" office:value="686.59" table:style-name="ce10">
            <text:p><text:s/>€ 686,59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0T00:00:00" table:style-name="ce7">
            <text:p>20/10/2016</text:p>
          </table:table-cell>
          <table:table-cell office:value-type="date" office:date-value="2016-10-20T00:00:00" table:style-name="ce7">
            <text:p>20/10/2016</text:p>
          </table:table-cell>
          <table:table-cell office:value-type="float" office:value="1" table:style-name="ce8">
            <text:p>1</text:p>
          </table:table-cell>
          <table:table-cell office:value-type="float" office:value="1149" table:style-name="ce8">
            <text:p>1149</text:p>
          </table:table-cell>
          <table:table-cell office:value-type="date" office:date-value="2016-10-20T00:00:00" table:style-name="ce7">
            <text:p>20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NEL ENERGIA Spa</text:p>
          </table:table-cell>
          <table:table-cell office:value-type="string" table:style-name="ce11">
            <text:p>SD.FT.27488559</text:p>
          </table:table-cell>
          <table:table-cell office:value-type="currency" office:value="58390.35" table:style-name="ce10">
            <text:p><text:s/>€ 58.390,3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1T00:00:00" table:style-name="ce7">
            <text:p>21/10/2016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3" table:style-name="ce8">
            <text:p>3</text:p>
          </table:table-cell>
          <table:table-cell office:value-type="float" office:value="1151" table:style-name="ce8">
            <text:p>1151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IPOGRAFIA MAGALETTI Srl</text:p>
          </table:table-cell>
          <table:table-cell office:value-type="string" table:style-name="ce11">
            <text:p>SD.FT.164'16</text:p>
          </table:table-cell>
          <table:table-cell office:value-type="currency" office:value="280.60000000000002" table:style-name="ce10">
            <text:p><text:s/>€ 280,6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1T00:00:00" table:style-name="ce7">
            <text:p>21/10/2016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4" table:style-name="ce8">
            <text:p>4</text:p>
          </table:table-cell>
          <table:table-cell office:value-type="float" office:value="1152" table:style-name="ce8">
            <text:p>1152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EDITERRANEA Spa</text:p>
          </table:table-cell>
          <table:table-cell office:value-type="string" table:style-name="ce11">
            <text:p>SD.FT.9463'16</text:p>
          </table:table-cell>
          <table:table-cell office:value-type="currency" office:value="183.61" table:style-name="ce10">
            <text:p><text:s/>€ 183,6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1T00:00:00" table:style-name="ce7">
            <text:p>21/10/2016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5" table:style-name="ce8">
            <text:p>5</text:p>
          </table:table-cell>
          <table:table-cell office:value-type="float" office:value="1153" table:style-name="ce8">
            <text:p>1153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LAGIOIA VINCENZO - MARTINO VITANTONIO</text:p>
          </table:table-cell>
          <table:table-cell office:value-type="string" table:style-name="ce11">
            <text:p>ANT.SP.MIS.</text:p>
          </table:table-cell>
          <table:table-cell office:value-type="currency" office:value="1200" table:style-name="ce10">
            <text:p><text:s/>€ 1.2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1T00:00:00" table:style-name="ce7">
            <text:p>21/10/2016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6" table:style-name="ce8">
            <text:p>6</text:p>
          </table:table-cell>
          <table:table-cell office:value-type="float" office:value="1155" table:style-name="ce8">
            <text:p>1155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EDAGROUP Spa</text:p>
          </table:table-cell>
          <table:table-cell office:value-type="string" table:style-name="ce11">
            <text:p>SD.FT.3311001620'</text:p>
          </table:table-cell>
          <table:table-cell office:value-type="currency" office:value="10066.219999999999" table:style-name="ce10">
            <text:p><text:s/>€ 10.066,2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1T00:00:00" table:style-name="ce7">
            <text:p>21/10/2016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7" table:style-name="ce8">
            <text:p>7</text:p>
          </table:table-cell>
          <table:table-cell office:value-type="float" office:value="1156" table:style-name="ce8">
            <text:p>1156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EROSIGMA</text:p>
          </table:table-cell>
          <table:table-cell office:value-type="string" table:style-name="ce11">
            <text:p>ACCONTO FT.4'16</text:p>
          </table:table-cell>
          <table:table-cell office:value-type="currency" office:value="25000" table:style-name="ce10">
            <text:p><text:s/>€ 25.00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1T00:00:00" table:style-name="ce7">
            <text:p>21/10/2016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13" table:style-name="ce8">
            <text:p>13</text:p>
          </table:table-cell>
          <table:table-cell office:value-type="float" office:value="1154" table:style-name="ce8">
            <text:p>1154</text:p>
          </table:table-cell>
          <table:table-cell office:value-type="date" office:date-value="2016-10-21T00:00:00" table:style-name="ce7">
            <text:p>21/10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TIMURIAN ASCKEN<text:s/></text:p>
          </table:table-cell>
          <table:table-cell office:value-type="string" table:style-name="ce11">
            <text:p>SD.FT.8'16</text:p>
          </table:table-cell>
          <table:table-cell office:value-type="currency" office:value="4275.2" table:style-name="ce10">
            <text:p><text:s/>€ 4.275,2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4T00:00:00" table:style-name="ce7">
            <text:p>24/10/2016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1" table:style-name="ce8">
            <text:p>1</text:p>
          </table:table-cell>
          <table:table-cell office:value-type="float" office:value="1157" table:style-name="ce8">
            <text:p>1157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3306822'16</text:p>
          </table:table-cell>
          <table:table-cell office:value-type="currency" office:value="20" table:style-name="ce10">
            <text:p><text:s/>€ 2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4T00:00:00" table:style-name="ce7">
            <text:p>24/10/2016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2" table:style-name="ce8">
            <text:p>2</text:p>
          </table:table-cell>
          <table:table-cell office:value-type="float" office:value="1158" table:style-name="ce8">
            <text:p>1158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2782941'16</text:p>
          </table:table-cell>
          <table:table-cell office:value-type="currency" office:value="99.99" table:style-name="ce10">
            <text:p><text:s/>€ 99,9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4T00:00:00" table:style-name="ce7">
            <text:p>24/10/2016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3" table:style-name="ce8">
            <text:p>3</text:p>
          </table:table-cell>
          <table:table-cell office:value-type="float" office:value="1159" table:style-name="ce8">
            <text:p>1159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3292519'16</text:p>
          </table:table-cell>
          <table:table-cell office:value-type="currency" office:value="5970.56" table:style-name="ce10">
            <text:p><text:s/>€ 5.970,5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4T00:00:00" table:style-name="ce7">
            <text:p>24/10/2016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4" table:style-name="ce8">
            <text:p>4</text:p>
          </table:table-cell>
          <table:table-cell office:value-type="float" office:value="1160" table:style-name="ce8">
            <text:p>1160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.ME.D. SPA</text:p>
          </table:table-cell>
          <table:table-cell office:value-type="string" table:style-name="ce11">
            <text:p>SD.FT.359'16,ORD.272'</text:p>
          </table:table-cell>
          <table:table-cell office:value-type="currency" office:value="686.65" table:style-name="ce10">
            <text:p><text:s/>€ 686,65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4T00:00:00" table:style-name="ce7">
            <text:p>24/10/2016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5" table:style-name="ce8">
            <text:p>5</text:p>
          </table:table-cell>
          <table:table-cell office:value-type="float" office:value="1161" table:style-name="ce8">
            <text:p>1161</text:p>
          </table:table-cell>
          <table:table-cell office:value-type="date" office:date-value="2016-10-24T00:00:00" table:style-name="ce7">
            <text:p>24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DI MOLA ONOFRIO</text:p>
          </table:table-cell>
          <table:table-cell office:value-type="string" table:style-name="ce11">
            <text:p>SD.FT.2'16</text:p>
          </table:table-cell>
          <table:table-cell office:value-type="currency" office:value="1485" table:style-name="ce10">
            <text:p><text:s/>€ 1.485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87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29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86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0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85/RMPS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SIBILANO ROBERTO</text:p>
          </table:table-cell>
          <table:table-cell office:value-type="string" table:style-name="ce11">
            <text:p>INC.ECCED.PAG.FT<text:s text:c="1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5" table:style-name="ce8">
            <text:p>5</text:p>
          </table:table-cell>
          <table:table-cell office:value-type="float" office:value="1162" table:style-name="ce8">
            <text:p>1162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NGRAVALLE MICHELE</text:p>
          </table:table-cell>
          <table:table-cell office:value-type="string" table:style-name="ce11">
            <text:p>SD.FT.25</text:p>
          </table:table-cell>
          <table:table-cell office:value-type="currency" office:value="990" table:style-name="ce10">
            <text:p><text:s/>€ 99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6" table:style-name="ce8">
            <text:p>6</text:p>
          </table:table-cell>
          <table:table-cell office:value-type="float" office:value="1163" table:style-name="ce8">
            <text:p>1163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AGLI MARIA</text:p>
          </table:table-cell>
          <table:table-cell office:value-type="string" table:style-name="ce11">
            <text:p>SD.FT.10'16</text:p>
          </table:table-cell>
          <table:table-cell office:value-type="currency" office:value="3394.56" table:style-name="ce10">
            <text:p><text:s/>€ 3.394,5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26T00:00:00" table:style-name="ce7">
            <text:p>26/10/2016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8" table:style-name="ce8">
            <text:p>8</text:p>
          </table:table-cell>
          <table:table-cell office:value-type="float" office:value="1171" table:style-name="ce8">
            <text:p>1171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TJCA Spa</text:p>
          </table:table-cell>
          <table:table-cell office:value-type="string" table:style-name="ce11">
            <text:p>FT.8673,11202,12478'1</text:p>
          </table:table-cell>
          <table:table-cell office:value-type="currency" office:value="19219.59" table:style-name="ce9">
            <text:p><text:s/>€ 19.219,5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26T00:00:00" table:style-name="ce7">
            <text:p>26/10/2016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9" table:style-name="ce8">
            <text:p>9</text:p>
          </table:table-cell>
          <table:table-cell office:value-type="float" office:value="1172" table:style-name="ce8">
            <text:p>1172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&amp;S SISTEMI E SOLUZIONI Srl</text:p>
          </table:table-cell>
          <table:table-cell office:value-type="string" table:style-name="ce11">
            <text:p>SD.FT.3</text:p>
          </table:table-cell>
          <table:table-cell office:value-type="currency" office:value="8784" table:style-name="ce9">
            <text:p><text:s/>€ 8.784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6T00:00:00" table:style-name="ce7">
            <text:p>26/10/2016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1" table:style-name="ce8">
            <text:p>1</text:p>
          </table:table-cell>
          <table:table-cell office:value-type="float" office:value="1164" table:style-name="ce8">
            <text:p>1164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RESIDUO FT.7X01585110'1</text:p>
          </table:table-cell>
          <table:table-cell office:value-type="currency" office:value="5006.0200000000004" table:style-name="ce10">
            <text:p><text:s/>€ 5.006,0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6T00:00:00" table:style-name="ce7">
            <text:p>26/10/2016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2" table:style-name="ce8">
            <text:p>2</text:p>
          </table:table-cell>
          <table:table-cell office:value-type="float" office:value="1165" table:style-name="ce8">
            <text:p>1165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RESIDUO FT.7X02416064'1</text:p>
          </table:table-cell>
          <table:table-cell office:value-type="currency" office:value="5979.43" table:style-name="ce10">
            <text:p><text:s/>€ 5.979,4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6T00:00:00" table:style-name="ce7">
            <text:p>26/10/2016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3" table:style-name="ce8">
            <text:p>3</text:p>
          </table:table-cell>
          <table:table-cell office:value-type="float" office:value="1166" table:style-name="ce8">
            <text:p>1166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7X03292579'16</text:p>
          </table:table-cell>
          <table:table-cell office:value-type="currency" office:value="8198.99" table:style-name="ce10">
            <text:p><text:s/>€ 8.198,9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6T00:00:00" table:style-name="ce7">
            <text:p>26/10/2016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4" table:style-name="ce8">
            <text:p>4</text:p>
          </table:table-cell>
          <table:table-cell office:value-type="float" office:value="1167" table:style-name="ce8">
            <text:p>1167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RESIDUO FT.7X03386344'1</text:p>
          </table:table-cell>
          <table:table-cell office:value-type="currency" office:value="1281.77" table:style-name="ce10">
            <text:p><text:s/>€ 1.281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6T00:00:00" table:style-name="ce7">
            <text:p>26/10/2016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5" table:style-name="ce8">
            <text:p>5</text:p>
          </table:table-cell>
          <table:table-cell office:value-type="float" office:value="1168" table:style-name="ce8">
            <text:p>1168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RESIDUO FT.7X02415319'1</text:p>
          </table:table-cell>
          <table:table-cell office:value-type="currency" office:value="3006.18" table:style-name="ce10">
            <text:p><text:s/>€ 3.006,1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6T00:00:00" table:style-name="ce7">
            <text:p>26/10/2016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6" table:style-name="ce8">
            <text:p>6</text:p>
          </table:table-cell>
          <table:table-cell office:value-type="float" office:value="1169" table:style-name="ce8">
            <text:p>1169</text:p>
          </table:table-cell>
          <table:table-cell office:value-type="date" office:date-value="2016-10-26T00:00:00" table:style-name="ce7">
            <text:p>26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E Srl</text:p>
          </table:table-cell>
          <table:table-cell office:value-type="string" table:style-name="ce11">
            <text:p>SD.FT.61'16</text:p>
          </table:table-cell>
          <table:table-cell office:value-type="currency" office:value="60554.46" table:style-name="ce10">
            <text:p><text:s/>€ 60.554,4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6" table:style-name="ce8">
            <text:p>6</text:p>
          </table:table-cell>
          <table:table-cell office:value-type="float" office:value="1177" table:style-name="ce8">
            <text:p>1177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FITALIA</text:p>
          </table:table-cell>
          <table:table-cell office:value-type="string" table:style-name="ce11">
            <text:p>SD.FT.79'16 LINKS</text:p>
          </table:table-cell>
          <table:table-cell office:value-type="currency" office:value="32940" table:style-name="ce9">
            <text:p><text:s/>€ 32.94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89/RBNL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100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" table:style-name="ce8">
            <text:p>1</text:p>
          </table:table-cell>
          <table:table-cell office:value-type="float" office:value="1173" table:style-name="ce8">
            <text:p>1173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TJCA Spa</text:p>
          </table:table-cell>
          <table:table-cell office:value-type="string" table:style-name="ce11">
            <text:p>SD.FT.8677,11201'15</text:p>
          </table:table-cell>
          <table:table-cell office:value-type="currency" office:value="7242.99" table:style-name="ce10">
            <text:p><text:s/>€ 7.242,9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4" table:style-name="ce8">
            <text:p>4</text:p>
          </table:table-cell>
          <table:table-cell office:value-type="float" office:value="1174" table:style-name="ce8">
            <text:p>1174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PAPADIA LUIGI</text:p>
          </table:table-cell>
          <table:table-cell office:value-type="string" table:style-name="ce11">
            <text:p>RIMB.SPESE</text:p>
          </table:table-cell>
          <table:table-cell office:value-type="currency" office:value="318.5" table:style-name="ce10">
            <text:p><text:s/>€ 318,5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5" table:style-name="ce8">
            <text:p>5</text:p>
          </table:table-cell>
          <table:table-cell office:value-type="float" office:value="1175" table:style-name="ce8">
            <text:p>1175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HEWLETT PACKARD ITALIANA Srl</text:p>
          </table:table-cell>
          <table:table-cell office:value-type="string" table:style-name="ce11">
            <text:p>SD.FT.60053</text:p>
          </table:table-cell>
          <table:table-cell office:value-type="currency" office:value="399.67" table:style-name="ce10">
            <text:p><text:s/>€ 399,6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1" table:style-name="ce8">
            <text:p>11</text:p>
          </table:table-cell>
          <table:table-cell office:value-type="float" office:value="1176" table:style-name="ce8">
            <text:p>117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RUSTICO Ltd</text:p>
          </table:table-cell>
          <table:table-cell office:value-type="string" table:style-name="ce11">
            <text:p>SD.FT.531221077'16</text:p>
          </table:table-cell>
          <table:table-cell office:value-type="currency" office:value="445.5" table:style-name="ce10">
            <text:p><text:s/>€ 445,5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8T00:00:00" table:style-name="ce7">
            <text:p>28/10/2016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0/RBNL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3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31T00:00:00" table:style-name="ce7">
            <text:p>31/10/2016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10" table:style-name="ce8">
            <text:p>10</text:p>
          </table:table-cell>
          <table:table-cell office:value-type="float" office:value="1187" table:style-name="ce8">
            <text:p>1187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G EQUIPMENT</text:p>
          </table:table-cell>
          <table:table-cell office:value-type="string" table:style-name="ce11">
            <text:p>5^RT.FT.106174</text:p>
          </table:table-cell>
          <table:table-cell office:value-type="currency" office:value="107295" table:style-name="ce9">
            <text:p><text:s/>€ 107.295,00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31T00:00:00" table:style-name="ce7">
            <text:p>31/10/2016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11" table:style-name="ce8">
            <text:p>11</text:p>
          </table:table-cell>
          <table:table-cell office:value-type="float" office:value="1188" table:style-name="ce8">
            <text:p>1188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ACC.FT.214001634</text:p>
          </table:table-cell>
          <table:table-cell office:value-type="currency" office:value="360734.38" table:style-name="ce9">
            <text:p><text:s/>€ 360.734,38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0-31T00:00:00" table:style-name="ce7">
            <text:p>31/10/2016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11" table:style-name="ce8">
            <text:p>11</text:p>
          </table:table-cell>
          <table:table-cell office:value-type="float" office:value="1188" table:style-name="ce8">
            <text:p>1188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ACC.FT.214001634</text:p>
          </table:table-cell>
          <table:table-cell office:value-type="currency" office:value="0.75" table:style-name="ce9">
            <text:p><text:s/>€ 0,75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31T00:00:00" table:style-name="ce7">
            <text:p>31/10/2016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6" table:style-name="ce8">
            <text:p>6</text:p>
          </table:table-cell>
          <table:table-cell office:value-type="float" office:value="1183" table:style-name="ce8">
            <text:p>1183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ONSIS Soc. Cons. a r.l.</text:p>
          </table:table-cell>
          <table:table-cell office:value-type="string" table:style-name="ce11">
            <text:p>SD.FT.140'15</text:p>
          </table:table-cell>
          <table:table-cell office:value-type="currency" office:value="30195" table:style-name="ce10">
            <text:p><text:s/>€ 30.195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31T00:00:00" table:style-name="ce7">
            <text:p>31/10/2016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7" table:style-name="ce8">
            <text:p>7</text:p>
          </table:table-cell>
          <table:table-cell office:value-type="float" office:value="1184" table:style-name="ce8">
            <text:p>1184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ATE Soc. Coop.</text:p>
          </table:table-cell>
          <table:table-cell office:value-type="string" table:style-name="ce11">
            <text:p>SD.FT.16005'16</text:p>
          </table:table-cell>
          <table:table-cell office:value-type="currency" office:value="37783.4" table:style-name="ce10">
            <text:p><text:s/>€ 37.783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31T00:00:00" table:style-name="ce7">
            <text:p>31/10/2016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8" table:style-name="ce8">
            <text:p>8</text:p>
          </table:table-cell>
          <table:table-cell office:value-type="float" office:value="1185" table:style-name="ce8">
            <text:p>118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IM NT Srl</text:p>
          </table:table-cell>
          <table:table-cell office:value-type="string" table:style-name="ce11">
            <text:p>SD.FT.320'16</text:p>
          </table:table-cell>
          <table:table-cell office:value-type="currency" office:value="40772.400000000001" table:style-name="ce10">
            <text:p><text:s/>€ 40.772,40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0-31T00:00:00" table:style-name="ce7">
            <text:p>31/10/2016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9" table:style-name="ce8">
            <text:p>9</text:p>
          </table:table-cell>
          <table:table-cell office:value-type="float" office:value="1186" table:style-name="ce8">
            <text:p>1186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INAGRI SRL</text:p>
          </table:table-cell>
          <table:table-cell office:value-type="string" table:style-name="ce11">
            <text:p>SD.FT.2'16</text:p>
          </table:table-cell>
          <table:table-cell office:value-type="currency" office:value="50386" table:style-name="ce10">
            <text:p><text:s/>€ 50.386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94/RBN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RTI</text:p>
          </table:table-cell>
          <table:table-cell office:value-type="string" table:style-name="ce11">
            <text:p>SD.FT.112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3T00:00:00" table:style-name="ce7">
            <text:p>23/11/2016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5/RBNL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4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98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47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96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1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/RMPS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113/16<text:s text:c="2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9" table:style-name="ce8">
            <text:p>9</text:p>
          </table:table-cell>
          <table:table-cell office:value-type="float" office:value="1296" table:style-name="ce8">
            <text:p>129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number-rows-repeated="1048433" table:style-name="ro2">
          <table:table-cell table:number-columns-repeated="16384"/>
        </table:table-row>
      </table:table>
      <table:database-ranges>
        <table:database-range table:target-range-address="Foglio2.A1:Foglio2.M143" table:display-filter-buttons="true">
          <table:filter>
            <table:filter-condition table:field-number="10" table:value="0" table:operator="&gt;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IELLO</meta:initial-creator>
    <dc:creator>utente</dc:creator>
    <meta:creation-date>2016-12-05T14:31:37Z</meta:creation-date>
    <dc:date>2016-12-21T17:16:29Z</dc:date>
  </office:meta>
</office:document-meta>
</file>