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4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4"/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o1" style:family="table-column">
      <style:table-column-properties fo:break-before="auto" style:column-width="3.37154761904762cm"/>
    </style:style>
    <style:style style:name="co2" style:family="table-column">
      <style:table-column-properties fo:break-before="auto" style:column-width="9.57035714285714cm"/>
    </style:style>
    <style:style style:name="co3" style:family="table-column">
      <style:table-column-properties fo:break-before="auto" style:column-width="3.05404761904762cm" style:use-optimal-column-width="true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81428571428571cm"/>
    </style:style>
    <style:style style:name="co6" style:family="table-column">
      <style:table-column-properties fo:break-before="auto" style:column-width="3.56809523809524cm"/>
    </style:style>
    <style:style style:name="co7" style:family="table-column">
      <style:table-column-properties fo:break-before="auto" style:column-width="5.53357142857143cm"/>
    </style:style>
    <style:style style:name="co8" style:family="table-column">
      <style:table-column-properties fo:break-before="auto" style:column-width="10.4170238095238cm"/>
    </style:style>
    <style:style style:name="co9" style:family="table-column">
      <style:table-column-properties fo:break-before="auto" style:column-width="2.69119047619048cm"/>
    </style:style>
    <style:style style:name="co10" style:family="table-column">
      <style:table-column-properties fo:break-before="auto" style:column-width="4.32404761904762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02380952380952cm"/>
    </style:style>
    <style:style style:name="co14" style:family="table-column">
      <style:table-column-properties fo:break-before="auto" style:column-width="1.31535714285714cm"/>
    </style:style>
    <style:style style:name="co15" style:family="table-column">
      <style:table-column-properties fo:break-before="auto" style:column-width="22.1494047619048cm"/>
    </style:style>
    <style:style style:name="co16" style:family="table-column">
      <style:table-column-properties fo:break-before="auto" style:column-width="19.3675cm"/>
    </style:style>
    <style:style style:name="co17" style:family="table-column">
      <style:table-column-properties fo:break-before="auto" style:column-width="1.9352380952381cm"/>
    </style:style>
    <style:style style:name="co18" style:family="table-column">
      <style:table-column-properties fo:break-before="auto" style:column-width="3.11452380952381cm"/>
    </style:style>
    <style:style style:name="co19" style:family="table-column">
      <style:table-column-properties fo:break-before="auto" style:column-width="0.861785714285714cm"/>
    </style:style>
    <style:style style:name="co20" style:family="table-column">
      <style:table-column-properties fo:break-before="auto" style:column-width="1.01297619047619cm"/>
    </style:style>
    <style:style style:name="co21" style:family="table-column">
      <style:table-column-properties fo:break-before="auto" style:column-width="1.67821428571429cm"/>
    </style:style>
    <style:style style:name="co22" style:family="table-column">
      <style:table-column-properties fo:break-before="auto" style:column-width="1.70845238095238cm"/>
    </style:style>
    <style:style style:name="co23" style:family="table-column">
      <style:table-column-properties fo:break-before="auto" style:column-width="4.42988095238095cm"/>
    </style:style>
    <style:style style:name="co24" style:family="table-column">
      <style:table-column-properties fo:break-before="auto" style:column-width="4.71714285714286cm"/>
    </style:style>
    <style:style style:name="co25" style:family="table-column">
      <style:table-column-properties fo:break-before="auto" style:column-width="3.76464285714286cm"/>
    </style:style>
    <style:style style:name="co26" style:family="table-column">
      <style:table-column-properties fo:break-before="auto" style:column-width="4.59619047619048cm"/>
    </style:style>
    <style:style style:name="co27" style:family="table-column">
      <style:table-column-properties fo:break-before="auto" style:column-width="2.0259523809523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_Trim__2021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9"/>
        <table:table-column table:style-name="co4" table:default-cell-style-name="ce6"/>
        <table:table-column table:style-name="co5" table:number-columns-repeated="20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74" table:default-cell-style-name="ce1"/>
        <table:table-row table:style-name="ro1">
          <table:table-cell office:value-type="string" table:style-name="ce2">
            <text:p>Data della Registrazione</text:p>
          </table:table-cell>
          <table:table-cell office:value-type="string" table:style-name="ce2">
            <text:p>BENEFICIARIO</text:p>
          </table:table-cell>
          <table:table-cell office:value-type="string" table:style-name="ce7">
            <text:p>IMPORTO</text:p>
          </table:table-cell>
          <table:table-cell office:value-type="string" table:style-name="ce3">
            <text:p>TIPOLOGIA SPES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1-01-07T00:00:00" table:style-name="ce5">
            <text:p>07.01.2021</text:p>
          </table:table-cell>
          <table:table-cell office:value-type="string" table:style-name="ce11">
            <text:p>INTESA SANPAOLO SPA</text:p>
          </table:table-cell>
          <table:table-cell office:value-type="currency" office:value="25.1" table:style-name="ce8">
            <text:p><text:s/>25,1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1-07T00:00:00" table:style-name="ce5">
            <text:p>07.01.2021</text:p>
          </table:table-cell>
          <table:table-cell office:value-type="string" table:style-name="ce11">
            <text:p>INTESA SANPAOLO SPA</text:p>
          </table:table-cell>
          <table:table-cell office:value-type="currency" office:value="26" table:style-name="ce8">
            <text:p><text:s/>26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1-13T00:00:00" table:style-name="ce5">
            <text:p>13.01.2021</text:p>
          </table:table-cell>
          <table:table-cell office:value-type="string" table:style-name="ce11">
            <text:p>FASTWEB SPA</text:p>
          </table:table-cell>
          <table:table-cell office:value-type="currency" office:value="30205.71" table:style-name="ce8">
            <text:p><text:s/>30.205,71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1-13T00:00:00" table:style-name="ce5">
            <text:p>13.01.2021</text:p>
          </table:table-cell>
          <table:table-cell office:value-type="string" table:style-name="ce11">
            <text:p>ISTITUTO POLIGRAFICO E ZECCA DELLO STATO</text:p>
          </table:table-cell>
          <table:table-cell office:value-type="currency" office:value="5626.93" table:style-name="ce8">
            <text:p><text:s/>5.626,9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13T00:00:00" table:style-name="ce5">
            <text:p>13.01.2021</text:p>
          </table:table-cell>
          <table:table-cell office:value-type="string" table:style-name="ce11">
            <text:p>TIM SPA</text:p>
          </table:table-cell>
          <table:table-cell office:value-type="currency" office:value="2039.16" table:style-name="ce8">
            <text:p><text:s/>2.039,16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1-13T00:00:00" table:style-name="ce5">
            <text:p>13.01.2021</text:p>
          </table:table-cell>
          <table:table-cell office:value-type="string" table:style-name="ce11">
            <text:p>TIM SPA</text:p>
          </table:table-cell>
          <table:table-cell office:value-type="currency" office:value="228.52" table:style-name="ce8">
            <text:p><text:s/>228,52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1-13T00:00:00" table:style-name="ce5">
            <text:p>13.01.2021</text:p>
          </table:table-cell>
          <table:table-cell office:value-type="string" table:style-name="ce11">
            <text:p>2303 SRL</text:p>
          </table:table-cell>
          <table:table-cell office:value-type="currency" office:value="808" table:style-name="ce8">
            <text:p><text:s/>808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13T00:00:00" table:style-name="ce5">
            <text:p>13.01.2021</text:p>
          </table:table-cell>
          <table:table-cell office:value-type="string" table:style-name="ce11">
            <text:p>TIM SPA</text:p>
          </table:table-cell>
          <table:table-cell office:value-type="currency" office:value="76.36" table:style-name="ce8">
            <text:p><text:s/>76,36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1-13T00:00:00" table:style-name="ce5">
            <text:p>13.01.2021</text:p>
          </table:table-cell>
          <table:table-cell office:value-type="string" table:style-name="ce11">
            <text:p>ZAMPAR ANDREA</text:p>
          </table:table-cell>
          <table:table-cell office:value-type="currency" office:value="987.24" table:style-name="ce8">
            <text:p><text:s/>987,2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13T00:00:00" table:style-name="ce5">
            <text:p>13.01.2021</text:p>
          </table:table-cell>
          <table:table-cell office:value-type="string" table:style-name="ce11">
            <text:p>A. MANZONI &amp; C. S.p.A.</text:p>
          </table:table-cell>
          <table:table-cell office:value-type="currency" office:value="956.7" table:style-name="ce8">
            <text:p><text:s/>956,7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13T00:00:00" table:style-name="ce5">
            <text:p>13.01.2021</text:p>
          </table:table-cell>
          <table:table-cell office:value-type="string" table:style-name="ce11">
            <text:p>EMMEGIESSE SPA</text:p>
          </table:table-cell>
          <table:table-cell office:value-type="currency" office:value="2200" table:style-name="ce8">
            <text:p><text:s/>2.2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13T00:00:00" table:style-name="ce5">
            <text:p>13.01.2021</text:p>
          </table:table-cell>
          <table:table-cell office:value-type="string" table:style-name="ce11">
            <text:p>EMMEGIESSE SPA</text:p>
          </table:table-cell>
          <table:table-cell office:value-type="currency" office:value="957" table:style-name="ce8">
            <text:p><text:s/>957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13T00:00:00" table:style-name="ce5">
            <text:p>13.01.2021</text:p>
          </table:table-cell>
          <table:table-cell office:value-type="string" table:style-name="ce11">
            <text:p>EY SPA</text:p>
          </table:table-cell>
          <table:table-cell office:value-type="currency" office:value="875" table:style-name="ce8">
            <text:p><text:s/>87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13T00:00:00" table:style-name="ce5">
            <text:p>13.01.2021</text:p>
          </table:table-cell>
          <table:table-cell office:value-type="string" table:style-name="ce11">
            <text:p>RCS MEDIAGROUP SPA</text:p>
          </table:table-cell>
          <table:table-cell office:value-type="currency" office:value="750" table:style-name="ce8">
            <text:p><text:s/>7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13T00:00:00" table:style-name="ce5">
            <text:p>13.01.2021</text:p>
          </table:table-cell>
          <table:table-cell office:value-type="string" table:style-name="ce11">
            <text:p>BIASCO COSIMO</text:p>
          </table:table-cell>
          <table:table-cell office:value-type="currency" office:value="7540" table:style-name="ce8">
            <text:p><text:s/>7.54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13T00:00:00" table:style-name="ce5">
            <text:p>13.01.2021</text:p>
          </table:table-cell>
          <table:table-cell office:value-type="string" table:style-name="ce11">
            <text:p>PISTONE PASQUALE</text:p>
          </table:table-cell>
          <table:table-cell office:value-type="currency" office:value="10456" table:style-name="ce8">
            <text:p><text:s/>10.456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13T00:00:00" table:style-name="ce5">
            <text:p>13.01.2021</text:p>
          </table:table-cell>
          <table:table-cell office:value-type="string" table:style-name="ce11">
            <text:p>Integra S.r.l.</text:p>
          </table:table-cell>
          <table:table-cell office:value-type="currency" office:value="366.66" table:style-name="ce8">
            <text:p><text:s/>366,6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13T00:00:00" table:style-name="ce5">
            <text:p>13.01.2021</text:p>
          </table:table-cell>
          <table:table-cell office:value-type="string" table:style-name="ce11">
            <text:p>Innobox S.r.l.</text:p>
          </table:table-cell>
          <table:table-cell office:value-type="currency" office:value="547.5" table:style-name="ce8">
            <text:p><text:s/>547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13T00:00:00" table:style-name="ce5">
            <text:p>13.01.2021</text:p>
          </table:table-cell>
          <table:table-cell office:value-type="string" table:style-name="ce11">
            <text:p>STUDIO LEGALE ASSOCIATO CHIEFFI SCAROLA</text:p>
          </table:table-cell>
          <table:table-cell office:value-type="currency" office:value="4400.8599999999997" table:style-name="ce8">
            <text:p><text:s/>4.400,8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13T00:00:00" table:style-name="ce5">
            <text:p>13.01.2021</text:p>
          </table:table-cell>
          <table:table-cell office:value-type="string" table:style-name="ce11">
            <text:p>TIM SPA</text:p>
          </table:table-cell>
          <table:table-cell office:value-type="currency" office:value="41.71" table:style-name="ce8">
            <text:p><text:s/>41,71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1-20T00:00:00" table:style-name="ce5">
            <text:p>20.01.2021</text:p>
          </table:table-cell>
          <table:table-cell office:value-type="string" table:style-name="ce11">
            <text:p>ENGINEERING INGEGNERIA INFORMATICA SPA</text:p>
          </table:table-cell>
          <table:table-cell office:value-type="currency" office:value="20480" table:style-name="ce8">
            <text:p><text:s/>20.48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20T00:00:00" table:style-name="ce5">
            <text:p>20.01.2021</text:p>
          </table:table-cell>
          <table:table-cell office:value-type="string" table:style-name="ce11">
            <text:p>WIND TRE SPA</text:p>
          </table:table-cell>
          <table:table-cell office:value-type="currency" office:value="1289.6500000000001" table:style-name="ce8">
            <text:p><text:s/>1.289,65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1-20T00:00:00" table:style-name="ce5">
            <text:p>20.01.2021</text:p>
          </table:table-cell>
          <table:table-cell office:value-type="string" table:style-name="ce11">
            <text:p>NBS di GIOVANNI BASSETTI</text:p>
          </table:table-cell>
          <table:table-cell office:value-type="currency" office:value="1500" table:style-name="ce8">
            <text:p><text:s/>1.5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20T00:00:00" table:style-name="ce5">
            <text:p>20.01.2021</text:p>
          </table:table-cell>
          <table:table-cell office:value-type="string" table:style-name="ce11">
            <text:p>ARUBA SPA</text:p>
          </table:table-cell>
          <table:table-cell office:value-type="currency" office:value="68.94" table:style-name="ce8">
            <text:p><text:s/>68,9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20T00:00:00" table:style-name="ce5">
            <text:p>20.01.2021</text:p>
          </table:table-cell>
          <table:table-cell office:value-type="string" table:style-name="ce11">
            <text:p>OUTSYSTEMS - SOFTWARE EM REDE S.A.</text:p>
          </table:table-cell>
          <table:table-cell office:value-type="currency" office:value="39900" table:style-name="ce8">
            <text:p><text:s/>39.9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20T00:00:00" table:style-name="ce5">
            <text:p>20.01.2021</text:p>
          </table:table-cell>
          <table:table-cell office:value-type="string" table:style-name="ce11">
            <text:p>WIND TRE SPA</text:p>
          </table:table-cell>
          <table:table-cell office:value-type="currency" office:value="707.6" table:style-name="ce8">
            <text:p><text:s/>707,6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1-20T00:00:00" table:style-name="ce5">
            <text:p>20.01.2021</text:p>
          </table:table-cell>
          <table:table-cell office:value-type="string" table:style-name="ce11">
            <text:p>ISTITUTO POLIGRAFICO E ZECCA DELLO STATO</text:p>
          </table:table-cell>
          <table:table-cell office:value-type="currency" office:value="5869.55" table:style-name="ce8">
            <text:p><text:s/>5.869,5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20T00:00:00" table:style-name="ce5">
            <text:p>20.01.2021</text:p>
          </table:table-cell>
          <table:table-cell office:value-type="string" table:style-name="ce11">
            <text:p>SUDFORMAZIONE SRL</text:p>
          </table:table-cell>
          <table:table-cell office:value-type="currency" office:value="360" table:style-name="ce8">
            <text:p><text:s/>36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26T00:00:00" table:style-name="ce5">
            <text:p>26.01.2021</text:p>
          </table:table-cell>
          <table:table-cell office:value-type="string" table:style-name="ce11">
            <text:p>Avangate BV dba 2Checkout</text:p>
          </table:table-cell>
          <table:table-cell office:value-type="currency" office:value="103.24" table:style-name="ce8">
            <text:p><text:s/>103,24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1-26T00:00:00" table:style-name="ce5">
            <text:p>26.01.2021</text:p>
          </table:table-cell>
          <table:table-cell office:value-type="string" table:style-name="ce12">
            <text:p>MONTE DEI PASCHI DI SIENA</text:p>
          </table:table-cell>
          <table:table-cell office:value-type="currency" office:value="4852.78" table:style-name="ce8">
            <text:p><text:s/>4.852,78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1-26T00:00:00" table:style-name="ce5">
            <text:p>26.01.2021</text:p>
          </table:table-cell>
          <table:table-cell office:value-type="string" table:style-name="ce11">
            <text:p>STUDIO LEGALE ASSOCIATO CALVANI</text:p>
          </table:table-cell>
          <table:table-cell office:value-type="currency" office:value="1236.3699999999999" table:style-name="ce8">
            <text:p><text:s/>1.236,37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26T00:00:00" table:style-name="ce5">
            <text:p>26.01.2021</text:p>
          </table:table-cell>
          <table:table-cell office:value-type="string" table:style-name="ce11">
            <text:p>SINCON SRL</text:p>
          </table:table-cell>
          <table:table-cell office:value-type="currency" office:value="158300" table:style-name="ce8">
            <text:p><text:s/>158.3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28T00:00:00" table:style-name="ce5">
            <text:p>28.01.2021</text:p>
          </table:table-cell>
          <table:table-cell office:value-type="string" table:style-name="ce11">
            <text:p>CLASSPI SPA</text:p>
          </table:table-cell>
          <table:table-cell office:value-type="currency" office:value="350" table:style-name="ce8">
            <text:p><text:s/>3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28T00:00:00" table:style-name="ce5">
            <text:p>28.01.2021</text:p>
          </table:table-cell>
          <table:table-cell office:value-type="string" table:style-name="ce11">
            <text:p>EMMEGIESSE SPA</text:p>
          </table:table-cell>
          <table:table-cell office:value-type="currency" office:value="16350" table:style-name="ce8">
            <text:p><text:s/>16.3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28T00:00:00" table:style-name="ce5">
            <text:p>28.01.2021</text:p>
          </table:table-cell>
          <table:table-cell office:value-type="string" table:style-name="ce11">
            <text:p>2303 SRL</text:p>
          </table:table-cell>
          <table:table-cell office:value-type="currency" office:value="908" table:style-name="ce8">
            <text:p><text:s/>908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28T00:00:00" table:style-name="ce5">
            <text:p>28.01.2021</text:p>
          </table:table-cell>
          <table:table-cell office:value-type="string" table:style-name="ce11">
            <text:p>EMMEGIESSE SPA</text:p>
          </table:table-cell>
          <table:table-cell office:value-type="currency" office:value="8600" table:style-name="ce8">
            <text:p><text:s/>8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28T00:00:00" table:style-name="ce5">
            <text:p>28.01.2021</text:p>
          </table:table-cell>
          <table:table-cell office:value-type="string" table:style-name="ce11">
            <text:p>CLASSPI SPA</text:p>
          </table:table-cell>
          <table:table-cell office:value-type="currency" office:value="250" table:style-name="ce8">
            <text:p><text:s/>2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28T00:00:00" table:style-name="ce5">
            <text:p>28.01.2021</text:p>
          </table:table-cell>
          <table:table-cell office:value-type="string" table:style-name="ce11">
            <text:p>IL SOLE 24 ORE SPA</text:p>
          </table:table-cell>
          <table:table-cell office:value-type="currency" office:value="1000" table:style-name="ce8">
            <text:p><text:s/>1.0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28T00:00:00" table:style-name="ce5">
            <text:p>28.01.2021</text:p>
          </table:table-cell>
          <table:table-cell office:value-type="string" table:style-name="ce11">
            <text:p>CLASSPI SPA</text:p>
          </table:table-cell>
          <table:table-cell office:value-type="currency" office:value="50" table:style-name="ce8">
            <text:p><text:s/>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29T00:00:00" table:style-name="ce5">
            <text:p>29.01.2021</text:p>
          </table:table-cell>
          <table:table-cell office:value-type="string" table:style-name="ce11">
            <text:p>FRANCO ANGELANTONIO</text:p>
          </table:table-cell>
          <table:table-cell office:value-type="currency" office:value="5397.07" table:style-name="ce8">
            <text:p><text:s/>5.397,07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29T00:00:00" table:style-name="ce5">
            <text:p>29.01.2021</text:p>
          </table:table-cell>
          <table:table-cell office:value-type="string" table:style-name="ce11">
            <text:p>GBSAPRI SPA</text:p>
          </table:table-cell>
          <table:table-cell office:value-type="currency" office:value="10833.23" table:style-name="ce8">
            <text:p><text:s/>10.833,2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29T00:00:00" table:style-name="ce5">
            <text:p>29.01.2021</text:p>
          </table:table-cell>
          <table:table-cell office:value-type="string" table:style-name="ce11">
            <text:p>GBSAPRI SPA</text:p>
          </table:table-cell>
          <table:table-cell office:value-type="currency" office:value="15051" table:style-name="ce8">
            <text:p><text:s/>15.051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1-29T00:00:00" table:style-name="ce5">
            <text:p>29.01.2021</text:p>
          </table:table-cell>
          <table:table-cell office:value-type="string" table:style-name="ce11">
            <text:p>RAI RADIOTELEVISIONE ITALIANA SPA</text:p>
          </table:table-cell>
          <table:table-cell office:value-type="currency" office:value="407.35" table:style-name="ce8">
            <text:p><text:s/>407,35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1-29T00:00:00" table:style-name="ce5">
            <text:p>29.01.2021</text:p>
          </table:table-cell>
          <table:table-cell office:value-type="string" table:style-name="ce11">
            <text:p>GBSAPRI SPA</text:p>
          </table:table-cell>
          <table:table-cell office:value-type="currency" office:value="8400" table:style-name="ce8">
            <text:p><text:s/>8.4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01T00:00:00" table:style-name="ce5">
            <text:p>01.02.2021</text:p>
          </table:table-cell>
          <table:table-cell office:value-type="string" table:style-name="ce11">
            <text:p>INTESA SANPAOLO SPA</text:p>
          </table:table-cell>
          <table:table-cell office:value-type="currency" office:value="30" table:style-name="ce8">
            <text:p><text:s/>30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2-01T00:00:00" table:style-name="ce5">
            <text:p>01.02.2021</text:p>
          </table:table-cell>
          <table:table-cell office:value-type="string" table:style-name="ce11">
            <text:p>WEB SECURITY SOLUTIONS</text:p>
          </table:table-cell>
          <table:table-cell office:value-type="currency" office:value="223.96" table:style-name="ce8">
            <text:p><text:s/>223,9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04T00:00:00" table:style-name="ce5">
            <text:p>04.02.2021</text:p>
          </table:table-cell>
          <table:table-cell office:value-type="string" table:style-name="ce12">
            <text:p>MONTE DEI PASCHI DI SIENA</text:p>
          </table:table-cell>
          <table:table-cell office:value-type="currency" office:value="12" table:style-name="ce8">
            <text:p><text:s/>12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2-05T00:00:00" table:style-name="ce5">
            <text:p>05.02.2021</text:p>
          </table:table-cell>
          <table:table-cell office:value-type="string" table:style-name="ce11">
            <text:p>KORA SISTEMI INFORMATICI S.R.L.</text:p>
          </table:table-cell>
          <table:table-cell office:value-type="currency" office:value="1180" table:style-name="ce8">
            <text:p><text:s/>1.18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05T00:00:00" table:style-name="ce5">
            <text:p>05.02.2021</text:p>
          </table:table-cell>
          <table:table-cell office:value-type="string" table:style-name="ce11">
            <text:p>MASSARO TOMMASO</text:p>
          </table:table-cell>
          <table:table-cell office:value-type="currency" office:value="4642" table:style-name="ce8">
            <text:p><text:s/>4.642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05T00:00:00" table:style-name="ce5">
            <text:p>05.02.2021</text:p>
          </table:table-cell>
          <table:table-cell office:value-type="string" table:style-name="ce11">
            <text:p>GBSAPRI SPA</text:p>
          </table:table-cell>
          <table:table-cell office:value-type="currency" office:value="9000" table:style-name="ce8">
            <text:p><text:s/>9.0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05T00:00:00" table:style-name="ce5">
            <text:p>05.02.2021</text:p>
          </table:table-cell>
          <table:table-cell office:value-type="string" table:style-name="ce11">
            <text:p>FASTWEB SPA</text:p>
          </table:table-cell>
          <table:table-cell office:value-type="currency" office:value="60411.41" table:style-name="ce8">
            <text:p><text:s/>60.411,41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2-08T00:00:00" table:style-name="ce5">
            <text:p>08.02.2021</text:p>
          </table:table-cell>
          <table:table-cell office:value-type="string" table:style-name="ce11">
            <text:p>LAGROTTA IGNAZIO</text:p>
          </table:table-cell>
          <table:table-cell office:value-type="currency" office:value="10700.72" table:style-name="ce8">
            <text:p><text:s/>10.700,72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09T00:00:00" table:style-name="ce5">
            <text:p>09.02.2021</text:p>
          </table:table-cell>
          <table:table-cell office:value-type="string" table:style-name="ce11">
            <text:p>EDISON ENERGIA SPA</text:p>
          </table:table-cell>
          <table:table-cell office:value-type="currency" office:value="8193.65" table:style-name="ce8">
            <text:p><text:s/>8.193,65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2-09T00:00:00" table:style-name="ce5">
            <text:p>09.02.2021</text:p>
          </table:table-cell>
          <table:table-cell office:value-type="string" table:style-name="ce11">
            <text:p>EDISON ENERGIA SPA</text:p>
          </table:table-cell>
          <table:table-cell office:value-type="currency" office:value="23623.32" table:style-name="ce8">
            <text:p><text:s/>23.623,32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2-09T00:00:00" table:style-name="ce5">
            <text:p>09.02.2021</text:p>
          </table:table-cell>
          <table:table-cell office:value-type="string" table:style-name="ce11">
            <text:p>EDISON ENERGIA SPA</text:p>
          </table:table-cell>
          <table:table-cell office:value-type="currency" office:value="6067.79" table:style-name="ce8">
            <text:p><text:s/>6.067,79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2-11T00:00:00" table:style-name="ce5">
            <text:p>11.02.2021</text:p>
          </table:table-cell>
          <table:table-cell office:value-type="string" table:style-name="ce11">
            <text:p>WEB SECURITY SOLUTIONS</text:p>
          </table:table-cell>
          <table:table-cell office:value-type="currency" office:value="178.05" table:style-name="ce8">
            <text:p><text:s/>178,0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11T00:00:00" table:style-name="ce5">
            <text:p>11.02.2021</text:p>
          </table:table-cell>
          <table:table-cell office:value-type="string" table:style-name="ce11">
            <text:p>RAPID WEB SERVICES, LLC</text:p>
          </table:table-cell>
          <table:table-cell office:value-type="currency" office:value="25.2" table:style-name="ce8">
            <text:p><text:s/>25,2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11T00:00:00" table:style-name="ce5">
            <text:p>11.02.2021</text:p>
          </table:table-cell>
          <table:table-cell office:value-type="string" table:style-name="ce11">
            <text:p>WEB SECURITY SOLUTIONS</text:p>
          </table:table-cell>
          <table:table-cell office:value-type="currency" office:value="145.01" table:style-name="ce8">
            <text:p><text:s/>145,01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12T00:00:00" table:style-name="ce5">
            <text:p>12.02.2021</text:p>
          </table:table-cell>
          <table:table-cell office:value-type="string" table:style-name="ce11">
            <text:p>INTESA SANPAOLO SPA</text:p>
          </table:table-cell>
          <table:table-cell office:value-type="currency" office:value="255" table:style-name="ce8">
            <text:p><text:s/>255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2-12T00:00:00" table:style-name="ce5">
            <text:p>12.02.2021</text:p>
          </table:table-cell>
          <table:table-cell office:value-type="string" table:style-name="ce11">
            <text:p>ARUBA SPA</text:p>
          </table:table-cell>
          <table:table-cell office:value-type="currency" office:value="29.97" table:style-name="ce8">
            <text:p><text:s/>29,97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12T00:00:00" table:style-name="ce5">
            <text:p>12.02.2021</text:p>
          </table:table-cell>
          <table:table-cell office:value-type="string" table:style-name="ce11">
            <text:p>ARUBA PEC SPA</text:p>
          </table:table-cell>
          <table:table-cell office:value-type="currency" office:value="1928" table:style-name="ce8">
            <text:p><text:s/>1.928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12T00:00:00" table:style-name="ce5">
            <text:p>12.02.2021</text:p>
          </table:table-cell>
          <table:table-cell office:value-type="string" table:style-name="ce11">
            <text:p>GRUPPO ARGENTA SPA a Socio Unico</text:p>
          </table:table-cell>
          <table:table-cell office:value-type="currency" office:value="360" table:style-name="ce8">
            <text:p><text:s/>360,0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2-12T00:00:00" table:style-name="ce5">
            <text:p>12.02.2021</text:p>
          </table:table-cell>
          <table:table-cell office:value-type="string" table:style-name="ce11">
            <text:p>SIM NT SRL</text:p>
          </table:table-cell>
          <table:table-cell office:value-type="currency" office:value="190" table:style-name="ce8">
            <text:p><text:s/>190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2-12T00:00:00" table:style-name="ce5">
            <text:p>12.02.2021</text:p>
          </table:table-cell>
          <table:table-cell office:value-type="string" table:style-name="ce11">
            <text:p>CENICCOLA ENRICO</text:p>
          </table:table-cell>
          <table:table-cell office:value-type="currency" office:value="4282.28" table:style-name="ce8">
            <text:p><text:s/>4.282,28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12T00:00:00" table:style-name="ce5">
            <text:p>12.02.2021</text:p>
          </table:table-cell>
          <table:table-cell office:value-type="string" table:style-name="ce11">
            <text:p>CENICCOLA ENRICO</text:p>
          </table:table-cell>
          <table:table-cell office:value-type="currency" office:value="13536.33" table:style-name="ce8">
            <text:p><text:s/>13.536,3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12T00:00:00" table:style-name="ce5">
            <text:p>12.02.2021</text:p>
          </table:table-cell>
          <table:table-cell office:value-type="string" table:style-name="ce11">
            <text:p>CENICCOLA ENRICO</text:p>
          </table:table-cell>
          <table:table-cell office:value-type="currency" office:value="5735.66" table:style-name="ce8">
            <text:p><text:s/>5.735,6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12T00:00:00" table:style-name="ce5">
            <text:p>12.02.2021</text:p>
          </table:table-cell>
          <table:table-cell office:value-type="string" table:style-name="ce11">
            <text:p>CENICCOLA ENRICO</text:p>
          </table:table-cell>
          <table:table-cell office:value-type="currency" office:value="1835.26" table:style-name="ce8">
            <text:p><text:s/>1.835,2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12T00:00:00" table:style-name="ce5">
            <text:p>12.02.2021</text:p>
          </table:table-cell>
          <table:table-cell office:value-type="string" table:style-name="ce11">
            <text:p>GRUPPO ARGENTA SPA a Socio Unico</text:p>
          </table:table-cell>
          <table:table-cell office:value-type="currency" office:value="400" table:style-name="ce8">
            <text:p><text:s/>400,0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2-12T00:00:00" table:style-name="ce5">
            <text:p>12.02.2021</text:p>
          </table:table-cell>
          <table:table-cell office:value-type="string" table:style-name="ce11">
            <text:p>CENICCOLA ENRICO</text:p>
          </table:table-cell>
          <table:table-cell office:value-type="currency" office:value="4587.8599999999997" table:style-name="ce8">
            <text:p><text:s/>4.587,8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12T00:00:00" table:style-name="ce5">
            <text:p>12.02.2021</text:p>
          </table:table-cell>
          <table:table-cell office:value-type="string" table:style-name="ce11">
            <text:p>CENICCOLA ENRICO</text:p>
          </table:table-cell>
          <table:table-cell office:value-type="currency" office:value="2458.14" table:style-name="ce8">
            <text:p><text:s/>2.458,1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12T00:00:00" table:style-name="ce5">
            <text:p>12.02.2021</text:p>
          </table:table-cell>
          <table:table-cell office:value-type="string" table:style-name="ce11">
            <text:p>A. MANZONI &amp; C. S.p.A.</text:p>
          </table:table-cell>
          <table:table-cell office:value-type="currency" office:value="956.7" table:style-name="ce8">
            <text:p><text:s/>956,7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17T00:00:00" table:style-name="ce5">
            <text:p>17.02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27002.31" table:style-name="ce8">
            <text:p><text:s/>27.002,31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18T00:00:00" table:style-name="ce5">
            <text:p>18.02.2021</text:p>
          </table:table-cell>
          <table:table-cell office:value-type="string" table:style-name="ce11">
            <text:p>WIND TRE SPA</text:p>
          </table:table-cell>
          <table:table-cell office:value-type="currency" office:value="668.22" table:style-name="ce8">
            <text:p><text:s/>668,22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2-18T00:00:00" table:style-name="ce5">
            <text:p>18.02.2021</text:p>
          </table:table-cell>
          <table:table-cell office:value-type="string" table:style-name="ce11">
            <text:p>WIND TRE SPA</text:p>
          </table:table-cell>
          <table:table-cell office:value-type="currency" office:value="28.59" table:style-name="ce8">
            <text:p><text:s/>28,59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2-18T00:00:00" table:style-name="ce5">
            <text:p>18.02.2021</text:p>
          </table:table-cell>
          <table:table-cell office:value-type="string" table:style-name="ce11">
            <text:p>WIND TRE SPA</text:p>
          </table:table-cell>
          <table:table-cell office:value-type="currency" office:value="216.62" table:style-name="ce8">
            <text:p><text:s/>216,62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2-18T00:00:00" table:style-name="ce5">
            <text:p>18.02.2021</text:p>
          </table:table-cell>
          <table:table-cell office:value-type="string" table:style-name="ce11">
            <text:p>AF SOLUZIONI SRL</text:p>
          </table:table-cell>
          <table:table-cell office:value-type="currency" office:value="8000" table:style-name="ce8">
            <text:p><text:s/>8.0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18T00:00:00" table:style-name="ce5">
            <text:p>18.02.2021</text:p>
          </table:table-cell>
          <table:table-cell office:value-type="string" table:style-name="ce11">
            <text:p>AF SOLUZIONI SRL</text:p>
          </table:table-cell>
          <table:table-cell office:value-type="currency" office:value="24000" table:style-name="ce8">
            <text:p><text:s/>24.0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18T00:00:00" table:style-name="ce5">
            <text:p>18.02.2021</text:p>
          </table:table-cell>
          <table:table-cell office:value-type="string" table:style-name="ce11">
            <text:p>WIND TRE SPA</text:p>
          </table:table-cell>
          <table:table-cell office:value-type="currency" office:value="1638.45" table:style-name="ce8">
            <text:p><text:s/>1.638,45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2-18T00:00:00" table:style-name="ce5">
            <text:p>18.02.2021</text:p>
          </table:table-cell>
          <table:table-cell office:value-type="string" table:style-name="ce11">
            <text:p>WIND TRE SPA</text:p>
          </table:table-cell>
          <table:table-cell office:value-type="currency" office:value="187.08" table:style-name="ce8">
            <text:p><text:s/>187,0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2-19T00:00:00" table:style-name="ce5">
            <text:p>19.02.2021</text:p>
          </table:table-cell>
          <table:table-cell office:value-type="string" table:style-name="ce11">
            <text:p>EMMEGIESSE SPA</text:p>
          </table:table-cell>
          <table:table-cell office:value-type="currency" office:value="677.88" table:style-name="ce8">
            <text:p><text:s/>677,88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19T00:00:00" table:style-name="ce5">
            <text:p>19.02.2021</text:p>
          </table:table-cell>
          <table:table-cell office:value-type="string" table:style-name="ce11">
            <text:p>TRUST Italia S.p.A.</text:p>
          </table:table-cell>
          <table:table-cell office:value-type="currency" office:value="4555" table:style-name="ce8">
            <text:p><text:s/>4.55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19T00:00:00" table:style-name="ce5">
            <text:p>19.02.2021</text:p>
          </table:table-cell>
          <table:table-cell office:value-type="string" table:style-name="ce11">
            <text:p>CLASSPI SPA</text:p>
          </table:table-cell>
          <table:table-cell office:value-type="currency" office:value="250" table:style-name="ce8">
            <text:p><text:s/>2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19T00:00:00" table:style-name="ce5">
            <text:p>19.02.2021</text:p>
          </table:table-cell>
          <table:table-cell office:value-type="string" table:style-name="ce11">
            <text:p>ISTITUTO POLIGRAFICO E ZECCA DELLO STATO</text:p>
          </table:table-cell>
          <table:table-cell office:value-type="currency" office:value="2406.21" table:style-name="ce8">
            <text:p><text:s/>2.406,21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19T00:00:00" table:style-name="ce5">
            <text:p>19.02.2021</text:p>
          </table:table-cell>
          <table:table-cell office:value-type="string" table:style-name="ce11">
            <text:p>CLASSPI SPA</text:p>
          </table:table-cell>
          <table:table-cell office:value-type="currency" office:value="350" table:style-name="ce8">
            <text:p><text:s/>3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19T00:00:00" table:style-name="ce5">
            <text:p>19.02.2021</text:p>
          </table:table-cell>
          <table:table-cell office:value-type="string" table:style-name="ce11">
            <text:p>CLASSPI SPA</text:p>
          </table:table-cell>
          <table:table-cell office:value-type="currency" office:value="50" table:style-name="ce8">
            <text:p><text:s/>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19T00:00:00" table:style-name="ce5">
            <text:p>19.02.2021</text:p>
          </table:table-cell>
          <table:table-cell office:value-type="string" table:style-name="ce11">
            <text:p>KORA SISTEMI INFORMATICI S.R.L.</text:p>
          </table:table-cell>
          <table:table-cell office:value-type="currency" office:value="8960" table:style-name="ce8">
            <text:p><text:s/>8.960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2-19T00:00:00" table:style-name="ce5">
            <text:p>19.02.2021</text:p>
          </table:table-cell>
          <table:table-cell office:value-type="string" table:style-name="ce11">
            <text:p>GBSAPRI SPA</text:p>
          </table:table-cell>
          <table:table-cell office:value-type="currency" office:value="13949.85" table:style-name="ce8">
            <text:p><text:s/>13.949,8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19T00:00:00" table:style-name="ce5">
            <text:p>19.02.2021</text:p>
          </table:table-cell>
          <table:table-cell office:value-type="string" table:style-name="ce11">
            <text:p>DIGITAL PILLS S.R.L.</text:p>
          </table:table-cell>
          <table:table-cell office:value-type="currency" office:value="600" table:style-name="ce8">
            <text:p><text:s/>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23T00:00:00" table:style-name="ce5">
            <text:p>23.02.2021</text:p>
          </table:table-cell>
          <table:table-cell office:value-type="string" table:style-name="ce11">
            <text:p>TIM SPA</text:p>
          </table:table-cell>
          <table:table-cell office:value-type="currency" office:value="3396.74" table:style-name="ce8">
            <text:p><text:s/>3.396,74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2-23T00:00:00" table:style-name="ce5">
            <text:p>23.02.2021</text:p>
          </table:table-cell>
          <table:table-cell office:value-type="string" table:style-name="ce11">
            <text:p>TIM SPA</text:p>
          </table:table-cell>
          <table:table-cell office:value-type="currency" office:value="25.97" table:style-name="ce8">
            <text:p><text:s/>25,97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2-23T00:00:00" table:style-name="ce5">
            <text:p>23.02.2021</text:p>
          </table:table-cell>
          <table:table-cell office:value-type="string" table:style-name="ce11">
            <text:p>TIM SPA</text:p>
          </table:table-cell>
          <table:table-cell office:value-type="currency" office:value="90" table:style-name="ce8">
            <text:p><text:s/>90,0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2-23T00:00:00" table:style-name="ce5">
            <text:p>23.02.2021</text:p>
          </table:table-cell>
          <table:table-cell office:value-type="string" table:style-name="ce11">
            <text:p>TIM SPA</text:p>
          </table:table-cell>
          <table:table-cell office:value-type="currency" office:value="6340.6" table:style-name="ce8">
            <text:p><text:s/>6.340,6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2-25T00:00:00" table:style-name="ce5">
            <text:p>25.02.2021</text:p>
          </table:table-cell>
          <table:table-cell office:value-type="string" table:style-name="ce11">
            <text:p>FASTWEB SPA</text:p>
          </table:table-cell>
          <table:table-cell office:value-type="currency" office:value="4652.18" table:style-name="ce8">
            <text:p><text:s/>4.652,1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2-25T00:00:00" table:style-name="ce5">
            <text:p>25.02.2021</text:p>
          </table:table-cell>
          <table:table-cell office:value-type="string" table:style-name="ce11">
            <text:p>FASTWEB SPA</text:p>
          </table:table-cell>
          <table:table-cell office:value-type="currency" office:value="440.51" table:style-name="ce8">
            <text:p><text:s/>440,51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2-25T00:00:00" table:style-name="ce5">
            <text:p>25.02.2021</text:p>
          </table:table-cell>
          <table:table-cell office:value-type="string" table:style-name="ce11">
            <text:p>POLIEDRO S.r.l.s.</text:p>
          </table:table-cell>
          <table:table-cell office:value-type="currency" office:value="17" table:style-name="ce8">
            <text:p><text:s/>17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25T00:00:00" table:style-name="ce5">
            <text:p>25.02.2021</text:p>
          </table:table-cell>
          <table:table-cell office:value-type="string" table:style-name="ce11">
            <text:p>MGE S.r.l.</text:p>
          </table:table-cell>
          <table:table-cell office:value-type="currency" office:value="13750" table:style-name="ce8">
            <text:p><text:s/>13.7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25T00:00:00" table:style-name="ce5">
            <text:p>25.02.2021</text:p>
          </table:table-cell>
          <table:table-cell office:value-type="string" table:style-name="ce11">
            <text:p>OLIVETTI SPA</text:p>
          </table:table-cell>
          <table:table-cell office:value-type="currency" office:value="1735.28" table:style-name="ce8">
            <text:p><text:s/>1.735,28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25T00:00:00" table:style-name="ce5">
            <text:p>25.02.2021</text:p>
          </table:table-cell>
          <table:table-cell office:value-type="string" table:style-name="ce11">
            <text:p>ISTITUTO POLIGRAFICO E ZECCA DELLO STATO</text:p>
          </table:table-cell>
          <table:table-cell office:value-type="currency" office:value="2874.12" table:style-name="ce8">
            <text:p><text:s/>2.874,12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25T00:00:00" table:style-name="ce5">
            <text:p>25.02.2021</text:p>
          </table:table-cell>
          <table:table-cell office:value-type="string" table:style-name="ce11">
            <text:p>MGE S.r.l.</text:p>
          </table:table-cell>
          <table:table-cell office:value-type="currency" office:value="52978.5" table:style-name="ce8">
            <text:p><text:s/>52.978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25T00:00:00" table:style-name="ce5">
            <text:p>25.02.2021</text:p>
          </table:table-cell>
          <table:table-cell office:value-type="string" table:style-name="ce11">
            <text:p>TRUST Italia S.p.A.</text:p>
          </table:table-cell>
          <table:table-cell office:value-type="currency" office:value="395" table:style-name="ce8">
            <text:p><text:s/>39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25T00:00:00" table:style-name="ce5">
            <text:p>25.02.2021</text:p>
          </table:table-cell>
          <table:table-cell office:value-type="string" table:style-name="ce11">
            <text:p>EMMEGIESSE SPA</text:p>
          </table:table-cell>
          <table:table-cell office:value-type="currency" office:value="16350" table:style-name="ce8">
            <text:p><text:s/>16.3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25T00:00:00" table:style-name="ce5">
            <text:p>25.02.2021</text:p>
          </table:table-cell>
          <table:table-cell office:value-type="string" table:style-name="ce11">
            <text:p>EMMEGIESSE SPA</text:p>
          </table:table-cell>
          <table:table-cell office:value-type="currency" office:value="8600" table:style-name="ce8">
            <text:p><text:s/>8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25T00:00:00" table:style-name="ce5">
            <text:p>25.02.2021</text:p>
          </table:table-cell>
          <table:table-cell office:value-type="string" table:style-name="ce11">
            <text:p>MIP POLITECNICO DI MILANO GRADUATE SCHOOL OF BUSINESS S.C.P.A.<text:s/></text:p>
          </table:table-cell>
          <table:table-cell office:value-type="currency" office:value="890" table:style-name="ce8">
            <text:p><text:s/>89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25T00:00:00" table:style-name="ce5">
            <text:p>25.02.2021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27002.31" table:style-name="ce8">
            <text:p><text:s/>27.002,31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25T00:00:00" table:style-name="ce5">
            <text:p>25.02.2021</text:p>
          </table:table-cell>
          <table:table-cell office:value-type="string" table:style-name="ce11">
            <text:p>CUSMAI RAFFAELE</text:p>
          </table:table-cell>
          <table:table-cell office:value-type="currency" office:value="16032" table:style-name="ce8">
            <text:p><text:s/>16.032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25T00:00:00" table:style-name="ce5">
            <text:p>25.02.2021</text:p>
          </table:table-cell>
          <table:table-cell office:value-type="string" table:style-name="ce11">
            <text:p>ANORC ASSOCIAZIONE NAZIONALE PER OPERATORI E RESPONSABILI DELLA CONSERVAZIONE DIGITALE</text:p>
          </table:table-cell>
          <table:table-cell office:value-type="currency" office:value="702" table:style-name="ce8">
            <text:p><text:s/>702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25T00:00:00" table:style-name="ce5">
            <text:p>25.02.2021</text:p>
          </table:table-cell>
          <table:table-cell office:value-type="string" table:style-name="ce11">
            <text:p>FASTWEB SPA</text:p>
          </table:table-cell>
          <table:table-cell office:value-type="currency" office:value="255.36" table:style-name="ce8">
            <text:p><text:s/>255,36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2-25T00:00:00" table:style-name="ce5">
            <text:p>25.02.2021</text:p>
          </table:table-cell>
          <table:table-cell office:value-type="string" table:style-name="ce11">
            <text:p>FASTWEB SPA</text:p>
          </table:table-cell>
          <table:table-cell office:value-type="currency" office:value="856.8" table:style-name="ce8">
            <text:p><text:s/>856,8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2-25T00:00:00" table:style-name="ce5">
            <text:p>25.02.2021</text:p>
          </table:table-cell>
          <table:table-cell office:value-type="string" table:style-name="ce11">
            <text:p>SEEWEB S.R.L.</text:p>
          </table:table-cell>
          <table:table-cell office:value-type="currency" office:value="60" table:style-name="ce8">
            <text:p><text:s/>6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25T00:00:00" table:style-name="ce5">
            <text:p>25.02.2021</text:p>
          </table:table-cell>
          <table:table-cell office:value-type="string" table:style-name="ce11">
            <text:p>BERNARDINI PAOLO</text:p>
          </table:table-cell>
          <table:table-cell office:value-type="currency" office:value="2137.6" table:style-name="ce8">
            <text:p><text:s/>2.137,6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25T00:00:00" table:style-name="ce5">
            <text:p>25.02.2021</text:p>
          </table:table-cell>
          <table:table-cell office:value-type="string" table:style-name="ce11">
            <text:p>MAGGIOLI SPA</text:p>
          </table:table-cell>
          <table:table-cell office:value-type="currency" office:value="1985" table:style-name="ce8">
            <text:p><text:s/>1.98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25T00:00:00" table:style-name="ce5">
            <text:p>25.02.2021</text:p>
          </table:table-cell>
          <table:table-cell office:value-type="string" table:style-name="ce11">
            <text:p>Register S.p.A.</text:p>
          </table:table-cell>
          <table:table-cell office:value-type="currency" office:value="370" table:style-name="ce8">
            <text:p><text:s/>37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25T00:00:00" table:style-name="ce5">
            <text:p>25.02.2021</text:p>
          </table:table-cell>
          <table:table-cell office:value-type="string" table:style-name="ce11">
            <text:p>RCS MEDIAGROUP SPA</text:p>
          </table:table-cell>
          <table:table-cell office:value-type="currency" office:value="750" table:style-name="ce8">
            <text:p><text:s/>7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25T00:00:00" table:style-name="ce5">
            <text:p>25.02.2021</text:p>
          </table:table-cell>
          <table:table-cell office:value-type="string" table:style-name="ce11">
            <text:p>MGE S.r.l.</text:p>
          </table:table-cell>
          <table:table-cell office:value-type="currency" office:value="54150" table:style-name="ce8">
            <text:p><text:s/>54.1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26T00:00:00" table:style-name="ce5">
            <text:p>26.02.2021</text:p>
          </table:table-cell>
          <table:table-cell office:value-type="string" table:style-name="ce11">
            <text:p>COMUNE DI VALENZANO</text:p>
          </table:table-cell>
          <table:table-cell office:value-type="currency" office:value="4224.01" table:style-name="ce8">
            <text:p><text:s/>4.224,01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2-26T00:00:00" table:style-name="ce5">
            <text:p>26.02.2021</text:p>
          </table:table-cell>
          <table:table-cell office:value-type="string" table:style-name="ce11">
            <text:p>COMUNE DI VALENZANO</text:p>
          </table:table-cell>
          <table:table-cell office:value-type="currency" office:value="6334.99" table:style-name="ce8">
            <text:p><text:s/>6.334,99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01T00:00:00" table:style-name="ce5">
            <text:p>01.03.2021</text:p>
          </table:table-cell>
          <table:table-cell office:value-type="string" table:style-name="ce11">
            <text:p>INTESA SANPAOLO SPA</text:p>
          </table:table-cell>
          <table:table-cell office:value-type="currency" office:value="30" table:style-name="ce8">
            <text:p><text:s/>30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3-01T00:00:00" table:style-name="ce5">
            <text:p>01.03.2021</text:p>
          </table:table-cell>
          <table:table-cell office:value-type="string" table:style-name="ce11">
            <text:p>INTESA SANPAOLO SPA</text:p>
          </table:table-cell>
          <table:table-cell office:value-type="currency" office:value="18" table:style-name="ce8">
            <text:p><text:s/>18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3-04T00:00:00" table:style-name="ce5">
            <text:p>04.03.2021</text:p>
          </table:table-cell>
          <table:table-cell office:value-type="string" table:style-name="ce11">
            <text:p>PASSWORD SRL</text:p>
          </table:table-cell>
          <table:table-cell office:value-type="currency" office:value="2439" table:style-name="ce8">
            <text:p><text:s/>2.439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04T00:00:00" table:style-name="ce5">
            <text:p>04.03.2021</text:p>
          </table:table-cell>
          <table:table-cell office:value-type="string" table:style-name="ce11">
            <text:p>FRANGI Società a Responsabilità limitata semplificata</text:p>
          </table:table-cell>
          <table:table-cell office:value-type="currency" office:value="1036" table:style-name="ce8">
            <text:p><text:s/>1.036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04T00:00:00" table:style-name="ce5">
            <text:p>04.03.2021</text:p>
          </table:table-cell>
          <table:table-cell office:value-type="string" table:style-name="ce11">
            <text:p>SOLUZIONI INFORMATICHE <text:s/>SRL</text:p>
          </table:table-cell>
          <table:table-cell office:value-type="currency" office:value="5006.25" table:style-name="ce8">
            <text:p><text:s/>5.006,2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04T00:00:00" table:style-name="ce5">
            <text:p>04.03.2021</text:p>
          </table:table-cell>
          <table:table-cell office:value-type="string" table:style-name="ce11">
            <text:p>PIEMME SPA</text:p>
          </table:table-cell>
          <table:table-cell office:value-type="currency" office:value="350" table:style-name="ce8">
            <text:p><text:s/>3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04T00:00:00" table:style-name="ce5">
            <text:p>04.03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636.79999999999995" table:style-name="ce8">
            <text:p><text:s/>636,8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04T00:00:00" table:style-name="ce5">
            <text:p>04.03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19019.419999999998" table:style-name="ce8">
            <text:p><text:s/>19.019,42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04T00:00:00" table:style-name="ce5">
            <text:p>04.03.2021</text:p>
          </table:table-cell>
          <table:table-cell office:value-type="string" table:style-name="ce11">
            <text:p>DATAMANAGEMENT ITALIA SPA</text:p>
          </table:table-cell>
          <table:table-cell office:value-type="currency" office:value="40870.61" table:style-name="ce8">
            <text:p><text:s/>40.870,61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04T00:00:00" table:style-name="ce5">
            <text:p>04.03.2021</text:p>
          </table:table-cell>
          <table:table-cell office:value-type="string" table:style-name="ce11">
            <text:p>DATAMANAGEMENT ITALIA SPA</text:p>
          </table:table-cell>
          <table:table-cell office:value-type="currency" office:value="12641.47" table:style-name="ce8">
            <text:p><text:s/>12.641,47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04T00:00:00" table:style-name="ce5">
            <text:p>04.03.2021</text:p>
          </table:table-cell>
          <table:table-cell office:value-type="string" table:style-name="ce11">
            <text:p>Sodexo Benefits &amp; Rewards Services Italia Srl</text:p>
          </table:table-cell>
          <table:table-cell office:value-type="currency" office:value="4515.42" table:style-name="ce8">
            <text:p><text:s/>4.515,42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04T00:00:00" table:style-name="ce5">
            <text:p>04.03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636.79999999999995" table:style-name="ce8">
            <text:p><text:s/>636,8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04T00:00:00" table:style-name="ce5">
            <text:p>04.03.2021</text:p>
          </table:table-cell>
          <table:table-cell office:value-type="string" table:style-name="ce11">
            <text:p>DATAMANAGEMENT ITALIA SPA</text:p>
          </table:table-cell>
          <table:table-cell office:value-type="currency" office:value="12071.93" table:style-name="ce8">
            <text:p><text:s/>12.071,9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04T00:00:00" table:style-name="ce5">
            <text:p>04.03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33371.78" table:style-name="ce8">
            <text:p><text:s/>33.371,78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04T00:00:00" table:style-name="ce5">
            <text:p>04.03.2021</text:p>
          </table:table-cell>
          <table:table-cell office:value-type="string" table:style-name="ce11">
            <text:p>ISTITUTO POLIGRAFICO E ZECCA DELLO STATO</text:p>
          </table:table-cell>
          <table:table-cell office:value-type="currency" office:value="3012.76" table:style-name="ce8">
            <text:p><text:s/>3.012,7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04T00:00:00" table:style-name="ce5">
            <text:p>04.03.2021</text:p>
          </table:table-cell>
          <table:table-cell office:value-type="string" table:style-name="ce12">
            <text:p>MONTE DEI PASCHI DI SIENA</text:p>
          </table:table-cell>
          <table:table-cell office:value-type="currency" office:value="12" table:style-name="ce8">
            <text:p><text:s/>12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3-04T00:00:00" table:style-name="ce5">
            <text:p>04.03.2021</text:p>
          </table:table-cell>
          <table:table-cell office:value-type="string" table:style-name="ce11">
            <text:p>WEB SECURITY SOLUTIONS</text:p>
          </table:table-cell>
          <table:table-cell office:value-type="currency" office:value="96.65" table:style-name="ce8">
            <text:p><text:s/>96,6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10T00:00:00" table:style-name="ce5">
            <text:p>10.03.2021</text:p>
          </table:table-cell>
          <table:table-cell office:value-type="string" table:style-name="ce11">
            <text:p>ADPARTNERS S.r.l.</text:p>
          </table:table-cell>
          <table:table-cell office:value-type="currency" office:value="828.99" table:style-name="ce8">
            <text:p><text:s/>828,99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3-10T00:00:00" table:style-name="ce5">
            <text:p>10.03.2021</text:p>
          </table:table-cell>
          <table:table-cell office:value-type="string" table:style-name="ce11">
            <text:p>SOLUZIONI INFORMATICHE <text:s/>SRL</text:p>
          </table:table-cell>
          <table:table-cell office:value-type="currency" office:value="4875" table:style-name="ce8">
            <text:p><text:s/>4.87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10T00:00:00" table:style-name="ce5">
            <text:p>10.03.2021</text:p>
          </table:table-cell>
          <table:table-cell office:value-type="string" table:style-name="ce11">
            <text:p>TeamViewer GmbH</text:p>
          </table:table-cell>
          <table:table-cell office:value-type="currency" office:value="12364.2" table:style-name="ce8">
            <text:p><text:s/>12.364,2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10T00:00:00" table:style-name="ce5">
            <text:p>10.03.2021</text:p>
          </table:table-cell>
          <table:table-cell office:value-type="string" table:style-name="ce11">
            <text:p>ISTITUTO POLIGRAFICO E ZECCA DELLO STATO</text:p>
          </table:table-cell>
          <table:table-cell office:value-type="currency" office:value="4207.2" table:style-name="ce8">
            <text:p><text:s/>4.207,2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10T00:00:00" table:style-name="ce5">
            <text:p>10.03.2021</text:p>
          </table:table-cell>
          <table:table-cell office:value-type="string" table:style-name="ce11">
            <text:p>POSTE ITALIANE SPA</text:p>
          </table:table-cell>
          <table:table-cell office:value-type="currency" office:value="5002" table:style-name="ce8">
            <text:p><text:s/>5.002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10T00:00:00" table:style-name="ce5">
            <text:p>10.03.2021</text:p>
          </table:table-cell>
          <table:table-cell office:value-type="string" table:style-name="ce11">
            <text:p>Duferco Energia Spa</text:p>
          </table:table-cell>
          <table:table-cell office:value-type="currency" office:value="24215.46" table:style-name="ce8">
            <text:p><text:s/>24.215,46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3-10T00:00:00" table:style-name="ce5">
            <text:p>10.03.2021</text:p>
          </table:table-cell>
          <table:table-cell office:value-type="string" table:style-name="ce11">
            <text:p>Duferco Energia Spa</text:p>
          </table:table-cell>
          <table:table-cell office:value-type="currency" office:value="2950.95" table:style-name="ce8">
            <text:p><text:s/>2.950,95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3-10T00:00:00" table:style-name="ce5">
            <text:p>10.03.2021</text:p>
          </table:table-cell>
          <table:table-cell office:value-type="string" table:style-name="ce11">
            <text:p>Duferco Energia Spa</text:p>
          </table:table-cell>
          <table:table-cell office:value-type="currency" office:value="7435.78" table:style-name="ce8">
            <text:p><text:s/>7.435,7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3-11T00:00:00" table:style-name="ce5">
            <text:p>11.03.2021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7860.5" table:style-name="ce8">
            <text:p><text:s/>7.860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11T00:00:00" table:style-name="ce5">
            <text:p>11.03.2021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8409.74" table:style-name="ce8">
            <text:p><text:s/>8.409,7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11T00:00:00" table:style-name="ce5">
            <text:p>11.03.2021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1273.5999999999999" table:style-name="ce8">
            <text:p><text:s/>1.273,6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11T00:00:00" table:style-name="ce5">
            <text:p>11.03.2021</text:p>
          </table:table-cell>
          <table:table-cell office:value-type="string" table:style-name="ce11">
            <text:p>EUSTEMA SPA</text:p>
          </table:table-cell>
          <table:table-cell office:value-type="currency" office:value="7059.52" table:style-name="ce8">
            <text:p><text:s/>7.059,52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11T00:00:00" table:style-name="ce5">
            <text:p>11.03.2021</text:p>
          </table:table-cell>
          <table:table-cell office:value-type="string" table:style-name="ce12">
            <text:p>MONTE DEI PASCHI DI SIENA</text:p>
          </table:table-cell>
          <table:table-cell office:value-type="currency" office:value="9.1199999999999992" table:style-name="ce8">
            <text:p><text:s/>9,12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3-11T00:00:00" table:style-name="ce5">
            <text:p>11.03.2021</text:p>
          </table:table-cell>
          <table:table-cell office:value-type="string" table:style-name="ce11">
            <text:p>EUSTEMA SPA</text:p>
          </table:table-cell>
          <table:table-cell office:value-type="currency" office:value="13947.91" table:style-name="ce8">
            <text:p><text:s/>13.947,91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11T00:00:00" table:style-name="ce5">
            <text:p>11.03.2021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27966.45" table:style-name="ce8">
            <text:p><text:s/>27.966,4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12T00:00:00" table:style-name="ce5">
            <text:p>12.03.2021</text:p>
          </table:table-cell>
          <table:table-cell office:value-type="string" table:style-name="ce11">
            <text:p>TIM SPA</text:p>
          </table:table-cell>
          <table:table-cell office:value-type="currency" office:value="2039.16" table:style-name="ce8">
            <text:p><text:s/>2.039,16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3-12T00:00:00" table:style-name="ce5">
            <text:p>12.03.2021</text:p>
          </table:table-cell>
          <table:table-cell office:value-type="string" table:style-name="ce11">
            <text:p>TIM SPA</text:p>
          </table:table-cell>
          <table:table-cell office:value-type="currency" office:value="76.36" table:style-name="ce8">
            <text:p><text:s/>76,36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3-12T00:00:00" table:style-name="ce5">
            <text:p>12.03.2021</text:p>
          </table:table-cell>
          <table:table-cell office:value-type="string" table:style-name="ce11">
            <text:p>TIM SPA</text:p>
          </table:table-cell>
          <table:table-cell office:value-type="currency" office:value="228.52" table:style-name="ce8">
            <text:p><text:s/>228,52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3-15T00:00:00" table:style-name="ce5">
            <text:p>15.03.2021</text:p>
          </table:table-cell>
          <table:table-cell office:value-type="string" table:style-name="ce11">
            <text:p>INTESA SANPAOLO SPA</text:p>
          </table:table-cell>
          <table:table-cell office:value-type="currency" office:value="60" table:style-name="ce8">
            <text:p><text:s/>60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3-18T00:00:00" table:style-name="ce5">
            <text:p>18.03.2021</text:p>
          </table:table-cell>
          <table:table-cell office:value-type="string" table:style-name="ce11">
            <text:p>BALDUCCI PIERLUIGI</text:p>
          </table:table-cell>
          <table:table-cell office:value-type="currency" office:value="24757.71" table:style-name="ce8">
            <text:p><text:s/>24.757,71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18T00:00:00" table:style-name="ce5">
            <text:p>18.03.2021</text:p>
          </table:table-cell>
          <table:table-cell office:value-type="string" table:style-name="ce11">
            <text:p>ASSOTLD</text:p>
          </table:table-cell>
          <table:table-cell office:value-type="currency" office:value="60" table:style-name="ce8">
            <text:p><text:s/>6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18T00:00:00" table:style-name="ce5">
            <text:p>18.03.2021</text:p>
          </table:table-cell>
          <table:table-cell office:value-type="string" table:style-name="ce11">
            <text:p>BIT4ID SRL</text:p>
          </table:table-cell>
          <table:table-cell office:value-type="currency" office:value="6489" table:style-name="ce8">
            <text:p><text:s/>6.489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18T00:00:00" table:style-name="ce5">
            <text:p>18.03.2021</text:p>
          </table:table-cell>
          <table:table-cell office:value-type="string" table:style-name="ce11">
            <text:p>INFOCAMERE S.C.P.A.</text:p>
          </table:table-cell>
          <table:table-cell office:value-type="currency" office:value="4720" table:style-name="ce8">
            <text:p><text:s/>4.72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18T00:00:00" table:style-name="ce5">
            <text:p>18.03.2021</text:p>
          </table:table-cell>
          <table:table-cell office:value-type="string" table:style-name="ce11">
            <text:p>SIM NT SRL</text:p>
          </table:table-cell>
          <table:table-cell office:value-type="currency" office:value="35" table:style-name="ce8">
            <text:p><text:s/>35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3-18T00:00:00" table:style-name="ce5">
            <text:p>18.03.2021</text:p>
          </table:table-cell>
          <table:table-cell office:value-type="string" table:style-name="ce11">
            <text:p>POLIEDRO S.r.l.s.</text:p>
          </table:table-cell>
          <table:table-cell office:value-type="currency" office:value="17" table:style-name="ce8">
            <text:p><text:s/>17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18T00:00:00" table:style-name="ce5">
            <text:p>18.03.2021</text:p>
          </table:table-cell>
          <table:table-cell office:value-type="string" table:style-name="ce11">
            <text:p>AF SOLUZIONI SRL</text:p>
          </table:table-cell>
          <table:table-cell office:value-type="currency" office:value="38400" table:style-name="ce8">
            <text:p><text:s/>38.4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18T00:00:00" table:style-name="ce5">
            <text:p>18.03.2021</text:p>
          </table:table-cell>
          <table:table-cell office:value-type="string" table:style-name="ce11">
            <text:p>POLICE ARISTIDE</text:p>
          </table:table-cell>
          <table:table-cell office:value-type="currency" office:value="18436.8" table:style-name="ce8">
            <text:p><text:s/>18.436,8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18T00:00:00" table:style-name="ce5">
            <text:p>18.03.2021</text:p>
          </table:table-cell>
          <table:table-cell office:value-type="string" table:style-name="ce11">
            <text:p>POLICE ARISTIDE</text:p>
          </table:table-cell>
          <table:table-cell office:value-type="currency" office:value="12291.2" table:style-name="ce8">
            <text:p><text:s/>12.291,2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22T00:00:00" table:style-name="ce5">
            <text:p>22.03.2021</text:p>
          </table:table-cell>
          <table:table-cell office:value-type="string" table:style-name="ce11">
            <text:p>WIND TRE SPA</text:p>
          </table:table-cell>
          <table:table-cell office:value-type="currency" office:value="1408.82" table:style-name="ce8">
            <text:p><text:s/>1.408,82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3-22T00:00:00" table:style-name="ce5">
            <text:p>22.03.2021</text:p>
          </table:table-cell>
          <table:table-cell office:value-type="string" table:style-name="ce11">
            <text:p>WIND TRE SPA</text:p>
          </table:table-cell>
          <table:table-cell office:value-type="currency" office:value="1052.94" table:style-name="ce8">
            <text:p><text:s/>1.052,94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3-24T00:00:00" table:style-name="ce5">
            <text:p>24.03.2021</text:p>
          </table:table-cell>
          <table:table-cell office:value-type="string" table:style-name="ce11">
            <text:p>WEB SECURITY SOLUTIONS</text:p>
          </table:table-cell>
          <table:table-cell office:value-type="currency" office:value="146.78" table:style-name="ce8">
            <text:p><text:s/>146,78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25T00:00:00" table:style-name="ce5">
            <text:p>25.03.2021</text:p>
          </table:table-cell>
          <table:table-cell office:value-type="string" table:style-name="ce11">
            <text:p>ISTITUTO POLIGRAFICO E ZECCA DELLO STATO</text:p>
          </table:table-cell>
          <table:table-cell office:value-type="currency" office:value="1489.05" table:style-name="ce8">
            <text:p><text:s/>1.489,0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25T00:00:00" table:style-name="ce5">
            <text:p>25.03.2021</text:p>
          </table:table-cell>
          <table:table-cell office:value-type="string" table:style-name="ce11">
            <text:p>ISTITUTO POLIGRAFICO E ZECCA DELLO STATO</text:p>
          </table:table-cell>
          <table:table-cell office:value-type="currency" office:value="1558.37" table:style-name="ce8">
            <text:p><text:s/>1.558,37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25T00:00:00" table:style-name="ce5">
            <text:p>25.03.2021</text:p>
          </table:table-cell>
          <table:table-cell office:value-type="string" table:style-name="ce11">
            <text:p>ANAC AUTORITA' NAZIONALE ANTICORRUZIONE</text:p>
          </table:table-cell>
          <table:table-cell office:value-type="currency" office:value="30" table:style-name="ce8">
            <text:p><text:s/>3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29T00:00:00" table:style-name="ce5">
            <text:p>29.03.2021</text:p>
          </table:table-cell>
          <table:table-cell office:value-type="string" table:style-name="ce11">
            <text:p>PROMO P.A. FONDAZIONE</text:p>
          </table:table-cell>
          <table:table-cell office:value-type="currency" office:value="490" table:style-name="ce8">
            <text:p><text:s/>49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29T00:00:00" table:style-name="ce5">
            <text:p>29.03.2021</text:p>
          </table:table-cell>
          <table:table-cell office:value-type="string" table:style-name="ce11">
            <text:p>CEDAT 85 S.r.l.</text:p>
          </table:table-cell>
          <table:table-cell office:value-type="currency" office:value="660" table:style-name="ce8">
            <text:p><text:s/>66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29T00:00:00" table:style-name="ce5">
            <text:p>29.03.2021</text:p>
          </table:table-cell>
          <table:table-cell office:value-type="string" table:style-name="ce11">
            <text:p>CLARIZIA ANGELO</text:p>
          </table:table-cell>
          <table:table-cell office:value-type="currency" office:value="36873.599999999999" table:style-name="ce8">
            <text:p><text:s/>36.873,6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29T00:00:00" table:style-name="ce5">
            <text:p>29.03.2021</text:p>
          </table:table-cell>
          <table:table-cell office:value-type="string" table:style-name="ce11">
            <text:p>DEDALUS ITALIA SPA</text:p>
          </table:table-cell>
          <table:table-cell office:value-type="currency" office:value="2325" table:style-name="ce8">
            <text:p><text:s/>2.32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29T00:00:00" table:style-name="ce5">
            <text:p>29.03.2021</text:p>
          </table:table-cell>
          <table:table-cell office:value-type="string" table:style-name="ce11">
            <text:p>POLIEDRO S.r.l.s.</text:p>
          </table:table-cell>
          <table:table-cell office:value-type="currency" office:value="17" table:style-name="ce8">
            <text:p><text:s/>17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3-29T00:00:00" table:style-name="ce5">
            <text:p>29.03.2021</text:p>
          </table:table-cell>
          <table:table-cell office:value-type="string" table:style-name="ce11">
            <text:p>PRODEO SPA</text:p>
          </table:table-cell>
          <table:table-cell office:value-type="currency" office:value="643.5" table:style-name="ce8">
            <text:p><text:s/>643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29T00:00:00" table:style-name="ce5">
            <text:p>29.03.2021</text:p>
          </table:table-cell>
          <table:table-cell office:value-type="string" table:style-name="ce11">
            <text:p>CARDIA CARLO GERONIMO</text:p>
          </table:table-cell>
          <table:table-cell office:value-type="currency" office:value="8550.4" table:style-name="ce8">
            <text:p><text:s/>8.550,4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29T00:00:00" table:style-name="ce5">
            <text:p>29.03.2021</text:p>
          </table:table-cell>
          <table:table-cell office:value-type="string" table:style-name="ce11">
            <text:p>Dentitalia s.r.l.</text:p>
          </table:table-cell>
          <table:table-cell office:value-type="currency" office:value="1089" table:style-name="ce8">
            <text:p><text:s/>1.089,0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3-29T00:00:00" table:style-name="ce5">
            <text:p>29.03.2021</text:p>
          </table:table-cell>
          <table:table-cell office:value-type="string" table:style-name="ce11">
            <text:p>Integra S.r.l.</text:p>
          </table:table-cell>
          <table:table-cell office:value-type="currency" office:value="1466.64" table:style-name="ce8">
            <text:p><text:s/>1.466,6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3-29T00:00:00" table:style-name="ce5">
            <text:p>29.03.2021</text:p>
          </table:table-cell>
          <table:table-cell office:value-type="string" table:style-name="ce11">
            <text:p>PRODEO SPA</text:p>
          </table:table-cell>
          <table:table-cell office:value-type="currency" office:value="643.5" table:style-name="ce8">
            <text:p><text:s/>643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29T00:00:00" table:style-name="ce5">
            <text:p>29.03.2021</text:p>
          </table:table-cell>
          <table:table-cell office:value-type="string" table:style-name="ce11">
            <text:p>INFO SRL</text:p>
          </table:table-cell>
          <table:table-cell office:value-type="currency" office:value="950" table:style-name="ce8">
            <text:p><text:s/>9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29T00:00:00" table:style-name="ce5">
            <text:p>29.03.2021</text:p>
          </table:table-cell>
          <table:table-cell office:value-type="string" table:style-name="ce11">
            <text:p>PRODEO SPA</text:p>
          </table:table-cell>
          <table:table-cell office:value-type="currency" office:value="643.5" table:style-name="ce8">
            <text:p><text:s/>643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29T00:00:00" table:style-name="ce5">
            <text:p>29.03.2021</text:p>
          </table:table-cell>
          <table:table-cell office:value-type="string" table:style-name="ce11">
            <text:p>RIPE NCC</text:p>
          </table:table-cell>
          <table:table-cell office:value-type="currency" office:value="939.05" table:style-name="ce8">
            <text:p><text:s/>939,0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29T00:00:00" table:style-name="ce5">
            <text:p>29.03.2021</text:p>
          </table:table-cell>
          <table:table-cell office:value-type="string" table:style-name="ce11">
            <text:p>CLARIZIA ANGELO</text:p>
          </table:table-cell>
          <table:table-cell office:value-type="currency" office:value="24582.400000000001" table:style-name="ce8">
            <text:p><text:s/>24.582,4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29T00:00:00" table:style-name="ce5">
            <text:p>29.03.2021</text:p>
          </table:table-cell>
          <table:table-cell office:value-type="string" table:style-name="ce11">
            <text:p>CEDAT 85 S.r.l.</text:p>
          </table:table-cell>
          <table:table-cell office:value-type="currency" office:value="4200" table:style-name="ce8">
            <text:p><text:s/>4.2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29T00:00:00" table:style-name="ce5">
            <text:p>29.03.2021</text:p>
          </table:table-cell>
          <table:table-cell office:value-type="string" table:style-name="ce11">
            <text:p>LEXMEDIA SRL</text:p>
          </table:table-cell>
          <table:table-cell office:value-type="currency" office:value="797" table:style-name="ce8">
            <text:p><text:s/>797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29T00:00:00" table:style-name="ce5">
            <text:p>29.03.2021</text:p>
          </table:table-cell>
          <table:table-cell office:value-type="string" table:style-name="ce11">
            <text:p>ZEMA S.r.l.</text:p>
          </table:table-cell>
          <table:table-cell office:value-type="currency" office:value="1022.6" table:style-name="ce8">
            <text:p><text:s/>1.022,6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3-29T00:00:00" table:style-name="ce5">
            <text:p>29.03.2021</text:p>
          </table:table-cell>
          <table:table-cell office:value-type="string" table:style-name="ce11">
            <text:p>SISMED SRL</text:p>
          </table:table-cell>
          <table:table-cell office:value-type="currency" office:value="6658.8" table:style-name="ce8">
            <text:p><text:s/>6.658,8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30T00:00:00" table:style-name="ce5">
            <text:p>30.03.2021</text:p>
          </table:table-cell>
          <table:table-cell office:value-type="string" table:style-name="ce11">
            <text:p>SEEWEB S.R.L.</text:p>
          </table:table-cell>
          <table:table-cell office:value-type="currency" office:value="60" table:style-name="ce8">
            <text:p><text:s/>6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30T00:00:00" table:style-name="ce5">
            <text:p>30.03.2021</text:p>
          </table:table-cell>
          <table:table-cell office:value-type="string" table:style-name="ce11">
            <text:p>EMMEGIESSE SPA</text:p>
          </table:table-cell>
          <table:table-cell office:value-type="currency" office:value="8600" table:style-name="ce8">
            <text:p><text:s/>8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30T00:00:00" table:style-name="ce5">
            <text:p>30.03.2021</text:p>
          </table:table-cell>
          <table:table-cell office:value-type="string" table:style-name="ce11">
            <text:p>SANCILIO di SANCILIO FRANCESCO</text:p>
          </table:table-cell>
          <table:table-cell office:value-type="currency" office:value="79" table:style-name="ce8">
            <text:p><text:s/>79,0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3-30T00:00:00" table:style-name="ce5">
            <text:p>30.03.2021</text:p>
          </table:table-cell>
          <table:table-cell office:value-type="string" table:style-name="ce11">
            <text:p>C.M.E. Mallano s.r.l.<text:s/></text:p>
          </table:table-cell>
          <table:table-cell office:value-type="currency" office:value="2400" table:style-name="ce8">
            <text:p><text:s/>2.4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30T00:00:00" table:style-name="ce5">
            <text:p>30.03.2021</text:p>
          </table:table-cell>
          <table:table-cell office:value-type="string" table:style-name="ce11">
            <text:p>RPS S.P.A.</text:p>
          </table:table-cell>
          <table:table-cell office:value-type="currency" office:value="1195.1400000000001" table:style-name="ce8">
            <text:p><text:s/>1.195,1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30T00:00:00" table:style-name="ce5">
            <text:p>30.03.2021</text:p>
          </table:table-cell>
          <table:table-cell office:value-type="string" table:style-name="ce11">
            <text:p>EMMEGIESSE SPA</text:p>
          </table:table-cell>
          <table:table-cell office:value-type="currency" office:value="16350" table:style-name="ce8">
            <text:p><text:s/>16.3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3-30T00:00:00" table:style-name="ce5">
            <text:p>30.03.2021</text:p>
          </table:table-cell>
          <table:table-cell office:value-type="string" table:style-name="ce11">
            <text:p>FASTWEB SPA</text:p>
          </table:table-cell>
          <table:table-cell office:value-type="currency" office:value="60411.41" table:style-name="ce8">
            <text:p><text:s/>60.411,41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3-31T00:00:00" table:style-name="ce5">
            <text:p>31.03.2021</text:p>
          </table:table-cell>
          <table:table-cell office:value-type="string" table:style-name="ce11">
            <text:p>INTESA SANPAOLO SPA</text:p>
          </table:table-cell>
          <table:table-cell office:value-type="currency" office:value="30" table:style-name="ce8">
            <text:p><text:s/>30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number-rows-repeated="10483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uciano Petruzzelli</meta:initial-creator>
    <dc:creator>IMBO</dc:creator>
    <meta:creation-date>2022-01-27T08:46:41Z</meta:creation-date>
    <dc:date>2022-01-27T17:39:46Z</dc:date>
  </office:meta>
</office:document-meta>
</file>