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4"/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DEDA NEXT SRL</text:p>
          </table:table-cell>
          <table:table-cell office:value-type="currency" office:value="80340.759999999995" table:style-name="ce11">
            <text:p><text:s/>80.340,7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IM SPA</text:p>
          </table:table-cell>
          <table:table-cell office:value-type="currency" office:value="152.16" table:style-name="ce11">
            <text:p><text:s/>152,1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ECNOTECA SRL</text:p>
          </table:table-cell>
          <table:table-cell office:value-type="currency" office:value="8800" table:style-name="ce11">
            <text:p><text:s/>8.8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IM SPA</text:p>
          </table:table-cell>
          <table:table-cell office:value-type="currency" office:value="2531.44" table:style-name="ce11">
            <text:p><text:s/>2.531,4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IM SPA</text:p>
          </table:table-cell>
          <table:table-cell office:value-type="currency" office:value="123.2" table:style-name="ce11">
            <text:p><text:s/>123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55834.42" table:style-name="ce11">
            <text:p><text:s/>55.834,4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COLAMONICO MARIA</text:p>
          </table:table-cell>
          <table:table-cell office:value-type="currency" office:value="4680" table:style-name="ce11">
            <text:p><text:s/>4.68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2440.87" table:style-name="ce11">
            <text:p><text:s/>2.440,8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FASTWEB SPA</text:p>
          </table:table-cell>
          <table:table-cell office:value-type="currency" office:value="74980" table:style-name="ce11">
            <text:p><text:s/>74.980,0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11">
            <text:p><text:s/>63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eamViewer Germany GmbH</text:p>
          </table:table-cell>
          <table:table-cell office:value-type="currency" office:value="1382.26" table:style-name="ce11">
            <text:p><text:s/>1.382,2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636.79999999999995" table:style-name="ce11">
            <text:p><text:s/>636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HL7 ITALIA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EMMEA Fire &amp; Safety S.r.l.</text:p>
          </table:table-cell>
          <table:table-cell office:value-type="currency" office:value="889.7" table:style-name="ce11">
            <text:p><text:s/>889,7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371.75" table:style-name="ce11">
            <text:p><text:s/>371,75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IM SPA</text:p>
          </table:table-cell>
          <table:table-cell office:value-type="currency" office:value="19.989999999999998" table:style-name="ce11">
            <text:p><text:s/>19,9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IM SPA</text:p>
          </table:table-cell>
          <table:table-cell office:value-type="currency" office:value="274.66000000000003" table:style-name="ce11">
            <text:p><text:s/>274,6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MAFFUCCI ANTONIO</text:p>
          </table:table-cell>
          <table:table-cell office:value-type="currency" office:value="1440" table:style-name="ce11">
            <text:p><text:s/>1.4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SORRENTINO GIANCARLO</text:p>
          </table:table-cell>
          <table:table-cell office:value-type="currency" office:value="1224" table:style-name="ce11">
            <text:p><text:s/>1.224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26661.01" table:style-name="ce11">
            <text:p><text:s/>26.661,01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PIEMME SPA</text:p>
          </table:table-cell>
          <table:table-cell office:value-type="currency" office:value="887" table:style-name="ce11">
            <text:p><text:s/>887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GBSAPRI SPA</text:p>
          </table:table-cell>
          <table:table-cell office:value-type="currency" office:value="17088" table:style-name="ce11">
            <text:p><text:s/>17.088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91041.600000000006" table:style-name="ce11">
            <text:p><text:s/>91.041,6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FERRARA MAFALDA</text:p>
          </table:table-cell>
          <table:table-cell office:value-type="currency" office:value="2162" table:style-name="ce11">
            <text:p><text:s/>2.16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EMMEA Fire &amp; Safety S.r.l.</text:p>
          </table:table-cell>
          <table:table-cell office:value-type="currency" office:value="149.6" table:style-name="ce11">
            <text:p><text:s/>149,6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7203.8" table:style-name="ce11">
            <text:p><text:s/>7.203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IM SPA</text:p>
          </table:table-cell>
          <table:table-cell office:value-type="currency" office:value="8213.7800000000007" table:style-name="ce11">
            <text:p><text:s/>8.213,7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24.93" table:style-name="ce11">
            <text:p><text:s/>24,93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MAGGIOLI SPA</text:p>
          </table:table-cell>
          <table:table-cell office:value-type="currency" office:value="1240" table:style-name="ce11">
            <text:p><text:s/>1.2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MAGGIOLI SPA</text:p>
          </table:table-cell>
          <table:table-cell office:value-type="currency" office:value="250" table:style-name="ce11">
            <text:p><text:s/>2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1T00:00:00" table:style-name="ce8">
            <text:p>01.07.2022</text:p>
          </table:table-cell>
          <table:table-cell office:value-type="string" table:style-name="ce10">
            <text:p>TIM SPA</text:p>
          </table:table-cell>
          <table:table-cell office:value-type="currency" office:value="76.36" table:style-name="ce11">
            <text:p><text:s/>76,3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4T00:00:00" table:style-name="ce8">
            <text:p>04.07.2022</text:p>
          </table:table-cell>
          <table:table-cell office:value-type="string" table:style-name="ce10">
            <text:p>INTESA SANPAOLO SPA</text:p>
          </table:table-cell>
          <table:table-cell office:value-type="currency" office:value="24.9" table:style-name="ce11">
            <text:p><text:s/>24,9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4T00:00:00" table:style-name="ce8">
            <text:p>04.07.2022</text:p>
          </table:table-cell>
          <table:table-cell office:value-type="string" table:style-name="ce10">
            <text:p>INTESA SANPAOLO SPA</text:p>
          </table:table-cell>
          <table:table-cell office:value-type="currency" office:value="26" table:style-name="ce11">
            <text:p><text:s/>26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4T00:00:00" table:style-name="ce8">
            <text:p>04.07.2022</text:p>
          </table:table-cell>
          <table:table-cell office:value-type="string" table:style-name="ce10">
            <text:p>INTESA SANPAOLO SPA</text:p>
          </table:table-cell>
          <table:table-cell office:value-type="currency" office:value="24.9" table:style-name="ce11">
            <text:p><text:s/>24,9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number-rows-repeated="6"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TIM SPA</text:p>
          </table:table-cell>
          <table:table-cell office:value-type="currency" office:value="712.14" table:style-name="ce11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WIND TRE SPA</text:p>
          </table:table-cell>
          <table:table-cell office:value-type="currency" office:value="130.72999999999999" table:style-name="ce11">
            <text:p><text:s/>130,7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3000" table:style-name="ce11">
            <text:p><text:s/>3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number-rows-repeated="3"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229.22" table:style-name="ce11">
            <text:p><text:s/>229,2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482.78" table:style-name="ce11">
            <text:p><text:s/>482,7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WIND TRE SPA</text:p>
          </table:table-cell>
          <table:table-cell office:value-type="currency" office:value="571.78" table:style-name="ce11">
            <text:p><text:s/>571,7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WIND TRE SPA</text:p>
          </table:table-cell>
          <table:table-cell office:value-type="currency" office:value="27.75" table:style-name="ce11">
            <text:p><text:s/>27,7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number-rows-repeated="3"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TIM SPA</text:p>
          </table:table-cell>
          <table:table-cell office:value-type="currency" office:value="1030.74" table:style-name="ce11">
            <text:p><text:s/>1.030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WIND TRE SPA</text:p>
          </table:table-cell>
          <table:table-cell office:value-type="currency" office:value="224.1" table:style-name="ce11">
            <text:p><text:s/>224,1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WIND TRE SPA</text:p>
          </table:table-cell>
          <table:table-cell office:value-type="currency" office:value="807.46" table:style-name="ce11">
            <text:p><text:s/>807,4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number-rows-repeated="4" table:style-name="ro2">
          <table:table-cell office:value-type="date" office:date-value="2022-07-07T00:00:00" table:style-name="ce8">
            <text:p>07.07.2022</text:p>
          </table:table-cell>
          <table:table-cell office:value-type="string" table:style-name="ce10">
            <text:p>ANAC AUTORITA' NAZIONALE ANTICORRUZIONE</text:p>
          </table:table-cell>
          <table:table-cell office:value-type="currency" office:value="11.72" table:style-name="ce11">
            <text:p><text:s/>11,7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KPMG ADVISORY SPA</text:p>
          </table:table-cell>
          <table:table-cell office:value-type="currency" office:value="152633" table:style-name="ce11">
            <text:p><text:s/>152.633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GPI SPA</text:p>
          </table:table-cell>
          <table:table-cell office:value-type="currency" office:value="32178.3" table:style-name="ce11">
            <text:p><text:s/>32.178,3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MEDAS SRL</text:p>
          </table:table-cell>
          <table:table-cell office:value-type="currency" office:value="9925.1299999999992" table:style-name="ce11">
            <text:p><text:s/>9.925,13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MEDAS SRL</text:p>
          </table:table-cell>
          <table:table-cell office:value-type="currency" office:value="95893.13" table:style-name="ce11">
            <text:p><text:s/>95.893,13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MEDAS SRL</text:p>
          </table:table-cell>
          <table:table-cell office:value-type="currency" office:value="211935" table:style-name="ce11">
            <text:p><text:s/>211.935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AGFA - GEVAERT S.P.A</text:p>
          </table:table-cell>
          <table:table-cell office:value-type="currency" office:value="104527.24" table:style-name="ce11">
            <text:p><text:s/>104.527,24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LUTECH SPA</text:p>
          </table:table-cell>
          <table:table-cell office:value-type="currency" office:value="21492" table:style-name="ce11">
            <text:p><text:s/>21.492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KPMG ADVISORY SPA</text:p>
          </table:table-cell>
          <table:table-cell office:value-type="currency" office:value="52536" table:style-name="ce11">
            <text:p><text:s/>52.536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AGFA - GEVAERT S.P.A</text:p>
          </table:table-cell>
          <table:table-cell office:value-type="currency" office:value="1650665.2" table:style-name="ce11">
            <text:p><text:s/>1.650.665,2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LUTECH SPA</text:p>
          </table:table-cell>
          <table:table-cell office:value-type="currency" office:value="265512.73" table:style-name="ce11">
            <text:p><text:s/>265.512,73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MEDAS SRL</text:p>
          </table:table-cell>
          <table:table-cell office:value-type="currency" office:value="16541.88" table:style-name="ce11">
            <text:p><text:s/>16.541,88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GPI SPA</text:p>
          </table:table-cell>
          <table:table-cell office:value-type="currency" office:value="9950" table:style-name="ce11">
            <text:p><text:s/>9.950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2T00:00:00" table:style-name="ce8">
            <text:p>12.07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3T00:00:00" table:style-name="ce8">
            <text:p>13.07.2022</text:p>
          </table:table-cell>
          <table:table-cell office:value-type="string" table:style-name="ce10">
            <text:p>MONTANINO RICCARDO</text:p>
          </table:table-cell>
          <table:table-cell office:value-type="currency" office:value="2162" table:style-name="ce11">
            <text:p><text:s/>2.16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5T00:00:00" table:style-name="ce8">
            <text:p>15.07.2022</text:p>
          </table:table-cell>
          <table:table-cell office:value-type="string" table:style-name="ce10">
            <text:p>AGSM AIM ENERGIA SPA</text:p>
          </table:table-cell>
          <table:table-cell office:value-type="currency" office:value="36340.400000000001" table:style-name="ce11">
            <text:p><text:s/>36.340,4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5T00:00:00" table:style-name="ce8">
            <text:p>15.07.2022</text:p>
          </table:table-cell>
          <table:table-cell office:value-type="string" table:style-name="ce10">
            <text:p>DE RENZO VITO</text:p>
          </table:table-cell>
          <table:table-cell office:value-type="currency" office:value="112" table:style-name="ce11">
            <text:p><text:s/>112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5T00:00:00" table:style-name="ce8">
            <text:p>15.07.2022</text:p>
          </table:table-cell>
          <table:table-cell office:value-type="string" table:style-name="ce10">
            <text:p>AGSM AIM ENERGIA SPA</text:p>
          </table:table-cell>
          <table:table-cell office:value-type="currency" office:value="7138.55" table:style-name="ce11">
            <text:p><text:s/>7.138,55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5T00:00:00" table:style-name="ce8">
            <text:p>15.07.2022</text:p>
          </table:table-cell>
          <table:table-cell office:value-type="string" table:style-name="ce10">
            <text:p>AGSM AIM ENERGIA SPA</text:p>
          </table:table-cell>
          <table:table-cell office:value-type="currency" office:value="7640.77" table:style-name="ce11">
            <text:p><text:s/>7.640,77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8T00:00:00" table:style-name="ce8">
            <text:p>18.07.2022</text:p>
          </table:table-cell>
          <table:table-cell office:value-type="string" table:style-name="ce10">
            <text:p>EMMEGIESSE SPA</text:p>
          </table:table-cell>
          <table:table-cell office:value-type="currency" office:value="17045.36" table:style-name="ce11">
            <text:p><text:s/>17.045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8T00:00:00" table:style-name="ce8">
            <text:p>18.07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3082.08" table:style-name="ce11">
            <text:p><text:s/>3.082,0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8T00:00:00" table:style-name="ce8">
            <text:p>18.07.2022</text:p>
          </table:table-cell>
          <table:table-cell office:value-type="string" table:style-name="ce10">
            <text:p>EY SPA</text:p>
          </table:table-cell>
          <table:table-cell office:value-type="currency" office:value="28000" table:style-name="ce11">
            <text:p><text:s/>28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8T00:00:00" table:style-name="ce8">
            <text:p>18.07.2022</text:p>
          </table:table-cell>
          <table:table-cell office:value-type="string" table:style-name="ce10">
            <text:p>EMMEGIESSE SPA</text:p>
          </table:table-cell>
          <table:table-cell office:value-type="currency" office:value="8965.77" table:style-name="ce11">
            <text:p><text:s/>8.965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8T00:00:00" table:style-name="ce8">
            <text:p>18.07.2022</text:p>
          </table:table-cell>
          <table:table-cell office:value-type="string" table:style-name="ce10">
            <text:p>LUSI PATRIZIA</text:p>
          </table:table-cell>
          <table:table-cell office:value-type="currency" office:value="323.5" table:style-name="ce11">
            <text:p><text:s/>32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8T00:00:00" table:style-name="ce8">
            <text:p>18.07.2022</text:p>
          </table:table-cell>
          <table:table-cell office:value-type="string" table:style-name="ce10">
            <text:p>TREGLIA GIORGIO</text:p>
          </table:table-cell>
          <table:table-cell office:value-type="currency" office:value="10420.799999999999" table:style-name="ce11">
            <text:p><text:s/>10.420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8T00:00:00" table:style-name="ce8">
            <text:p>18.07.2022</text:p>
          </table:table-cell>
          <table:table-cell office:value-type="string" table:style-name="ce10">
            <text:p>SISTO ONOFRIO</text:p>
          </table:table-cell>
          <table:table-cell office:value-type="currency" office:value="1856.83" table:style-name="ce11">
            <text:p><text:s/>1.856,8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8T00:00:00" table:style-name="ce8">
            <text:p>18.07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9T00:00:00" table:style-name="ce8">
            <text:p>19.07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3617.98" table:style-name="ce11">
            <text:p><text:s/>3.617,9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9T00:00:00" table:style-name="ce8">
            <text:p>19.07.2022</text:p>
          </table:table-cell>
          <table:table-cell office:value-type="string" table:style-name="ce10">
            <text:p>JetBrains s.r.o.</text:p>
          </table:table-cell>
          <table:table-cell office:value-type="currency" office:value="1247.5" table:style-name="ce11">
            <text:p><text:s/>1.247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19T00:00:00" table:style-name="ce8">
            <text:p>19.07.2022</text:p>
          </table:table-cell>
          <table:table-cell office:value-type="string" table:style-name="ce10">
            <text:p>INFOCAMERE S.C.P.A.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7T00:00:00" table:style-name="ce8">
            <text:p>27.07.2022</text:p>
          </table:table-cell>
          <table:table-cell office:value-type="string" table:style-name="ce10">
            <text:p>CONTURSI FRANCESCA</text:p>
          </table:table-cell>
          <table:table-cell office:value-type="currency" office:value="7748.8" table:style-name="ce11">
            <text:p><text:s/>7.748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7T00:00:00" table:style-name="ce8">
            <text:p>27.07.2022</text:p>
          </table:table-cell>
          <table:table-cell office:value-type="string" table:style-name="ce10">
            <text:p>BIASCO COSIMO</text:p>
          </table:table-cell>
          <table:table-cell office:value-type="currency" office:value="7540" table:style-name="ce11">
            <text:p><text:s/>7.5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RPS S.P.A.</text:p>
          </table:table-cell>
          <table:table-cell office:value-type="currency" office:value="1280" table:style-name="ce11">
            <text:p><text:s/>1.28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OLIVETTI SPA</text:p>
          </table:table-cell>
          <table:table-cell office:value-type="currency" office:value="1735.28" table:style-name="ce11">
            <text:p><text:s/>1.735,2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ZeroDD S.c.a r.l.</text:p>
          </table:table-cell>
          <table:table-cell office:value-type="currency" office:value="4585.66" table:style-name="ce11">
            <text:p><text:s/>4.585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FASTWEB SPA</text:p>
          </table:table-cell>
          <table:table-cell office:value-type="currency" office:value="260.42" table:style-name="ce11">
            <text:p><text:s/>260,4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PELLERINO MARIAGRAZIA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ZeroDD S.c.a r.l.</text:p>
          </table:table-cell>
          <table:table-cell office:value-type="currency" office:value="13756.96" table:style-name="ce11">
            <text:p><text:s/>13.756,9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ZeroDD S.c.a r.l.</text:p>
          </table:table-cell>
          <table:table-cell office:value-type="currency" office:value="9171.2999999999993" table:style-name="ce11">
            <text:p><text:s/>9.171,3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11">
            <text:p><text:s/>63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MEDAS SRL</text:p>
          </table:table-cell>
          <table:table-cell office:value-type="currency" office:value="88977.88" table:style-name="ce11">
            <text:p><text:s/>88.977,88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AGSM AIM ENERGIA SPA</text:p>
          </table:table-cell>
          <table:table-cell office:value-type="currency" office:value="36360.65" table:style-name="ce11">
            <text:p><text:s/>36.360,65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LUTECH SPA</text:p>
          </table:table-cell>
          <table:table-cell office:value-type="currency" office:value="138686.04" table:style-name="ce11">
            <text:p><text:s/>138.686,04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AGSM AIM ENERGIA SPA</text:p>
          </table:table-cell>
          <table:table-cell office:value-type="currency" office:value="35.93" table:style-name="ce11">
            <text:p><text:s/>35,9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Gravili S.r.l.</text:p>
          </table:table-cell>
          <table:table-cell office:value-type="currency" office:value="5400" table:style-name="ce11">
            <text:p><text:s/>5.4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AGSM AIM ENERGIA SPA</text:p>
          </table:table-cell>
          <table:table-cell office:value-type="currency" office:value="8800.3799999999992" table:style-name="ce11">
            <text:p><text:s/>8.800,3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ZeroDD S.c.a r.l.</text:p>
          </table:table-cell>
          <table:table-cell office:value-type="currency" office:value="13756.96" table:style-name="ce11">
            <text:p><text:s/>13.756,9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CampuStore S.r.l.<text:s/></text:p>
          </table:table-cell>
          <table:table-cell office:value-type="currency" office:value="203.88" table:style-name="ce11">
            <text:p><text:s/>203,8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WIND TRE SPA</text:p>
          </table:table-cell>
          <table:table-cell office:value-type="currency" office:value="574.48" table:style-name="ce11">
            <text:p><text:s/>574,4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WIND TRE SPA</text:p>
          </table:table-cell>
          <table:table-cell office:value-type="currency" office:value="1158.71" table:style-name="ce11">
            <text:p><text:s/>1.158,71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A.M.T. SERVICES SRL</text:p>
          </table:table-cell>
          <table:table-cell office:value-type="currency" office:value="32138.5" table:style-name="ce11">
            <text:p><text:s/>32.138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FASTWEB SPA</text:p>
          </table:table-cell>
          <table:table-cell office:value-type="currency" office:value="819.79" table:style-name="ce11">
            <text:p><text:s/>819,7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IPPOLITO MARIO</text:p>
          </table:table-cell>
          <table:table-cell office:value-type="currency" office:value="3206.4" table:style-name="ce11">
            <text:p><text:s/>3.206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FASTWEB SPA</text:p>
          </table:table-cell>
          <table:table-cell office:value-type="currency" office:value="4646.78" table:style-name="ce11">
            <text:p><text:s/>4.646,7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MELICA SCANDELIN &amp; PARTNERS<text:s/></text:p>
          </table:table-cell>
          <table:table-cell office:value-type="currency" office:value="4197.18" table:style-name="ce11">
            <text:p><text:s/>4.197,1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LUTECH SPA</text:p>
          </table:table-cell>
          <table:table-cell office:value-type="currency" office:value="367836.08" table:style-name="ce11">
            <text:p><text:s/>367.836,08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ZeroDD S.c.a r.l.</text:p>
          </table:table-cell>
          <table:table-cell office:value-type="currency" office:value="13756.96" table:style-name="ce11">
            <text:p><text:s/>13.756,9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FASTWEB SPA</text:p>
          </table:table-cell>
          <table:table-cell office:value-type="currency" office:value="265.31" table:style-name="ce11">
            <text:p><text:s/>265,3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Installazioni Impianti S.p.A.</text:p>
          </table:table-cell>
          <table:table-cell office:value-type="currency" office:value="77588" table:style-name="ce11">
            <text:p><text:s/>77.588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AGSM AIM ENERGIA SPA</text:p>
          </table:table-cell>
          <table:table-cell office:value-type="currency" office:value="23020.02" table:style-name="ce11">
            <text:p><text:s/>23.020,0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DEVITO ERNESTO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SOLUZIONI INFORMATICHE <text:s/>SRL</text:p>
          </table:table-cell>
          <table:table-cell office:value-type="currency" office:value="5175" table:style-name="ce11">
            <text:p><text:s/>5.175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KPMG ADVISORY SPA</text:p>
          </table:table-cell>
          <table:table-cell office:value-type="currency" office:value="94326" table:style-name="ce11">
            <text:p><text:s/>94.326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AGFA - GEVAERT S.P.A</text:p>
          </table:table-cell>
          <table:table-cell office:value-type="currency" office:value="139185.57999999999" table:style-name="ce11">
            <text:p><text:s/>139.185,58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AGSM AIM ENERGIA SPA</text:p>
          </table:table-cell>
          <table:table-cell office:value-type="currency" office:value="18443.43" table:style-name="ce11">
            <text:p><text:s/>18.443,4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MAGGIOLI SPA</text:p>
          </table:table-cell>
          <table:table-cell office:value-type="currency" office:value="700" table:style-name="ce11">
            <text:p><text:s/>7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KORA SISTEMI INFORMATICI S.R.L.</text:p>
          </table:table-cell>
          <table:table-cell office:value-type="currency" office:value="1950" table:style-name="ce11">
            <text:p><text:s/>1.9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Centreon Software Systems Italia Srl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MAGGIOLI SPA</text:p>
          </table:table-cell>
          <table:table-cell office:value-type="currency" office:value="240" table:style-name="ce11">
            <text:p><text:s/>2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EUREMA SRL - CENTRO MEDIA</text:p>
          </table:table-cell>
          <table:table-cell office:value-type="currency" office:value="1214" table:style-name="ce11">
            <text:p><text:s/>1.214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7-28T00:00:00" table:style-name="ce8">
            <text:p>28.07.2022</text:p>
          </table:table-cell>
          <table:table-cell office:value-type="string" table:style-name="ce10">
            <text:p>GPI SPA</text:p>
          </table:table-cell>
          <table:table-cell office:value-type="currency" office:value="40795" table:style-name="ce11">
            <text:p><text:s/>40.795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1T00:00:00" table:style-name="ce8">
            <text:p>01.08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4T00:00:00" table:style-name="ce8">
            <text:p>04.08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22719.67" table:style-name="ce11">
            <text:p><text:s/>22.719,6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11">
            <text:p><text:s/>1.781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WIND TRE SPA</text:p>
          </table:table-cell>
          <table:table-cell office:value-type="currency" office:value="125.66" table:style-name="ce11">
            <text:p><text:s/>125,6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WIND TRE SPA</text:p>
          </table:table-cell>
          <table:table-cell office:value-type="currency" office:value="168.7" table:style-name="ce11">
            <text:p><text:s/>168,7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APEX R&amp;D BVBA</text:p>
          </table:table-cell>
          <table:table-cell office:value-type="currency" office:value="1980" table:style-name="ce11">
            <text:p><text:s/>1.98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3777.95" table:style-name="ce11">
            <text:p><text:s/>3.777,9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STUDIO LEGALE ASSOCIATO RODIO E NICO</text:p>
          </table:table-cell>
          <table:table-cell office:value-type="currency" office:value="3626.52" table:style-name="ce11">
            <text:p><text:s/>3.626,5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WIND TRE SPA</text:p>
          </table:table-cell>
          <table:table-cell office:value-type="currency" office:value="31.06" table:style-name="ce11">
            <text:p><text:s/>31,0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NESPOLA ANTONIN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WIND TRE SPA</text:p>
          </table:table-cell>
          <table:table-cell office:value-type="currency" office:value="496.96" table:style-name="ce11">
            <text:p><text:s/>496,9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05T00:00:00" table:style-name="ce8">
            <text:p>05.08.2022</text:p>
          </table:table-cell>
          <table:table-cell office:value-type="string" table:style-name="ce10">
            <text:p>WIND TRE SPA</text:p>
          </table:table-cell>
          <table:table-cell office:value-type="currency" office:value="1799.37" table:style-name="ce11">
            <text:p><text:s/>1.799,3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25T00:00:00" table:style-name="ce8">
            <text:p>25.08.2022</text:p>
          </table:table-cell>
          <table:table-cell office:value-type="string" table:style-name="ce10">
            <text:p>BANCA NAZIONALE DEL LAVORO</text:p>
          </table:table-cell>
          <table:table-cell office:value-type="currency" office:value="144.25" table:style-name="ce11">
            <text:p><text:s/>144,25 €<text:s/></text:p>
          </table:table-cell>
          <table:table-cell office:value-type="string" table:style-name="ce4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SOGES S.p.A.</text:p>
          </table:table-cell>
          <table:table-cell office:value-type="currency" office:value="12800" table:style-name="ce11">
            <text:p><text:s/>12.8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AnyDesk Software Gmbh<text:s/></text:p>
          </table:table-cell>
          <table:table-cell office:value-type="currency" office:value="238.8" table:style-name="ce11">
            <text:p><text:s/>238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EMMEGIESSE SPA</text:p>
          </table:table-cell>
          <table:table-cell office:value-type="currency" office:value="17045.36" table:style-name="ce11">
            <text:p><text:s/>17.045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EMMEGIESSE SPA</text:p>
          </table:table-cell>
          <table:table-cell office:value-type="currency" office:value="8965.77" table:style-name="ce11">
            <text:p><text:s/>8.965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COGITEK S.r.l.</text:p>
          </table:table-cell>
          <table:table-cell office:value-type="currency" office:value="13083.2" table:style-name="ce11">
            <text:p><text:s/>13.083,2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MASCOLO Saveri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SAPIENZA ALESSI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Intel Media Pubblicità S.r.l.</text:p>
          </table:table-cell>
          <table:table-cell office:value-type="currency" office:value="720" table:style-name="ce11">
            <text:p><text:s/>72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8-31T00:00:00" table:style-name="ce8">
            <text:p>31.08.2022</text:p>
          </table:table-cell>
          <table:table-cell office:value-type="string" table:style-name="ce10">
            <text:p>MAGGIOLI SPA</text:p>
          </table:table-cell>
          <table:table-cell office:value-type="currency" office:value="240" table:style-name="ce11">
            <text:p><text:s/>24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76.36" table:style-name="ce11">
            <text:p><text:s/>76,3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AGSM AIM ENERGIA SPA</text:p>
          </table:table-cell>
          <table:table-cell office:value-type="currency" office:value="21970.53" table:style-name="ce11">
            <text:p><text:s/>21.970,5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EAMSYSTEM SPA</text:p>
          </table:table-cell>
          <table:table-cell office:value-type="currency" office:value="6400" table:style-name="ce11">
            <text:p><text:s/>6.4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COLAMONICO MARIA</text:p>
          </table:table-cell>
          <table:table-cell office:value-type="currency" office:value="3600" table:style-name="ce11">
            <text:p><text:s/>3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EAMSYSTEM SPA</text:p>
          </table:table-cell>
          <table:table-cell office:value-type="currency" office:value="25600" table:style-name="ce11">
            <text:p><text:s/>25.6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267.14999999999998" table:style-name="ce11">
            <text:p><text:s/>267,1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SCHNEIDER ELECTRIC S.P.A.</text:p>
          </table:table-cell>
          <table:table-cell office:value-type="currency" office:value="1084" table:style-name="ce11">
            <text:p><text:s/>1.084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8217" table:style-name="ce11">
            <text:p><text:s/>8.217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123.2" table:style-name="ce11">
            <text:p><text:s/>123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152.16" table:style-name="ce11">
            <text:p><text:s/>152,1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1776.2" table:style-name="ce11">
            <text:p><text:s/>1.776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AGSM AIM ENERGIA SPA</text:p>
          </table:table-cell>
          <table:table-cell office:value-type="currency" office:value="25902.880000000001" table:style-name="ce11">
            <text:p><text:s/>25.902,8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GRUPPO EDITORIALE EFFEMMETI SRL</text:p>
          </table:table-cell>
          <table:table-cell office:value-type="currency" office:value="750" table:style-name="ce11">
            <text:p><text:s/>7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DEDALUS ITALIA SPA</text:p>
          </table:table-cell>
          <table:table-cell office:value-type="currency" office:value="38133.379999999997" table:style-name="ce11">
            <text:p><text:s/>38.133,3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SEEWEB S.R.L.</text:p>
          </table:table-cell>
          <table:table-cell office:value-type="currency" office:value="63.85" table:style-name="ce11">
            <text:p><text:s/>63,85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AGSM AIM ENERGIA SPA</text:p>
          </table:table-cell>
          <table:table-cell office:value-type="currency" office:value="39388.699999999997" table:style-name="ce11">
            <text:p><text:s/>39.388,7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45.96" table:style-name="ce11">
            <text:p><text:s/>45,9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406.2" table:style-name="ce11">
            <text:p><text:s/>406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1030.74" table:style-name="ce11">
            <text:p><text:s/>1.030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2464.83" table:style-name="ce11">
            <text:p><text:s/>2.464,8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ECNOTECA SRL</text:p>
          </table:table-cell>
          <table:table-cell office:value-type="currency" office:value="3680" table:style-name="ce11">
            <text:p><text:s/>3.68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34.590000000000003" table:style-name="ce11">
            <text:p><text:s/>34,5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ARUBA PEC SPA</text:p>
          </table:table-cell>
          <table:table-cell office:value-type="currency" office:value="510" table:style-name="ce11">
            <text:p><text:s/>51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TIM SPA</text:p>
          </table:table-cell>
          <table:table-cell office:value-type="currency" office:value="712.14" table:style-name="ce11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FASTWEB SPA</text:p>
          </table:table-cell>
          <table:table-cell office:value-type="currency" office:value="144410.98000000001" table:style-name="ce11">
            <text:p><text:s/>144.410,9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08T00:00:00" table:style-name="ce8">
            <text:p>08.09.2022</text:p>
          </table:table-cell>
          <table:table-cell office:value-type="string" table:style-name="ce10">
            <text:p>S.A.T. di Partipilo Vincenzo &amp; C. s.a.s.</text:p>
          </table:table-cell>
          <table:table-cell office:value-type="currency" office:value="1050" table:style-name="ce11">
            <text:p><text:s/>1.050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3T00:00:00" table:style-name="ce8">
            <text:p>13.09.2022</text:p>
          </table:table-cell>
          <table:table-cell office:value-type="string" table:style-name="ce10">
            <text:p>INTESA SANPAOLO SPA</text:p>
          </table:table-cell>
          <table:table-cell office:value-type="currency" office:value="252.5" table:style-name="ce11">
            <text:p><text:s/>252,5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3T00:00:00" table:style-name="ce8">
            <text:p>13.09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1177.1099999999999" table:style-name="ce11">
            <text:p><text:s/>1.177,11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DEDA NEXT SRL</text:p>
          </table:table-cell>
          <table:table-cell office:value-type="currency" office:value="636.79999999999995" table:style-name="ce11">
            <text:p><text:s/>636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AGFA - GEVAERT S.P.A</text:p>
          </table:table-cell>
          <table:table-cell office:value-type="currency" office:value="501497.41" table:style-name="ce11">
            <text:p><text:s/>501.497,41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636.79999999999995" table:style-name="ce11">
            <text:p><text:s/>636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7532.14" table:style-name="ce11">
            <text:p><text:s/>7.532,1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33158.879999999997" table:style-name="ce11">
            <text:p><text:s/>33.158,88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LUTECH SPA</text:p>
          </table:table-cell>
          <table:table-cell office:value-type="currency" office:value="412192.85" table:style-name="ce11">
            <text:p><text:s/>412.192,85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GPI SPA</text:p>
          </table:table-cell>
          <table:table-cell office:value-type="currency" office:value="68854" table:style-name="ce11">
            <text:p><text:s/>68.854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SBARRA ETTORE</text:p>
          </table:table-cell>
          <table:table-cell office:value-type="currency" office:value="2458.2399999999998" table:style-name="ce11">
            <text:p><text:s/>2.458,24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KPMG ADVISORY SPA</text:p>
          </table:table-cell>
          <table:table-cell office:value-type="currency" office:value="83580" table:style-name="ce11">
            <text:p><text:s/>83.580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DEDA NEXT SRL</text:p>
          </table:table-cell>
          <table:table-cell office:value-type="currency" office:value="11303.2" table:style-name="ce11">
            <text:p><text:s/>11.303,2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COMUNE DI VALENZANO</text:p>
          </table:table-cell>
          <table:table-cell office:value-type="currency" office:value="24661.8" table:style-name="ce11">
            <text:p><text:s/>24.661,8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DEDA NEXT SRL</text:p>
          </table:table-cell>
          <table:table-cell office:value-type="currency" office:value="11569.86" table:style-name="ce11">
            <text:p><text:s/>11.569,8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MEDAS SRL</text:p>
          </table:table-cell>
          <table:table-cell office:value-type="currency" office:value="66242.13" table:style-name="ce11">
            <text:p><text:s/>66.242,13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DATAMANAGEMENT ITALIA SPA</text:p>
          </table:table-cell>
          <table:table-cell office:value-type="currency" office:value="18095.060000000001" table:style-name="ce11">
            <text:p><text:s/>18.09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WIND TRE SPA</text:p>
          </table:table-cell>
          <table:table-cell office:value-type="currency" office:value="2007.19" table:style-name="ce11">
            <text:p><text:s/>2.007,1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WIND TRE SPA</text:p>
          </table:table-cell>
          <table:table-cell office:value-type="currency" office:value="623" table:style-name="ce11">
            <text:p><text:s/>623,0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DEDA NEXT SRL</text:p>
          </table:table-cell>
          <table:table-cell office:value-type="currency" office:value="5029" table:style-name="ce11">
            <text:p><text:s/>5.029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8378.6299999999992" table:style-name="ce11">
            <text:p><text:s/>8.378,6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AGFA - GEVAERT S.P.A</text:p>
          </table:table-cell>
          <table:table-cell office:value-type="currency" office:value="255868.73" table:style-name="ce11">
            <text:p><text:s/>255.868,73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Enterprise Services Italia Srl</text:p>
          </table:table-cell>
          <table:table-cell office:value-type="currency" office:value="27970.43" table:style-name="ce11">
            <text:p><text:s/>27.970,4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LUTECH SPA</text:p>
          </table:table-cell>
          <table:table-cell office:value-type="currency" office:value="193495.84" table:style-name="ce11">
            <text:p><text:s/>193.495,84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DATAMANAGEMENT ITALIA SPA</text:p>
          </table:table-cell>
          <table:table-cell office:value-type="currency" office:value="16426.46" table:style-name="ce11">
            <text:p><text:s/>16.426,4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COMUNE DI VALENZANO</text:p>
          </table:table-cell>
          <table:table-cell office:value-type="currency" office:value="16441.2" table:style-name="ce11">
            <text:p><text:s/>16.441,2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DEDA NEXT SRL</text:p>
          </table:table-cell>
          <table:table-cell office:value-type="currency" office:value="8921.11" table:style-name="ce11">
            <text:p><text:s/>8.921,11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Installazioni Impianti S.p.A.</text:p>
          </table:table-cell>
          <table:table-cell office:value-type="currency" office:value="202013" table:style-name="ce11">
            <text:p><text:s/>202.013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15T00:00:00" table:style-name="ce8">
            <text:p>15.09.2022</text:p>
          </table:table-cell>
          <table:table-cell office:value-type="string" table:style-name="ce10">
            <text:p>Installazioni Impianti S.p.A.</text:p>
          </table:table-cell>
          <table:table-cell office:value-type="currency" office:value="562500" table:style-name="ce11">
            <text:p><text:s/>562.500,0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AGSM AIM ENERGIA SPA</text:p>
          </table:table-cell>
          <table:table-cell office:value-type="currency" office:value="18310.59" table:style-name="ce11">
            <text:p><text:s/>18.310,5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ZeroDD S.c.a r.l.</text:p>
          </table:table-cell>
          <table:table-cell office:value-type="currency" office:value="13756.96" table:style-name="ce11">
            <text:p><text:s/>13.756,9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AGSM AIM ENERGIA SPA</text:p>
          </table:table-cell>
          <table:table-cell office:value-type="currency" office:value="24249.919999999998" table:style-name="ce11">
            <text:p><text:s/>24.249,9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European Network of Living Labs iVZW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EMMEGIESSE SPA</text:p>
          </table:table-cell>
          <table:table-cell office:value-type="currency" office:value="17045.46" table:style-name="ce11">
            <text:p><text:s/>17.045,4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T.A.I. Software Solution S.r.l. a Socio Unico<text:s text:c="2"/></text:p>
          </table:table-cell>
          <table:table-cell office:value-type="currency" office:value="121363.8" table:style-name="ce11">
            <text:p><text:s/>121.363,8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EMMEGIESSE SPA</text:p>
          </table:table-cell>
          <table:table-cell office:value-type="currency" office:value="8965.77" table:style-name="ce11">
            <text:p><text:s/>8.965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LUSI PATRIZIA</text:p>
          </table:table-cell>
          <table:table-cell office:value-type="currency" office:value="1666.66" table:style-name="ce11">
            <text:p><text:s/>1.666,6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T.A.I. Software Solution S.r.l. a Socio Unico<text:s text:c="2"/></text:p>
          </table:table-cell>
          <table:table-cell office:value-type="currency" office:value="126636.2" table:style-name="ce11">
            <text:p><text:s/>126.636,20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SISTO ONOFRIO</text:p>
          </table:table-cell>
          <table:table-cell office:value-type="currency" office:value="1781.33" table:style-name="ce11">
            <text:p><text:s/>1.781,3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ILMETEO SRL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AGSM AIM ENERGIA SPA</text:p>
          </table:table-cell>
          <table:table-cell office:value-type="currency" office:value="37090.74" table:style-name="ce11">
            <text:p><text:s/>37.090,74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EMMEGIESSE SPA</text:p>
          </table:table-cell>
          <table:table-cell office:value-type="currency" office:value="17045.36" table:style-name="ce11">
            <text:p><text:s/>17.045,3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EMMEGIESSE SPA</text:p>
          </table:table-cell>
          <table:table-cell office:value-type="currency" office:value="8965.77" table:style-name="ce11">
            <text:p><text:s/>8.965,77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ASSINTER - Associazione delle Società per l'Innovazione Tecnologica nelle Regioni</text:p>
          </table:table-cell>
          <table:table-cell office:value-type="currency" office:value="16000" table:style-name="ce11">
            <text:p><text:s/>16.0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2T00:00:00" table:style-name="ce8">
            <text:p>22.09.2022</text:p>
          </table:table-cell>
          <table:table-cell office:value-type="string" table:style-name="ce10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3T00:00:00" table:style-name="ce8">
            <text:p>23.09.2022</text:p>
          </table:table-cell>
          <table:table-cell office:value-type="string" table:style-name="ce10">
            <text:p>ISTITUTO POLIGRAFICO E ZECCA DELLO STATO</text:p>
          </table:table-cell>
          <table:table-cell office:value-type="currency" office:value="2475.5300000000002" table:style-name="ce11">
            <text:p><text:s/>2.475,53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FASTWEB SPA</text:p>
          </table:table-cell>
          <table:table-cell office:value-type="currency" office:value="4646.78" table:style-name="ce11">
            <text:p><text:s/>4.646,7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LUTECH SPA</text:p>
          </table:table-cell>
          <table:table-cell office:value-type="currency" office:value="111580.24" table:style-name="ce11">
            <text:p><text:s/>111.580,24 €<text:s/></text:p>
          </table:table-cell>
          <table:table-cell office:value-type="string" table:style-name="ce4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Rella S.r.l.</text:p>
          </table:table-cell>
          <table:table-cell office:value-type="currency" office:value="9916.2000000000007" table:style-name="ce11">
            <text:p><text:s/>9.916,2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PELLERINO MARIAGRAZIA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TUV ITALIA SRL</text:p>
          </table:table-cell>
          <table:table-cell office:value-type="currency" office:value="1650" table:style-name="ce11">
            <text:p><text:s/>1.65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FASTWEB SPA</text:p>
          </table:table-cell>
          <table:table-cell office:value-type="currency" office:value="257.92" table:style-name="ce11">
            <text:p><text:s/>257,9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DEVITO ERNESTO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FASTWEB SPA</text:p>
          </table:table-cell>
          <table:table-cell office:value-type="currency" office:value="42412.7" table:style-name="ce11">
            <text:p><text:s/>42.412,7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FASTWEB SPA</text:p>
          </table:table-cell>
          <table:table-cell office:value-type="currency" office:value="292.23" table:style-name="ce11">
            <text:p><text:s/>292,2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LINKS MANAGEMENT AND TECHNLOGY SPA</text:p>
          </table:table-cell>
          <table:table-cell office:value-type="currency" office:value="15262.52" table:style-name="ce11">
            <text:p><text:s/>15.262,52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TUV ITALIA SRL</text:p>
          </table:table-cell>
          <table:table-cell office:value-type="currency" office:value="2260" table:style-name="ce11">
            <text:p><text:s/>2.26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WIND TRE SPA</text:p>
          </table:table-cell>
          <table:table-cell office:value-type="currency" office:value="70.03" table:style-name="ce11">
            <text:p><text:s/>70,0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FASTWEB SPA</text:p>
          </table:table-cell>
          <table:table-cell office:value-type="currency" office:value="791.31" table:style-name="ce11">
            <text:p><text:s/>791,3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28T00:00:00" table:style-name="ce8">
            <text:p>28.09.2022</text:p>
          </table:table-cell>
          <table:table-cell office:value-type="string" table:style-name="ce10">
            <text:p>IPPOLITO MARIO</text:p>
          </table:table-cell>
          <table:table-cell office:value-type="currency" office:value="3206.4" table:style-name="ce11">
            <text:p><text:s/>3.206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9-30T00:00:00" table:style-name="ce8">
            <text:p>30.09.2022</text:p>
          </table:table-cell>
          <table:table-cell office:value-type="string" table:style-name="ce10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3"/>
        </table:table-row>
        <table:table-row table:number-rows-repeated="10483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iano Petruzzelli</meta:initial-creator>
    <dc:creator>IMBO</dc:creator>
    <meta:creation-date>2023-04-20T07:21:41Z</meta:creation-date>
    <dc:date>2023-04-27T13:05:00Z</dc:date>
  </office:meta>
</office:document-meta>
</file>