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7645in" style:use-optimal-column-width="false"/>
    </style:style>
    <style:style style:name="TableColumn4" style:family="table-column">
      <style:table-column-properties style:column-width="0.9256in" style:use-optimal-column-width="false"/>
    </style:style>
    <style:style style:name="TableColumn5" style:family="table-column">
      <style:table-column-properties style:column-width="0.8458in" style:use-optimal-column-width="false"/>
    </style:style>
    <style:style style:name="TableColumn6" style:family="table-column">
      <style:table-column-properties style:column-width="0.8319in" style:use-optimal-column-width="false"/>
    </style:style>
    <style:style style:name="TableColumn7" style:family="table-column">
      <style:table-column-properties style:column-width="1.0222in" style:use-optimal-column-width="false"/>
    </style:style>
    <style:style style:name="TableColumn8" style:family="table-column">
      <style:table-column-properties style:column-width="0.8243in" style:use-optimal-column-width="false"/>
    </style:style>
    <style:style style:name="TableColumn9" style:family="table-column">
      <style:table-column-properties style:column-width="0.9826in" style:use-optimal-column-width="false"/>
    </style:style>
    <style:style style:name="TableColumn10" style:family="table-column">
      <style:table-column-properties style:column-width="0.7138in" style:use-optimal-column-width="false"/>
    </style:style>
    <style:style style:name="TableColumn11" style:family="table-column">
      <style:table-column-properties style:column-width="0.8437in" style:use-optimal-column-width="false"/>
    </style:style>
    <style:style style:name="TableColumn12" style:family="table-column">
      <style:table-column-properties style:column-width="0.9312in" style:use-optimal-column-width="false"/>
    </style:style>
    <style:style style:name="TableColumn13" style:family="table-column">
      <style:table-column-properties style:column-width="0.8513in" style:use-optimal-column-width="false"/>
    </style:style>
    <style:style style:name="TableColumn14" style:family="table-column">
      <style:table-column-properties style:column-width="1.0895in" style:use-optimal-column-width="false"/>
    </style:style>
    <style:style style:name="Table2" style:family="table">
      <style:table-properties style:width="10.62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text-properties style:font-name="Calibri" fo:font-size="8pt" style:font-size-asian="8pt" style:font-size-complex="8pt"/>
    </style:style>
    <style:style style:name="P18" style:parent-style-name="Normale" style:family="paragraph">
      <style:text-properties style:font-name="Calibri" fo:font-size="8pt" style:font-size-asian="8pt" style:font-size-complex="8pt"/>
    </style:style>
    <style:style style:name="TableCell1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text-properties style:font-name="Calibri" fo:font-size="8pt" style:font-size-asian="8pt" style:font-size-complex="8pt"/>
    </style:style>
    <style:style style:name="TableCell2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text-properties style:font-name="Calibri" fo:font-size="8pt" style:font-size-asian="8pt" style:font-size-complex="8pt"/>
    </style:style>
    <style:style style:name="TableCell2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text-properties style:font-name="Calibri" fo:font-size="8pt" style:font-size-asian="8pt" style:font-size-complex="8pt"/>
    </style:style>
    <style:style style:name="TableCell2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text-properties style:font-name="Calibri" fo:font-size="8pt" style:font-size-asian="8pt" style:font-size-complex="8pt"/>
    </style:style>
    <style:style style:name="P27" style:parent-style-name="Normale" style:family="paragraph">
      <style:text-properties style:font-name="Calibri" fo:font-size="8pt" style:font-size-asian="8pt" style:font-size-complex="8pt"/>
    </style:style>
    <style:style style:name="TableCell2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text-properties style:font-name="Calibri" fo:font-size="8pt" style:font-size-asian="8pt" style:font-size-complex="8pt"/>
    </style:style>
    <style:style style:name="TableCell3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8pt" style:font-size-asian="8pt" style:font-size-complex="8pt"/>
    </style:style>
    <style:style style:name="TableCell3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text-properties style:font-name="Calibri" fo:font-size="8pt" style:font-size-asian="8pt" style:font-size-complex="8pt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text-properties style:font-name="Calibri" fo:font-size="8pt" style:font-size-asian="8pt" style:font-size-complex="8pt"/>
    </style:style>
    <style:style style:name="P36" style:parent-style-name="Normale" style:family="paragraph">
      <style:text-properties style:font-name="Calibri" fo:font-size="8pt" style:font-size-asian="8pt" style:font-size-complex="8pt"/>
    </style:style>
    <style:style style:name="P37" style:parent-style-name="Normale" style:family="paragraph">
      <style:text-properties style:font-name="Calibri" fo:font-size="8pt" style:font-size-asian="8pt" style:font-size-complex="8pt"/>
    </style:style>
    <style:style style:name="TableCell3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text-properties style:font-name="Calibri" fo:font-size="8pt" style:font-size-asian="8pt" style:font-size-complex="8pt"/>
    </style:style>
    <style:style style:name="TableCell4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style:font-name="Calibri" fo:font-size="8pt" style:font-size-asian="8pt" style:font-size-complex="8pt"/>
    </style:style>
    <style:style style:name="TableCell4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style:font-name="Calibri" fo:font-size="8pt" style:font-size-asian="8pt" style:font-size-complex="8pt"/>
    </style:style>
    <style:style style:name="P44" style:parent-style-name="Normale" style:family="paragraph">
      <style:text-properties style:font-name="Calibri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Calibri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Calibri" fo:font-size="8pt" style:font-size-asian="8pt" style:font-size-complex="8pt"/>
    </style:style>
    <style:style style:name="P50" style:parent-style-name="Normale" style:family="paragraph">
      <style:text-properties style:font-name="Calibri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Calibri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Calibri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fo:font-size="8pt" style:font-size-asian="8pt" style:font-size-complex="8pt"/>
    </style:style>
    <style:style style:name="P57" style:parent-style-name="Normale" style:family="paragraph">
      <style:text-properties style:font-name="Calibri" fo:font-size="8pt" style:font-size-asian="8pt" style:font-size-complex="8pt"/>
    </style:style>
    <style:style style:name="P58" style:parent-style-name="Normale" style:family="paragraph">
      <style:text-properties style:font-name="Calibri" fo:font-size="8pt" style:font-size-asian="8pt" style:font-size-complex="8pt"/>
    </style:style>
    <style:style style:name="P59" style:parent-style-name="Normale" style:family="paragraph">
      <style:text-properties style:font-name="Calibri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fo:font-size="8pt" style:font-size-asian="8pt" style:font-size-complex="8pt"/>
    </style:style>
    <style:style style:name="P68" style:parent-style-name="Normale" style:family="paragraph">
      <style:text-properties style:font-name="Calibri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fo:font-size="8pt" style:font-size-asian="8pt" style:font-size-complex="8pt"/>
    </style:style>
    <style:style style:name="P84" style:parent-style-name="Normale" style:family="paragraph">
      <style:text-properties style:font-name="Calibri" fo:font-size="8pt" style:font-size-asian="8pt" style:font-size-complex="8pt"/>
    </style:style>
    <style:style style:name="P85" style:parent-style-name="Normale" style:family="paragraph">
      <style:text-properties style:font-name="Calibri" fo:font-size="8pt" style:font-size-asian="8pt" style:font-size-complex="8pt"/>
    </style:style>
    <style:style style:name="T86" style:parent-style-name="Car.predefinitoparagrafo" style:family="text">
      <style:text-properties style:font-name="Calibri" fo:font-size="8pt" style:font-size-asian="8pt" style:font-size-complex="8pt"/>
    </style:style>
    <style:style style:name="T87" style:parent-style-name="Car.predefinitoparagrafo" style:family="text">
      <style:text-properties style:font-name="Calibri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8pt" style:font-size-asian="8pt" style:font-size-complex="8pt"/>
    </style:style>
    <style:style style:name="P90" style:parent-style-name="Normale" style:family="paragraph">
      <style:text-properties style:font-name="Calibri" fo:font-size="8pt" style:font-size-asian="8pt" style:font-size-complex="8pt"/>
    </style:style>
    <style:style style:name="P91" style:parent-style-name="Normale" style:family="paragraph">
      <style:text-properties style:font-name="Calibri" fo:font-size="8pt" style:font-size-asian="8pt" style:font-size-complex="8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8pt" style:font-size-asian="8pt" style:font-size-complex="8pt"/>
    </style:style>
    <style:style style:name="P96" style:parent-style-name="Normale" style:family="paragraph">
      <style:text-properties style:font-name="Calibri" fo:font-size="8pt" style:font-size-asian="8pt" style:font-size-complex="8pt"/>
    </style:style>
    <style:style style:name="P97" style:parent-style-name="Normale" style:family="paragraph">
      <style:text-properties style:font-name="Calibri" fo:font-size="8pt" style:font-size-asian="8pt" style:font-size-complex="8pt"/>
    </style:style>
    <style:style style:name="P98" style:parent-style-name="Normale" style:family="paragraph">
      <style:text-properties style:font-name="Calibri" fo:font-size="8pt" style:font-size-asian="8pt" style:font-size-complex="8pt"/>
    </style:style>
    <style:style style:name="P99" style:parent-style-name="Normale" style:family="paragraph">
      <style:text-properties style:font-name="Calibri" fo:font-size="8pt" style:font-size-asian="8pt" style:font-size-complex="8pt"/>
    </style:style>
    <style:style style:name="T100" style:parent-style-name="Car.predefinitoparagrafo" style:family="text">
      <style:text-properties style:font-name="Calibri" fo:font-size="8pt" style:font-size-asian="8pt" style:font-size-complex="8pt"/>
    </style:style>
    <style:style style:name="T101" style:parent-style-name="Car.predefinitoparagrafo" style:family="text">
      <style:text-properties style:font-name="Calibri" fo:font-weight="bold" style:font-weight-asian="bold" fo:font-size="8pt" style:font-size-asian="8pt" style:font-size-complex="8pt"/>
    </style:style>
    <style:style style:name="P102" style:parent-style-name="Normale" style:family="paragraph">
      <style:text-properties style:font-name="Calibri" fo:font-size="8pt" style:font-size-asian="8pt" style:font-size-complex="8pt"/>
    </style:style>
    <style:style style:name="P103" style:parent-style-name="Normale" style:family="paragraph">
      <style:text-properties style:font-name="Calibri" fo:font-size="8pt" style:font-size-asian="8pt" style:font-size-complex="8pt"/>
    </style:style>
    <style:style style:name="P104" style:parent-style-name="Normale" style:family="paragraph">
      <style:text-properties style:font-name="Calibri" fo:font-size="8pt" style:font-size-asian="8pt" style:font-size-complex="8pt"/>
    </style:style>
    <style:style style:name="P105" style:parent-style-name="Normale" style:family="paragraph">
      <style:text-properties style:font-name="Calibri" fo:font-size="8pt" style:font-size-asian="8pt" style:font-size-complex="8pt"/>
    </style:style>
    <style:style style:name="P106" style:parent-style-name="Normale" style:family="paragraph">
      <style:text-properties style:font-name="Calibri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8pt" style:font-size-asian="8pt" style:font-size-complex="8pt"/>
    </style:style>
    <style:style style:name="P115" style:parent-style-name="Normale" style:family="paragraph">
      <style:text-properties style:font-name="Calibri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8pt" style:font-size-asian="8pt" style:font-size-complex="8pt"/>
    </style:style>
    <style:style style:name="P125" style:parent-style-name="Normale" style:family="paragraph">
      <style:text-properties style:font-name="Calibri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fo:font-weight="bold" style:font-weight-asian="bold" fo:font-size="8pt" style:font-size-asian="8pt" style:font-size-complex="8pt"/>
    </style:style>
    <style:style style:name="P128" style:parent-style-name="Normale" style:family="paragraph">
      <style:text-properties style:font-name="Calibri" fo:font-size="8pt" style:font-size-asian="8pt" style:font-size-complex="8pt"/>
    </style:style>
    <style:style style:name="P129" style:parent-style-name="Normale" style:family="paragraph">
      <style:text-properties style:font-name="Calibri" fo:font-size="8pt" style:font-size-asian="8pt" style:font-size-complex="8pt"/>
    </style:style>
    <style:style style:name="P130" style:parent-style-name="Normale" style:family="paragraph">
      <style:text-properties style:font-name="Calibri" fo:font-weight="bold" style:font-weight-asian="bold" fo:font-size="8pt" style:font-size-asian="8pt" style:font-size-complex="8pt"/>
    </style:style>
    <style:style style:name="P131" style:parent-style-name="Normale" style:family="paragraph">
      <style:text-properties style:font-name="Calibri" fo:font-size="8pt" style:font-size-asian="8pt" style:font-size-complex="8pt"/>
    </style:style>
    <style:style style:name="P132" style:parent-style-name="Normale" style:family="paragraph">
      <style:text-properties style:font-name="Calibri" fo:font-size="8pt" style:font-size-asian="8pt" style:font-size-complex="8pt"/>
    </style:style>
    <style:style style:name="P133" style:parent-style-name="Normale" style:family="paragraph">
      <style:text-properties style:font-name="Calibri" fo:font-size="8pt" style:font-size-asian="8pt" style:font-size-complex="8pt"/>
    </style:style>
    <style:style style:name="P134" style:parent-style-name="Normale" style:family="paragraph">
      <style:text-properties style:font-name="Calibri" fo:font-size="8pt" style:font-size-asian="8pt" style:font-size-complex="8pt"/>
    </style:style>
    <style:style style:name="T135" style:parent-style-name="Car.predefinitoparagrafo" style:family="text">
      <style:text-properties style:font-name="Calibri" fo:font-size="8pt" style:font-size-asian="8pt" style:font-size-complex="8pt"/>
    </style:style>
    <style:style style:name="T136" style:parent-style-name="Car.predefinitoparagrafo" style:family="text">
      <style:text-properties style:font-name="Calibri" fo:font-size="8pt" style:font-size-asian="8pt" style:font-size-complex="8pt"/>
    </style:style>
    <style:style style:name="T137" style:parent-style-name="Car.predefinitoparagrafo" style:family="text">
      <style:text-properties style:font-name="Calibri" fo:font-weight="bold" style:font-weight-asian="bold" fo:font-size="8pt" style:font-size-asian="8pt" style:font-size-complex="8pt"/>
    </style:style>
    <style:style style:name="P138" style:parent-style-name="Normale" style:family="paragraph">
      <style:text-properties style:font-name="Calibri" fo:font-size="8pt" style:font-size-asian="8pt" style:font-size-complex="8pt"/>
    </style:style>
    <style:style style:name="T139" style:parent-style-name="Car.predefinitoparagrafo" style:family="text">
      <style:text-properties style:font-name="Calibri" fo:font-size="8pt" style:font-size-asian="8pt" style:font-size-complex="8pt"/>
    </style:style>
    <style:style style:name="T140" style:parent-style-name="Car.predefinitoparagrafo" style:family="text">
      <style:text-properties style:font-name="Calibri" fo:font-size="8pt" style:font-size-asian="8pt" style:font-size-complex="8pt"/>
    </style:style>
    <style:style style:name="T141" style:parent-style-name="Car.predefinitoparagrafo" style:family="text">
      <style:text-properties style:font-name="Calibri" fo:font-size="8pt" style:font-size-asian="8pt" style:font-size-complex="8pt"/>
    </style:style>
    <style:style style:name="T142" style:parent-style-name="Car.predefinitoparagrafo" style:family="text">
      <style:text-properties style:font-name="Calibri" fo:font-size="8pt" style:font-size-asian="8pt" style:font-size-complex="8pt"/>
    </style:style>
    <style:style style:name="T143" style:parent-style-name="Car.predefinitoparagrafo" style:family="text">
      <style:text-properties style:font-name="Calibri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8pt" style:font-size-asian="8pt" style:font-size-complex="8pt"/>
    </style:style>
    <style:style style:name="P146" style:parent-style-name="Normale" style:family="paragraph">
      <style:text-properties style:font-name="Calibri" fo:font-size="8pt" style:font-size-asian="8pt" style:font-size-complex="8pt"/>
    </style:style>
    <style:style style:name="P147" style:parent-style-name="Normale" style:family="paragraph">
      <style:text-properties style:font-name="Calibri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8pt" style:font-size-asian="8pt" style:font-size-complex="8pt"/>
    </style:style>
    <style:style style:name="P150" style:parent-style-name="Normale" style:family="paragraph">
      <style:text-properties style:font-name="Calibri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fo:font-size="8pt" style:font-size-asian="8pt" style:font-size-complex="8pt"/>
    </style:style>
    <style:style style:name="P153" style:parent-style-name="Normale" style:family="paragraph">
      <style:text-properties style:font-name="Calibri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fo:font-size="8pt" style:font-size-asian="8pt" style:font-size-complex="8pt"/>
    </style:style>
    <style:style style:name="P158" style:parent-style-name="Normale" style:family="paragraph">
      <style:text-properties style:font-name="Calibri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Calibri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174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175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176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179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180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181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Calibri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205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206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207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210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211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212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fo:font-size="8pt" style:font-size-asian="8pt" style:font-size-complex="8pt"/>
    </style:style>
    <style:style style:name="P234" style:parent-style-name="Normale" style:family="paragraph">
      <style:text-properties style:font-name="Calibri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237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238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241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242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243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Calibri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269" style:parent-style-name="Normale" style:family="paragraph">
      <style:paragraph-properties style:snap-to-layout-grid="false"/>
    </style:style>
    <style:style style:name="T27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71" style:parent-style-name="Normale" style:family="paragraph">
      <style:paragraph-properties style:snap-to-layout-grid="false"/>
    </style:style>
    <style:style style:name="T272" style:parent-style-name="Enfasigrassetto" style:family="text">
      <style:text-properties style:font-name="Calibri" style:font-name-complex="Calibri" fo:font-weight="normal" style:font-weight-asian="normal" fo:font-size="8pt" style:font-size-asian="8pt" style:font-size-complex="8pt"/>
    </style:style>
    <style:style style:name="T27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74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text-properties style:font-name="Calibri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Calibri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Calibri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298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299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302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303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304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Calibri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="Calibri" fo:font-size="8pt" style:font-size-asian="8pt" style:font-size-complex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name="Calibri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Car.predefinitoparagrafo" style:family="text">
      <style:text-properties style:font-name="Calibri" fo:font-size="9pt" style:font-size-asian="9pt" style:font-size-complex="9pt"/>
    </style:style>
    <style:style style:name="T324" style:parent-style-name="Car.predefinitoparagrafo" style:family="text">
      <style:text-properties style:font-name="Calibri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text-properties style:font-name="Calibri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P329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P330" style:parent-style-name="Normale" style:family="paragraph">
      <style:paragraph-properties fo:margin-left="0.0111in">
        <style:tab-stops/>
      </style:paragraph-properties>
      <style:text-properties style:font-name="Calibri" fo:font-size="9pt" style:font-size-asian="9pt" style:font-size-complex="9pt"/>
    </style:style>
    <style:style style:name="P331" style:parent-style-name="Normale" style:family="paragraph">
      <style:text-properties style:font-name="Calibri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text-properties style:font-name="Calibri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text-properties style:font-name="Calibri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margin-left="0.2243in">
        <style:tab-stops/>
      </style:paragraph-properties>
      <style:text-properties style:font-name="Calibri" fo:font-size="9pt" style:font-size-asian="9pt" style:font-size-complex="9pt"/>
    </style:style>
    <style:style style:name="P338" style:parent-style-name="Normale" style:family="paragraph">
      <style:paragraph-properties fo:margin-left="0.2243in">
        <style:tab-stops/>
      </style:paragraph-properties>
      <style:text-properties style:font-name="Calibri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text-properties style:font-name="Calibri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Collegamentoipertestuale" style:family="text">
      <style:text-properties style:font-name="Calibri" fo:font-size="9pt" style:font-size-asian="9pt" style:font-size-complex="9pt"/>
    </style:style>
    <style:style style:name="T343" style:parent-style-name="Collegamentoipertestuale" style:family="text">
      <style:text-properties style:font-name="Calibri" fo:font-size="9pt" style:font-size-asian="9pt" style:font-size-complex="9pt"/>
    </style:style>
    <style:style style:name="T344" style:parent-style-name="Collegamentoipertestuale" style:family="text">
      <style:text-properties style:font-name="Calibri" fo:font-size="9pt" style:font-size-asian="9pt" style:font-size-complex="9pt"/>
    </style:style>
    <style:style style:name="T345" style:parent-style-name="Collegamentoipertestuale" style:family="text">
      <style:text-properties style:font-name="Calibri" fo:font-size="9pt" style:font-size-asian="9pt" style:font-size-complex="9pt"/>
    </style:style>
    <style:style style:name="P346" style:parent-style-name="Normale" style:family="paragraph">
      <style:text-properties style:font-name="Calibri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Collegamentoipertestuale" style:family="text">
      <style:text-properties style:font-name="Calibri" fo:font-size="9pt" style:font-size-asian="9pt" style:font-size-complex="9pt"/>
    </style:style>
    <style:style style:name="T349" style:parent-style-name="Collegamentoipertestuale" style:family="text">
      <style:text-properties style:font-name="Calibri" fo:font-size="9pt" style:font-size-asian="9pt" style:font-size-complex="9pt"/>
    </style:style>
    <style:style style:name="T350" style:parent-style-name="Collegamentoipertestuale" style:family="text">
      <style:text-properties style:font-name="Calibri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text-properties style:font-name="Calibri"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style:font-name="Calibri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text-properties style:font-name="Calibri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text-properties style:font-name="Calibri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P364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P365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text-properties style:font-name="Calibri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text-properties style:font-name="Calibri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margin-left="0.2243in">
        <style:tab-stops/>
      </style:paragraph-properties>
      <style:text-properties style:font-name="Calibri" fo:font-size="9pt" style:font-size-asian="9pt" style:font-size-complex="9pt"/>
    </style:style>
    <style:style style:name="P372" style:parent-style-name="Normale" style:family="paragraph">
      <style:paragraph-properties fo:margin-left="0.2243in">
        <style:tab-stops/>
      </style:paragraph-properties>
      <style:text-properties style:font-name="Calibri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text-properties style:font-name="Calibri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Collegamentoipertestuale" style:family="text">
      <style:text-properties style:font-name="Calibri" fo:font-size="9pt" style:font-size-asian="9pt" style:font-size-complex="9pt"/>
    </style:style>
    <style:style style:name="T377" style:parent-style-name="Collegamentoipertestuale" style:family="text">
      <style:text-properties style:font-name="Calibri" fo:font-size="9pt" style:font-size-asian="9pt" style:font-size-complex="9pt"/>
    </style:style>
    <style:style style:name="T378" style:parent-style-name="Collegamentoipertestuale" style:family="text">
      <style:text-properties style:font-name="Calibri" fo:font-size="9pt" style:font-size-asian="9pt" style:font-size-complex="9pt"/>
    </style:style>
    <style:style style:name="T379" style:parent-style-name="Collegamentoipertestuale" style:family="text">
      <style:text-properties style:font-name="Calibri" fo:font-size="9pt" style:font-size-asian="9pt" style:font-size-complex="9pt"/>
    </style:style>
    <style:style style:name="T380" style:parent-style-name="Collegamentoipertestuale" style:family="text">
      <style:text-properties style:font-name="Calibri" fo:font-size="9pt" style:font-size-asian="9pt" style:font-size-complex="9pt"/>
    </style:style>
    <style:style style:name="T381" style:parent-style-name="Collegamentoipertestuale" style:family="text">
      <style:text-properties style:font-name="Calibri" fo:font-size="9pt" style:font-size-asian="9pt" style:font-size-complex="9pt"/>
    </style:style>
    <style:style style:name="T382" style:parent-style-name="Collegamentoipertestuale" style:family="text">
      <style:text-properties style:font-name="Calibri" fo:font-size="9pt" style:font-size-asian="9pt" style:font-size-complex="9pt"/>
    </style:style>
    <style:style style:name="P383" style:parent-style-name="Normale" style:family="paragraph">
      <style:text-properties style:font-name="Calibri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Collegamentoipertestuale" style:family="text">
      <style:text-properties style:font-name="Calibri" fo:font-size="9pt" style:font-size-asian="9pt" style:font-size-complex="9pt"/>
    </style:style>
    <style:style style:name="T386" style:parent-style-name="Collegamentoipertestuale" style:family="text">
      <style:text-properties style:font-name="Calibri" fo:font-size="9pt" style:font-size-asian="9pt" style:font-size-complex="9pt"/>
    </style:style>
    <style:style style:name="T387" style:parent-style-name="Collegamentoipertestuale" style:family="text">
      <style:text-properties style:font-name="Calibri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text-properties style:font-name="Calibri"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style:font-name="Calibri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text-properties style:font-name="Calibri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text-properties style:font-name="Calibri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P401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P402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text-properties style:font-name="Calibri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text-properties style:font-name="Calibri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margin-left="0.2243in">
        <style:tab-stops/>
      </style:paragraph-properties>
      <style:text-properties style:font-name="Calibri" fo:font-size="9pt" style:font-size-asian="9pt" style:font-size-complex="9pt"/>
    </style:style>
    <style:style style:name="P409" style:parent-style-name="Normale" style:family="paragraph">
      <style:paragraph-properties fo:margin-left="0.2243in">
        <style:tab-stops/>
      </style:paragraph-properties>
      <style:text-properties style:font-name="Calibri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text-properties style:font-name="Calibri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Collegamentoipertestuale" style:family="text">
      <style:text-properties style:font-name="Calibri" fo:font-size="9pt" style:font-size-asian="9pt" style:font-size-complex="9pt"/>
    </style:style>
    <style:style style:name="T414" style:parent-style-name="Collegamentoipertestuale" style:family="text">
      <style:text-properties style:font-name="Calibri" fo:font-size="9pt" style:font-size-asian="9pt" style:font-size-complex="9pt"/>
    </style:style>
    <style:style style:name="T415" style:parent-style-name="Collegamentoipertestuale" style:family="text">
      <style:text-properties style:font-name="Calibri" fo:font-size="9pt" style:font-size-asian="9pt" style:font-size-complex="9pt"/>
    </style:style>
    <style:style style:name="T416" style:parent-style-name="Collegamentoipertestuale" style:family="text">
      <style:text-properties style:font-name="Calibri" fo:font-size="9pt" style:font-size-asian="9pt" style:font-size-complex="9pt"/>
    </style:style>
    <style:style style:name="T417" style:parent-style-name="Collegamentoipertestuale" style:family="text">
      <style:text-properties style:font-name="Calibri" fo:font-size="9pt" style:font-size-asian="9pt" style:font-size-complex="9pt"/>
    </style:style>
    <style:style style:name="T418" style:parent-style-name="Collegamentoipertestuale" style:family="text">
      <style:text-properties style:font-name="Calibri" fo:font-size="9pt" style:font-size-asian="9pt" style:font-size-complex="9pt"/>
    </style:style>
    <style:style style:name="T419" style:parent-style-name="Collegamentoipertestuale" style:family="text">
      <style:text-properties style:font-name="Calibri" fo:font-size="9pt" style:font-size-asian="9pt" style:font-size-complex="9pt"/>
    </style:style>
    <style:style style:name="T420" style:parent-style-name="Collegamentoipertestuale" style:family="text">
      <style:text-properties style:font-name="Calibri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2" style:parent-style-name="Collegamentoipertestuale" style:family="text">
      <style:text-properties style:font-name="Calibri" fo:font-size="9pt" style:font-size-asian="9pt" style:font-size-complex="9pt"/>
    </style:style>
    <style:style style:name="T423" style:parent-style-name="Collegamentoipertestuale" style:family="text">
      <style:text-properties style:font-name="Calibri" fo:font-size="9pt" style:font-size-asian="9pt" style:font-size-complex="9pt"/>
    </style:style>
    <style:style style:name="T424" style:parent-style-name="Collegamentoipertestuale" style:family="text">
      <style:text-properties style:font-name="Calibri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text-properties style:font-name="Calibri" fo:font-size="9pt" style:font-size-asian="9pt" style:font-size-complex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text-properties style:font-name="Calibri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text-properties style:font-name="Calibri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text-properties style:font-name="Calibri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P438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P439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text-properties style:font-name="Calibri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text-properties style:font-name="Calibri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margin-left="0.2243in">
        <style:tab-stops/>
      </style:paragraph-properties>
      <style:text-properties style:font-name="Calibri" fo:font-size="9pt" style:font-size-asian="9pt" style:font-size-complex="9pt"/>
    </style:style>
    <style:style style:name="P446" style:parent-style-name="Normale" style:family="paragraph">
      <style:paragraph-properties fo:margin-left="0.2243in">
        <style:tab-stops/>
      </style:paragraph-properties>
      <style:text-properties style:font-name="Calibri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text-properties style:font-name="Calibri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Collegamentoipertestuale" style:family="text">
      <style:text-properties style:font-name="Calibri" fo:font-size="9pt" style:font-size-asian="9pt" style:font-size-complex="9pt"/>
    </style:style>
    <style:style style:name="T451" style:parent-style-name="Collegamentoipertestuale" style:family="text">
      <style:text-properties style:font-name="Calibri" fo:font-size="9pt" style:font-size-asian="9pt" style:font-size-complex="9pt"/>
    </style:style>
    <style:style style:name="T452" style:parent-style-name="Collegamentoipertestuale" style:family="text">
      <style:text-properties style:font-name="Calibri" fo:font-size="9pt" style:font-size-asian="9pt" style:font-size-complex="9pt"/>
    </style:style>
    <style:style style:name="T453" style:parent-style-name="Collegamentoipertestuale" style:family="text">
      <style:text-properties style:font-name="Calibri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Collegamentoipertestuale" style:family="text">
      <style:text-properties style:font-name="Calibri" fo:font-size="9pt" style:font-size-asian="9pt" style:font-size-complex="9pt"/>
    </style:style>
    <style:style style:name="T456" style:parent-style-name="Collegamentoipertestuale" style:family="text">
      <style:text-properties style:font-name="Calibri" fo:font-size="9pt" style:font-size-asian="9pt" style:font-size-complex="9pt"/>
    </style:style>
    <style:style style:name="T457" style:parent-style-name="Collegamentoipertestuale" style:family="text">
      <style:text-properties style:font-name="Calibri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text-properties style:font-name="Calibri" fo:font-size="9pt" style:font-size-asian="9pt" style:font-size-complex="9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text-properties style:font-name="Calibri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text-properties style:font-name="Calibri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text-properties style:font-name="Calibri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P471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P472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text-properties style:font-name="Calibri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text-properties style:font-name="Calibri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margin-left="0.2243in">
        <style:tab-stops/>
      </style:paragraph-properties>
      <style:text-properties style:font-name="Calibri" fo:font-size="9pt" style:font-size-asian="9pt" style:font-size-complex="9pt"/>
    </style:style>
    <style:style style:name="P479" style:parent-style-name="Normale" style:family="paragraph">
      <style:paragraph-properties fo:margin-left="0.2243in">
        <style:tab-stops/>
      </style:paragraph-properties>
      <style:text-properties style:font-name="Calibri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text-properties style:font-name="Calibri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Collegamentoipertestuale" style:family="text">
      <style:text-properties style:font-name="Calibri" fo:font-size="9pt" style:font-size-asian="9pt" style:font-size-complex="9pt"/>
    </style:style>
    <style:style style:name="T484" style:parent-style-name="Collegamentoipertestuale" style:family="text">
      <style:text-properties style:font-name="Calibri" fo:font-size="9pt" style:font-size-asian="9pt" style:font-size-complex="9pt"/>
    </style:style>
    <style:style style:name="T485" style:parent-style-name="Collegamentoipertestuale" style:family="text">
      <style:text-properties style:font-name="Calibri" fo:font-size="9pt" style:font-size-asian="9pt" style:font-size-complex="9pt"/>
    </style:style>
    <style:style style:name="T486" style:parent-style-name="Collegamentoipertestuale" style:family="text">
      <style:text-properties style:font-name="Calibri" fo:font-size="9pt" style:font-size-asian="9pt" style:font-size-complex="9pt"/>
    </style:style>
    <style:style style:name="T487" style:parent-style-name="Collegamentoipertestuale" style:family="text">
      <style:text-properties style:font-name="Calibri" fo:font-size="9pt" style:font-size-asian="9pt" style:font-size-complex="9pt"/>
    </style:style>
    <style:style style:name="T488" style:parent-style-name="Collegamentoipertestuale" style:family="text">
      <style:text-properties style:font-name="Calibri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0" style:parent-style-name="Collegamentoipertestuale" style:family="text">
      <style:text-properties style:font-name="Calibri" fo:font-size="9pt" style:font-size-asian="9pt" style:font-size-complex="9pt"/>
    </style:style>
    <style:style style:name="T491" style:parent-style-name="Collegamentoipertestuale" style:family="text">
      <style:text-properties style:font-name="Calibri" fo:font-size="9pt" style:font-size-asian="9pt" style:font-size-complex="9pt"/>
    </style:style>
    <style:style style:name="T492" style:parent-style-name="Collegamentoipertestuale" style:family="text">
      <style:text-properties style:font-name="Calibri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text-properties style:font-name="Calibri" fo:font-size="9pt" style:font-size-asian="9pt" style:font-size-complex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text-properties style:font-name="Calibri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text-properties style:font-name="Calibri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text-properties style:font-name="Calibri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P506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P507" style:parent-style-name="Normale" style:family="paragraph">
      <style:paragraph-properties fo:margin-left="0.0111in" fo:text-indent="-0.0812in">
        <style:tab-stops/>
      </style:paragraph-properties>
      <style:text-properties style:font-name="Calibri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text-properties style:font-name="Calibri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text-properties style:font-name="Calibri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margin-left="0.2243in">
        <style:tab-stops/>
      </style:paragraph-properties>
      <style:text-properties style:font-name="Calibri" fo:font-size="9pt" style:font-size-asian="9pt" style:font-size-complex="9pt"/>
    </style:style>
    <style:style style:name="P514" style:parent-style-name="Normale" style:family="paragraph">
      <style:paragraph-properties fo:margin-left="0.2243in">
        <style:tab-stops/>
      </style:paragraph-properties>
      <style:text-properties style:font-name="Calibri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text-properties style:font-name="Calibri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Collegamentoipertestuale" style:family="text">
      <style:text-properties style:font-name="Calibri" fo:font-size="9pt" style:font-size-asian="9pt" style:font-size-complex="9pt"/>
    </style:style>
    <style:style style:name="T519" style:parent-style-name="Collegamentoipertestuale" style:family="text">
      <style:text-properties style:font-name="Calibri" fo:font-size="9pt" style:font-size-asian="9pt" style:font-size-complex="9pt"/>
    </style:style>
    <style:style style:name="T520" style:parent-style-name="Collegamentoipertestuale" style:family="text">
      <style:text-properties style:font-name="Calibri" fo:font-size="9pt" style:font-size-asian="9pt" style:font-size-complex="9pt"/>
    </style:style>
    <style:style style:name="T521" style:parent-style-name="Collegamentoipertestuale" style:family="text">
      <style:text-properties style:font-name="Calibri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Collegamentoipertestuale" style:family="text">
      <style:text-properties style:font-name="Calibri" fo:font-size="9pt" style:font-size-asian="9pt" style:font-size-complex="9pt"/>
    </style:style>
    <style:style style:name="T524" style:parent-style-name="Collegamentoipertestuale" style:family="text">
      <style:text-properties style:font-name="Calibri" fo:font-size="9pt" style:font-size-asian="9pt" style:font-size-complex="9pt"/>
    </style:style>
    <style:style style:name="T525" style:parent-style-name="Collegamentoipertestuale" style:family="text">
      <style:text-properties style:font-name="Calibri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PROCEDIMENTI AD ISTANZA DI PARTE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UNITA’ ORGANIZZ.</text:p>
              <text:p text:style-name="P18">RESPONS. ISTRUTT.</text:p>
            </table:table-cell>
            <table:table-cell table:style-name="TableCell19">
              <text:p text:style-name="P20">PROCEDIMENTO</text:p>
            </table:table-cell>
            <table:table-cell table:style-name="TableCell21">
              <text:p text:style-name="P22">DESCRIZIONE</text:p>
            </table:table-cell>
            <table:table-cell table:style-name="TableCell23">
              <text:p text:style-name="P24">NORMATIVA DI RIFERIMENTO</text:p>
            </table:table-cell>
            <table:table-cell table:style-name="TableCell25">
              <text:p text:style-name="P26">RESPONSABILE PROCEDIMENTO</text:p>
              <text:p text:style-name="P27">(nome, tel, email)</text:p>
            </table:table-cell>
            <table:table-cell table:style-name="TableCell28">
              <text:p text:style-name="P29">UFFICIO COMPETENTE ADOZIONE PROVVEDIM. FINALE (se diverso da resp procedimento)</text:p>
            </table:table-cell>
            <table:table-cell table:style-name="TableCell30">
              <text:p text:style-name="P31">MODALITA’ CON CUI GLI INTERESSATI POSSONO OTTENERE INFO SUI PROCEDIMENTI CHE LI RIGUARDANO</text:p>
            </table:table-cell>
            <table:table-cell table:style-name="TableCell32">
              <text:p text:style-name="P33">TERMINE MASSIMO DI CONCLUSIONE DEL PROCEDIMENTO (ai sensi normativa del procedimento)</text:p>
            </table:table-cell>
            <table:table-cell table:style-name="TableCell34">
              <text:p text:style-name="P35">DOCUMENTI<text:s/></text:p>
              <text:p text:style-name="P36">DA ALLEGARE</text:p>
              <text:p text:style-name="P37">(modulistica, etc)</text:p>
            </table:table-cell>
            <table:table-cell table:style-name="TableCell38">
              <text:p text:style-name="P39">LINK ACCESSO AL SERVIZIO ONLINE (ove disponibile)</text:p>
            </table:table-cell>
            <table:table-cell table:style-name="TableCell40">
              <text:p text:style-name="P41">TITOLARE POTERE SOSTITUTIVO</text:p>
            </table:table-cell>
            <table:table-cell table:style-name="TableCell42">
              <text:p text:style-name="P43">STRUMENTI DI TUTELA AMMINISTR. E GIURISDIZION.</text:p>
              <text:p text:style-name="P44">(verso il provved. finale o se oltre limite tempor.)</text:p>
            </table:table-cell>
          </table:table-row>
        </table:table-header-rows>
        <table:table-row table:style-name="TableRow45">
          <table:table-cell table:style-name="TableCell46">
            <text:p text:style-name="P47">Direzione Generale</text:p>
          </table:table-cell>
          <table:table-cell table:style-name="TableCell48">
            <text:p text:style-name="P49">Accesso civico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t 5 D.Lgs 33/2013</text:p>
          </table:table-cell>
          <table:table-cell table:style-name="TableCell55">
            <text:p text:style-name="P56">Responsabile Trasparenza</text:p>
            <text:p text:style-name="P57">tel 080 4670344</text:p>
            <text:p text:style-name="P58">email: <text:s/>trasparenza@</text:p>
            <text:p text:style-name="P59">innova.puglia.it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/>30 gg</text:p>
          </table:table-cell>
          <table:table-cell table:style-name="TableCell66">
            <text:p text:style-name="P67">Modulo<text:s/>di<text:s/>richiesta<text:s/>disponibile sulla sezione Accesso civico del <text:s/>sito Società Trasparente<text:s/></text:p>
            <text:p text:style-name="P68">https://www.innova.puglia.it/web/guest/Altri-contenuti-accesso-civico?ul=13</text:p>
          </table:table-cell>
          <table:table-cell table:style-name="TableCell69">
            <text:p text:style-name="P70"/>
          </table:table-cell>
          <table:table-cell table:style-name="TableCell71">
            <text:p text:style-name="P72">Direttore General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SArPULIA</text:p>
          </table:table-cell>
          <table:table-cell table:style-name="TableCell78">
            <text:p text:style-name="P79">Iscrizione Albo fornitori</text:p>
          </table:table-cell>
          <table:table-cell table:style-name="TableCell80">
            <text:p text:style-name="P81">Gestione delle istanze d’iscrizione-conferme-rinnovi-rigetti-richieste integrative.</text:p>
          </table:table-cell>
          <table:table-cell table:style-name="TableCell82">
            <text:p text:style-name="P83">Regolamento Regionale 11/11/2008 n.22</text:p>
            <text:p text:style-name="P84">L.R.37/2014</text:p>
            <text:p text:style-name="P85"/>
            <text:p text:style-name="Normale"><text:span text:style-name="T86">Disciplina per l'utilizzo del servizio telematico denominato EmPULIA del Soggetto aggregatore della Regione Puglia</text:span><text:span text:style-name="T87"><text:s/></text:span></text:p>
          </table:table-cell>
          <table:table-cell table:style-name="TableCell88">
            <text:p text:style-name="P89">Giandomenica Giove<text:s/></text:p>
            <text:p text:style-name="P90">Tel.0804670332</text:p>
            <text:p text:style-name="P91">Email<text:s/>:<text:s/>g.giove@innova.puglia.it</text:p>
          </table:table-cell>
          <table:table-cell table:style-name="TableCell92">
            <text:p text:style-name="P93">Ufficio Gestione Albo</text:p>
          </table:table-cell>
          <table:table-cell table:style-name="TableCell94">
            <text:p text:style-name="P95">Gli operatori economici interessati a ricevere informazioni o assistenza per l’Albo Fornitori, inviando una mail a albo@empulia.it, possono richiedere un appuntamento presso la sede di EmPULIA in Valenzano, il martedì o il venerdì dei giorni feriali dalle ore 9.30 alle ore<text:s/><text:soft-page-break/>12.00.</text:p>
            <text:p text:style-name="P96"/>
            <text:p text:style-name="P97">Per supporto tecnico informatico alla procedura di iscrizione<text:s/></text:p>
            <text:p text:style-name="P98">è<text:s/>possibile contattare gli operatori di Helpdesk di EmPULIA:</text:p>
            <text:p text:style-name="P99"/>
            <text:p text:style-name="Normale"><text:span text:style-name="T100">1.telefonicamente, attraverso il numero verde gratuito<text:s/></text:span><text:span text:style-name="T101">800900121</text:span></text:p>
            <text:p text:style-name="P102">attivo nei giorni feriali dal lunedì al venerdì dalle 9:00 alle 13:00 e dalle 14:00 alle 18:00;</text:p>
            <text:p text:style-name="P103"/>
            <text:p text:style-name="P104">2.per<text:s/>posta elettronica, utilizzando<text:s/>l’indirizzo<text:s/>e-mail <text:s/>: <text:s/>helpdesk@empulia.it</text:p>
            <text:p text:style-name="P105"/>
            <text:p text:style-name="P106">Le richieste pervenute saranno evase nei giorni feriali dal lunedì al venerdì dalle 9:00 alle<text:s/><text:soft-page-break/>13:00 e dalle 14:00 alle 18:00</text:p>
          </table:table-cell>
          <table:table-cell table:style-name="TableCell107">
            <text:p text:style-name="P108">20 giorni lavorativi</text:p>
          </table:table-cell>
          <table:table-cell table:style-name="TableCell109">
            <text:p text:style-name="P110">Documentazione disponibile sulla piattaforma per gli operatori economici<text:s/>già<text:s/>registrati al Portale EmPULIA<text:s/>(www.empulia.it)</text:p>
          </table:table-cell>
          <table:table-cell table:style-name="TableCell111">
            <text:p text:style-name="P112">http://www.empulia.it/tno-a/empulia/Empulia/SitePages/Albo%20Fornitori.aspx</text:p>
          </table:table-cell>
          <table:table-cell table:style-name="TableCell113">
            <text:p text:style-name="P114">Marolla Tommaso Bruno<text:s/>-<text:s/></text:p>
            <text:p text:style-name="P115">Responsabile Servizio EmPULI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Convenzionamento con il Soggetto aggregatore della Regione Puglia</text:p>
          </table:table-cell>
          <table:table-cell table:style-name="TableCell123">
            <text:p text:style-name="P124">Gestione delle istanze di convenzionamento di Enti e agenzie regionali, enti locali, nonché loro consorzi, unioni o associazioni, eventuali ulteriori soggetti interessati di cui all’articolo 32 del d.lgs. 163/2006 interessati ad usufruire dei servizi del Soggetto Aggregatore.<text:s/></text:p>
            <text:p text:style-name="P125">E’<text:s/>necessario che<text:s/>tali soggetti interessati<text:s/>sottoscrivano con firma digitale apposita convenzione congiuntamente agli allegati e inviino il tutto all'indirizzo<text:s/><text:soft-page-break/>sarpulia@pec.rupar.puglia.it.</text:p>
          </table:table-cell>
          <table:table-cell table:style-name="TableCell126">
            <text:p text:style-name="P127">DPCM 14 novembre 2014<text:s/></text:p>
            <text:p text:style-name="P128">“Istituzione del tavolo tecnico dei soggetti aggregatori”, ai sensi dell'articolo 9, comma 2, terzo periodo, del decreto-legge 24 aprile 2014, n. 66, convertito, con modificazioni, dalla legge 23 giugno 2014, n. 89</text:p>
            <text:p text:style-name="P129"/>
            <text:p text:style-name="P130">LEGGE REGIONALE n° 37 del 01/08/2014</text:p>
            <text:p text:style-name="P131">“Assestamento e prima variazione al bilancio di previsione per l’esercizio finanziario 2014”<text:s/>con riferimento a:</text:p>
            <text:soft-page-break/>
            <text:p text:style-name="P132">Art. 20: Soggetto aggregatore della Regione Puglia; Art. 21: Programmazione regionale delle acquisizioni di lavori, beni e servizi con ricorso al Soggetto aggregatore; Art. 22: Modalità di organizzazione amministrativa per la aggregazione della spesa della Regione</text:p>
            <text:p text:style-name="P133"/>
            <text:p text:style-name="P134">D.G.R. n. 2461 del 25/11/2014<text:s/></text:p>
            <text:p text:style-name="Normale"><text:span text:style-name="T135">“Disciplina delle modalità operative del Soggetto<text:s/></text:span><text:span text:style-name="T136">Aggregatore e Piano Tariffario</text:span><text:span text:style-name="T137">”</text:span></text:p>
            <text:p text:style-name="P138"/>
            <text:p text:style-name="Normale"><text:a office:title="anac" xlink:href="http://www.anticorruzione.it/portal/rest/jcr/repository/collaboration/Digital%20Assets/anacdocs/Comunicazione/News/2015/20150723/ANAC.soggetti.aggregatori.22.07.15scan.pdf" office:target-frame-name="_blank" xlink:show="new"><text:span text:style-name="T139">Deliberazione<text:s/></text:span><text:span text:style-name="T140">ANAC<text:s/></text:span><text:span text:style-name="T141">n. 58 del 22 luglio 2015</text:span></text:a><text:span text:style-name="T142"><text:s/></text:span><text:soft-page-break/><text:span text:style-name="T143">– “Elenco dei Soggetti Aggregatori”</text:span></text:p>
          </table:table-cell>
          <table:table-cell table:style-name="TableCell144">
            <text:p text:style-name="P145">Pasquale Chieco<text:s/>-</text:p>
            <text:p text:style-name="P146">Presidente</text:p>
            <text:p text:style-name="P147"/>
          </table:table-cell>
          <table:table-cell table:style-name="TableCell148">
            <text:p text:style-name="P149">Direzione Generale</text:p>
            <text:p text:style-name="P150"/>
          </table:table-cell>
          <table:table-cell table:style-name="TableCell151">
            <text:p text:style-name="P152">Le amministrazioni interessate<text:s/>a convenzionarsi<text:s/>possono scrivere, per informazioni e chiarimenti,<text:s/>all’indirizzo:</text:p>
            <text:p text:style-name="P153">helpdesk@empulia.it</text:p>
          </table:table-cell>
          <table:table-cell table:style-name="TableCell154">
            <text:p text:style-name="P155">30 giorni</text:p>
          </table:table-cell>
          <table:table-cell table:style-name="TableCell156">
            <text:p text:style-name="P157">Schema di convenzione ed allegati sono disponibili su</text:p>
            <text:p text:style-name="P158">http://www.empulia.it/tno-a/empulia/Empulia/SitePages/Modulistica.aspx</text:p>
          </table:table-cell>
          <table:table-cell table:style-name="TableCell159">
            <text:p text:style-name="P160">n.a.</text:p>
          </table:table-cell>
          <table:table-cell table:style-name="TableCell161">
            <text:p text:style-name="P162">n.a.</text:p>
          </table:table-cell>
          <table:table-cell table:style-name="TableCell163">
            <text:p text:style-name="P164">Dirigente Servizio Programmazione Acquisti della Regione Puglia</text:p>
          </table:table-cell>
        </table:table-row>
        <text:soft-page-break/>
        <table:table-row table:style-name="TableRow165">
          <table:table-cell table:style-name="TableCell166">
            <text:p text:style-name="P167">Divisione Informatica Telematica</text:p>
          </table:table-cell>
          <table:table-cell table:style-name="TableCell168">
            <text:p text:style-name="P169">Posta Elettronica Certificata</text:p>
          </table:table-cell>
          <table:table-cell table:style-name="TableCell170">
            <text:p text:style-name="P171">Richiesta,<text:s/><text:s/>da parte delle P.A.,<text:s/>di attivazione / gestione di caselle di PEC<text:s/></text:p>
          </table:table-cell>
          <table:table-cell table:style-name="TableCell172">
            <text:p text:style-name="P173">Decreto Legislativo 7 marzo 2005, n. 82 (CAD)</text:p>
            <text:p text:style-name="P174"/>
            <text:p text:style-name="P175">DPR 68/2005<text:s/></text:p>
            <text:p text:style-name="P176"/>
          </table:table-cell>
          <table:table-cell table:style-name="TableCell177">
            <text:p text:style-name="P178">Pietro Romanazzi</text:p>
            <text:p text:style-name="P179">080 4670504</text:p>
            <text:p text:style-name="P180">centrotecnico@rupar.puglia.it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Contatti disponibili sul sito del servizio online</text:p>
          </table:table-cell>
          <table:table-cell table:style-name="TableCell186">
            <text:p text:style-name="P187">30gg</text:p>
          </table:table-cell>
          <table:table-cell table:style-name="TableCell188">
            <text:p text:style-name="P189">Modulistica sul sito del servizio online</text:p>
          </table:table-cell>
          <table:table-cell table:style-name="TableCell190">
            <text:p text:style-name="P191">https://www.rupar.puglia.it/web/guest/posta-certificata</text:p>
          </table:table-cell>
          <table:table-cell table:style-name="TableCell192">
            <text:p text:style-name="P193">Direttore Divisione IT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Protocollo Informatico</text:p>
          </table:table-cell>
          <table:table-cell table:style-name="TableCell201">
            <text:p text:style-name="P202">Richiesta, da parte delle P.A., <text:s/>di attivazione del servizio</text:p>
          </table:table-cell>
          <table:table-cell table:style-name="TableCell203">
            <text:p text:style-name="P204">Decreto Legislativo 7 marzo 2005, n. 82 (CAD)</text:p>
            <text:p text:style-name="P205"/>
            <text:p text:style-name="P206">DPCM 3/12/2013</text:p>
            <text:p text:style-name="P207"/>
          </table:table-cell>
          <table:table-cell table:style-name="TableCell208">
            <text:p text:style-name="P209">Gaetano <text:s/>Campi</text:p>
            <text:p text:style-name="P210">080 4670504</text:p>
            <text:p text:style-name="P211">centrotecnico@rupar.puglia.it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Contatti disponibili sul sito del servizio online</text:p>
          </table:table-cell>
          <table:table-cell table:style-name="TableCell217">
            <text:p text:style-name="P218">30gg</text:p>
          </table:table-cell>
          <table:table-cell table:style-name="TableCell219">
            <text:p text:style-name="P220">Modulistica sul sito del servizio online</text:p>
          </table:table-cell>
          <table:table-cell table:style-name="TableCell221">
            <text:p text:style-name="P222">https://www.rupar.puglia.it/web/guest/protocollo-informatico</text:p>
          </table:table-cell>
          <table:table-cell table:style-name="TableCell223">
            <text:p text:style-name="P224">Direttore Divisione IT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Cooperazione Applicativa</text:p>
          </table:table-cell>
          <table:table-cell table:style-name="TableCell232">
            <text:p text:style-name="P233">Richiesta, da parte delle P.A. e dei fornitori, di<text:s/>PDDS (Porta Di Dominio Standard);<text:s/></text:p>
            <text:p text:style-name="P234">richiesta, da parte delle P.A., di iscrizione al Nodo di Interconnessione per la Cooperazione Applicativa (NICA)</text:p>
          </table:table-cell>
          <table:table-cell table:style-name="TableCell235">
            <text:p text:style-name="P236">Decreto Legislativo 7 marzo 2005, n. 82 (CAD)</text:p>
            <text:p text:style-name="P237"/>
            <text:p text:style-name="P238">DPCM 1.4.2008</text:p>
          </table:table-cell>
          <table:table-cell table:style-name="TableCell239">
            <text:p text:style-name="P240">Domenico Torres</text:p>
            <text:p text:style-name="P241">080 4670504</text:p>
            <text:p text:style-name="P242">centrotecnico@rupar.puglia.it</text:p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Contatti disponibili sul sito del servizio online</text:p>
          </table:table-cell>
          <table:table-cell table:style-name="TableCell248">
            <text:p text:style-name="P249">30gg</text:p>
          </table:table-cell>
          <table:table-cell table:style-name="TableCell250">
            <text:p text:style-name="P251">Modulistica sul sito del servizio online</text:p>
          </table:table-cell>
          <table:table-cell table:style-name="TableCell252">
            <text:p text:style-name="P253">https://www.rupar.puglia.it/web/guest/cooperazione-applicativa</text:p>
          </table:table-cell>
          <table:table-cell table:style-name="TableCell254">
            <text:p text:style-name="P255">Direttore Divisione IT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Fatturazione Elettronica</text:p>
          </table:table-cell>
          <table:table-cell table:style-name="TableCell263">
            <text:p text:style-name="P264">Richiesta, da parte degli Enti<text:s/><text:soft-page-break/>Locali, del servizio, erogato attraverso il Nodo Regionale delle fatturazioni elettroniche</text:p>
          </table:table-cell>
          <table:table-cell table:style-name="TableCell265">
            <text:p text:style-name="P266">DM <text:s/>Economia e Finanze <text:s/>n.<text:s/><text:soft-page-break/>55 del 3-4-2013</text:p>
          </table:table-cell>
          <table:table-cell table:style-name="TableCell267">
            <text:p text:style-name="P268">Marco Spadino</text:p>
            <text:p text:style-name="P269"><text:span text:style-name="T270">080 4670504</text:span></text:p>
            <text:p text:style-name="P271"><text:a xlink:href="mailto:fatturaelettronica@innova.puglia.it%20" office:target-frame-name="_top" xlink:show="replace"><text:span text:style-name="T272">fatturaelettronica@innova.puglia.it<text:s/></text:span></text:a><text:span text:style-name="T273"><text:s/></text:span>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Contatti disponibili sul sito<text:s/><text:soft-page-break/>del servizio online</text:p>
          </table:table-cell>
          <table:table-cell table:style-name="TableCell279">
            <text:p text:style-name="P280">30gg</text:p>
          </table:table-cell>
          <table:table-cell table:style-name="TableCell281">
            <text:p text:style-name="P282">Modulistica sul sito del<text:s/><text:soft-page-break/>servizio online</text:p>
          </table:table-cell>
          <table:table-cell table:style-name="TableCell283">
            <text:p text:style-name="P284">http://fatturazione-<text:soft-page-break/>elettronica.regione.puglia.it/</text:p>
          </table:table-cell>
          <table:table-cell table:style-name="TableCell285">
            <text:p text:style-name="P286">Direttore Divisione IT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Pagamenti Elettronici</text:p>
          </table:table-cell>
          <table:table-cell table:style-name="TableCell294">
            <text:p text:style-name="P295">Adesione ai servizi erogati dal nodo regionale nell’ambito del sistema PagoPA</text:p>
          </table:table-cell>
          <table:table-cell table:style-name="TableCell296">
            <text:p text:style-name="P297">Decreto Legislativo 7 marzo 2005, n. 82 (CAD)</text:p>
            <text:p text:style-name="P298"/>
            <text:p text:style-name="P299">D.L. 179/2012</text:p>
          </table:table-cell>
          <table:table-cell table:style-name="TableCell300">
            <text:p text:style-name="P301">Marco Spadino</text:p>
            <text:p text:style-name="P302">080 4670504</text:p>
            <text:p text:style-name="P303">pagamentielettronici@innova.puglia.it<text:s/></text:p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Contatti disponibili sul sito del servizio online</text:p>
          </table:table-cell>
          <table:table-cell table:style-name="TableCell309">
            <text:p text:style-name="P310">30gg</text:p>
          </table:table-cell>
          <table:table-cell table:style-name="TableCell311">
            <text:p text:style-name="P312">Modulistica sul sito del servizio online</text:p>
          </table:table-cell>
          <table:table-cell table:style-name="TableCell313">
            <text:p text:style-name="P314">http://pagamenti-elettronici.regione.puglia.it/</text:p>
          </table:table-cell>
          <table:table-cell table:style-name="TableCell315">
            <text:p text:style-name="P316">Direttore Divisione IT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Divisione Consulenza Assistenza Tecnica<text:s/>(Organismo Intermedio)</text:p>
          </table:table-cell>
          <table:table-cell table:style-name="TableCell322">
            <text:p text:style-name="Normale"><text:span text:style-name="T323">PO FESR 2007-2013 Asse I. Linea di Intervento 1.4 – Azione 1.4.1.</text:span><text:s/><text:span text:style-name="T324">Avviso Pubblico: Aiuti alla diffusione delle Tecnologie dell'Informazione e Comunicazione nelle PMI</text:span></text:p>
          </table:table-cell>
          <table:table-cell table:style-name="TableCell325">
            <text:p text:style-name="P326">Gestione della misura di finanziamento, specificamente<text:s/>alle attività che le competono in qualità di Organismo Intermedio (OI)</text:p>
          </table:table-cell>
          <table:table-cell table:style-name="TableCell327">
            <text:list text:style-name="LFO8" text:continue-numbering="true">
              <text:list-item>
                <text:p text:style-name="P328">REGOLAMENTO (CE) N. 800/2008 DELLA COMMISSIONE del 6 agosto 2008</text:p>
              </text:list-item>
              <text:list-item>
                <text:p text:style-name="P329">Regolamento Regionale n. 9 del 26.06.2008 recante la disciplina dei Regimi di Aiuto regionali in esenzione</text:p>
              </text:list-item>
            </text:list>
            <text:p text:style-name="P330"/>
            <text:p text:style-name="P331"/>
          </table:table-cell>
          <table:table-cell table:style-name="TableCell332">
            <text:p text:style-name="P333">Direttore Divisione CAT<text:s/>– 080 4670527 – f.surico@innova.puglia.it</text:p>
          </table:table-cell>
          <table:table-cell table:style-name="TableCell334">
            <text:p text:style-name="P335">Regione Puglia - <text:s/>Dipartimento Sviluppo economico, innovazione, istruzione, formazione e lavoro <text:s/>- Sezione Ricerca Industriale e Innovazione</text:p>
          </table:table-cell>
          <table:table-cell table:style-name="TableCell336">
            <text:list text:style-name="LFO9" text:continue-numbering="true">
              <text:list-item>
                <text:p text:style-name="P337">BURP</text:p>
              </text:list-item>
              <text:list-item>
                <text:p text:style-name="P338">Portale SistemaPuglia</text:p>
              </text:list-item>
            </text:list>
          </table:table-cell>
          <table:table-cell table:style-name="TableCell339">
            <text:p text:style-name="P340">60 gg dall’ultimo endoprocedimento<text:s/>– Ref. Reg. Regionale 4 giugno 2015, n. 13 Art. 5</text:p>
          </table:table-cell>
          <table:table-cell table:style-name="TableCell341">
            <text:p text:style-name="Normale"><text:bookmark-start text:name="_Hlt437527213"/><text:a xlink:href="http://www.sistema.puglia.it/portal/pls/portal/SISPUGLIA.RPT_ELENCO_BANDI.show?p_arg_names=chiamante&amp;p_arg_values=0&amp;p_arg_names=artema&amp;p_arg_values=248&amp;p_arg_names=_PAGINATE&amp;p_arg_values=NO" office:target-frame-name="_top" xlink:show="replace"><text:span text:style-name="T342">Bandi</text:span></text:a></text:p>
            <text:p text:style-name="Normale"><text:a xlink:href="http://www.sistema.puglia.it/portal/pls/portal/SISPUGLIA.RPT_ELENCO_MOD_2.show?p_arg_names=artema&amp;p_arg_values=248&amp;p_arg_names=_PAGINATE&amp;p_arg_values=NO" office:target-frame-name="_top" xlink:show="replace"><text:span text:style-name="T343">Mo</text:span><text:bookmark-start text:name="_Hlt437527299"/><text:span text:style-name="T344">d</text:span><text:bookmark-end text:name="_Hlt437527299"/><text:span text:style-name="T345">elli</text:span><text:bookmark-end text:name="_Hlt437527213"/></text:a></text:p>
            <text:p text:style-name="P346"/>
          </table:table-cell>
          <table:table-cell table:style-name="TableCell347">
            <text:p text:style-name="Normale"><text:a xlink:href="http://www.sistema.puglia.it/portal/page/portal/PianoLavoro/TIC_2011" office:target-frame-name="_top" xlink:show="replace"><text:span text:style-name="T348">Ban</text:span><text:bookmark-start text:name="_Hlt437527372"/><text:span text:style-name="T349">d</text:span><text:bookmark-end text:name="_Hlt437527372"/><text:span text:style-name="T350">o TIC</text:span></text:a>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Ricorso presso Regione Puglia - <text:s/>Dipartimento Sviluppo economico, innovazione, istruzione, formazione e lavoro<text:s/><text:s/>-<text:s/>Sezione Ricerca Industriale e Innovazione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PO FESR 2007-2013 Asse I. Linea di Intervento 1.1 – Azione 1.1.2. Avviso Pubblico: Aiuti ai servizi di consulenza per l'innovazione tecnologica delle PMI</text:p>
          </table:table-cell>
          <table:table-cell table:style-name="TableCell360">
            <text:p text:style-name="P361">Gestione della misura di finanziamento, specificamente<text:s/>alle attività che le competono in qualità di Organismo Intermedio (OI)</text:p>
          </table:table-cell>
          <table:table-cell table:style-name="TableCell362">
            <text:list text:style-name="LFO8" text:continue-numbering="true">
              <text:list-item>
                <text:p text:style-name="P363">REGOLAMENTO (CE) N. 800/2008 DELLA COMMISSIONE del 6 agosto 2008</text:p>
              </text:list-item>
              <text:list-item>
                <text:p text:style-name="P364">Regolamento Regionale n. 9 del 26.06.2008 recante la disciplina dei Regimi di Aiuto regionali in esenzione</text:p>
              </text:list-item>
            </text:list>
            <text:p text:style-name="P365"/>
          </table:table-cell>
          <table:table-cell table:style-name="TableCell366">
            <text:p text:style-name="P367">Direttore Divisione CAT – 080 4670527 – f.surico@innova.puglia.it</text:p>
          </table:table-cell>
          <table:table-cell table:style-name="TableCell368">
            <text:p text:style-name="P369">Regione Puglia - <text:s/>Dipartimento Sviluppo economico, innovazione, istruzione, formazione e lavoro <text:s/>- Sezione Ricerca Industriale e Innovazione</text:p>
          </table:table-cell>
          <table:table-cell table:style-name="TableCell370">
            <text:list text:style-name="LFO9" text:continue-numbering="true">
              <text:list-item>
                <text:p text:style-name="P371">BURP</text:p>
              </text:list-item>
              <text:list-item>
                <text:p text:style-name="P372">Portale SistemaPuglia</text:p>
              </text:list-item>
            </text:list>
          </table:table-cell>
          <table:table-cell table:style-name="TableCell373">
            <text:p text:style-name="P374">60 gg dall’ultimo endoprocedimento<text:s/>– Ref. Reg. Regionale 4 giugno 2015, n. 13 Art. 5</text:p>
          </table:table-cell>
          <table:table-cell table:style-name="TableCell375">
            <text:p text:style-name="Normale"><text:a xlink:href="http://www.sistema.puglia.it/portal/pls/portal/SISPUGLIA.RPT_ELENCO_BANDI.show?p_arg_names=artema&amp;p_arg_values=328&amp;p_arg_names=chiamante&amp;p_arg_values=0&amp;p_arg_names=_PAGINATE&amp;p_arg_values=NO" office:target-frame-name="_top" xlink:show="replace"><text:span text:style-name="T376">Ba</text:span><text:bookmark-start text:name="_Hlt439948395"/><text:bookmark-start text:name="_Hlt439948396"/><text:bookmark-start text:name="_Hlt439948570"/><text:bookmark-start text:name="_Hlt439948571"/><text:span text:style-name="T377">n</text:span><text:bookmark-end text:name="_Hlt439948395"/><text:bookmark-end text:name="_Hlt439948396"/><text:bookmark-end text:name="_Hlt439948570"/><text:bookmark-end text:name="_Hlt439948571"/><text:span text:style-name="T378">di</text:span></text:a></text:p>
            <text:p text:style-name="Normale"><text:a xlink:href="http://www.sistema.puglia.it/portal/pls/portal/SISPUGLIA.RPT_ELENCO_MOD_2.show?p_arg_names=artema&amp;p_arg_values=328&amp;p_arg_names=_PAGINATE&amp;p_arg_values=NO" office:target-frame-name="_top" xlink:show="replace"><text:span text:style-name="T379">Mo</text:span><text:bookmark-start text:name="_Hlt439948604"/><text:bookmark-start text:name="_Hlt439948605"/><text:span text:style-name="T380">d</text:span><text:bookmark-start text:name="_Hlt439948981"/><text:bookmark-start text:name="_Hlt439948982"/><text:bookmark-end text:name="_Hlt439948604"/><text:bookmark-end text:name="_Hlt439948605"/><text:span text:style-name="T381">e</text:span><text:bookmark-end text:name="_Hlt439948981"/><text:bookmark-end text:name="_Hlt439948982"/><text:span text:style-name="T382">lli</text:span></text:a></text:p>
            <text:p text:style-name="P383"/>
          </table:table-cell>
          <table:table-cell table:style-name="TableCell384">
            <text:p text:style-name="Normale"><text:a xlink:href="http://www.sistema.puglia.it/portal/page/portal/SistemaPuglia/aiutiservizi" office:target-frame-name="_top" xlink:show="replace"><text:span text:style-name="T385">Bando Aiuti ai servizi di consu</text:span><text:bookmark-start text:name="_Hlt439948696"/><text:bookmark-start text:name="_Hlt439948697"/><text:span text:style-name="T386">l</text:span><text:bookmark-end text:name="_Hlt439948696"/><text:bookmark-end text:name="_Hlt439948697"/><text:span text:style-name="T387">enza</text:span></text:a>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Ricorso presso Regione Puglia - <text:s/>Dipartimento Sviluppo economico, innovazione, istruzione, formazione e lavoro<text:s/><text:s/>-<text:s/>Sezione Ricerca Industriale e Innovazione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PO FESR 2007-2013 Asse I. Linea di Intervento 1.1 – Azione 1.1.2. Avviso Pubblico: Aiuti ai servizi per l'innovazione tecnologica delle PMI - Bando 2013</text:p>
          </table:table-cell>
          <table:table-cell table:style-name="TableCell397">
            <text:p text:style-name="P398">Gestione della misura di finanziamento, specificamente<text:s/>alle attività che le competono in qualità di Organismo Intermedio (OI)</text:p>
          </table:table-cell>
          <table:table-cell table:style-name="TableCell399">
            <text:list text:style-name="LFO8" text:continue-numbering="true">
              <text:list-item>
                <text:p text:style-name="P400">REGOLAMENTO (CE) N. 800/2008 DELLA COMMISSIONE del 6 agosto 2008</text:p>
              </text:list-item>
              <text:list-item>
                <text:p text:style-name="P401">Regolamento Regionale n. 9 del 26.06.2008 recante la disciplina dei Regimi di<text:s/><text:soft-page-break/>Aiuto regionali in esenzione</text:p>
              </text:list-item>
            </text:list>
            <text:p text:style-name="P402"/>
          </table:table-cell>
          <table:table-cell table:style-name="TableCell403">
            <text:p text:style-name="P404">Direttore Divisione CAT – 080 4670527 – f.surico@innova.puglia.it</text:p>
          </table:table-cell>
          <table:table-cell table:style-name="TableCell405">
            <text:p text:style-name="P406">Regione Puglia - <text:s/>Dipartimento Sviluppo economico, innovazione, istruzione, formazione e lavoro <text:s/>- Sezione Ricerca Industriale e Innovazione</text:p>
          </table:table-cell>
          <table:table-cell table:style-name="TableCell407">
            <text:list text:style-name="LFO9" text:continue-numbering="true">
              <text:list-item>
                <text:p text:style-name="P408">BURP</text:p>
              </text:list-item>
              <text:list-item>
                <text:p text:style-name="P409">Portale SistemaPuglia</text:p>
              </text:list-item>
            </text:list>
          </table:table-cell>
          <table:table-cell table:style-name="TableCell410">
            <text:p text:style-name="P411">60 gg dall’ultimo endoprocedimento<text:s/>– Ref. Reg. Regionale 4 giugno 2015, n. 13 Art. 5</text:p>
          </table:table-cell>
          <table:table-cell table:style-name="TableCell412">
            <text:p text:style-name="Normale"><text:a xlink:href="http://www.sistema.puglia.it/portal/pls/portal/SISPUGLIA.RPT_ELENCO_BANDI.show?p_arg_names=artema&amp;p_arg_values=366&amp;p_arg_names=chiamante&amp;p_arg_values=0&amp;p_arg_names=_PAGINATE&amp;p_arg_values=NO" office:target-frame-name="_top" xlink:show="replace"><text:span text:style-name="T413">Ban</text:span><text:bookmark-start text:name="_Hlt439948879"/><text:bookmark-start text:name="_Hlt439948880"/><text:span text:style-name="T414">d</text:span><text:bookmark-end text:name="_Hlt439948879"/><text:bookmark-end text:name="_Hlt439948880"/><text:span text:style-name="T415">i</text:span></text:a></text:p>
            <text:p text:style-name="Normale"><text:a xlink:href="http://www.sistema.puglia.it/portal/pls/portal/SISPUGLIA.RPT_ELENCO_MOD_4.show?p_arg_names=artema&amp;p_arg_values=366&amp;p_arg_names=subtip&amp;p_arg_values=156&amp;p_arg_names=_PAGINATE&amp;p_arg_values=NO" office:target-frame-name="_top" xlink:show="replace"><text:span text:style-name="T416">M</text:span><text:bookmark-start text:name="_Hlt439949024"/><text:span text:style-name="T417">o</text:span><text:bookmark-start text:name="_Hlt439948910"/><text:bookmark-start text:name="_Hlt439948911"/><text:bookmark-start text:name="_Hlt439949022"/><text:bookmark-start text:name="_Hlt439949023"/><text:bookmark-end text:name="_Hlt439949024"/><text:span text:style-name="T418">d</text:span><text:bookmark-start text:name="_Hlt439949027"/><text:bookmark-end text:name="_Hlt439948910"/><text:bookmark-end text:name="_Hlt439948911"/><text:bookmark-end text:name="_Hlt439949022"/><text:bookmark-end text:name="_Hlt439949023"/><text:span text:style-name="T419">e</text:span><text:bookmark-end text:name="_Hlt439949027"/><text:span text:style-name="T420">lli</text:span></text:a></text:p>
            <text:p text:style-name="Normale"/>
          </table:table-cell>
          <table:table-cell table:style-name="TableCell421">
            <text:p text:style-name="Normale"><text:a xlink:href="http://www.sistema.puglia.it/SistemaPuglia/bandoservizi" office:target-frame-name="_top" xlink:show="replace"><text:span text:style-name="T422">Bando Passepartout Sma</text:span><text:bookmark-start text:name="_Hlt439948857"/><text:bookmark-start text:name="_Hlt439948858"/><text:span text:style-name="T423">r</text:span><text:bookmark-end text:name="_Hlt439948857"/><text:bookmark-end text:name="_Hlt439948858"/><text:span text:style-name="T424">tPuglia</text:span></text:a>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Ricorso presso Regione Puglia - <text:s/>Dipartimento Sviluppo economico, innovazione, istruzione, formazione e lavoro<text:s/><text:s/>-<text:s/>Sezione Ricerca Industriale e Innovazione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PO FESR 2007-2013 Asse I. Linea di Intervento 1.2 – Azione 1.2.4. Avviso Pubblico: Aiuti a sostegno dei Partenariati Regionali per l’Innovazione</text:p>
          </table:table-cell>
          <table:table-cell table:style-name="TableCell434">
            <text:p text:style-name="P435">Gestione della misura di finanziamento, specificamente<text:s/>alle attività che le competono in qualità di Organismo Intermedio (OI)</text:p>
          </table:table-cell>
          <table:table-cell table:style-name="TableCell436">
            <text:list text:style-name="LFO8" text:continue-numbering="true">
              <text:list-item>
                <text:p text:style-name="P437">REGOLAMENTO (CE) N. 800/2008 DELLA COMMISSIONE del 6 agosto 2008</text:p>
              </text:list-item>
              <text:list-item>
                <text:p text:style-name="P438">Regolamento Regionale n. 9 del 26.06.2008 recante la disciplina dei Regimi di Aiuto regionali in esenzione</text:p>
              </text:list-item>
            </text:list>
            <text:p text:style-name="P439"/>
          </table:table-cell>
          <table:table-cell table:style-name="TableCell440">
            <text:p text:style-name="P441">Direttore Divisione CAT – 080 4670527 – f.surico@innova.puglia.it</text:p>
          </table:table-cell>
          <table:table-cell table:style-name="TableCell442">
            <text:p text:style-name="P443">Regione Puglia - <text:s/>Dipartimento Sviluppo economico, innovazione, istruzione, formazione e lavoro <text:s/>- Sezione Ricerca Industriale e Innovazione</text:p>
          </table:table-cell>
          <table:table-cell table:style-name="TableCell444">
            <text:list text:style-name="LFO9" text:continue-numbering="true">
              <text:list-item>
                <text:p text:style-name="P445">BURP</text:p>
              </text:list-item>
              <text:list-item>
                <text:p text:style-name="P446">Portale SistemaPuglia</text:p>
              </text:list-item>
            </text:list>
          </table:table-cell>
          <table:table-cell table:style-name="TableCell447">
            <text:p text:style-name="P448">60 gg dall’ultimo endoprocedimento<text:s/>– Ref. Reg. Regionale 4 giugno 2015, n. 13 Art. 5</text:p>
          </table:table-cell>
          <table:table-cell table:style-name="TableCell449">
            <text:p text:style-name="Normale"><text:a xlink:href="http://www.sistema.puglia.it/portal/pls/portal/SISPUGLIA.RPT_ELENCO_BANDI.show?p_arg_names=artema&amp;p_arg_values=264&amp;p_arg_names=chiamante&amp;p_arg_values=0&amp;p_arg_names=_PAGINATE&amp;p_arg_values=NO" office:target-frame-name="_top" xlink:show="replace"><text:span text:style-name="T450">Ba</text:span><text:bookmark-start text:name="_Hlt439949172"/><text:bookmark-start text:name="_Hlt439949173"/><text:span text:style-name="T451">n</text:span><text:bookmark-end text:name="_Hlt439949172"/><text:bookmark-end text:name="_Hlt439949173"/><text:span text:style-name="T452">di</text:span></text:a></text:p>
            <text:p text:style-name="Normale"><text:a xlink:href="http://www.sistema.puglia.it/portal/pls/portal/SISPUGLIA.RPT_ELENCO_MOD_2.show?p_arg_names=artema&amp;p_arg_values=264&amp;p_arg_names=_PAGINATE&amp;p_arg_values=NO" office:target-frame-name="_top" xlink:show="replace"><text:span text:style-name="T453">Modelli</text:span></text:a></text:p>
            <text:p text:style-name="Normale"/>
          </table:table-cell>
          <table:table-cell table:style-name="TableCell454">
            <text:p text:style-name="Normale"><text:a xlink:href="http://www.sistema.puglia.it/portal/page/portal/PianoLavoro/Partenariati" office:target-frame-name="_top" xlink:show="replace"><text:span text:style-name="T455">Bando Partenariati Regi</text:span><text:bookmark-start text:name="_Hlt439949148"/><text:bookmark-start text:name="_Hlt439949149"/><text:span text:style-name="T456">o</text:span><text:bookmark-end text:name="_Hlt439949148"/><text:bookmark-end text:name="_Hlt439949149"/><text:span text:style-name="T457">nali</text:span></text:a>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Ricorso presso Regione Puglia - <text:s/>Dipartimento Sviluppo economico, innovazione, istruzione, formazione e lavoro<text:s/><text:s/>-<text:s/>Sezione Ricerca Industriale e Innovazione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PO FESR 2007-2013 Asse I. Linea di Intervento 1.4 – Azione 1.4.2. Avviso Pubblico: Apulian ICT Living Labs</text:p>
          </table:table-cell>
          <table:table-cell table:style-name="TableCell467">
            <text:p text:style-name="P468">Gestione della misura di finanziamento, specificamente<text:s/>alle attività che le competono in qualità di Organismo Intermedio (OI)</text:p>
          </table:table-cell>
          <table:table-cell table:style-name="TableCell469">
            <text:list text:style-name="LFO8" text:continue-numbering="true">
              <text:list-item>
                <text:p text:style-name="P470">REGOLAMENTO (CE) N. 800/2008 DELLA COMMISSIONE del 6 agosto 2008</text:p>
              </text:list-item>
              <text:list-item>
                <text:p text:style-name="P471">Regolamento Regionale n. 9 del<text:s/><text:soft-page-break/>26.06.2008 recante la disciplina dei Regimi di Aiuto regionali in esenzione</text:p>
              </text:list-item>
            </text:list>
            <text:p text:style-name="P472"/>
          </table:table-cell>
          <table:table-cell table:style-name="TableCell473">
            <text:p text:style-name="P474">Direttore Divisione CAT – 080 4670527 – f.surico@innova.puglia.it</text:p>
          </table:table-cell>
          <table:table-cell table:style-name="TableCell475">
            <text:p text:style-name="P476">Regione Puglia - <text:s/>Dipartimento Sviluppo economico, innovazione, istruzione, formazione e lavoro <text:s/>- Sezione<text:s/><text:soft-page-break/>Ricerca Industriale e Innovazione</text:p>
          </table:table-cell>
          <table:table-cell table:style-name="TableCell477">
            <text:list text:style-name="LFO9" text:continue-numbering="true">
              <text:list-item>
                <text:p text:style-name="P478">BURP</text:p>
              </text:list-item>
              <text:list-item>
                <text:p text:style-name="P479">Portale SistemaPuglia</text:p>
              </text:list-item>
            </text:list>
          </table:table-cell>
          <table:table-cell table:style-name="TableCell480">
            <text:p text:style-name="P481">60 gg dall’ultimo endoprocedimento<text:s/>– Ref. Reg. Regionale 4 giugno 2015, n. 13 Art. 5</text:p>
          </table:table-cell>
          <table:table-cell table:style-name="TableCell482">
            <text:p text:style-name="Normale"><text:a xlink:href="http://www.sistema.puglia.it/portal/pls/portal/SISPUGLIA.RPT_ELENCO_BANDI.show?p_arg_names=artema&amp;p_arg_values=316&amp;p_arg_names=chiamante&amp;p_arg_values=0&amp;p_arg_names=_PAGINATE&amp;p_arg_values=NO" office:target-frame-name="_top" xlink:show="replace"><text:span text:style-name="T483">Ban</text:span><text:bookmark-start text:name="_Hlt439949466"/><text:bookmark-start text:name="_Hlt439949467"/><text:span text:style-name="T484">d</text:span><text:bookmark-end text:name="_Hlt439949466"/><text:bookmark-end text:name="_Hlt439949467"/><text:span text:style-name="T485">i</text:span></text:a></text:p>
            <text:p text:style-name="Normale"><text:a xlink:href="http://www.sistema.puglia.it/portal/pls/portal/SISPUGLIA.RPT_ELENCO_MOD_2.show?p_arg_names=artema&amp;p_arg_values=316&amp;p_arg_names=_PAGINATE&amp;p_arg_values=NO" office:target-frame-name="_top" xlink:show="replace"><text:span text:style-name="T486">Mo</text:span><text:bookmark-start text:name="_Hlt439949535"/><text:bookmark-start text:name="_Hlt439949536"/><text:span text:style-name="T487">d</text:span><text:bookmark-end text:name="_Hlt439949535"/><text:bookmark-end text:name="_Hlt439949536"/><text:span text:style-name="T488">elli</text:span></text:a></text:p>
            <text:p text:style-name="Normale"/>
          </table:table-cell>
          <table:table-cell table:style-name="TableCell489">
            <text:p text:style-name="Normale"><text:a xlink:href="http://www.sistema.puglia.it/portal/page/portal/SistemaPuglia/LivingLabs" office:target-frame-name="_top" xlink:show="replace"><text:span text:style-name="T490">Bando Apulian ICT Livin</text:span><text:bookmark-start text:name="_Hlt439949411"/><text:bookmark-start text:name="_Hlt439949412"/><text:span text:style-name="T491">g</text:span><text:bookmark-end text:name="_Hlt439949411"/><text:bookmark-end text:name="_Hlt439949412"/><text:span text:style-name="T492"><text:s/>Labs</text:span></text:a>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Ricorso presso Regione Puglia - <text:s/>Dipartimento Sviluppo economico, innovazione, istruzione, formazione e lavoro<text:s/><text:s/>-<text:s/>Sezione Ricerca Industriale<text:s/><text:soft-page-break/>e Innovazione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PO FESR 2007-2013 Asse I. Linea di Intervento 1.4 – Azione 1.4.2. Avviso Pubblico: Living Labs Smart Puglia 2020</text:p>
          </table:table-cell>
          <table:table-cell table:style-name="TableCell502">
            <text:p text:style-name="P503">Gestione della misura di finanziamento, specificamente<text:s/>alle attività che le competono in qualità di Organismo Intermedio (OI)</text:p>
          </table:table-cell>
          <table:table-cell table:style-name="TableCell504">
            <text:list text:style-name="LFO8" text:continue-numbering="true">
              <text:list-item>
                <text:p text:style-name="P505">REGOLAMENTO (CE) N. 800/2008 DELLA COMMISSIONE del 6 agosto 2008</text:p>
              </text:list-item>
              <text:list-item>
                <text:p text:style-name="P506">Regolamento Regionale n. 9 del 26.06.2008 recante la disciplina dei Regimi di Aiuto regionali in esenzione</text:p>
              </text:list-item>
            </text:list>
            <text:p text:style-name="P507"/>
          </table:table-cell>
          <table:table-cell table:style-name="TableCell508">
            <text:p text:style-name="P509">Direttore Divisione CAT – 080 4670527 – f.surico@innova.puglia.it</text:p>
          </table:table-cell>
          <table:table-cell table:style-name="TableCell510">
            <text:p text:style-name="P511">Regione Puglia - <text:s/>Dipartimento Sviluppo economico, innovazione, istruzione, formazione e lavoro <text:s/>- Sezione Ricerca Industriale e Innovazione</text:p>
          </table:table-cell>
          <table:table-cell table:style-name="TableCell512">
            <text:list text:style-name="LFO9" text:continue-numbering="true">
              <text:list-item>
                <text:p text:style-name="P513">BURP</text:p>
              </text:list-item>
              <text:list-item>
                <text:p text:style-name="P514">Portale SistemaPuglia</text:p>
              </text:list-item>
            </text:list>
          </table:table-cell>
          <table:table-cell table:style-name="TableCell515">
            <text:p text:style-name="P516">60 gg dall’ultimo endoprocedimento<text:s/>– Ref. Reg. Regionale 4 giugno 2015, n. 13 Art. 5</text:p>
          </table:table-cell>
          <table:table-cell table:style-name="TableCell517">
            <text:p text:style-name="Normale"><text:a xlink:href="http://www.sistema.puglia.it/portal/pls/portal/SISPUGLIA.RPT_ELENCO_BANDI.show?p_arg_names=chiamante&amp;p_arg_values=0&amp;p_arg_names=artema&amp;p_arg_values=376&amp;p_arg_names=_PAGINATE&amp;p_arg_values=NO" office:target-frame-name="_top" xlink:show="replace"><text:span text:style-name="T518">Bandi</text:span></text:a></text:p>
            <text:p text:style-name="Normale"><text:a xlink:href="http://www.sistema.puglia.it/portal/pls/portal/SISPUGLIA.RPT_ELENCO_MOD_4.show?p_arg_names=subtip&amp;p_arg_values=156&amp;p_arg_names=artema&amp;p_arg_values=376&amp;p_arg_names=_PAGINATE&amp;p_arg_values=NO" office:target-frame-name="_top" xlink:show="replace"><text:span text:style-name="T519">Mo</text:span><text:bookmark-start text:name="_Hlt439949694"/><text:bookmark-start text:name="_Hlt439949695"/><text:span text:style-name="T520">d</text:span><text:bookmark-end text:name="_Hlt439949694"/><text:bookmark-end text:name="_Hlt439949695"/><text:span text:style-name="T521">elli</text:span></text:a></text:p>
            <text:p text:style-name="Normale"/>
          </table:table-cell>
          <table:table-cell table:style-name="TableCell522">
            <text:p text:style-name="Normale"><text:a xlink:href="http://www.sistema.puglia.it/SistemaPuglia/smartpuglia2020" office:target-frame-name="_top" xlink:show="replace"><text:span text:style-name="T523">Bando Living Labs Sm</text:span><text:bookmark-start text:name="_Hlt439949625"/><text:bookmark-start text:name="_Hlt439949626"/><text:span text:style-name="T524">a</text:span><text:bookmark-end text:name="_Hlt439949625"/><text:bookmark-end text:name="_Hlt439949626"/><text:span text:style-name="T525">rtPuglia 2020</text:span></text:a>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Ricorso presso Regione Puglia - <text:s/>Dipartimento Sviluppo economico, innovazione, istruzione, formazione e lavoro<text:s/><text:s/>-<text:s/>Sezione Ricerca Industriale e Innovazion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new" style:display-name="Titolo 2 new" style:family="paragraph" style:parent-style-name="Titolo2" style:auto-update="true" style:default-outline-level="2">
      <style:paragraph-properties fo:widows="0" fo:orphans="0" fo:margin-top="0in" fo:margin-bottom="0in">
        <style:tab-stops>
          <style:tab-stop style:type="left" style:position="0in"/>
          <style:tab-stop style:type="left" style:position="1.2in"/>
          <style:tab-stop style:type="left" style:position="2in"/>
          <style:tab-stop style:type="left" style:position="2.8in"/>
          <style:tab-stop style:type="left" style:position="3.6in"/>
          <style:tab-stop style:type="left" style:position="4.4in"/>
          <style:tab-stop style:type="left" style:position="5.2in"/>
          <style:tab-stop style:type="left" style:position="6in"/>
          <style:tab-stop style:type="left" style:position="6.8in"/>
          <style:tab-stop style:type="left" style:position="7.6in"/>
          <style:tab-stop style:type="left" style:position="8.4in"/>
          <style:tab-stop style:type="left" style:position="9.2in"/>
          <style:tab-stop style:type="left" style:position="10in"/>
          <style:tab-stop style:type="left" style:position="10.8in"/>
          <style:tab-stop style:type="left" style:position="11.6in"/>
          <style:tab-stop style:type="left" style:position="12.4in"/>
          <style:tab-stop style:type="left" style:position="13.2in"/>
          <style:tab-stop style:type="left" style:position="14in"/>
        </style:tab-stops>
      </style:paragraph-properties>
      <style:text-properties style:font-name-complex="Times New Roman" style:font-weight-complex="normal" fo:font-style="normal" style:font-style-asian="normal" style:font-style-complex="normal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IMENTI AD ISTANZA DI PARTE</dc:title>
    <dc:subject/>
    <meta:initial-creator>DIGENNARO</meta:initial-creator>
    <dc:creator>utente</dc:creator>
    <meta:creation-date>2016-01-27T16:59:00Z</meta:creation-date>
    <dc:date>2016-01-27T16:59:00Z</dc:date>
    <meta:print-date>2015-12-28T12:22:00Z</meta:print-date>
    <meta:template xlink:href="Normal.dotm" xlink:type="simple"/>
    <meta:editing-cycles>2</meta:editing-cycles>
    <meta:editing-duration>PT0S</meta:editing-duration>
    <meta:document-statistic meta:page-count="9" meta:paragraph-count="30" meta:word-count="2282" meta:character-count="15263" meta:row-count="108" meta:non-whitespace-character-count="13011"/>
  </office:meta>
</office:document-meta>
</file>