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4.09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7.43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3.935cm"/>
    </style:style>
    <style:style style:name="co12" style:family="table-column">
      <style:table-column-properties fo:break-before="auto" style:column-width="12.091cm"/>
    </style:style>
    <style:style style:name="co13" style:family="table-column">
      <style:table-column-properties fo:break-before="auto" style:column-width="3.965cm"/>
    </style:style>
    <style:style style:name="co14" style:family="table-column">
      <style:table-column-properties fo:break-before="auto" style:column-width="3.494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3.196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wrap-option="wrap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36">
      <style:table-cell-properties fo:background-color="#ffcc00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wrap-option="wrap"/>
    </style:style>
    <style:style style:name="ce7" style:family="table-cell" style:parent-style-name="Default" style:data-style-name="N4">
      <style:table-cell-properties fo:background-color="#ff66cc"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</style:style>
    <style:style style:name="ce9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</style:style>
    <style:style style:name="ce10" style:family="table-cell" style:parent-style-name="Default" style:data-style-name="N36">
      <style:table-cell-properties fo:background-color="#ff66c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#00cc33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avc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6"/>
        <table:table-column table:style-name="co5" table:default-cell-style-name="ce6"/>
        <table:table-column table:style-name="co10" table:default-cell-style-name="ce9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12"/>
        <table:table-row table:style-name="ro1">
          <table:table-cell table:style-name="ce1" office:value-type="string">
            <text:p>Numero di Gara Autorità</text:p>
          </table:table-cell>
          <table:table-cell table:style-name="ce1" office:value-type="string">
            <text:p>CIG - Codice Identificativo Gara rilasciato dall'Autorità</text:p>
          </table:table-cell>
          <table:table-cell table:style-name="ce1" office:value-type="string">
            <text:p>Codice Fiscale della Stazione Appaltante</text:p>
          </table:table-cell>
          <table:table-cell table:style-name="ce1" office:value-type="string">
            <text:p>Denominazione della Stazione Appaltante</text:p>
          </table:table-cell>
          <table:table-cell table:style-name="ce5" office:value-type="string">
            <text:p>Data Pubblicazione</text:p>
          </table:table-cell>
          <table:table-cell table:style-name="ce1" office:value-type="string">
            <text:p>Oggetto del lotto identificato dal CIG</text:p>
          </table:table-cell>
          <table:table-cell table:style-name="ce1" office:value-type="string">
            <text:p>Procedura di scelta del contraente</text:p>
          </table:table-cell>
          <table:table-cell table:style-name="ce7" office:value-type="string">
            <text:p>Importo di aggiudicazione al lordo degli oneri di sicurezza ed al netto dell'IVA</text:p>
          </table:table-cell>
          <table:table-cell table:style-name="ce10" office:value-type="string">
            <text:p>Data di effettivo inizio lavori, servizi o forniture</text:p>
          </table:table-cell>
          <table:table-cell table:style-name="ce10" office:value-type="string">
            <text:p>Data di ultimazione lavori, servizi o forniture</text:p>
          </table:table-cell>
          <table:table-cell table:style-name="ce7" office:value-type="string">
            <text:p>Importo Liquidato</text:p>
          </table:table-cell>
          <table:table-cell table:style-name="ce11" office:value-type="string">
            <text:p>Denominazione Gruppo se il partecipante fa parte di gruppo</text:p>
          </table:table-cell>
          <table:table-cell table:style-name="ce11" office:value-type="string">
            <text:p>Ruolo in caso di partecipazione in associazione con altri soggetti</text:p>
          </table:table-cell>
          <table:table-cell table:style-name="ce11" office:value-type="string">
            <text:p>Ragione Sociale OE partecipante alla procedura di scelta del contraente</text:p>
          </table:table-cell>
          <table:table-cell table:style-name="ce11" office:value-type="string">
            <text:p>Codice Fiscale OE partecipante alla procedura di scelta del contraente</text:p>
          </table:table-cell>
          <table:table-cell table:style-name="ce11" office:value-type="string">
            <text:p>Identificativo fiscale OE estero partecipante alla procedura di scelta del contraente</text:p>
          </table:table-cell>
          <table:table-cell table:style-name="ce11" office:value-type="string">
            <text:p>Aggiudicatario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48186668F8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APPARATI DI RETE E DI SICUREZZA INFORMATICA PER IL DATA CENTRE DI INNOVAPUGLIA</text:p>
          </table:table-cell>
          <table:table-cell office:value-type="string">
            <text:p>08</text:p>
          </table:table-cell>
          <table:table-cell table:style-name="ce8" office:value-type="string">
            <text:p>183979.99</text:p>
          </table:table-cell>
          <table:table-cell office:value-type="date" office:date-value="2013-03-06">
            <text:p>06/03/2013</text:p>
          </table:table-cell>
          <table:table-cell/>
          <table:table-cell table:style-name="ce8" office:value-type="string">
            <text:p>198822.95</text:p>
          </table:table-cell>
          <table:table-cell table:number-columns-repeated="2"/>
          <table:table-cell office:value-type="string">
            <text:p>SECURITY ARCHITECT S.R.L.</text:p>
          </table:table-cell>
          <table:table-cell office:value-type="string">
            <text:p>063859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URITY ARCHITECT S.R.L.</text:p>
          </table:table-cell>
          <table:table-cell office:value-type="string">
            <text:p>00000000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TWEB S.p.A.</text:p>
          </table:table-cell>
          <table:table-cell office:value-type="string">
            <text:p>12878470157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ZA50732625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STRUMENTAZIONE DI RETE E SICUREZZA PER L?ALLESTIMENTO DEI CENTRI DI COORDINAMENTO E DEL CENTRO DI CONTROLLO NELL?AMBITO DEL PROGETTO OTRIONS</text:p>
          </table:table-cell>
          <table:table-cell office:value-type="string">
            <text:p>23</text:p>
          </table:table-cell>
          <table:table-cell table:style-name="ce8" office:value-type="string">
            <text:p>22499.00</text:p>
          </table:table-cell>
          <table:table-cell office:value-type="date" office:date-value="2012-01-30">
            <text:p>30/01/2012</text:p>
          </table:table-cell>
          <table:table-cell office:value-type="date" office:date-value="2013-04-29">
            <text:p>29/04/2013</text:p>
          </table:table-cell>
          <table:table-cell table:style-name="ce8" office:value-type="string">
            <text:p>22499.00</text:p>
          </table:table-cell>
          <table:table-cell table:number-columns-repeated="2"/>
          <table:table-cell office:value-type="string">
            <text:p>MATICMIND S.P.A.</text:p>
          </table:table-cell>
          <table:table-cell office:value-type="string">
            <text:p>05032840968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5">
          <table:table-cell/>
          <table:table-cell office:value-type="string">
            <text:p>Z89088FF09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upporto Metodologico nella analisi delle procedure della Direzione Affari Generali</text:p>
          </table:table-cell>
          <table:table-cell office:value-type="string">
            <text:p>23</text:p>
          </table:table-cell>
          <table:table-cell table:style-name="ce8" office:value-type="string">
            <text:p>30000.00</text:p>
          </table:table-cell>
          <table:table-cell office:value-type="date" office:date-value="2013-02-07">
            <text:p>07/02/2013</text:p>
          </table:table-cell>
          <table:table-cell office:value-type="date" office:date-value="2014-02-06">
            <text:p>06/02/2014</text:p>
          </table:table-cell>
          <table:table-cell table:style-name="ce8" office:value-type="string">
            <text:p>30000.00</text:p>
          </table:table-cell>
          <table:table-cell table:number-columns-repeated="2"/>
          <table:table-cell office:value-type="string">
            <text:p>Deloitte _AND_ Touche S.p.A.</text:p>
          </table:table-cell>
          <table:table-cell office:value-type="string">
            <text:p>0304956016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ZF108CFC48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MANUTENZIONE CORRETTIVA, ADEGUATIVA ED EVOLUTIVA DEL PORTALE DELLA SALUTE</text:p>
          </table:table-cell>
          <table:table-cell office:value-type="string">
            <text:p>23</text:p>
          </table:table-cell>
          <table:table-cell table:style-name="ce8" office:value-type="string">
            <text:p>30000.00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table:style-name="ce8" office:value-type="string">
            <text:p>30000.00</text:p>
          </table:table-cell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572483100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ZD108CFD76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ASSISTENZA TECNICO-APPLICATIVA E ATTIVITÃº CONSULENZIALE PER IL PORTALE DELLA SALUTE</text:p>
          </table:table-cell>
          <table:table-cell office:value-type="string">
            <text:p>23</text:p>
          </table:table-cell>
          <table:table-cell table:style-name="ce8" office:value-type="string">
            <text:p>30000.00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table:style-name="ce8" office:value-type="string">
            <text:p>30000.00</text:p>
          </table:table-cell>
          <table:table-cell table:number-columns-repeated="2"/>
          <table:table-cell office:value-type="string">
            <text:p>CONSIS S.c.a.r.l.</text:p>
          </table:table-cell>
          <table:table-cell office:value-type="string">
            <text:p>0655684072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Z8C08D55BC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PERSONAL COMPUTER, STAMPANTI, SCANNER E VIDEOPROIETTORE</text:p>
          </table:table-cell>
          <table:table-cell office:value-type="string">
            <text:p>08</text:p>
          </table:table-cell>
          <table:table-cell table:style-name="ce8" office:value-type="string">
            <text:p>24146.00</text:p>
          </table:table-cell>
          <table:table-cell office:value-type="date" office:date-value="2013-03-26">
            <text:p>26/03/2013</text:p>
          </table:table-cell>
          <table:table-cell/>
          <table:table-cell table:style-name="ce8" office:value-type="string">
            <text:p>24146.00</text:p>
          </table:table-cell>
          <table:table-cell table:number-columns-repeated="2"/>
          <table:table-cell office:value-type="string">
            <text:p>PIXEL S.A.S. DI TRIGGIANI E PATERNUOST A.</text:p>
          </table:table-cell>
          <table:table-cell office:value-type="string">
            <text:p>043839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 SRL</text:p>
          </table:table-cell>
          <table:table-cell office:value-type="string">
            <text:p>031337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EK ITALIA SRL</text:p>
          </table:table-cell>
          <table:table-cell office:value-type="string">
            <text:p>045554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MI E UNITA' DIGITALI PER UFFICIO SRL</text:p>
          </table:table-cell>
          <table:table-cell office:value-type="string">
            <text:p>04208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TE S.p.A. a socio unico</text:p>
          </table:table-cell>
          <table:table-cell office:value-type="string">
            <text:p>0398320037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uglia Medical S.r.l.</text:p>
          </table:table-cell>
          <table:table-cell office:value-type="string">
            <text:p>042777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ursystem</text:p>
          </table:table-cell>
          <table:table-cell office:value-type="string">
            <text:p>0092136044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rio Adda Editore snc</text:p>
          </table:table-cell>
          <table:table-cell office:value-type="string">
            <text:p>033666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TILITY OFFICE SRL</text:p>
          </table:table-cell>
          <table:table-cell office:value-type="string">
            <text:p>0363999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asso Luigi ? Servizi e tecnologie informatiche</text:p>
          </table:table-cell>
          <table:table-cell office:value-type="string">
            <text:p>GRSLGU77S24A662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V GROUP</text:p>
          </table:table-cell>
          <table:table-cell office:value-type="string">
            <text:p>VRRFNC77T10F842F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C. COOPERATIVA A RESPONSABILITA' LIMITATA AURELIO NICOLODI</text:p>
          </table:table-cell>
          <table:table-cell office:value-type="string">
            <text:p>0677685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mputer levante engineering s.r.l</text:p>
          </table:table-cell>
          <table:table-cell office:value-type="string">
            <text:p>0369551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NECTION SAS DI AMORUSO SEBASTIANO e C.</text:p>
          </table:table-cell>
          <table:table-cell office:value-type="string">
            <text:p>045817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orzio Nazionale Sicurezza S.C.a R.L.</text:p>
          </table:table-cell>
          <table:table-cell office:value-type="string">
            <text:p>073593506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PSNET srl</text:p>
          </table:table-cell>
          <table:table-cell office:value-type="string">
            <text:p>0600730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EDAGROUP SPA</text:p>
          </table:table-cell>
          <table:table-cell office:value-type="string">
            <text:p>017638702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ELTA OFFICE DI PAOLO SUMA</text:p>
          </table:table-cell>
          <table:table-cell office:value-type="string">
            <text:p>SMUPLA60L10L049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C - Archiviazione Documentale di De Vivo Giuseppe e C.</text:p>
          </table:table-cell>
          <table:table-cell office:value-type="string">
            <text:p>0131945076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com di L. Mastrangelo e C.</text:p>
          </table:table-cell>
          <table:table-cell office:value-type="string">
            <text:p>025813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lab S.r.l.</text:p>
          </table:table-cell>
          <table:table-cell office:value-type="string">
            <text:p>056326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riving Advances of ICT in South Italy - Net scarl</text:p>
          </table:table-cell>
          <table:table-cell office:value-type="string">
            <text:p>0677001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. Service s.r.l.</text:p>
          </table:table-cell>
          <table:table-cell office:value-type="string">
            <text:p>056395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asy Office di Riccardo Mari</text:p>
          </table:table-cell>
          <table:table-cell office:value-type="string">
            <text:p>MRARCR56C18B18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ea service s.n.c. di Mecca Domenico e Intini Vincenzo</text:p>
          </table:table-cell>
          <table:table-cell office:value-type="string">
            <text:p>063657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ITORIALE 41 SRL</text:p>
          </table:table-cell>
          <table:table-cell office:value-type="string">
            <text:p>063916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-GEOS</text:p>
          </table:table-cell>
          <table:table-cell office:value-type="string">
            <text:p>010321807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LLEDI SERVICE SRL</text:p>
          </table:table-cell>
          <table:table-cell office:value-type="string">
            <text:p>0327022071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Virtech srl</text:p>
          </table:table-cell>
          <table:table-cell office:value-type="string">
            <text:p>0425212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ITALIA SRL</text:p>
          </table:table-cell>
          <table:table-cell office:value-type="string">
            <text:p>0317561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M FACTORY</text:p>
          </table:table-cell>
          <table:table-cell office:value-type="string">
            <text:p>0721945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TEM</text:p>
          </table:table-cell>
          <table:table-cell office:value-type="string">
            <text:p>0427658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G.M. SRL</text:p>
          </table:table-cell>
          <table:table-cell office:value-type="string">
            <text:p>0280673073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LESSANDRO <text:s/>DI FANELLI ALESSIA <text:s/>e C., SAS</text:p>
          </table:table-cell>
          <table:table-cell office:value-type="string">
            <text:p>001321707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ta Processing S.p.A.</text:p>
          </table:table-cell>
          <table:table-cell office:value-type="string">
            <text:p>003114303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TECNA.IT di Padula Francesca Enza</text:p>
          </table:table-cell>
          <table:table-cell office:value-type="string">
            <text:p>PDLFNC68M61F152V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ftware Engineering Research and Practices srl</text:p>
          </table:table-cell>
          <table:table-cell office:value-type="string">
            <text:p>0652643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.MA.UFFICIO</text:p>
          </table:table-cell>
          <table:table-cell office:value-type="string">
            <text:p>054095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MPA SUPPLYES</text:p>
          </table:table-cell>
          <table:table-cell office:value-type="string">
            <text:p>0286734073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LUZIONI e TECNOLOGIE</text:p>
          </table:table-cell>
          <table:table-cell office:value-type="string">
            <text:p>0279123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ace S.p.A.</text:p>
          </table:table-cell>
          <table:table-cell office:value-type="string">
            <text:p>0172886097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ssufficio di loiodice e pellegrini s.n.c.</text:p>
          </table:table-cell>
          <table:table-cell office:value-type="string">
            <text:p>0355281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titecnica85 srl</text:p>
          </table:table-cell>
          <table:table-cell office:value-type="string">
            <text:p>0140388074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lloquia-Multimedia SpA</text:p>
          </table:table-cell>
          <table:table-cell office:value-type="string">
            <text:p>0215224080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I.STAMPA S.A.S. DI G. DECATALDO e C.</text:p>
          </table:table-cell>
          <table:table-cell office:value-type="string">
            <text:p>051699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ICOH ITALIA SRL</text:p>
          </table:table-cell>
          <table:table-cell office:value-type="string">
            <text:p>007484901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i consulting</text:p>
          </table:table-cell>
          <table:table-cell office:value-type="string">
            <text:p>mnrrnn49c59f284j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URITY ARCHITECT SRL</text:p>
          </table:table-cell>
          <table:table-cell office:value-type="string">
            <text:p>063859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ergy Service Consulting S.r.l. (in sigla E.S.CON. S.r.l.)</text:p>
          </table:table-cell>
          <table:table-cell office:value-type="string">
            <text:p>0663003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096772028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TERPRICE ELVIM SISTEMI S.R.L.</text:p>
          </table:table-cell>
          <table:table-cell office:value-type="string">
            <text:p>061733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RREBIAN S.p.A.</text:p>
          </table:table-cell>
          <table:table-cell office:value-type="string">
            <text:p>0839789058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USH DI GENTILE FELICE MASSIMILIANO</text:p>
          </table:table-cell>
          <table:table-cell office:value-type="string">
            <text:p>GNTFCM68A09F915T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MI SRL</text:p>
          </table:table-cell>
          <table:table-cell office:value-type="string">
            <text:p>071076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ERGIS SRL</text:p>
          </table:table-cell>
          <table:table-cell office:value-type="string">
            <text:p>031889501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MET</text:p>
          </table:table-cell>
          <table:table-cell office:value-type="string">
            <text:p>0067521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c S.r.l.</text:p>
          </table:table-cell>
          <table:table-cell office:value-type="string">
            <text:p>060767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ONGANO G. e C. SNC</text:p>
          </table:table-cell>
          <table:table-cell office:value-type="string">
            <text:p>0257978073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rade s.r.l.</text:p>
          </table:table-cell>
          <table:table-cell office:value-type="string">
            <text:p>061334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udiodelta S.r.l.</text:p>
          </table:table-cell>
          <table:table-cell office:value-type="string">
            <text:p>0436641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IC</text:p>
          </table:table-cell>
          <table:table-cell office:value-type="string">
            <text:p>0170873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 Healthcare IT</text:p>
          </table:table-cell>
          <table:table-cell office:value-type="string">
            <text:p>083360805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S srl</text:p>
          </table:table-cell>
          <table:table-cell office:value-type="string">
            <text:p>066658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NERGIA SRL</text:p>
          </table:table-cell>
          <table:table-cell office:value-type="string">
            <text:p>095704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CO</text:p>
          </table:table-cell>
          <table:table-cell office:value-type="string">
            <text:p>0046155073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h.Con.</text:p>
          </table:table-cell>
          <table:table-cell office:value-type="string">
            <text:p>0181153064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hne S.r.l.</text:p>
          </table:table-cell>
          <table:table-cell office:value-type="string">
            <text:p>0112158049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HNOPRINT SOC.COOP.</text:p>
          </table:table-cell>
          <table:table-cell office:value-type="string">
            <text:p>037557707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 UFFICIO OUTDOOR S.R.L.</text:p>
          </table:table-cell>
          <table:table-cell office:value-type="string">
            <text:p>054941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COM ITALIA</text:p>
          </table:table-cell>
          <table:table-cell office:value-type="string">
            <text:p>055630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knomel srl</text:p>
          </table:table-cell>
          <table:table-cell office:value-type="string">
            <text:p>0280193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OPAS INFORMATICA DI PASCULLO PASQUALE</text:p>
          </table:table-cell>
          <table:table-cell office:value-type="string">
            <text:p>PSCPQL65R01A285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hunder Technology S.r.l.</text:p>
          </table:table-cell>
          <table:table-cell office:value-type="string">
            <text:p>009946803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IA NETWORKS SRL</text:p>
          </table:table-cell>
          <table:table-cell office:value-type="string">
            <text:p>068527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ITANEDI ITALIA SRL</text:p>
          </table:table-cell>
          <table:table-cell office:value-type="string">
            <text:p>024152104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PS Transport Planning Service srl</text:p>
          </table:table-cell>
          <table:table-cell office:value-type="string">
            <text:p>0221651054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VET</text:p>
          </table:table-cell>
          <table:table-cell office:value-type="string">
            <text:p>055742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SELLI ENTERPRISE SRL</text:p>
          </table:table-cell>
          <table:table-cell office:value-type="string">
            <text:p>034627507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TCMIND S.p.A.</text:p>
          </table:table-cell>
          <table:table-cell office:value-type="string">
            <text:p>0503284096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.DI.COM. S.R.L.</text:p>
          </table:table-cell>
          <table:table-cell office:value-type="string">
            <text:p>0347013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archiver S.r.l.</text:p>
          </table:table-cell>
          <table:table-cell office:value-type="string">
            <text:p>0227687021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alogic S.p.A.</text:p>
          </table:table-cell>
          <table:table-cell office:value-type="string">
            <text:p>0577398100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cal European Forniture sas</text:p>
          </table:table-cell>
          <table:table-cell office:value-type="string">
            <text:p>030778612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LICART</text:p>
          </table:table-cell>
          <table:table-cell office:value-type="string">
            <text:p>041573307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ro' srl</text:p>
          </table:table-cell>
          <table:table-cell office:value-type="string">
            <text:p>064226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MT di Giovanni Coppa</text:p>
          </table:table-cell>
          <table:table-cell office:value-type="string">
            <text:p>CPPGNN69M09F842C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ADIR CANCELLERIA DI LORENZO LORUSSO e C.</text:p>
          </table:table-cell>
          <table:table-cell office:value-type="string">
            <text:p>0290952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GROUP</text:p>
          </table:table-cell>
          <table:table-cell office:value-type="string">
            <text:p>030083012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LUSA</text:p>
          </table:table-cell>
          <table:table-cell office:value-type="string">
            <text:p>0654162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W OFFICE DI CAPANO EVA FILOMENA</text:p>
          </table:table-cell>
          <table:table-cell office:value-type="string">
            <text:p>CPNVLM83P61D643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xtiraOne Italia S.r.l.</text:p>
          </table:table-cell>
          <table:table-cell office:value-type="string">
            <text:p>083819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OEMALIFE</text:p>
          </table:table-cell>
          <table:table-cell office:value-type="string">
            <text:p>0134743039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uove Tecnologie di Rilevamento s.r.l.</text:p>
          </table:table-cell>
          <table:table-cell office:value-type="string">
            <text:p>0660943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uovo Pianeta Ufficio di Anaclerio Paolo</text:p>
          </table:table-cell>
          <table:table-cell office:value-type="string">
            <text:p>NCLPLA56S25A662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e MEDICAL S.R.L</text:p>
          </table:table-cell>
          <table:table-cell office:value-type="string">
            <text:p>0252841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Depot Italia srl</text:p>
          </table:table-cell>
          <table:table-cell office:value-type="string">
            <text:p>0367529028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liservice snc</text:p>
          </table:table-cell>
          <table:table-cell office:value-type="string">
            <text:p>0175561074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nlicom</text:p>
          </table:table-cell>
          <table:table-cell office:value-type="string">
            <text:p>0574889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P VIDEO</text:p>
          </table:table-cell>
          <table:table-cell office:value-type="string">
            <text:p>0370220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rganizzazione aprile sas</text:p>
          </table:table-cell>
          <table:table-cell office:value-type="string">
            <text:p>0389631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XERO</text:p>
          </table:table-cell>
          <table:table-cell office:value-type="string">
            <text:p>0181644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 Digitale Spa</text:p>
          </table:table-cell>
          <table:table-cell office:value-type="string">
            <text:p>0662886096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C Engineering</text:p>
          </table:table-cell>
          <table:table-cell office:value-type="string">
            <text:p>0569993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honoplast</text:p>
          </table:table-cell>
          <table:table-cell office:value-type="string">
            <text:p>0860364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iazza Copernico srl</text:p>
          </table:table-cell>
          <table:table-cell office:value-type="string">
            <text:p>092707310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urima Software srl</text:p>
          </table:table-cell>
          <table:table-cell office:value-type="string">
            <text:p>0435691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ONTORIERO FRANCESCO</text:p>
          </table:table-cell>
          <table:table-cell office:value-type="string">
            <text:p>PNTFNC53S08B506D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 E SOLUZIONI</text:p>
          </table:table-cell>
          <table:table-cell office:value-type="string">
            <text:p>064232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percomunicare</text:p>
          </table:table-cell>
          <table:table-cell office:value-type="string">
            <text:p>020838707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di Valzano Romolo</text:p>
          </table:table-cell>
          <table:table-cell office:value-type="string">
            <text:p>VLZRML69M25F97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EDICATI S.R.L.</text:p>
          </table:table-cell>
          <table:table-cell office:value-type="string">
            <text:p>063013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2 ELLEDESIGN DI LIPPOLIS GABRIELE MENOTTI E C. SAS</text:p>
          </table:table-cell>
          <table:table-cell office:value-type="string">
            <text:p>0215778074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 F Soluzioni srl</text:p>
          </table:table-cell>
          <table:table-cell office:value-type="string">
            <text:p>041781706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.E.T. SERVICE S.r.l.</text:p>
          </table:table-cell>
          <table:table-cell office:value-type="string">
            <text:p>0430728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ccenture S.p.A.</text:p>
          </table:table-cell>
          <table:table-cell office:value-type="string">
            <text:p>1345421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DDA TURISMO SRL</text:p>
          </table:table-cell>
          <table:table-cell office:value-type="string">
            <text:p>069581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DRIANET SNC DI ABBINANTE MUZIO e C</text:p>
          </table:table-cell>
          <table:table-cell office:value-type="string">
            <text:p>0607565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erosigma s.r.l.</text:p>
          </table:table-cell>
          <table:table-cell office:value-type="string">
            <text:p>011200607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.CA BIOMEDICA</text:p>
          </table:table-cell>
          <table:table-cell office:value-type="string">
            <text:p>064272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ba Project Srl</text:p>
          </table:table-cell>
          <table:table-cell office:value-type="string">
            <text:p>0373731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 Service Network</text:p>
          </table:table-cell>
          <table:table-cell office:value-type="string">
            <text:p>0214330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.TEL</text:p>
          </table:table-cell>
          <table:table-cell office:value-type="string">
            <text:p>LRLLCU50S66F631A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informatica s.a.s.</text:p>
          </table:table-cell>
          <table:table-cell office:value-type="string">
            <text:p>0478820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raimmagine snc</text:p>
          </table:table-cell>
          <table:table-cell office:value-type="string">
            <text:p>0214074074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ndrea Cometa - Perito Informatico</text:p>
          </table:table-cell>
          <table:table-cell office:value-type="string">
            <text:p>CMTNDR76E28E205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NGELO AMODIO S.R.L.</text:p>
          </table:table-cell>
          <table:table-cell office:value-type="string">
            <text:p>0189777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 SYSTEM</text:p>
          </table:table-cell>
          <table:table-cell office:value-type="string">
            <text:p>PMNRSR47R47D64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slogica sistemi Srl</text:p>
          </table:table-cell>
          <table:table-cell office:value-type="string">
            <text:p>0410803028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UBA S.P.A</text:p>
          </table:table-cell>
          <table:table-cell office:value-type="string">
            <text:p>0455292048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ano Ottavio e C. S.r.l.</text:p>
          </table:table-cell>
          <table:table-cell office:value-type="string">
            <text:p>0252180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T PRINT DI ANDREA TARANTINI</text:p>
          </table:table-cell>
          <table:table-cell office:value-type="string">
            <text:p>TRNNDR75E28E506Q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tweb</text:p>
          </table:table-cell>
          <table:table-cell office:value-type="string">
            <text:p>1287847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elian S.p.a.</text:p>
          </table:table-cell>
          <table:table-cell office:value-type="string">
            <text:p>0138433058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F3300 - VISUAL ARTS e DESIGN SNC</text:p>
          </table:table-cell>
          <table:table-cell office:value-type="string">
            <text:p>068733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INCONS</text:p>
          </table:table-cell>
          <table:table-cell office:value-type="string">
            <text:p>1279532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irefly Snc di Nicola Laguardia e Figli</text:p>
          </table:table-cell>
          <table:table-cell office:value-type="string">
            <text:p>0081606076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O.GE.A. S.r.l.</text:p>
          </table:table-cell>
          <table:table-cell office:value-type="string">
            <text:p>0634339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DB INFORMATICA DI BIANCO GIOVANNI</text:p>
          </table:table-cell>
          <table:table-cell office:value-type="string">
            <text:p>BNCGNN64L14H096S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GO di Pompilio Andrea</text:p>
          </table:table-cell>
          <table:table-cell office:value-type="string">
            <text:p>PMPNDR86L05D643W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.SAL. soc. coopertaiva a r.l.</text:p>
          </table:table-cell>
          <table:table-cell office:value-type="string">
            <text:p>020671807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SYSTEM S.R.L.</text:p>
          </table:table-cell>
          <table:table-cell office:value-type="string">
            <text:p>0406759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tica</text:p>
          </table:table-cell>
          <table:table-cell office:value-type="string">
            <text:p>0588492100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pierre di Quarta Valeria e c. s.a.s.</text:p>
          </table:table-cell>
          <table:table-cell office:value-type="string">
            <text:p>0226354074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lackVision DI DIMUNDO FRANCESCO PAOLO</text:p>
          </table:table-cell>
          <table:table-cell office:value-type="string">
            <text:p>DMNFNC49A04A89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PM SOFT S.R.L.</text:p>
          </table:table-cell>
          <table:table-cell office:value-type="string">
            <text:p>04190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usiness-e</text:p>
          </table:table-cell>
          <table:table-cell office:value-type="string">
            <text:p>020199603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eC Consulting srl</text:p>
          </table:table-cell>
          <table:table-cell office:value-type="string">
            <text:p>056857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.S.I. srl</text:p>
          </table:table-cell>
          <table:table-cell office:value-type="string">
            <text:p>0347086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COPRESS SRL</text:p>
          </table:table-cell>
          <table:table-cell office:value-type="string">
            <text:p>0201158074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F.I. S.R.L.</text:p>
          </table:table-cell>
          <table:table-cell office:value-type="string">
            <text:p>019949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T.M. Informatica Telematica Meridionale S.r.l.</text:p>
          </table:table-cell>
          <table:table-cell office:value-type="string">
            <text:p>046246906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 OFFICE SRL</text:p>
          </table:table-cell>
          <table:table-cell office:value-type="string">
            <text:p>034985007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.I.T. SRL</text:p>
          </table:table-cell>
          <table:table-cell office:value-type="string">
            <text:p>022791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applicata</text:p>
          </table:table-cell>
          <table:table-cell office:value-type="string">
            <text:p>DFNFNC58A20A662G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.r.l.</text:p>
          </table:table-cell>
          <table:table-cell office:value-type="string">
            <text:p>0087350073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istemi srl</text:p>
          </table:table-cell>
          <table:table-cell office:value-type="string">
            <text:p>099053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GLOBA360</text:p>
          </table:table-cell>
          <table:table-cell office:value-type="string">
            <text:p>0122009077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TALIANA SISTEMI SAS DI PERRUCCIO GIOVANNI, MASSIMO e C.</text:p>
          </table:table-cell>
          <table:table-cell office:value-type="string">
            <text:p>010692207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JET SERVICE di Ceglia Michele</text:p>
          </table:table-cell>
          <table:table-cell office:value-type="string">
            <text:p>CGLMHL75R17A225T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Jnet S.p.A.</text:p>
          </table:table-cell>
          <table:table-cell office:value-type="string">
            <text:p>088858110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 computer snc</text:p>
          </table:table-cell>
          <table:table-cell office:value-type="string">
            <text:p>0571852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80</text:p>
          </table:table-cell>
          <table:table-cell office:value-type="string">
            <text:p>0422001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kkodrillo Computers di Laguercia Marco</text:p>
          </table:table-cell>
          <table:table-cell office:value-type="string">
            <text:p>LGRMRC78R14B180P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'ARANCIA</text:p>
          </table:table-cell>
          <table:table-cell office:value-type="string">
            <text:p>0708480072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berologico <text:s/>S.r.l.</text:p>
          </table:table-cell>
          <table:table-cell office:value-type="string">
            <text:p>0147763050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breria Patierno</text:p>
          </table:table-cell>
          <table:table-cell office:value-type="string">
            <text:p>0336585071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e system service s.r.l.</text:p>
          </table:table-cell>
          <table:table-cell office:value-type="string">
            <text:p>070630006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.A.EL.</text:p>
          </table:table-cell>
          <table:table-cell office:value-type="string">
            <text:p>012190908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.C. POWER</text:p>
          </table:table-cell>
          <table:table-cell office:value-type="string">
            <text:p>028954605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CSERVICE DI STRUSI BIAGIO</text:p>
          </table:table-cell>
          <table:table-cell office:value-type="string">
            <text:p>STRBGI56D29F587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ELLANO</text:p>
          </table:table-cell>
          <table:table-cell office:value-type="string">
            <text:p>0121442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GIOLI SPA</text:p>
          </table:table-cell>
          <table:table-cell office:value-type="string">
            <text:p>0618833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non Italia S.p.A. con azionista unico</text:p>
          </table:table-cell>
          <table:table-cell office:value-type="string">
            <text:p>008652201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RTOLERIA FAVIA S.R.L.</text:p>
          </table:table-cell>
          <table:table-cell office:value-type="string">
            <text:p>0026037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DS CANCELLERIA DIDATTICA SERVIZI S.R.L.</text:p>
          </table:table-cell>
          <table:table-cell office:value-type="string">
            <text:p>0361404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HIECO SISTEMI SRL</text:p>
          </table:table-cell>
          <table:table-cell office:value-type="string">
            <text:p>0684762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mputeroffice di Santeramo Francesco e Bari Michele</text:p>
          </table:table-cell>
          <table:table-cell office:value-type="string">
            <text:p>0641158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saote</text:p>
          </table:table-cell>
          <table:table-cell office:value-type="string">
            <text:p>0513118096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thica System</text:p>
          </table:table-cell>
          <table:table-cell office:value-type="string">
            <text:p>065802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 LAVORI E FORNITURE</text:p>
          </table:table-cell>
          <table:table-cell office:value-type="string">
            <text:p>0284669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 Telecomunicazioni</text:p>
          </table:table-cell>
          <table:table-cell office:value-type="string">
            <text:p>020671704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puter di arsieni angelo</text:p>
          </table:table-cell>
          <table:table-cell office:value-type="string">
            <text:p>rsnngl69r10c448x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MED</text:p>
          </table:table-cell>
          <table:table-cell office:value-type="string">
            <text:p>052964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NET</text:p>
          </table:table-cell>
          <table:table-cell office:value-type="string">
            <text:p>0250798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act learning solutions S.p.A.</text:p>
          </table:table-cell>
          <table:table-cell office:value-type="string">
            <text:p>0344964010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LORER SRL</text:p>
          </table:table-cell>
          <table:table-cell office:value-type="string">
            <text:p>023772807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tra</text:p>
          </table:table-cell>
          <table:table-cell office:value-type="string">
            <text:p>017896405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.Ro. Snc di Favia Pierantonio e Roppo Davide</text:p>
          </table:table-cell>
          <table:table-cell office:value-type="string">
            <text:p>0694865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 Informatici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ven Computer Center S.r.l.</text:p>
          </table:table-cell>
          <table:table-cell office:value-type="string">
            <text:p>0537727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av SpA</text:p>
          </table:table-cell>
          <table:table-cell office:value-type="string">
            <text:p>023345502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LINE - SKYLINES S.P.A.</text:p>
          </table:table-cell>
          <table:table-cell office:value-type="string">
            <text:p>045612312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 NT srl</text:p>
          </table:table-cell>
          <table:table-cell office:value-type="string">
            <text:p>0486381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AR SAS DI BRATTA e <text:s/>TACCOGNA</text:p>
          </table:table-cell>
          <table:table-cell office:value-type="string">
            <text:p>0386310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ED</text:p>
          </table:table-cell>
          <table:table-cell office:value-type="string">
            <text:p>042261203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 di Informazione Territoriale</text:p>
          </table:table-cell>
          <table:table-cell office:value-type="string">
            <text:p>045972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DA Spa - Gruppo KGS</text:p>
          </table:table-cell>
          <table:table-cell office:value-type="string">
            <text:p>003534504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bling Srl</text:p>
          </table:table-cell>
          <table:table-cell office:value-type="string">
            <text:p>011003407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uture service s.r.l.</text:p>
          </table:table-cell>
          <table:table-cell office:value-type="string">
            <text:p>0368779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.P.ELETTRICA PAOLETTA S.R.L.</text:p>
          </table:table-cell>
          <table:table-cell office:value-type="string">
            <text:p>0181044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AP</text:p>
          </table:table-cell>
          <table:table-cell office:value-type="string">
            <text:p>010275403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EOSOFT Srl</text:p>
          </table:table-cell>
          <table:table-cell office:value-type="string">
            <text:p>0113282093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effe servizi di comunicazione s.r.l. unipersonale</text:p>
          </table:table-cell>
          <table:table-cell office:value-type="string">
            <text:p>0371078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NESTRO ALESSANDRO</text:p>
          </table:table-cell>
          <table:table-cell office:value-type="string">
            <text:p>GNSLSN81R24E506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IFOLS ITALIA</text:p>
          </table:table-cell>
          <table:table-cell office:value-type="string">
            <text:p>1085289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itek di Mauro Santo e C. snc</text:p>
          </table:table-cell>
          <table:table-cell office:value-type="string">
            <text:p>0310444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USILIONLINE SRL</text:p>
          </table:table-cell>
          <table:table-cell office:value-type="string">
            <text:p>029673312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cilio </text:p>
          </table:table-cell>
          <table:table-cell office:value-type="string">
            <text:p>0321113072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ea Ufficio _AND_ Medical Srl</text:p>
          </table:table-cell>
          <table:table-cell office:value-type="string">
            <text:p>0406569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con s.r.l.</text:p>
          </table:table-cell>
          <table:table-cell office:value-type="string">
            <text:p>0078798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Italia/Dotlab S.r.l.</text:p>
          </table:table-cell>
          <table:table-cell office:value-type="string">
            <text:p>052302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SYSTEM DI PANDARESE MARCO</text:p>
          </table:table-cell>
          <table:table-cell office:value-type="string">
            <text:p>PNDMRC69R14G136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lpaLAN di Nicola Mosconi</text:p>
          </table:table-cell>
          <table:table-cell office:value-type="string">
            <text:p>MSCNCL58L05A662E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CILIO</text:p>
          </table:table-cell>
          <table:table-cell office:value-type="string">
            <text:p>SNCFNC59A06F284S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C INCISIONI DI CONVERSANO CARMEN</text:p>
          </table:table-cell>
          <table:table-cell office:value-type="string">
            <text:p>CNVCMN79L57L049U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A S.R.L.</text:p>
          </table:table-cell>
          <table:table-cell office:value-type="string">
            <text:p>054596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soft 2000 Societ? Cooperativa</text:p>
          </table:table-cell>
          <table:table-cell office:value-type="string">
            <text:p>054738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ciet? Cooperativa Archeologica ARA</text:p>
          </table:table-cell>
          <table:table-cell office:value-type="string">
            <text:p>009941005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4971192569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UNA PIATTAFORMA STORAGE IN CONFIGURAZIONE DI ALTA AFFIDABILITÃº E CONTINUOUS DATA AVAILABILITY</text:p>
          </table:table-cell>
          <table:table-cell office:value-type="string">
            <text:p>08</text:p>
          </table:table-cell>
          <table:table-cell table:style-name="ce8" office:value-type="string">
            <text:p>181662.00</text:p>
          </table:table-cell>
          <table:table-cell office:value-type="date" office:date-value="2013-08-21">
            <text:p>21/08/2013</text:p>
          </table:table-cell>
          <table:table-cell/>
          <table:table-cell table:style-name="ce8" office:value-type="string">
            <text:p>181662.00</text:p>
          </table:table-cell>
          <table:table-cell table:number-columns-repeated="2"/>
          <table:table-cell office:value-type="string">
            <text:p>Infotel S.r.l.</text:p>
          </table:table-cell>
          <table:table-cell office:value-type="string">
            <text:p>0087350073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e system service s.r.l.</text:p>
          </table:table-cell>
          <table:table-cell office:value-type="string">
            <text:p>070630006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.A.EL.</text:p>
          </table:table-cell>
          <table:table-cell office:value-type="string">
            <text:p>012190908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istemi srl</text:p>
          </table:table-cell>
          <table:table-cell office:value-type="string">
            <text:p>099053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TALIANA SISTEMI SAS DI PERRUCCIO GIOVANNI, MASSIMO e C.</text:p>
          </table:table-cell>
          <table:table-cell office:value-type="string">
            <text:p>010692207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Jnet S.p.A.</text:p>
          </table:table-cell>
          <table:table-cell office:value-type="string">
            <text:p>088858110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kkodrillo Computers di Laguercia Marco</text:p>
          </table:table-cell>
          <table:table-cell office:value-type="string">
            <text:p>LGRMRC78R14B180P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lab S.r.l.</text:p>
          </table:table-cell>
          <table:table-cell office:value-type="string">
            <text:p>056326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. Service s.r.l.</text:p>
          </table:table-cell>
          <table:table-cell office:value-type="string">
            <text:p>056395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asy Office di Riccardo Mari</text:p>
          </table:table-cell>
          <table:table-cell office:value-type="string">
            <text:p>MRARCR56C18B18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ea service s.n.c. di Mecca Domenico e Intini Vincenzo</text:p>
          </table:table-cell>
          <table:table-cell office:value-type="string">
            <text:p>063657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MI SRL</text:p>
          </table:table-cell>
          <table:table-cell office:value-type="string">
            <text:p>071076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ergy Service Consulting S.r.l. (in sigla E.S.CON. S.r.l.)</text:p>
          </table:table-cell>
          <table:table-cell office:value-type="string">
            <text:p>0663003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096772028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TERPRICE ELVIM SISTEMI S.R.L.</text:p>
          </table:table-cell>
          <table:table-cell office:value-type="string">
            <text:p>061733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RREBIAN S.p.A.</text:p>
          </table:table-cell>
          <table:table-cell office:value-type="string">
            <text:p>0839789058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 LAVORI E FORNITURE</text:p>
          </table:table-cell>
          <table:table-cell office:value-type="string">
            <text:p>0284669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 Telecomunicazioni</text:p>
          </table:table-cell>
          <table:table-cell office:value-type="string">
            <text:p>020671704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puter di arsieni angelo</text:p>
          </table:table-cell>
          <table:table-cell office:value-type="string">
            <text:p>rsnngl69r10c448x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MED</text:p>
          </table:table-cell>
          <table:table-cell office:value-type="string">
            <text:p>052964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NET</text:p>
          </table:table-cell>
          <table:table-cell office:value-type="string">
            <text:p>0250798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tra</text:p>
          </table:table-cell>
          <table:table-cell office:value-type="string">
            <text:p>017896405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ano Ottavio e C. S.r.l.</text:p>
          </table:table-cell>
          <table:table-cell office:value-type="string">
            <text:p>0252180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elian S.p.a.</text:p>
          </table:table-cell>
          <table:table-cell office:value-type="string">
            <text:p>0138433058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irefly Snc di Nicola Laguardia e Figli</text:p>
          </table:table-cell>
          <table:table-cell office:value-type="string">
            <text:p>0081606076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O.GE.A. S.r.l.</text:p>
          </table:table-cell>
          <table:table-cell office:value-type="string">
            <text:p>0634339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.P.ELETTRICA PAOLETTA S.R.L.</text:p>
          </table:table-cell>
          <table:table-cell office:value-type="string">
            <text:p>0181044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NESTRO ALESSANDRO</text:p>
          </table:table-cell>
          <table:table-cell office:value-type="string">
            <text:p>GNSLSN81R24E506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C. COOPERATIVA A RESPONSABILITA' LIMITATA AURELIO NICOLODI</text:p>
          </table:table-cell>
          <table:table-cell office:value-type="string">
            <text:p>0677685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V GROUP</text:p>
          </table:table-cell>
          <table:table-cell office:value-type="string">
            <text:p>VRRFNC77T10F842F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TILITY OFFICE SRL</text:p>
          </table:table-cell>
          <table:table-cell office:value-type="string">
            <text:p>0363999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usiness-e</text:p>
          </table:table-cell>
          <table:table-cell office:value-type="string">
            <text:p>020199603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CSERVICE DI STRUSI BIAGIO</text:p>
          </table:table-cell>
          <table:table-cell office:value-type="string">
            <text:p>STRBGI56D29F587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Italia S.r.l.</text:p>
          </table:table-cell>
          <table:table-cell office:value-type="string">
            <text:p>0317561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tweb S.p.A.</text:p>
          </table:table-cell>
          <table:table-cell office:value-type="string">
            <text:p>1287847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 (Innovazione e Tecnologie S.r.l.)</text:p>
          </table:table-cell>
          <table:table-cell office:value-type="string">
            <text:p>04501760757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slogica Sistemi S.r.l.</text:p>
          </table:table-cell>
          <table:table-cell office:value-type="string">
            <text:p>0410803028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 NT S.r.l.</text:p>
          </table:table-cell>
          <table:table-cell office:value-type="string">
            <text:p>0486381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.E.T. SERVICE S.r.l.</text:p>
          </table:table-cell>
          <table:table-cell office:value-type="string">
            <text:p>0430728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.CA BIOMEDICA</text:p>
          </table:table-cell>
          <table:table-cell office:value-type="string">
            <text:p>064272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ba Project Srl</text:p>
          </table:table-cell>
          <table:table-cell office:value-type="string">
            <text:p>0373731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.TEL</text:p>
          </table:table-cell>
          <table:table-cell office:value-type="string">
            <text:p>LRLLCU50S66F631A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informatica s.a.s.</text:p>
          </table:table-cell>
          <table:table-cell office:value-type="string">
            <text:p>0478820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 SYSTEM</text:p>
          </table:table-cell>
          <table:table-cell office:value-type="string">
            <text:p>PMNRSR47R47D64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EA UFFICIO e MEDICAL SRL</text:p>
          </table:table-cell>
          <table:table-cell office:value-type="string">
            <text:p>0406569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TCMIND S.p.A.</text:p>
          </table:table-cell>
          <table:table-cell office:value-type="string">
            <text:p>0503284096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alogic S.p.A.</text:p>
          </table:table-cell>
          <table:table-cell office:value-type="string">
            <text:p>0577398100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cal European Forniture sas</text:p>
          </table:table-cell>
          <table:table-cell office:value-type="string">
            <text:p>030778612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ro' srl</text:p>
          </table:table-cell>
          <table:table-cell office:value-type="string">
            <text:p>064226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MT di Giovanni Coppa</text:p>
          </table:table-cell>
          <table:table-cell office:value-type="string">
            <text:p>CPPGNN69M09F842C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ADIR CANCELLERIA DI LORENZO LORUSSO e C.</text:p>
          </table:table-cell>
          <table:table-cell office:value-type="string">
            <text:p>0290952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GROUP</text:p>
          </table:table-cell>
          <table:table-cell office:value-type="string">
            <text:p>030083012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xtiraOne Italia S.r.l.</text:p>
          </table:table-cell>
          <table:table-cell office:value-type="string">
            <text:p>083819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uovo Pianeta Ufficio di Anaclerio Paolo</text:p>
          </table:table-cell>
          <table:table-cell office:value-type="string">
            <text:p>NCLPLA56S25A662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ELLANO</text:p>
          </table:table-cell>
          <table:table-cell office:value-type="string">
            <text:p>0121442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SELLI ENTERPRISE SRL</text:p>
          </table:table-cell>
          <table:table-cell office:value-type="string">
            <text:p>034627507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ar Link</text:p>
          </table:table-cell>
          <table:table-cell office:value-type="string">
            <text:p>0350535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CILIO</text:p>
          </table:table-cell>
          <table:table-cell office:value-type="string">
            <text:p>SNCFNC59A06F284S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A S.R.L.</text:p>
          </table:table-cell>
          <table:table-cell office:value-type="string">
            <text:p>054596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URITY ARCHITECT SRL</text:p>
          </table:table-cell>
          <table:table-cell office:value-type="string">
            <text:p>063859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 Distribuzioni di P.Morfeo e C. S.n.c.</text:p>
          </table:table-cell>
          <table:table-cell office:value-type="string">
            <text:p>021587907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 Informatici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ven Computer Center S.r.l.</text:p>
          </table:table-cell>
          <table:table-cell office:value-type="string">
            <text:p>0537727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av SpA</text:p>
          </table:table-cell>
          <table:table-cell office:value-type="string">
            <text:p>023345502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LINE - SKYLINES S.P.A.</text:p>
          </table:table-cell>
          <table:table-cell office:value-type="string">
            <text:p>045612312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AR SAS DI BRATTA e <text:s/>TACCOGNA</text:p>
          </table:table-cell>
          <table:table-cell office:value-type="string">
            <text:p>0386310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CON SRL</text:p>
          </table:table-cell>
          <table:table-cell office:value-type="string">
            <text:p>0078798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MET</text:p>
          </table:table-cell>
          <table:table-cell office:value-type="string">
            <text:p>0067521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c S.r.l.</text:p>
          </table:table-cell>
          <table:table-cell office:value-type="string">
            <text:p>060767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MI E UNITA' DIGITALI PER UFFICIO SRL</text:p>
          </table:table-cell>
          <table:table-cell office:value-type="string">
            <text:p>04208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TE S.p.A. a socio unico</text:p>
          </table:table-cell>
          <table:table-cell office:value-type="string">
            <text:p>0398320037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ace S.p.A.</text:p>
          </table:table-cell>
          <table:table-cell office:value-type="string">
            <text:p>0172886097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EDICATI S.R.L.</text:p>
          </table:table-cell>
          <table:table-cell office:value-type="string">
            <text:p>063013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ONGANO G. e C. SNC</text:p>
          </table:table-cell>
          <table:table-cell office:value-type="string">
            <text:p>0257978073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udiodelta S.r.l.</text:p>
          </table:table-cell>
          <table:table-cell office:value-type="string">
            <text:p>0436641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IC</text:p>
          </table:table-cell>
          <table:table-cell office:value-type="string">
            <text:p>0170873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titecnica85 srl</text:p>
          </table:table-cell>
          <table:table-cell office:value-type="string">
            <text:p>0140388074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USILIONLINE SRL</text:p>
          </table:table-cell>
          <table:table-cell office:value-type="string">
            <text:p>029673312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GO di Pompilio Andrea</text:p>
          </table:table-cell>
          <table:table-cell office:value-type="string">
            <text:p>PMPNDR86L05D643W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pierre di Quarta Valeria e c. s.a.s.</text:p>
          </table:table-cell>
          <table:table-cell office:value-type="string">
            <text:p>0226354074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lackVision DI DIMUNDO FRANCESCO PAOLO</text:p>
          </table:table-cell>
          <table:table-cell office:value-type="string">
            <text:p>DMNFNC49A04A89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eC Consulting srl</text:p>
          </table:table-cell>
          <table:table-cell office:value-type="string">
            <text:p>056857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bling Srl</text:p>
          </table:table-cell>
          <table:table-cell office:value-type="string">
            <text:p>011003407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DS CANCELLERIA DIDATTICA SERVIZI S.R.L.</text:p>
          </table:table-cell>
          <table:table-cell office:value-type="string">
            <text:p>0361404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HIECO SISTEMI SRL</text:p>
          </table:table-cell>
          <table:table-cell office:value-type="string">
            <text:p>0684762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mputeroffice di Santeramo Francesco e Bari Michele</text:p>
          </table:table-cell>
          <table:table-cell office:value-type="string">
            <text:p>0641158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NECTION SAS DI AMORUSO SEBASTIANO e C.</text:p>
          </table:table-cell>
          <table:table-cell office:value-type="string">
            <text:p>045817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PSNET srl</text:p>
          </table:table-cell>
          <table:table-cell office:value-type="string">
            <text:p>0600730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G.M. SRL</text:p>
          </table:table-cell>
          <table:table-cell office:value-type="string">
            <text:p>0280673073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LESSANDRO <text:s/>DI FANELLI ALESSIA <text:s/>e C., SAS</text:p>
          </table:table-cell>
          <table:table-cell office:value-type="string">
            <text:p>001321707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ELTA OFFICE DI PAOLO SUMA</text:p>
          </table:table-cell>
          <table:table-cell office:value-type="string">
            <text:p>SMUPLA60L10L049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C - Archiviazione Documentale di De Vivo Giuseppe e C.</text:p>
          </table:table-cell>
          <table:table-cell office:value-type="string">
            <text:p>0131945076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com di L. Mastrangelo e C.</text:p>
          </table:table-cell>
          <table:table-cell office:value-type="string">
            <text:p>025813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PI S.p.A.</text:p>
          </table:table-cell>
          <table:table-cell office:value-type="string">
            <text:p>019442602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itek di Mauro Santo e C. snc</text:p>
          </table:table-cell>
          <table:table-cell office:value-type="string">
            <text:p>0310444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F.I. S.R.L.</text:p>
          </table:table-cell>
          <table:table-cell office:value-type="string">
            <text:p>019949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T.M. Informatica Telematica Meridionale S.r.l.</text:p>
          </table:table-cell>
          <table:table-cell office:value-type="string">
            <text:p>046246906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.I.T. SRL</text:p>
          </table:table-cell>
          <table:table-cell office:value-type="string">
            <text:p>022791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applicata</text:p>
          </table:table-cell>
          <table:table-cell office:value-type="string">
            <text:p>DFNFNC58A20A662G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ITALIA SRL</text:p>
          </table:table-cell>
          <table:table-cell office:value-type="string">
            <text:p>052302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nlicom</text:p>
          </table:table-cell>
          <table:table-cell office:value-type="string">
            <text:p>0574889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P VIDEO</text:p>
          </table:table-cell>
          <table:table-cell office:value-type="string">
            <text:p>0370220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XERO</text:p>
          </table:table-cell>
          <table:table-cell office:value-type="string">
            <text:p>0181644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C Engineering</text:p>
          </table:table-cell>
          <table:table-cell office:value-type="string">
            <text:p>0569993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honoplast</text:p>
          </table:table-cell>
          <table:table-cell office:value-type="string">
            <text:p>0860364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IXEL S.A.S. DI TRIGGIANI E PATERNUOST A.</text:p>
          </table:table-cell>
          <table:table-cell office:value-type="string">
            <text:p>043839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 SRL</text:p>
          </table:table-cell>
          <table:table-cell office:value-type="string">
            <text:p>031337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ONTORIERO FRANCESCO</text:p>
          </table:table-cell>
          <table:table-cell office:value-type="string">
            <text:p>PNTFNC53S08B506D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di Valzano Romolo</text:p>
          </table:table-cell>
          <table:table-cell office:value-type="string">
            <text:p>VLZRML69M25F97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uglia Medical S.r.l.</text:p>
          </table:table-cell>
          <table:table-cell office:value-type="string">
            <text:p>042777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.MA.UFFICIO</text:p>
          </table:table-cell>
          <table:table-cell office:value-type="string">
            <text:p>054095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ICOH ITALIA SRL</text:p>
          </table:table-cell>
          <table:table-cell office:value-type="string">
            <text:p>007484901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 Healthcare IT</text:p>
          </table:table-cell>
          <table:table-cell office:value-type="string">
            <text:p>083360805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S srl</text:p>
          </table:table-cell>
          <table:table-cell office:value-type="string">
            <text:p>066658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CO</text:p>
          </table:table-cell>
          <table:table-cell office:value-type="string">
            <text:p>0046155073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 UFFICIO OUTDOOR S.R.L.</text:p>
          </table:table-cell>
          <table:table-cell office:value-type="string">
            <text:p>054941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COM ITALIA</text:p>
          </table:table-cell>
          <table:table-cell office:value-type="string">
            <text:p>055630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OPAS INFORMATICA DI PASCULLO PASQUALE</text:p>
          </table:table-cell>
          <table:table-cell office:value-type="string">
            <text:p>PSCPQL65R01A285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hunder Technology S.r.l.</text:p>
          </table:table-cell>
          <table:table-cell office:value-type="string">
            <text:p>009946803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IA NETWORKS SRL</text:p>
          </table:table-cell>
          <table:table-cell office:value-type="string">
            <text:p>068527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SYSTEM DI PANDARESE MARCO</text:p>
          </table:table-cell>
          <table:table-cell office:value-type="string">
            <text:p>PNDMRC69R14G136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ZB5091BF80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SERVER PER POTENZIAMENTO PORTALE SISTEMA PUGLIA</text:p>
          </table:table-cell>
          <table:table-cell office:value-type="string">
            <text:p>23</text:p>
          </table:table-cell>
          <table:table-cell table:style-name="ce8" office:value-type="string">
            <text:p>39920.00</text:p>
          </table:table-cell>
          <table:table-cell office:value-type="date" office:date-value="2013-03-14">
            <text:p>14/03/2013</text:p>
          </table:table-cell>
          <table:table-cell office:value-type="date" office:date-value="2013-04-10">
            <text:p>10/04/2013</text:p>
          </table:table-cell>
          <table:table-cell table:style-name="ce8" office:value-type="string">
            <text:p>39920.00</text:p>
          </table:table-cell>
          <table:table-cell table:number-columns-repeated="2"/>
          <table:table-cell office:value-type="string">
            <text:p>INFOTEL S.r.l.</text:p>
          </table:table-cell>
          <table:table-cell office:value-type="string">
            <text:p>00873500730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41361792E3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MANUTENZIONE APPARATI RETE E SICUREZZA CISCO PER IL PROGETTO CENTRO TECNICO RUPAR</text:p>
          </table:table-cell>
          <table:table-cell office:value-type="string">
            <text:p>08</text:p>
          </table:table-cell>
          <table:table-cell table:style-name="ce8" office:value-type="string">
            <text:p>89220.00</text:p>
          </table:table-cell>
          <table:table-cell office:value-type="date" office:date-value="2013-06-03">
            <text:p>03/06/2013</text:p>
          </table:table-cell>
          <table:table-cell/>
          <table:table-cell table:style-name="ce8" office:value-type="string">
            <text:p>122420.00</text:p>
          </table:table-cell>
          <table:table-cell table:number-columns-repeated="2"/>
          <table:table-cell office:value-type="string">
            <text:p>Lutech S.p.A.</text:p>
          </table:table-cell>
          <table:table-cell office:value-type="string">
            <text:p>0282432017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ticmind S.p.A.</text:p>
          </table:table-cell>
          <table:table-cell office:value-type="string">
            <text:p>05032840968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BM Italia S.p.A.</text:p>
          </table:table-cell>
          <table:table-cell office:value-type="string">
            <text:p>0144224003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BA0952686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ROFESSIONALI DI CONSULENZA INFORMATICA PER IL RIPRISTINO NELLA CONFIGURAZIONE OTTIMALE DELLA PIATTAFORMA SITIP</text:p>
          </table:table-cell>
          <table:table-cell office:value-type="string">
            <text:p>23</text:p>
          </table:table-cell>
          <table:table-cell table:style-name="ce8" office:value-type="string">
            <text:p>38480.00</text:p>
          </table:table-cell>
          <table:table-cell office:value-type="date" office:date-value="2013-04-22">
            <text:p>22/04/2013</text:p>
          </table:table-cell>
          <table:table-cell office:value-type="date" office:date-value="2013-08-02">
            <text:p>02/08/2013</text:p>
          </table:table-cell>
          <table:table-cell table:style-name="ce8" office:value-type="string">
            <text:p>38480.00</text:p>
          </table:table-cell>
          <table:table-cell table:number-columns-repeated="2"/>
          <table:table-cell office:value-type="string">
            <text:p>INGLOBA360 S.r.l.</text:p>
          </table:table-cell>
          <table:table-cell office:value-type="string">
            <text:p>0122009077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ZB0095B1FF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ASSISTENZA SPECIALISTICA SU DB (DATABASE) E ORACLE PORTAL</text:p>
          </table:table-cell>
          <table:table-cell office:value-type="string">
            <text:p>23</text:p>
          </table:table-cell>
          <table:table-cell table:style-name="ce8" office:value-type="string">
            <text:p>36750.00</text:p>
          </table:table-cell>
          <table:table-cell office:value-type="date" office:date-value="2013-04-04">
            <text:p>04/04/2013</text:p>
          </table:table-cell>
          <table:table-cell office:value-type="date" office:date-value="2014-04-03">
            <text:p>03/04/2014</text:p>
          </table:table-cell>
          <table:table-cell table:style-name="ce8" office:value-type="string">
            <text:p>36750.00</text:p>
          </table:table-cell>
          <table:table-cell table:number-columns-repeated="2"/>
          <table:table-cell office:value-type="string">
            <text:p>ORACLE ITALIA S.r.l.</text:p>
          </table:table-cell>
          <table:table-cell office:value-type="string">
            <text:p>0318995096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04847181F2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.S. SERVIZI PER L?EVOLUZIONE DEL PORTALE TURISTICO ISTITUZIONALE DELLA REGIONE PUGLIA (PROGETTO Rafforzamento Turismo) - Accordo Quadro Servizi - Lotto 2</text:p>
          </table:table-cell>
          <table:table-cell office:value-type="string">
            <text:p>27</text:p>
          </table:table-cell>
          <table:table-cell table:style-name="ce8" office:value-type="string">
            <text:p>54423.00</text:p>
          </table:table-cell>
          <table:table-cell office:value-type="date" office:date-value="2013-06-18">
            <text:p>18/06/2013</text:p>
          </table:table-cell>
          <table:table-cell office:value-type="date" office:date-value="2014-12-18">
            <text:p>18/12/2014</text:p>
          </table:table-cell>
          <table:table-cell table:style-name="ce8" office:value-type="string">
            <text:p>56905.20</text:p>
          </table:table-cell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2</text:p>
          </table:table-cell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Computer Levante Engineering S.r.l.</text:p>
          </table:table-cell>
          <table:table-cell office:value-type="string">
            <text:p>0369551072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2</text:p>
          </table:table-cell>
          <table:table-cell office:value-type="string">
            <text:p>Almaviva S.p.A.</text:p>
          </table:table-cell>
          <table:table-cell office:value-type="string">
            <text:p>084508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Servizi Informatici S.r.l.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8">
          <table:table-cell/>
          <table:table-cell office:value-type="string">
            <text:p>04847181F3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.S. SERVIZI DI ANALISI FUNZIONALE, PROGETTAZIONE, SVILUPPO, TEST, MANUTENZIONE DI COMPONENTI SW IN AMBIENTE ORACLE, SOA E JA-VA/J2EE NELL'AMBITO SISTEMA INFORMATIVO SANITARIO TERRITORIALE - FASE 2</text:p>
          </table:table-cell>
          <table:table-cell office:value-type="string">
            <text:p>27</text:p>
          </table:table-cell>
          <table:table-cell table:style-name="ce8" office:value-type="string">
            <text:p>41800.00</text:p>
          </table:table-cell>
          <table:table-cell office:value-type="date" office:date-value="2013-07-11">
            <text:p>11/07/2013</text:p>
          </table:table-cell>
          <table:table-cell office:value-type="date" office:date-value="2014-04-03">
            <text:p>03/04/2014</text:p>
          </table:table-cell>
          <table:table-cell table:style-name="ce8" office:value-type="string">
            <text:p>41800.00</text:p>
          </table:table-cell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2</text:p>
          </table:table-cell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Computer Levante Engineering S.r.l.</text:p>
          </table:table-cell>
          <table:table-cell office:value-type="string">
            <text:p>0369551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2</text:p>
          </table:table-cell>
          <table:table-cell office:value-type="string">
            <text:p>Almaviva S.p.A.</text:p>
          </table:table-cell>
          <table:table-cell office:value-type="string">
            <text:p>084508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Servizi Informatici S.r.l.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5040162940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CQUISIZIONE DALLA SOCIETÃº ORACLE ITALIA S.R.L. DEI SERVIZI DI SUPPORTO TECNICO RELATIVO A LICENZE SOFTWARE PER LE DOTAZIONI DELLA SERVER FARM DI INNOVAPUGLIA</text:p>
          </table:table-cell>
          <table:table-cell office:value-type="string">
            <text:p>04</text:p>
          </table:table-cell>
          <table:table-cell table:style-name="ce8" office:value-type="string">
            <text:p>354036.66</text:p>
          </table:table-cell>
          <table:table-cell office:value-type="date" office:date-value="2013-02-28">
            <text:p>28/02/2013</text:p>
          </table:table-cell>
          <table:table-cell office:value-type="date" office:date-value="2014-02-28">
            <text:p>28/02/2014</text:p>
          </table:table-cell>
          <table:table-cell table:style-name="ce8" office:value-type="string">
            <text:p>354036.66</text:p>
          </table:table-cell>
          <table:table-cell table:number-columns-repeated="2"/>
          <table:table-cell office:value-type="string">
            <text:p>ORACLE ITALIA S.r.l.</text:p>
          </table:table-cell>
          <table:table-cell office:value-type="string">
            <text:p>0318995096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AE09F0CBE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INFRASTRUTTURA DI CONTROLLO DEGLI ACCESSI DELLA NUOVA SEDE DELLA REGIONE PUGLIA SITA IN VIA GENTILE BARI</text:p>
          </table:table-cell>
          <table:table-cell office:value-type="string">
            <text:p>23</text:p>
          </table:table-cell>
          <table:table-cell table:style-name="ce8" office:value-type="string">
            <text:p>39980.00</text:p>
          </table:table-cell>
          <table:table-cell office:value-type="date" office:date-value="2013-06-28">
            <text:p>28/06/2013</text:p>
          </table:table-cell>
          <table:table-cell/>
          <table:table-cell table:style-name="ce8" office:value-type="string">
            <text:p>39980.00</text:p>
          </table:table-cell>
          <table:table-cell office:value-type="string">
            <text:p>i@Public DEDAGROUP SPA</text:p>
          </table:table-cell>
          <table:table-cell office:value-type="string">
            <text:p>02</text:p>
          </table:table-cell>
          <table:table-cell office:value-type="string">
            <text:p>i@Public</text:p>
          </table:table-cell>
          <table:table-cell office:value-type="string">
            <text:p>0490032082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@Public DEDAGROUP SPA</text:p>
          </table:table-cell>
          <table:table-cell office:value-type="string">
            <text:p>03</text:p>
          </table:table-cell>
          <table:table-cell office:value-type="string">
            <text:p>DEDAGROUP SPA</text:p>
          </table:table-cell>
          <table:table-cell office:value-type="string">
            <text:p>01763870225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810A3B2AB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COMPLEMENTARI FUNZIONALI ALL?AGGIORNAMENTO DELLA BANCA DATI DEL SISTEMA INFORMATIVO TERRITORIALE DELLA REGIONE PUGLIA</text:p>
          </table:table-cell>
          <table:table-cell office:value-type="string">
            <text:p>23</text:p>
          </table:table-cell>
          <table:table-cell table:style-name="ce8" office:value-type="string">
            <text:p>24000.00</text:p>
          </table:table-cell>
          <table:table-cell office:value-type="date" office:date-value="2013-06-21">
            <text:p>21/06/2013</text:p>
          </table:table-cell>
          <table:table-cell office:value-type="date" office:date-value="2013-09-20">
            <text:p>20/09/2013</text:p>
          </table:table-cell>
          <table:table-cell table:style-name="ce8" office:value-type="string">
            <text:p>24000.00</text:p>
          </table:table-cell>
          <table:table-cell table:number-columns-repeated="2"/>
          <table:table-cell office:value-type="string">
            <text:p>SERVIZI DI INFORMAZIONE TERRITORIALE S.r.l.</text:p>
          </table:table-cell>
          <table:table-cell office:value-type="string">
            <text:p>0459725072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Z6F0AC83C2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STRUMENTAZIONE PER L?ADEGUAMENTO DEL SISTEMA DI POSTA ELETTRONICA CERTIFICATA</text:p>
          </table:table-cell>
          <table:table-cell office:value-type="string">
            <text:p>08</text:p>
          </table:table-cell>
          <table:table-cell table:style-name="ce8" office:value-type="string">
            <text:p>34290.00</text:p>
          </table:table-cell>
          <table:table-cell office:value-type="date" office:date-value="2013-11-05">
            <text:p>05/11/2013</text:p>
          </table:table-cell>
          <table:table-cell/>
          <table:table-cell table:style-name="ce8" office:value-type="string">
            <text:p>34290.00</text:p>
          </table:table-cell>
          <table:table-cell table:number-columns-repeated="2"/>
          <table:table-cell office:value-type="string">
            <text:p>Infotel S.r.l.</text:p>
          </table:table-cell>
          <table:table-cell office:value-type="string">
            <text:p>0087350073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 NT S.r.l.</text:p>
          </table:table-cell>
          <table:table-cell office:value-type="string">
            <text:p>0486381072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.r.l.</text:p>
          </table:table-cell>
          <table:table-cell office:value-type="string">
            <text:p>00000000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550AC3E00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MANUTENZIONE E ASSISTENZA TECNICA DEL SISTEMA DI RILEVAZIONE DELLE PRESENZE DEL PERSONALE DELLA REGIONE PUGLIA</text:p>
          </table:table-cell>
          <table:table-cell office:value-type="string">
            <text:p>23</text:p>
          </table:table-cell>
          <table:table-cell table:style-name="ce8" office:value-type="string">
            <text:p>33000.00</text:p>
          </table:table-cell>
          <table:table-cell office:value-type="date" office:date-value="2013-06-30">
            <text:p>30/06/2013</text:p>
          </table:table-cell>
          <table:table-cell/>
          <table:table-cell table:style-name="ce8" office:value-type="string">
            <text:p>33000.00</text:p>
          </table:table-cell>
          <table:table-cell office:value-type="string">
            <text:p>i@Public DEDAGROUP SPA</text:p>
          </table:table-cell>
          <table:table-cell office:value-type="string">
            <text:p>02</text:p>
          </table:table-cell>
          <table:table-cell office:value-type="string">
            <text:p>i@Public</text:p>
          </table:table-cell>
          <table:table-cell office:value-type="string">
            <text:p>0490032082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@Public DEDAGROUP SPA</text:p>
          </table:table-cell>
          <table:table-cell office:value-type="string">
            <text:p>01</text:p>
          </table:table-cell>
          <table:table-cell office:value-type="string">
            <text:p>DEDAGROUP SPA</text:p>
          </table:table-cell>
          <table:table-cell office:value-type="string">
            <text:p>01763870225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7B0A8C42C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STRUMENTAZIONE DI SICUREZZA PER L?ADEGUAMENTO DEL SISTEMA DI POSTA ELETTRONICA CERTIFICATA</text:p>
          </table:table-cell>
          <table:table-cell office:value-type="string">
            <text:p>23</text:p>
          </table:table-cell>
          <table:table-cell table:style-name="ce8" office:value-type="string">
            <text:p>39760.00</text:p>
          </table:table-cell>
          <table:table-cell office:value-type="date" office:date-value="2013-10-14">
            <text:p>14/10/2013</text:p>
          </table:table-cell>
          <table:table-cell office:value-type="date" office:date-value="2013-11-13">
            <text:p>13/11/2013</text:p>
          </table:table-cell>
          <table:table-cell table:style-name="ce8" office:value-type="string">
            <text:p>39760.00</text:p>
          </table:table-cell>
          <table:table-cell table:number-columns-repeated="2"/>
          <table:table-cell office:value-type="string">
            <text:p>Atlantica Sistemi S.r.l.</text:p>
          </table:table-cell>
          <table:table-cell office:value-type="string">
            <text:p>01871321004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ZB10B11599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?INTEGRAZIONE DEI SOFTWARE WINGESFAR E COPERNICO IN USO PRESSO LE FARMACIE SUL TERRITORIO REGIONALE AL SIST (SI-STEMA INFORMATIVO SANITARIO TERRITORIALE) DELLA PUGLIA</text:p>
          </table:table-cell>
          <table:table-cell office:value-type="string">
            <text:p>23</text:p>
          </table:table-cell>
          <table:table-cell table:style-name="ce8" office:value-type="string">
            <text:p>25840.00</text:p>
          </table:table-cell>
          <table:table-cell office:value-type="date" office:date-value="2013-09-02">
            <text:p>02/09/2013</text:p>
          </table:table-cell>
          <table:table-cell office:value-type="date" office:date-value="2014-03-01">
            <text:p>01/03/2014</text:p>
          </table:table-cell>
          <table:table-cell table:style-name="ce8" office:value-type="string">
            <text:p>25840.00</text:p>
          </table:table-cell>
          <table:table-cell table:number-columns-repeated="2"/>
          <table:table-cell office:value-type="string">
            <text:p>FARMA_AND_TEC S.R.L.</text:p>
          </table:table-cell>
          <table:table-cell office:value-type="string">
            <text:p>00962640520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ZA90B11567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?INTEGRAZIONE DEL SOFTWARE LINFA IN USO PRESSO LE FARMACIE SUL TERRITORIO REGIONALE AL SIST (SISTEMA INFORMATIVO SANITARIO TERRITORIALE) DELLA PUGLIA</text:p>
          </table:table-cell>
          <table:table-cell office:value-type="string">
            <text:p>23</text:p>
          </table:table-cell>
          <table:table-cell table:style-name="ce8" office:value-type="string">
            <text:p>24960.00</text:p>
          </table:table-cell>
          <table:table-cell office:value-type="date" office:date-value="2013-09-02">
            <text:p>02/09/2013</text:p>
          </table:table-cell>
          <table:table-cell office:value-type="date" office:date-value="2014-03-01">
            <text:p>01/03/2014</text:p>
          </table:table-cell>
          <table:table-cell table:style-name="ce8" office:value-type="string">
            <text:p>24960.00</text:p>
          </table:table-cell>
          <table:table-cell table:number-columns-repeated="2"/>
          <table:table-cell office:value-type="string">
            <text:p>SAEDI S.R.L.</text:p>
          </table:table-cell>
          <table:table-cell office:value-type="string">
            <text:p>0151805060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ZE60B1152D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?INTEGRAZIONE DEL SOFTWARE 3PHARM IN USO PRESSO LE FARMACIE SUL TERRITORIO REGIONALE AL SIST (SISTEMA INFORMATIVO SANITARIO TERRITORIALE) DELLA PUGLIA</text:p>
          </table:table-cell>
          <table:table-cell office:value-type="string">
            <text:p>23</text:p>
          </table:table-cell>
          <table:table-cell table:style-name="ce8" office:value-type="string">
            <text:p>21920.00</text:p>
          </table:table-cell>
          <table:table-cell office:value-type="date" office:date-value="2013-09-02">
            <text:p>02/09/2013</text:p>
          </table:table-cell>
          <table:table-cell office:value-type="date" office:date-value="2014-03-01">
            <text:p>01/03/2014</text:p>
          </table:table-cell>
          <table:table-cell table:style-name="ce8" office:value-type="string">
            <text:p>21920.00</text:p>
          </table:table-cell>
          <table:table-cell table:number-columns-repeated="2"/>
          <table:table-cell office:value-type="string">
            <text:p>FARMA TRE INFORMATICA S.R.L.</text:p>
          </table:table-cell>
          <table:table-cell office:value-type="string">
            <text:p>01536560368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Z280B114F3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?INTEGRAZIONE DEL SOFTWARE PROGEF IN USO PRESSO LE FARMACIE SUL TERRITORIO REGIONALE AL SIST (SISTEMA INFORMATIVO SANITARIO TERRITORIALE) DELLA PUGLIA</text:p>
          </table:table-cell>
          <table:table-cell office:value-type="string">
            <text:p>23</text:p>
          </table:table-cell>
          <table:table-cell table:style-name="ce8" office:value-type="string">
            <text:p>35980.00</text:p>
          </table:table-cell>
          <table:table-cell office:value-type="date" office:date-value="2013-09-02">
            <text:p>02/09/2013</text:p>
          </table:table-cell>
          <table:table-cell office:value-type="date" office:date-value="2014-03-01">
            <text:p>01/03/2014</text:p>
          </table:table-cell>
          <table:table-cell table:style-name="ce8" office:value-type="string">
            <text:p>35980.00</text:p>
          </table:table-cell>
          <table:table-cell table:number-columns-repeated="2"/>
          <table:table-cell office:value-type="string">
            <text:p>C_AND_C S.R.L.</text:p>
          </table:table-cell>
          <table:table-cell office:value-type="string">
            <text:p>0651455072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5276901C73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A REALIZZAZIONE DELLA DIGITAL LIBRARY DELLA REGIONE PUGLIA <text:tab/><text:tab/><text:tab/><text:tab/><text:tab/><text:tab/><text:tab/><text:tab/><text:tab/><text:tab/><text:tab/><text:tab/><text:tab/></text:p>
          </table:table-cell>
          <table:table-cell office:value-type="string">
            <text:p>08</text:p>
          </table:table-cell>
          <table:table-cell table:style-name="ce8" office:value-type="string">
            <text:p>95916.00</text:p>
          </table:table-cell>
          <table:table-cell office:value-type="date" office:date-value="2014-03-06">
            <text:p>06/03/2014</text:p>
          </table:table-cell>
          <table:table-cell/>
          <table:table-cell table:style-name="ce8" office:value-type="string">
            <text:p>64744.00</text:p>
          </table:table-cell>
          <table:table-cell office:value-type="string">
            <text:p>IeT servizi S.r.l. IeT Sistemi S.r.l.</text:p>
          </table:table-cell>
          <table:table-cell office:value-type="string">
            <text:p>02</text:p>
          </table:table-cell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IeT Sistemi S.r.l.</text:p>
          </table:table-cell>
          <table:table-cell office:value-type="string">
            <text:p>01</text:p>
          </table:table-cell>
          <table:table-cell office:value-type="string">
            <text:p>IeT Sistemi S.r.l.</text:p>
          </table:table-cell>
          <table:table-cell office:value-type="string">
            <text:p>0204972022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uove Tecnologie di Rilevamento s.r.l.</text:p>
          </table:table-cell>
          <table:table-cell office:value-type="string">
            <text:p>0660943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Quilia S.n.c.</text:p>
          </table:table-cell>
          <table:table-cell office:value-type="string">
            <text:p>0726303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ftware Engineering Research and Practices srl</text:p>
          </table:table-cell>
          <table:table-cell office:value-type="string">
            <text:p>0652643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ITALIA SRL</text:p>
          </table:table-cell>
          <table:table-cell office:value-type="string">
            <text:p>0317561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faBeta</text:p>
          </table:table-cell>
          <table:table-cell office:value-type="string">
            <text:p>058470510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TA Comunicazione di Vincenzo Cota</text:p>
          </table:table-cell>
          <table:table-cell office:value-type="string">
            <text:p>CTOVCN61P26A662G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 Telecomunicazioni</text:p>
          </table:table-cell>
          <table:table-cell office:value-type="string">
            <text:p>020671704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T.M. Informatica Telematica Meridionale S.r.l.</text:p>
          </table:table-cell>
          <table:table-cell office:value-type="string">
            <text:p>046246906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uovo Pianeta Ufficio di Anaclerio Paolo</text:p>
          </table:table-cell>
          <table:table-cell office:value-type="string">
            <text:p>NCLPLA56S25A662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.MA.UFFICIO</text:p>
          </table:table-cell>
          <table:table-cell office:value-type="string">
            <text:p>054095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lcom srl</text:p>
          </table:table-cell>
          <table:table-cell office:value-type="string">
            <text:p>0663688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SYSTEM DI PANDARESE MARCO</text:p>
          </table:table-cell>
          <table:table-cell office:value-type="string">
            <text:p>PNDMRC69R14G136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.SAL. soc. coopertaiva a r.l.</text:p>
          </table:table-cell>
          <table:table-cell office:value-type="string">
            <text:p>020671807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com di L. Mastrangelo e C.</text:p>
          </table:table-cell>
          <table:table-cell office:value-type="string">
            <text:p>025813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uture service s.r.l.</text:p>
          </table:table-cell>
          <table:table-cell office:value-type="string">
            <text:p>0368779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GLOBA360</text:p>
          </table:table-cell>
          <table:table-cell office:value-type="string">
            <text:p>0122009077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C Engineering</text:p>
          </table:table-cell>
          <table:table-cell office:value-type="string">
            <text:p>0569993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 Distribuzioni di P.Morfeo e C. S.n.c.</text:p>
          </table:table-cell>
          <table:table-cell office:value-type="string">
            <text:p>021587907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hne S.r.l.</text:p>
          </table:table-cell>
          <table:table-cell office:value-type="string">
            <text:p>0112158049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ELLANO</text:p>
          </table:table-cell>
          <table:table-cell office:value-type="string">
            <text:p>0121442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slogica sistemi Srl</text:p>
          </table:table-cell>
          <table:table-cell office:value-type="string">
            <text:p>0410803028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TA SYSTEM SRL</text:p>
          </table:table-cell>
          <table:table-cell office:value-type="string">
            <text:p>0452961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tra</text:p>
          </table:table-cell>
          <table:table-cell office:value-type="string">
            <text:p>017896405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STUDI.NET SRL</text:p>
          </table:table-cell>
          <table:table-cell office:value-type="string">
            <text:p>0725916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A S.R.L.</text:p>
          </table:table-cell>
          <table:table-cell office:value-type="string">
            <text:p>054596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S srl</text:p>
          </table:table-cell>
          <table:table-cell office:value-type="string">
            <text:p>066658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ran S.r.l.</text:p>
          </table:table-cell>
          <table:table-cell office:value-type="string">
            <text:p>037805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ccenture S.p.A.</text:p>
          </table:table-cell>
          <table:table-cell office:value-type="string">
            <text:p>1345421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HIECO SISTEMI SRL</text:p>
          </table:table-cell>
          <table:table-cell office:value-type="string">
            <text:p>0684762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MI SRL</text:p>
          </table:table-cell>
          <table:table-cell office:value-type="string">
            <text:p>071076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M.S. SIPAC S.p.A.</text:p>
          </table:table-cell>
          <table:table-cell office:value-type="string">
            <text:p>015018900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berologico <text:s/>S.r.l.</text:p>
          </table:table-cell>
          <table:table-cell office:value-type="string">
            <text:p>0147763050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di Valzano Romolo</text:p>
          </table:table-cell>
          <table:table-cell office:value-type="string">
            <text:p>VLZRML69M25F97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ERGIS SRL</text:p>
          </table:table-cell>
          <table:table-cell office:value-type="string">
            <text:p>031889501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MT di Giovanni Coppa</text:p>
          </table:table-cell>
          <table:table-cell office:value-type="string">
            <text:p>CPPGNN69M09F842C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LS SRL UNIPERSONALE</text:p>
          </table:table-cell>
          <table:table-cell office:value-type="string">
            <text:p>0715217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2 ELLEDESIGN DI LIPPOLIS GABRIELE MENOTTI E C. SAS</text:p>
          </table:table-cell>
          <table:table-cell office:value-type="string">
            <text:p>0215778074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bling Srl</text:p>
          </table:table-cell>
          <table:table-cell office:value-type="string">
            <text:p>011003407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ea service s.n.c. di Mecca Domenico e Intini Vincenzo</text:p>
          </table:table-cell>
          <table:table-cell office:value-type="string">
            <text:p>063657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PI S.p.A.</text:p>
          </table:table-cell>
          <table:table-cell office:value-type="string">
            <text:p>019442602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kkodrillo Computers di Laguercia Marco</text:p>
          </table:table-cell>
          <table:table-cell office:value-type="string">
            <text:p>LGRMRC78R14B180P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OOYA di F. Valenzano e c. Sas</text:p>
          </table:table-cell>
          <table:table-cell office:value-type="string">
            <text:p>0692858072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 NT srl</text:p>
          </table:table-cell>
          <table:table-cell office:value-type="string">
            <text:p>0486381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alogic S.p.A.</text:p>
          </table:table-cell>
          <table:table-cell office:value-type="string">
            <text:p>0577398100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OPAS INFORMATICA DI PASCULLO PASQUALE</text:p>
          </table:table-cell>
          <table:table-cell office:value-type="string">
            <text:p>PSCPQL65R01A285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SAmed Srl</text:p>
          </table:table-cell>
          <table:table-cell office:value-type="string">
            <text:p>0236260034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NET</text:p>
          </table:table-cell>
          <table:table-cell office:value-type="string">
            <text:p>0250798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.I.T. SRL</text:p>
          </table:table-cell>
          <table:table-cell office:value-type="string">
            <text:p>022791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ITALIA SRL</text:p>
          </table:table-cell>
          <table:table-cell office:value-type="string">
            <text:p>052302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CILIO</text:p>
          </table:table-cell>
          <table:table-cell office:value-type="string">
            <text:p>SNCFNC59A06F284S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rade s.r.l.</text:p>
          </table:table-cell>
          <table:table-cell office:value-type="string">
            <text:p>061334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 F Soluzioni srl</text:p>
          </table:table-cell>
          <table:table-cell office:value-type="string">
            <text:p>041781706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ITORIALE 41 SRL</text:p>
          </table:table-cell>
          <table:table-cell office:value-type="string">
            <text:p>063916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asso Luigi ? Servizi e tecnologie informatiche</text:p>
          </table:table-cell>
          <table:table-cell office:value-type="string">
            <text:p>GRSLGU77S24A662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NICA MINOLTA BUSINESS SOLUTIONS ROMA</text:p>
          </table:table-cell>
          <table:table-cell office:value-type="string">
            <text:p>1052826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 E SOLUZIONI</text:p>
          </table:table-cell>
          <table:table-cell office:value-type="string">
            <text:p>064232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CON SRL</text:p>
          </table:table-cell>
          <table:table-cell office:value-type="string">
            <text:p>0078798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G LOGISTICA SRL</text:p>
          </table:table-cell>
          <table:table-cell office:value-type="string">
            <text:p>0361992028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SI HOME CARE SRL</text:p>
          </table:table-cell>
          <table:table-cell office:value-type="string">
            <text:p>0804723096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.E.T. SERVICE S.r.l.</text:p>
          </table:table-cell>
          <table:table-cell office:value-type="string">
            <text:p>0430728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non Italia S.p.A. con azionista unico</text:p>
          </table:table-cell>
          <table:table-cell office:value-type="string">
            <text:p>008652201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-GEOS</text:p>
          </table:table-cell>
          <table:table-cell office:value-type="string">
            <text:p>010321807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IFOLS ITALIA</text:p>
          </table:table-cell>
          <table:table-cell office:value-type="string">
            <text:p>1085289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'ARANCIA</text:p>
          </table:table-cell>
          <table:table-cell office:value-type="string">
            <text:p>0708480072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percomunicare</text:p>
          </table:table-cell>
          <table:table-cell office:value-type="string">
            <text:p>020838707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ED</text:p>
          </table:table-cell>
          <table:table-cell office:value-type="string">
            <text:p>042261203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crocenter</text:p>
          </table:table-cell>
          <table:table-cell office:value-type="string">
            <text:p>0266351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hunder Technology S.r.l.</text:p>
          </table:table-cell>
          <table:table-cell office:value-type="string">
            <text:p>009946803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EOSOFT Srl</text:p>
          </table:table-cell>
          <table:table-cell office:value-type="string">
            <text:p>0113282093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TALIANA SISTEMI SAS DI PERRUCCIO GIOVANNI, MASSIMO e C.</text:p>
          </table:table-cell>
          <table:table-cell office:value-type="string">
            <text:p>010692207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SELLI ENTERPRISE SRL</text:p>
          </table:table-cell>
          <table:table-cell office:value-type="string">
            <text:p>034627507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 SRL</text:p>
          </table:table-cell>
          <table:table-cell office:value-type="string">
            <text:p>031337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-italiani.net Srl</text:p>
          </table:table-cell>
          <table:table-cell office:value-type="string">
            <text:p>066144210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ufficio Srl</text:p>
          </table:table-cell>
          <table:table-cell office:value-type="string">
            <text:p>024110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UBA S.P.A</text:p>
          </table:table-cell>
          <table:table-cell office:value-type="string">
            <text:p>0455292048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EDAGROUP SPA</text:p>
          </table:table-cell>
          <table:table-cell office:value-type="string">
            <text:p>017638702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ano Ottavio e C. S.r.l.</text:p>
          </table:table-cell>
          <table:table-cell office:value-type="string">
            <text:p>0252180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.r.l.</text:p>
          </table:table-cell>
          <table:table-cell office:value-type="string">
            <text:p>0087350073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 Digitale Spa</text:p>
          </table:table-cell>
          <table:table-cell office:value-type="string">
            <text:p>0662886096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i consulting</text:p>
          </table:table-cell>
          <table:table-cell office:value-type="string">
            <text:p>mnrrnn49c59f284j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NERGIA SRL</text:p>
          </table:table-cell>
          <table:table-cell office:value-type="string">
            <text:p>095704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USILIONLINE SRL</text:p>
          </table:table-cell>
          <table:table-cell office:value-type="string">
            <text:p>029673312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ELTA OFFICE DI PAOLO SUMA</text:p>
          </table:table-cell>
          <table:table-cell office:value-type="string">
            <text:p>SMUPLA60L10L049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F3300 - VISUAL ARTS e DESIGN SNC</text:p>
          </table:table-cell>
          <table:table-cell office:value-type="string">
            <text:p>068733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istemi srl</text:p>
          </table:table-cell>
          <table:table-cell office:value-type="string">
            <text:p>099053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NGEA IeT S.R.L.</text:p>
          </table:table-cell>
          <table:table-cell office:value-type="string">
            <text:p>0619332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URITY ARCHITECT SRL</text:p>
          </table:table-cell>
          <table:table-cell office:value-type="string">
            <text:p>063859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tem di Cinquepalmi LAessio</text:p>
          </table:table-cell>
          <table:table-cell office:value-type="string">
            <text:p>CNQLSS66L17L273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.C. POWER</text:p>
          </table:table-cell>
          <table:table-cell office:value-type="string">
            <text:p>028954605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saote</text:p>
          </table:table-cell>
          <table:table-cell office:value-type="string">
            <text:p>0513118096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star S.r.l.</text:p>
          </table:table-cell>
          <table:table-cell office:value-type="string">
            <text:p>0229694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USH DI GENTILE FELICE MASSIMILIANO</text:p>
          </table:table-cell>
          <table:table-cell office:value-type="string">
            <text:p>GNTFCM68A09F915T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Virtech srl</text:p>
          </table:table-cell>
          <table:table-cell office:value-type="string">
            <text:p>0425212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DDA TURISMO SRL</text:p>
          </table:table-cell>
          <table:table-cell office:value-type="string">
            <text:p>069581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mputeroffice di Santeramo Francesco e Bari Michele</text:p>
          </table:table-cell>
          <table:table-cell office:value-type="string">
            <text:p>0641158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ergy Service Consulting S.r.l. (in sigla E.S.CON. S.r.l.)</text:p>
          </table:table-cell>
          <table:table-cell office:value-type="string">
            <text:p>0663003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e system service s.r.l.</text:p>
          </table:table-cell>
          <table:table-cell office:value-type="string">
            <text:p>070630006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S.R.L.</text:p>
          </table:table-cell>
          <table:table-cell office:value-type="string">
            <text:p>0452847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MI E UNITA' DIGITALI PER UFFICIO SRL</text:p>
          </table:table-cell>
          <table:table-cell office:value-type="string">
            <text:p>04208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PS Transport Planning Service srl</text:p>
          </table:table-cell>
          <table:table-cell office:value-type="string">
            <text:p>0221651054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GO di Pompilio Andrea</text:p>
          </table:table-cell>
          <table:table-cell office:value-type="string">
            <text:p>PMPNDR86L05D643W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C - Archiviazione Documentale di De Vivo Giuseppe e C.</text:p>
          </table:table-cell>
          <table:table-cell office:value-type="string">
            <text:p>0131945076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INCONS</text:p>
          </table:table-cell>
          <table:table-cell office:value-type="string">
            <text:p>1279532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genia Direct</text:p>
          </table:table-cell>
          <table:table-cell office:value-type="string">
            <text:p>0548795072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RTNERS ASSOCIATES</text:p>
          </table:table-cell>
          <table:table-cell office:value-type="string">
            <text:p>0203121030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DA Spa - Gruppo KGS</text:p>
          </table:table-cell>
          <table:table-cell office:value-type="string">
            <text:p>003534504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h.Con.</text:p>
          </table:table-cell>
          <table:table-cell office:value-type="string">
            <text:p>0181153064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CSERVICE DI STRUSI BIAGIO</text:p>
          </table:table-cell>
          <table:table-cell office:value-type="string">
            <text:p>STRBGI56D29F587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pierre di Quarta Valeria e c. s.a.s.</text:p>
          </table:table-cell>
          <table:table-cell office:value-type="string">
            <text:p>0226354074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lab S.r.l.</text:p>
          </table:table-cell>
          <table:table-cell office:value-type="string">
            <text:p>056326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AP</text:p>
          </table:table-cell>
          <table:table-cell office:value-type="string">
            <text:p>010275403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novazione e Tecnologie</text:p>
          </table:table-cell>
          <table:table-cell office:value-type="string">
            <text:p>0450176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iazza Copernico srl</text:p>
          </table:table-cell>
          <table:table-cell office:value-type="string">
            <text:p>092707310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 di Informazione Territoriale</text:p>
          </table:table-cell>
          <table:table-cell office:value-type="string">
            <text:p>045972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 UFFICIO OUTDOOR S.R.L.</text:p>
          </table:table-cell>
          <table:table-cell office:value-type="string">
            <text:p>054941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GIOLI SPA</text:p>
          </table:table-cell>
          <table:table-cell office:value-type="string">
            <text:p>0618833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 Service Network</text:p>
          </table:table-cell>
          <table:table-cell office:value-type="string">
            <text:p>0214330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RONOTIME S.r.l.</text:p>
          </table:table-cell>
          <table:table-cell office:value-type="string">
            <text:p>0556650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puter di arsieni angelo</text:p>
          </table:table-cell>
          <table:table-cell office:value-type="string">
            <text:p>rsnngl69r10c448x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e MEDICAL S.R.L</text:p>
          </table:table-cell>
          <table:table-cell office:value-type="string">
            <text:p>0252841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bacom S.r.l.</text:p>
          </table:table-cell>
          <table:table-cell office:value-type="string">
            <text:p>023198607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ar Link</text:p>
          </table:table-cell>
          <table:table-cell office:value-type="string">
            <text:p>0350535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M FACTORY</text:p>
          </table:table-cell>
          <table:table-cell office:value-type="string">
            <text:p>0721945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erosigma s.r.l.</text:p>
          </table:table-cell>
          <table:table-cell office:value-type="string">
            <text:p>011200607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NECTION SAS DI AMORUSO SEBASTIANO e C.</text:p>
          </table:table-cell>
          <table:table-cell office:value-type="string">
            <text:p>045817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096772028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itek di Mauro Santo e C. snc</text:p>
          </table:table-cell>
          <table:table-cell office:value-type="string">
            <text:p>0310444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GROUP</text:p>
          </table:table-cell>
          <table:table-cell office:value-type="string">
            <text:p>030083012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TEM</text:p>
          </table:table-cell>
          <table:table-cell office:value-type="string">
            <text:p>0427658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MC TREVISO SRL</text:p>
          </table:table-cell>
          <table:table-cell office:value-type="string">
            <text:p>033049002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 SYSTEM</text:p>
          </table:table-cell>
          <table:table-cell office:value-type="string">
            <text:p>PMNRSR47R47D64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LESSANDRO <text:s/>DI FANELLI ALESSIA <text:s/>e C., SAS</text:p>
          </table:table-cell>
          <table:table-cell office:value-type="string">
            <text:p>001321707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P VIDEO</text:p>
          </table:table-cell>
          <table:table-cell office:value-type="string">
            <text:p>0370220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ter Reply</text:p>
          </table:table-cell>
          <table:table-cell office:value-type="string">
            <text:p>132624001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IC</text:p>
          </table:table-cell>
          <table:table-cell office:value-type="string">
            <text:p>0170873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COPRESS SRL</text:p>
          </table:table-cell>
          <table:table-cell office:value-type="string">
            <text:p>0201158074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raimmagine snc</text:p>
          </table:table-cell>
          <table:table-cell office:value-type="string">
            <text:p>0214074074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A.BI.MUS. s.r.l. - Digitalizzazione di Archivi, BIblioteche e MUSei</text:p>
          </table:table-cell>
          <table:table-cell office:value-type="string">
            <text:p>BRBNCL67C25A662K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act learning solutions S.p.A.</text:p>
          </table:table-cell>
          <table:table-cell office:value-type="string">
            <text:p>0344964010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applicata</text:p>
          </table:table-cell>
          <table:table-cell office:value-type="string">
            <text:p>DFNFNC58A20A662G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nlicom</text:p>
          </table:table-cell>
          <table:table-cell office:value-type="string">
            <text:p>0574889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ITECH SRL</text:p>
          </table:table-cell>
          <table:table-cell office:value-type="string">
            <text:p>0293301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udiodelta S.r.l.</text:p>
          </table:table-cell>
          <table:table-cell office:value-type="string">
            <text:p>0436641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EA UFFICIO e MEDICAL SRL</text:p>
          </table:table-cell>
          <table:table-cell office:value-type="string">
            <text:p>0406569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ta Processing S.p.A.</text:p>
          </table:table-cell>
          <table:table-cell office:value-type="string">
            <text:p>003114303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PER IL MEZZOGIORNO S.A.S. DI DE TUGLIE LUIGI e C.</text:p>
          </table:table-cell>
          <table:table-cell office:value-type="string">
            <text:p>0253848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XERO</text:p>
          </table:table-cell>
          <table:table-cell office:value-type="string">
            <text:p>0181644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S institute</text:p>
          </table:table-cell>
          <table:table-cell office:value-type="string">
            <text:p>0851785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 Healthcare IT</text:p>
          </table:table-cell>
          <table:table-cell office:value-type="string">
            <text:p>083360805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gos 01</text:p>
          </table:table-cell>
          <table:table-cell office:value-type="string">
            <text:p>0185716020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usiness-e</text:p>
          </table:table-cell>
          <table:table-cell office:value-type="string">
            <text:p>020199603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asy Office di Riccardo Mari</text:p>
          </table:table-cell>
          <table:table-cell office:value-type="string">
            <text:p>MRARCR56C18B18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effe servizi di comunicazione s.r.l. unipersonale</text:p>
          </table:table-cell>
          <table:table-cell office:value-type="string">
            <text:p>0371078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ONTORIERO FRANCESCO</text:p>
          </table:table-cell>
          <table:table-cell office:value-type="string">
            <text:p>PNTFNC53S08B506D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ciet? Cooperativa Archeologica ARA</text:p>
          </table:table-cell>
          <table:table-cell office:value-type="string">
            <text:p>009941005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in? Comunicazione</text:p>
          </table:table-cell>
          <table:table-cell office:value-type="string">
            <text:p>0373257071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soft 2000 Societ? Cooperativa</text:p>
          </table:table-cell>
          <table:table-cell office:value-type="string">
            <text:p>054738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LINE - SKYLINES S.P.A.</text:p>
          </table:table-cell>
          <table:table-cell office:value-type="string">
            <text:p>045612312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ECOM ITALIA SPA</text:p>
          </table:table-cell>
          <table:table-cell office:value-type="string">
            <text:p>004884100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archiver S.r.l.</text:p>
          </table:table-cell>
          <table:table-cell office:value-type="string">
            <text:p>0227687021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PM SOFT S.R.L.</text:p>
          </table:table-cell>
          <table:table-cell office:value-type="string">
            <text:p>04190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. Service s.r.l.</text:p>
          </table:table-cell>
          <table:table-cell office:value-type="string">
            <text:p>056395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ada Progetti srl</text:p>
          </table:table-cell>
          <table:table-cell office:value-type="string">
            <text:p>022484202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80</text:p>
          </table:table-cell>
          <table:table-cell office:value-type="string">
            <text:p>0422001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EK ITALIA SRL</text:p>
          </table:table-cell>
          <table:table-cell office:value-type="string">
            <text:p>045554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av SpA</text:p>
          </table:table-cell>
          <table:table-cell office:value-type="string">
            <text:p>023345502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.DI.COM. S.R.L.</text:p>
          </table:table-cell>
          <table:table-cell office:value-type="string">
            <text:p>0347013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T SISTEMI</text:p>
          </table:table-cell>
          <table:table-cell office:value-type="string">
            <text:p>036650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riving Advances of ICT in South Italy - Net scarl</text:p>
          </table:table-cell>
          <table:table-cell office:value-type="string">
            <text:p>0677001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EOCART S.p.A.</text:p>
          </table:table-cell>
          <table:table-cell office:value-type="string">
            <text:p>0118462076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IXEL S.A.S. DI TRIGGIANI E PATERNUOST A.</text:p>
          </table:table-cell>
          <table:table-cell office:value-type="string">
            <text:p>043839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 Informatici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COM ITALIA</text:p>
          </table:table-cell>
          <table:table-cell office:value-type="string">
            <text:p>055630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rio Adda Editore snc</text:p>
          </table:table-cell>
          <table:table-cell office:value-type="string">
            <text:p>033666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ba Project Srl</text:p>
          </table:table-cell>
          <table:table-cell office:value-type="string">
            <text:p>0373731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orzio IDRIA s.c.r.l</text:p>
          </table:table-cell>
          <table:table-cell office:value-type="string">
            <text:p>0428700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TT SRL</text:p>
          </table:table-cell>
          <table:table-cell office:value-type="string">
            <text:p>038736401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8">
          <table:table-cell/>
          <table:table-cell office:value-type="string">
            <text:p>04847181F5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.S. REAL E MAN DI NUOVI SERVIZI E COMPONENTI FUNZ ALLA REAL DELLA DEMATERIALIZZAZIONE DELLA RICETTA ED ALLA EVOL DEL FSE, ASSISTENZA PER INTERV CORR ED ADEG DEL SIST INF SANIT TERR DELLA REG PUGLIA IN ESERCIZIO</text:p>
          </table:table-cell>
          <table:table-cell office:value-type="string">
            <text:p>27</text:p>
          </table:table-cell>
          <table:table-cell table:style-name="ce8" office:value-type="string">
            <text:p>525607.50</text:p>
          </table:table-cell>
          <table:table-cell office:value-type="date" office:date-value="2013-11-28">
            <text:p>28/11/2013</text:p>
          </table:table-cell>
          <table:table-cell office:value-type="date" office:date-value="2016-09-28">
            <text:p>28/09/2016</text:p>
          </table:table-cell>
          <table:table-cell table:style-name="ce8" office:value-type="string">
            <text:p>966271.21</text:p>
          </table:table-cell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2</text:p>
          </table:table-cell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Computer Levante Engineering S.r.l.</text:p>
          </table:table-cell>
          <table:table-cell office:value-type="string">
            <text:p>0369551072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2</text:p>
          </table:table-cell>
          <table:table-cell office:value-type="string">
            <text:p>Almaviva S.p.A.</text:p>
          </table:table-cell>
          <table:table-cell office:value-type="string">
            <text:p>084508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Servizi Informatici S.r.l.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9">
          <table:table-cell/>
          <table:table-cell office:value-type="string">
            <text:p>53447009F5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CONNETTIVITÂ· PER LA COMMUNITY NETWORK RUPAR PUGLIA, NELL'AMBITO DEL 'SISTEMA PUBBLICO DI CONNETTIVITÂ· - SPC'</text:p>
          </table:table-cell>
          <table:table-cell office:value-type="string">
            <text:p>27</text:p>
          </table:table-cell>
          <table:table-cell table:style-name="ce8" office:value-type="string">
            <text:p>30000000.00</text:p>
          </table:table-cell>
          <table:table-cell office:value-type="date" office:date-value="2015-10-22">
            <text:p>22/10/2015</text:p>
          </table:table-cell>
          <table:table-cell/>
          <table:table-cell table:style-name="ce8" office:value-type="string">
            <text:p>0.00</text:p>
          </table:table-cell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VODAFONE OMNITEL N.V.</text:p>
          </table:table-cell>
          <table:table-cell office:value-type="string">
            <text:p>93026890017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9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Clio s.r.l.</text:p>
          </table:table-cell>
          <table:table-cell office:value-type="string">
            <text:p>02734350750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9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Telecom Italia SpA</text:p>
          </table:table-cell>
          <table:table-cell office:value-type="string">
            <text:p>00488410010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9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A.M.T. SERVICES S.r.l.</text:p>
          </table:table-cell>
          <table:table-cell office:value-type="string">
            <text:p>0491421072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9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9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Wind telecomunicazioni SpA </text:p>
          </table:table-cell>
          <table:table-cell office:value-type="string">
            <text:p>0541074100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9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VODAFONE OMNITEL N.V. Clio s.r.l. Telecom Italia SpA A.M.T. SERVICES S.r.l. FASTWEB SPA Wind telecomunicazioni SpA <text:s/>BT Italia SpA </text:p>
          </table:table-cell>
          <table:table-cell office:value-type="string">
            <text:p>01</text:p>
          </table:table-cell>
          <table:table-cell office:value-type="string">
            <text:p>BT Italia SpA </text:p>
          </table:table-cell>
          <table:table-cell office:value-type="string">
            <text:p>04952121004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ZBD0BFE84E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MANUTENZIONE CORRETTIVA E ADEGUATIVA DELLA PIATTAFORMA EMPULIA</text:p>
          </table:table-cell>
          <table:table-cell office:value-type="string">
            <text:p>23</text:p>
          </table:table-cell>
          <table:table-cell table:style-name="ce8" office:value-type="string">
            <text:p>10000.00</text:p>
          </table:table-cell>
          <table:table-cell office:value-type="date" office:date-value="2013-10-01">
            <text:p>01/10/2013</text:p>
          </table:table-cell>
          <table:table-cell office:value-type="date" office:date-value="2013-11-30">
            <text:p>30/11/2013</text:p>
          </table:table-cell>
          <table:table-cell table:style-name="ce8" office:value-type="string">
            <text:p>10000.00</text:p>
          </table:table-cell>
          <table:table-cell table:number-columns-repeated="2"/>
          <table:table-cell office:value-type="string">
            <text:p>AF SOLUZIONI S.r.l.</text:p>
          </table:table-cell>
          <table:table-cell office:value-type="string">
            <text:p>0417817065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8">
          <table:table-cell/>
          <table:table-cell office:value-type="string">
            <text:p>5358700B1F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sviluppo e sperimentazione di modelli e piattaforme tecnologiche per la erogazione, ricerca semantica e riuso di Linked Open Data Regionale?.<text:tab/><text:tab/><text:tab/><text:tab/><text:tab/><text:tab/><text:tab/><text:tab/><text:tab/><text:tab/><text:tab/><text:tab/><text:tab/><text:tab/><text:tab/><text:tab/><text:tab/><text:tab/></text:p>
          </table:table-cell>
          <table:table-cell office:value-type="string">
            <text:p>08</text:p>
          </table:table-cell>
          <table:table-cell table:style-name="ce8" office:value-type="string">
            <text:p>95350.00</text:p>
          </table:table-cell>
          <table:table-cell office:value-type="date" office:date-value="2014-03-17">
            <text:p>17/03/2014</text:p>
          </table:table-cell>
          <table:table-cell/>
          <table:table-cell table:style-name="ce8" office:value-type="string">
            <text:p>95350.00</text:p>
          </table:table-cell>
          <table:table-cell office:value-type="string">
            <text:p>SINCON SRL Links Management and Technology S.p.A. Sud sistemi S.r.l.</text:p>
          </table:table-cell>
          <table:table-cell office:value-type="string">
            <text:p>02</text:p>
          </table:table-cell>
          <table:table-cell office:value-type="string">
            <text:p>SINCON SRL</text:p>
          </table:table-cell>
          <table:table-cell office:value-type="string">
            <text:p>0078798073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SINCON SRL Links Management and Technology S.p.A. Sud sistemi S.r.l.</text:p>
          </table:table-cell>
          <table:table-cell office:value-type="string">
            <text:p>01</text:p>
          </table:table-cell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SINCON SRL Links Management and Technology S.p.A. Sud sistemi S.r.l.</text:p>
          </table:table-cell>
          <table:table-cell office:value-type="string">
            <text:p>01</text:p>
          </table:table-cell>
          <table:table-cell office:value-type="string">
            <text:p>Sud sistemi S.r.l.</text:p>
          </table:table-cell>
          <table:table-cell office:value-type="string">
            <text:p>02959220720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rio Adda Editore snc</text:p>
          </table:table-cell>
          <table:table-cell office:value-type="string">
            <text:p>033666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ECOM ITALIA SPA</text:p>
          </table:table-cell>
          <table:table-cell office:value-type="string">
            <text:p>004884100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-TEK</text:p>
          </table:table-cell>
          <table:table-cell office:value-type="string">
            <text:p>070998200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tem di Cinquepalmi LAessio</text:p>
          </table:table-cell>
          <table:table-cell office:value-type="string">
            <text:p>CNQLSS66L17L273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hunder Technology S.r.l.</text:p>
          </table:table-cell>
          <table:table-cell office:value-type="string">
            <text:p>009946803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-Art s.r.l.</text:p>
          </table:table-cell>
          <table:table-cell office:value-type="string">
            <text:p>039756502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ccenture S.p.A.</text:p>
          </table:table-cell>
          <table:table-cell office:value-type="string">
            <text:p>1345421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 Service Network</text:p>
          </table:table-cell>
          <table:table-cell office:value-type="string">
            <text:p>0214330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VELCOWEB</text:p>
          </table:table-cell>
          <table:table-cell office:value-type="string">
            <text:p>0202371099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.C.S. Biomedical Computering Systems Srl</text:p>
          </table:table-cell>
          <table:table-cell office:value-type="string">
            <text:p>013550001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.SAL. soc. coopertaiva a r.l.</text:p>
          </table:table-cell>
          <table:table-cell office:value-type="string">
            <text:p>020671807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PM SOFT S.R.L.</text:p>
          </table:table-cell>
          <table:table-cell office:value-type="string">
            <text:p>04190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.M.Media srl</text:p>
          </table:table-cell>
          <table:table-cell office:value-type="string">
            <text:p>0348525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orzio DHI Italia</text:p>
          </table:table-cell>
          <table:table-cell office:value-type="string">
            <text:p>077418700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SAmed Srl</text:p>
          </table:table-cell>
          <table:table-cell office:value-type="string">
            <text:p>0236260034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A.BI.MUS. s.r.l. - Digitalizzazione di Archivi, BIblioteche e MUSei</text:p>
          </table:table-cell>
          <table:table-cell office:value-type="string">
            <text:p>BRBNCL67C25A662K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NEXT</text:p>
          </table:table-cell>
          <table:table-cell office:value-type="string">
            <text:p>0711602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lab S.r.l.</text:p>
          </table:table-cell>
          <table:table-cell office:value-type="string">
            <text:p>056326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ea service s.n.c. di Mecca Domenico e Intini Vincenzo</text:p>
          </table:table-cell>
          <table:table-cell office:value-type="string">
            <text:p>063657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-GEOS</text:p>
          </table:table-cell>
          <table:table-cell office:value-type="string">
            <text:p>010321807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LDASOFT S.p.A.</text:p>
          </table:table-cell>
          <table:table-cell office:value-type="string">
            <text:p>034813802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TT SRL</text:p>
          </table:table-cell>
          <table:table-cell office:value-type="string">
            <text:p>038736401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volvo</text:p>
          </table:table-cell>
          <table:table-cell office:value-type="string">
            <text:p>097091710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PI S.p.A.</text:p>
          </table:table-cell>
          <table:table-cell office:value-type="string">
            <text:p>019442602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ifo multimedia</text:p>
          </table:table-cell>
          <table:table-cell office:value-type="string">
            <text:p>0495421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istemi srl</text:p>
          </table:table-cell>
          <table:table-cell office:value-type="string">
            <text:p>099053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ternet Soluzioni srl</text:p>
          </table:table-cell>
          <table:table-cell office:value-type="string">
            <text:p>0172227066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ran S.r.l.</text:p>
          </table:table-cell>
          <table:table-cell office:value-type="string">
            <text:p>037805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cra Software e Services</text:p>
          </table:table-cell>
          <table:table-cell office:value-type="string">
            <text:p>021616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oebius di Filippo Giordano e C. Sas</text:p>
          </table:table-cell>
          <table:table-cell office:value-type="string">
            <text:p>0703536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GROUP</text:p>
          </table:table-cell>
          <table:table-cell office:value-type="string">
            <text:p>030083012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 di Impresa Srl</text:p>
          </table:table-cell>
          <table:table-cell office:value-type="string">
            <text:p>024904603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di Valzano Romolo</text:p>
          </table:table-cell>
          <table:table-cell office:value-type="string">
            <text:p>VLZRML69M25F97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S.R.L.</text:p>
          </table:table-cell>
          <table:table-cell office:value-type="string">
            <text:p>0452847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TEM</text:p>
          </table:table-cell>
          <table:table-cell office:value-type="string">
            <text:p>0427658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ILTER S.r.l.</text:p>
          </table:table-cell>
          <table:table-cell office:value-type="string">
            <text:p>0415325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S institute</text:p>
          </table:table-cell>
          <table:table-cell office:value-type="string">
            <text:p>0851785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i consulting</text:p>
          </table:table-cell>
          <table:table-cell office:value-type="string">
            <text:p>mnrrnn49c59f284j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CON SRL</text:p>
          </table:table-cell>
          <table:table-cell office:value-type="string">
            <text:p>0078798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ftcantieri S.r.l.</text:p>
          </table:table-cell>
          <table:table-cell office:value-type="string">
            <text:p>0580993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IC</text:p>
          </table:table-cell>
          <table:table-cell office:value-type="string">
            <text:p>0170873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 Healthcare IT</text:p>
          </table:table-cell>
          <table:table-cell office:value-type="string">
            <text:p>083360805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NERGIA SRL</text:p>
          </table:table-cell>
          <table:table-cell office:value-type="string">
            <text:p>095704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Virtech srl</text:p>
          </table:table-cell>
          <table:table-cell office:value-type="string">
            <text:p>0425212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RECENTO SOFTWARE S.R.L</text:p>
          </table:table-cell>
          <table:table-cell office:value-type="string">
            <text:p>060685012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soft 2000 Societ? Cooperativa</text:p>
          </table:table-cell>
          <table:table-cell office:value-type="string">
            <text:p>054738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asso Luigi ? Servizi e tecnologie informatiche</text:p>
          </table:table-cell>
          <table:table-cell office:value-type="string">
            <text:p>GRSLGU77S24A662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5364697004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pecificazione tecnica di dettaglio e Realizzazione del Sistema Informatico di Gestione integrata dei processi amministrativi dell'Avvocatura della Regione Puglia - Fasciculus</text:p>
          </table:table-cell>
          <table:table-cell office:value-type="string">
            <text:p>08</text:p>
          </table:table-cell>
          <table:table-cell table:style-name="ce8" office:value-type="string">
            <text:p>89920.00</text:p>
          </table:table-cell>
          <table:table-cell office:value-type="date" office:date-value="2014-01-13">
            <text:p>13/01/2014</text:p>
          </table:table-cell>
          <table:table-cell/>
          <table:table-cell table:style-name="ce8" office:value-type="string">
            <text:p>122420.00</text:p>
          </table:table-cell>
          <table:table-cell office:value-type="string">
            <text:p>Sincon S.r.l. Links Management and Technology S.p.A.</text:p>
          </table:table-cell>
          <table:table-cell office:value-type="string">
            <text:p>02</text:p>
          </table:table-cell>
          <table:table-cell office:value-type="string">
            <text:p>Sincon S.r.l.</text:p>
          </table:table-cell>
          <table:table-cell office:value-type="string">
            <text:p>0078798073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Sincon S.r.l. Links Management and Technology S.p.A.</text:p>
          </table:table-cell>
          <table:table-cell office:value-type="string">
            <text:p>01</text:p>
          </table:table-cell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asso Luigi ? Servizi e tecnologie informatiche</text:p>
          </table:table-cell>
          <table:table-cell office:value-type="string">
            <text:p>GRSLGU77S24A662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ECOM ITALIA SPA</text:p>
          </table:table-cell>
          <table:table-cell office:value-type="string">
            <text:p>004884100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rio Adda Editore snc</text:p>
          </table:table-cell>
          <table:table-cell office:value-type="string">
            <text:p>033666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orzio DHI Italia</text:p>
          </table:table-cell>
          <table:table-cell office:value-type="string">
            <text:p>077418700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NERGIA SRL</text:p>
          </table:table-cell>
          <table:table-cell office:value-type="string">
            <text:p>095704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SAmed Srl</text:p>
          </table:table-cell>
          <table:table-cell office:value-type="string">
            <text:p>0236260034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di Valzano Romolo</text:p>
          </table:table-cell>
          <table:table-cell office:value-type="string">
            <text:p>VLZRML69M25F97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NEXT</text:p>
          </table:table-cell>
          <table:table-cell office:value-type="string">
            <text:p>0711602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lab S.r.l.</text:p>
          </table:table-cell>
          <table:table-cell office:value-type="string">
            <text:p>056326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ea service s.n.c. di Mecca Domenico e Intini Vincenzo</text:p>
          </table:table-cell>
          <table:table-cell office:value-type="string">
            <text:p>063657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-GEOS</text:p>
          </table:table-cell>
          <table:table-cell office:value-type="string">
            <text:p>010321807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LDASOFT S.p.A.</text:p>
          </table:table-cell>
          <table:table-cell office:value-type="string">
            <text:p>034813802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TT SRL</text:p>
          </table:table-cell>
          <table:table-cell office:value-type="string">
            <text:p>038736401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volvo</text:p>
          </table:table-cell>
          <table:table-cell office:value-type="string">
            <text:p>097091710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PI S.p.A.</text:p>
          </table:table-cell>
          <table:table-cell office:value-type="string">
            <text:p>019442602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rifo multimedia</text:p>
          </table:table-cell>
          <table:table-cell office:value-type="string">
            <text:p>0495421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-Art s.r.l.</text:p>
          </table:table-cell>
          <table:table-cell office:value-type="string">
            <text:p>039756502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istemi srl</text:p>
          </table:table-cell>
          <table:table-cell office:value-type="string">
            <text:p>099053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ternet Soluzioni srl</text:p>
          </table:table-cell>
          <table:table-cell office:value-type="string">
            <text:p>0172227066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ran S.r.l.</text:p>
          </table:table-cell>
          <table:table-cell office:value-type="string">
            <text:p>037805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cra Software e Services</text:p>
          </table:table-cell>
          <table:table-cell office:value-type="string">
            <text:p>021616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oebius di Filippo Giordano e C. Sas</text:p>
          </table:table-cell>
          <table:table-cell office:value-type="string">
            <text:p>0703536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GROUP</text:p>
          </table:table-cell>
          <table:table-cell office:value-type="string">
            <text:p>030083012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WDATA S.r.l.</text:p>
          </table:table-cell>
          <table:table-cell office:value-type="string">
            <text:p>0400219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 di Impresa Srl</text:p>
          </table:table-cell>
          <table:table-cell office:value-type="string">
            <text:p>024904603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i consulting</text:p>
          </table:table-cell>
          <table:table-cell office:value-type="string">
            <text:p>mnrrnn49c59f284j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ftcantieri S.r.l.</text:p>
          </table:table-cell>
          <table:table-cell office:value-type="string">
            <text:p>0580993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IC</text:p>
          </table:table-cell>
          <table:table-cell office:value-type="string">
            <text:p>0170873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 Healthcare IT</text:p>
          </table:table-cell>
          <table:table-cell office:value-type="string">
            <text:p>083360805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-TEK</text:p>
          </table:table-cell>
          <table:table-cell office:value-type="string">
            <text:p>070998200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tem di Cinquepalmi LAessio</text:p>
          </table:table-cell>
          <table:table-cell office:value-type="string">
            <text:p>CNQLSS66L17L273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hunder Technology S.r.l.</text:p>
          </table:table-cell>
          <table:table-cell office:value-type="string">
            <text:p>009946803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RECENTO SOFTWARE S.R.L</text:p>
          </table:table-cell>
          <table:table-cell office:value-type="string">
            <text:p>060685012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Virtech srl</text:p>
          </table:table-cell>
          <table:table-cell office:value-type="string">
            <text:p>0425212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A.BI.MUS. s.r.l. - Digitalizzazione di Archivi, BIblioteche e MUSei</text:p>
          </table:table-cell>
          <table:table-cell office:value-type="string">
            <text:p>BRBNCL67C25A662K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ccenture S.p.A.</text:p>
          </table:table-cell>
          <table:table-cell office:value-type="string">
            <text:p>1345421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 Service Network</text:p>
          </table:table-cell>
          <table:table-cell office:value-type="string">
            <text:p>0214330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VELCOWEB</text:p>
          </table:table-cell>
          <table:table-cell office:value-type="string">
            <text:p>0202371099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.C.S. Biomedical Computering Systems Srl</text:p>
          </table:table-cell>
          <table:table-cell office:value-type="string">
            <text:p>013550001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.SAL. soc. coopertaiva a r.l.</text:p>
          </table:table-cell>
          <table:table-cell office:value-type="string">
            <text:p>020671807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PM SOFT S.R.L.</text:p>
          </table:table-cell>
          <table:table-cell office:value-type="string">
            <text:p>04190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.M.Media srl</text:p>
          </table:table-cell>
          <table:table-cell office:value-type="string">
            <text:p>0348525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S.R.L.</text:p>
          </table:table-cell>
          <table:table-cell office:value-type="string">
            <text:p>0452847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TEM</text:p>
          </table:table-cell>
          <table:table-cell office:value-type="string">
            <text:p>0427658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ILTER S.r.l.</text:p>
          </table:table-cell>
          <table:table-cell office:value-type="string">
            <text:p>0415325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S institute</text:p>
          </table:table-cell>
          <table:table-cell office:value-type="string">
            <text:p>0851785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soft 2000 Societ? Cooperativa</text:p>
          </table:table-cell>
          <table:table-cell office:value-type="string">
            <text:p>054738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5202239F6A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SISTEMI INFORMATICI HARDWARE E SOFTWARE NELL?AMBITO DEL PROGETTO INFRASTRUTTURA DATI TERRITORIALI E AMBIENTALI (IDeA)</text:p>
          </table:table-cell>
          <table:table-cell office:value-type="string">
            <text:p>08</text:p>
          </table:table-cell>
          <table:table-cell table:style-name="ce8" office:value-type="string">
            <text:p>107234.00</text:p>
          </table:table-cell>
          <table:table-cell office:value-type="date" office:date-value="2014-04-30">
            <text:p>30/04/2014</text:p>
          </table:table-cell>
          <table:table-cell/>
          <table:table-cell table:style-name="ce8" office:value-type="string">
            <text:p>107969.00</text:p>
          </table:table-cell>
          <table:table-cell table:number-columns-repeated="2"/>
          <table:table-cell office:value-type="string">
            <text:p>Pr?deo S.p.a.</text:p>
          </table:table-cell>
          <table:table-cell office:value-type="string">
            <text:p>0328319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 NT S.r.l.</text:p>
          </table:table-cell>
          <table:table-cell office:value-type="string">
            <text:p>0486381072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TWEB S.p.A.</text:p>
          </table:table-cell>
          <table:table-cell office:value-type="string">
            <text:p>1287847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A S.R.L.</text:p>
          </table:table-cell>
          <table:table-cell office:value-type="string">
            <text:p>054596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C. COOPERATIVA A RESPONSABILITA' LIMITATA AURELIO NICOLODI</text:p>
          </table:table-cell>
          <table:table-cell office:value-type="string">
            <text:p>0677685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ECOM ITALIA SPA</text:p>
          </table:table-cell>
          <table:table-cell office:value-type="string">
            <text:p>004884100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TILITY OFFICE SRL</text:p>
          </table:table-cell>
          <table:table-cell office:value-type="string">
            <text:p>0363999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V GROUP</text:p>
          </table:table-cell>
          <table:table-cell office:value-type="string">
            <text:p>VRRFNC77T10F842F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RONOTIME S.r.l.</text:p>
          </table:table-cell>
          <table:table-cell office:value-type="string">
            <text:p>0556650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O.GE.A. S.r.l.</text:p>
          </table:table-cell>
          <table:table-cell office:value-type="string">
            <text:p>0634339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CO</text:p>
          </table:table-cell>
          <table:table-cell office:value-type="string">
            <text:p>0046155073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TERPRICE ELVIM SISTEMI S.R.L.</text:p>
          </table:table-cell>
          <table:table-cell office:value-type="string">
            <text:p>061733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CILIO</text:p>
          </table:table-cell>
          <table:table-cell office:value-type="string">
            <text:p>SNCFNC59A06F284S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CURITY ARCHITECT SRL</text:p>
          </table:table-cell>
          <table:table-cell office:value-type="string">
            <text:p>063859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EDICATI S.R.L.</text:p>
          </table:table-cell>
          <table:table-cell office:value-type="string">
            <text:p>063013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 Distribuzioni di P.Morfeo e C. S.n.c.</text:p>
          </table:table-cell>
          <table:table-cell office:value-type="string">
            <text:p>021587907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rvizi Informatici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ven Computer Center S.r.l.</text:p>
          </table:table-cell>
          <table:table-cell office:value-type="string">
            <text:p>0537727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COMP SRL</text:p>
          </table:table-cell>
          <table:table-cell office:value-type="string">
            <text:p>0212187073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di Valzano Romolo</text:p>
          </table:table-cell>
          <table:table-cell office:value-type="string">
            <text:p>VLZRML69M25F97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S.R.L.</text:p>
          </table:table-cell>
          <table:table-cell office:value-type="string">
            <text:p>0452847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uglia Medical S.r.l.</text:p>
          </table:table-cell>
          <table:table-cell office:value-type="string">
            <text:p>042777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Quilia S.n.c.</text:p>
          </table:table-cell>
          <table:table-cell office:value-type="string">
            <text:p>0726303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.MA.UFFICIO</text:p>
          </table:table-cell>
          <table:table-cell office:value-type="string">
            <text:p>054095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.E.T. SERVICE S.r.l.</text:p>
          </table:table-cell>
          <table:table-cell office:value-type="string">
            <text:p>0430728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.CA BIOMEDICA</text:p>
          </table:table-cell>
          <table:table-cell office:value-type="string">
            <text:p>064272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ba Project Srl</text:p>
          </table:table-cell>
          <table:table-cell office:value-type="string">
            <text:p>0373731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 SERVICES PROVIDER</text:p>
          </table:table-cell>
          <table:table-cell office:value-type="string">
            <text:p>055827112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L.TEL</text:p>
          </table:table-cell>
          <table:table-cell office:value-type="string">
            <text:p>LRLLCU50S66F631A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informatica s.a.s.</text:p>
          </table:table-cell>
          <table:table-cell office:value-type="string">
            <text:p>0478820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 SYSTEM</text:p>
          </table:table-cell>
          <table:table-cell office:value-type="string">
            <text:p>PMNRSR47R47D64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slogica sistemi Srl</text:p>
          </table:table-cell>
          <table:table-cell office:value-type="string">
            <text:p>0410803028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SSITECH DI SCRIMIERI DANIELE</text:p>
          </table:table-cell>
          <table:table-cell office:value-type="string">
            <text:p>SCRDNL76S19D862Q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titecnica85 srl</text:p>
          </table:table-cell>
          <table:table-cell office:value-type="string">
            <text:p>0140388074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USILIONLINE SRL</text:p>
          </table:table-cell>
          <table:table-cell office:value-type="string">
            <text:p>029673312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erardino e Sgaramella srl</text:p>
          </table:table-cell>
          <table:table-cell office:value-type="string">
            <text:p>043436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GO di Pompilio Andrea</text:p>
          </table:table-cell>
          <table:table-cell office:value-type="string">
            <text:p>PMPNDR86L05D643W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pierre di Quarta Valeria e c. s.a.s.</text:p>
          </table:table-cell>
          <table:table-cell office:value-type="string">
            <text:p>0226354074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ONGANO G. e C. SNC</text:p>
          </table:table-cell>
          <table:table-cell office:value-type="string">
            <text:p>0257978073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ar Link</text:p>
          </table:table-cell>
          <table:table-cell office:value-type="string">
            <text:p>035053507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udiodelta S.r.l.</text:p>
          </table:table-cell>
          <table:table-cell office:value-type="string">
            <text:p>0436641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IC</text:p>
          </table:table-cell>
          <table:table-cell office:value-type="string">
            <text:p>0170873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 Healthcare IT</text:p>
          </table:table-cell>
          <table:table-cell office:value-type="string">
            <text:p>083360805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F.I. S.R.L.</text:p>
          </table:table-cell>
          <table:table-cell office:value-type="string">
            <text:p>019949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S.A. COM SRL</text:p>
          </table:table-cell>
          <table:table-cell office:value-type="string">
            <text:p>035395507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T.M. Informatica Telematica Meridionale S.r.l.</text:p>
          </table:table-cell>
          <table:table-cell office:value-type="string">
            <text:p>046246906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.I.T. SRL</text:p>
          </table:table-cell>
          <table:table-cell office:value-type="string">
            <text:p>022791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applicata</text:p>
          </table:table-cell>
          <table:table-cell office:value-type="string">
            <text:p>DFNFNC58A20A662G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PER IL MEZZOGIORNO S.A.S. DI DE TUGLIE LUIGI e C.</text:p>
          </table:table-cell>
          <table:table-cell office:value-type="string">
            <text:p>0253848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.r.l.</text:p>
          </table:table-cell>
          <table:table-cell office:value-type="string">
            <text:p>0087350073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tel Sistemi srl</text:p>
          </table:table-cell>
          <table:table-cell office:value-type="string">
            <text:p>099053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nova Informatica e Servizi</text:p>
          </table:table-cell>
          <table:table-cell office:value-type="string">
            <text:p>CSTPRN75H14A225M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novazione e Tecnologie</text:p>
          </table:table-cell>
          <table:table-cell office:value-type="string">
            <text:p>0450176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EA UFFICIO e MEDICAL SRL</text:p>
          </table:table-cell>
          <table:table-cell office:value-type="string">
            <text:p>040656907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TALIANA SISTEMI SAS DI PERRUCCIO GIOVANNI, MASSIMO e C.</text:p>
          </table:table-cell>
          <table:table-cell office:value-type="string">
            <text:p>010692207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Jnet S.p.A.</text:p>
          </table:table-cell>
          <table:table-cell office:value-type="string">
            <text:p>088858110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kkodrillo Computers di Laguercia Marco</text:p>
          </table:table-cell>
          <table:table-cell office:value-type="string">
            <text:p>LGRMRC78R14B180P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e system service s.r.l.</text:p>
          </table:table-cell>
          <table:table-cell office:value-type="string">
            <text:p>070630006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EA UFFICIO DI CATAUDELLA GIORGIO</text:p>
          </table:table-cell>
          <table:table-cell office:value-type="string">
            <text:p>CTDGRG62B10D960X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gos 01</text:p>
          </table:table-cell>
          <table:table-cell office:value-type="string">
            <text:p>0185716020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ran S.r.l.</text:p>
          </table:table-cell>
          <table:table-cell office:value-type="string">
            <text:p>037805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.A.EL.</text:p>
          </table:table-cell>
          <table:table-cell office:value-type="string">
            <text:p>012190908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CSERVICE DI STRUSI BIAGIO</text:p>
          </table:table-cell>
          <table:table-cell office:value-type="string">
            <text:p>STRBGI56D29F587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ELLANO</text:p>
          </table:table-cell>
          <table:table-cell office:value-type="string">
            <text:p>0121442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RASCIULO CENTRO LUCE SRL</text:p>
          </table:table-cell>
          <table:table-cell office:value-type="string">
            <text:p>0562637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SELLI ENTERPRISE SRL</text:p>
          </table:table-cell>
          <table:table-cell office:value-type="string">
            <text:p>0346275071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TCMIND S.p.A.</text:p>
          </table:table-cell>
          <table:table-cell office:value-type="string">
            <text:p>0503284096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alogic S.p.A.</text:p>
          </table:table-cell>
          <table:table-cell office:value-type="string">
            <text:p>0577398100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ical European Forniture sas</text:p>
          </table:table-cell>
          <table:table-cell office:value-type="string">
            <text:p>030778612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crocenter</text:p>
          </table:table-cell>
          <table:table-cell office:value-type="string">
            <text:p>0266351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iro' srl</text:p>
          </table:table-cell>
          <table:table-cell office:value-type="string">
            <text:p>064226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MT di Giovanni Coppa</text:p>
          </table:table-cell>
          <table:table-cell office:value-type="string">
            <text:p>CPPGNN69M09F842C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oebius di Filippo Giordano e C. Sas</text:p>
          </table:table-cell>
          <table:table-cell office:value-type="string">
            <text:p>0703536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ADIR CANCELLERIA DI LORENZO LORUSSO e C.</text:p>
          </table:table-cell>
          <table:table-cell office:value-type="string">
            <text:p>0290952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GROUP</text:p>
          </table:table-cell>
          <table:table-cell office:value-type="string">
            <text:p>030083012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tstar S.r.l.</text:p>
          </table:table-cell>
          <table:table-cell office:value-type="string">
            <text:p>0229694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W BUSINESS DI CAROFIGLIO FRANCESCA</text:p>
          </table:table-cell>
          <table:table-cell office:value-type="string">
            <text:p>CRFFNC70A58A662A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extiraOne Italia S.r.l.</text:p>
          </table:table-cell>
          <table:table-cell office:value-type="string">
            <text:p>0838191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Nuovo Pianeta Ufficio di Anaclerio Paolo</text:p>
          </table:table-cell>
          <table:table-cell office:value-type="string">
            <text:p>NCLPLA56S25A662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ITALIA SRL</text:p>
          </table:table-cell>
          <table:table-cell office:value-type="string">
            <text:p>052302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mnia Global Office di Lestingi Angela Giada</text:p>
          </table:table-cell>
          <table:table-cell office:value-type="string">
            <text:p>LSTNLG91P57H096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nlicom</text:p>
          </table:table-cell>
          <table:table-cell office:value-type="string">
            <text:p>0574889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P VIDEO</text:p>
          </table:table-cell>
          <table:table-cell office:value-type="string">
            <text:p>0370220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XERO</text:p>
          </table:table-cell>
          <table:table-cell office:value-type="string">
            <text:p>0181644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NGEA IeT S.R.L.</text:p>
          </table:table-cell>
          <table:table-cell office:value-type="string">
            <text:p>0619332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RTNERS ASSOCIATES</text:p>
          </table:table-cell>
          <table:table-cell office:value-type="string">
            <text:p>0203121030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C Engineering</text:p>
          </table:table-cell>
          <table:table-cell office:value-type="string">
            <text:p>0569993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honoplast</text:p>
          </table:table-cell>
          <table:table-cell office:value-type="string">
            <text:p>0860364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IXEL S.A.S. DI TRIGGIANI E PATERNUOST A.</text:p>
          </table:table-cell>
          <table:table-cell office:value-type="string">
            <text:p>043839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 SRL</text:p>
          </table:table-cell>
          <table:table-cell office:value-type="string">
            <text:p>031337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ONTORIERO FRANCESCO</text:p>
          </table:table-cell>
          <table:table-cell office:value-type="string">
            <text:p>PNTFNC53S08B506D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T SISTEMI</text:p>
          </table:table-cell>
          <table:table-cell office:value-type="string">
            <text:p>036650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lackVision DI DIMUNDO FRANCESCO PAOLO</text:p>
          </table:table-cell>
          <table:table-cell office:value-type="string">
            <text:p>DMNFNC49A04A89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usiness-e</text:p>
          </table:table-cell>
          <table:table-cell office:value-type="string">
            <text:p>020199603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eC Consulting srl</text:p>
          </table:table-cell>
          <table:table-cell office:value-type="string">
            <text:p>056857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bling Srl</text:p>
          </table:table-cell>
          <table:table-cell office:value-type="string">
            <text:p>011003407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LISI GROUP SRL</text:p>
          </table:table-cell>
          <table:table-cell office:value-type="string">
            <text:p>015644607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DS CANCELLERIA DIDATTICA SERVIZI S.R.L.</text:p>
          </table:table-cell>
          <table:table-cell office:value-type="string">
            <text:p>0361404071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HIECO SISTEMI SRL</text:p>
          </table:table-cell>
          <table:table-cell office:value-type="string">
            <text:p>0684762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mputeroffice di Santeramo Francesco e Bari Michele</text:p>
          </table:table-cell>
          <table:table-cell office:value-type="string">
            <text:p>0641158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NECTION SAS DI AMORUSO SEBASTIANO e C.</text:p>
          </table:table-cell>
          <table:table-cell office:value-type="string">
            <text:p>0458172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PSNET srl</text:p>
          </table:table-cell>
          <table:table-cell office:value-type="string">
            <text:p>0600730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G.M. SRL</text:p>
          </table:table-cell>
          <table:table-cell office:value-type="string">
            <text:p>0280673073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LESSANDRO <text:s/>DI FANELLI ALESSIA <text:s/>e C., SAS</text:p>
          </table:table-cell>
          <table:table-cell office:value-type="string">
            <text:p>0013217071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TA SYSTEM SRL</text:p>
          </table:table-cell>
          <table:table-cell office:value-type="string">
            <text:p>0452961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ELTA OFFICE DI PAOLO SUMA</text:p>
          </table:table-cell>
          <table:table-cell office:value-type="string">
            <text:p>SMUPLA60L10L049N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C - Archiviazione Documentale di De Vivo Giuseppe e C.</text:p>
          </table:table-cell>
          <table:table-cell office:value-type="string">
            <text:p>0131945076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com di L. Mastrangelo e C.</text:p>
          </table:table-cell>
          <table:table-cell office:value-type="string">
            <text:p>025813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lab S.r.l.</text:p>
          </table:table-cell>
          <table:table-cell office:value-type="string">
            <text:p>0563267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. Service s.r.l.</text:p>
          </table:table-cell>
          <table:table-cell office:value-type="string">
            <text:p>056395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asy Office di Riccardo Mari</text:p>
          </table:table-cell>
          <table:table-cell office:value-type="string">
            <text:p>MRARCR56C18B18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dea service s.n.c. di Mecca Domenico e Intini Vincenzo</text:p>
          </table:table-cell>
          <table:table-cell office:value-type="string">
            <text:p>0636573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MI SRL</text:p>
          </table:table-cell>
          <table:table-cell office:value-type="string">
            <text:p>071076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ergy Service Consulting S.r.l. (in sigla E.S.CON. S.r.l.)</text:p>
          </table:table-cell>
          <table:table-cell office:value-type="string">
            <text:p>0663003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096772028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psoft di Cisternino Giuseppe</text:p>
          </table:table-cell>
          <table:table-cell office:value-type="string">
            <text:p>CSTGPP86T07H096T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RREBIAN S.p.A.</text:p>
          </table:table-cell>
          <table:table-cell office:value-type="string">
            <text:p>0839789058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TT SRL</text:p>
          </table:table-cell>
          <table:table-cell office:value-type="string">
            <text:p>038736401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 LAVORI E FORNITURE</text:p>
          </table:table-cell>
          <table:table-cell office:value-type="string">
            <text:p>0284669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 Telecomunicazioni</text:p>
          </table:table-cell>
          <table:table-cell office:value-type="string">
            <text:p>020671704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puter di arsieni angelo</text:p>
          </table:table-cell>
          <table:table-cell office:value-type="string">
            <text:p>rsnngl69r10c448x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MED</text:p>
          </table:table-cell>
          <table:table-cell office:value-type="string">
            <text:p>052964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NET</text:p>
          </table:table-cell>
          <table:table-cell office:value-type="string">
            <text:p>0250798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TVEL ELETTRONICA SRL</text:p>
          </table:table-cell>
          <table:table-cell office:value-type="string">
            <text:p>0078287073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ICOH ITALIA SRL</text:p>
          </table:table-cell>
          <table:table-cell office:value-type="string">
            <text:p>007484901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ITECH SRL</text:p>
          </table:table-cell>
          <table:table-cell office:value-type="string">
            <text:p>0293301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tra</text:p>
          </table:table-cell>
          <table:table-cell office:value-type="string">
            <text:p>0178964050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ano Ottavio e C. S.r.l.</text:p>
          </table:table-cell>
          <table:table-cell office:value-type="string">
            <text:p>0252180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elian S.p.a.</text:p>
          </table:table-cell>
          <table:table-cell office:value-type="string">
            <text:p>0138433058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irefly Snc di Nicola Laguardia e Figli</text:p>
          </table:table-cell>
          <table:table-cell office:value-type="string">
            <text:p>0081606076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ORNITURE SERVIZI GENERALI</text:p>
          </table:table-cell>
          <table:table-cell office:value-type="string">
            <text:p>0255069073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.P.ELETTRICA PAOLETTA S.R.L.</text:p>
          </table:table-cell>
          <table:table-cell office:value-type="string">
            <text:p>0181044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NESTRO ALESSANDRO</text:p>
          </table:table-cell>
          <table:table-cell office:value-type="string">
            <text:p>GNSLSN81R24E506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PI S.p.A.</text:p>
          </table:table-cell>
          <table:table-cell office:value-type="string">
            <text:p>019442602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M.S. SIPAC S.p.A.</text:p>
          </table:table-cell>
          <table:table-cell office:value-type="string">
            <text:p>015018900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itek di Mauro Santo e C. snc</text:p>
          </table:table-cell>
          <table:table-cell office:value-type="string">
            <text:p>0310444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av SpA</text:p>
          </table:table-cell>
          <table:table-cell office:value-type="string">
            <text:p>023345502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LINE - SKYLINES S.P.A.</text:p>
          </table:table-cell>
          <table:table-cell office:value-type="string">
            <text:p>045612312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MAR SAS DI BRATTA e <text:s/>TACCOGNA</text:p>
          </table:table-cell>
          <table:table-cell office:value-type="string">
            <text:p>0386310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CON SRL</text:p>
          </table:table-cell>
          <table:table-cell office:value-type="string">
            <text:p>0078798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tergy</text:p>
          </table:table-cell>
          <table:table-cell office:value-type="string">
            <text:p>0679252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MET</text:p>
          </table:table-cell>
          <table:table-cell office:value-type="string">
            <text:p>0067521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c S.r.l.</text:p>
          </table:table-cell>
          <table:table-cell office:value-type="string">
            <text:p>060767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L Telecomunicazioni</text:p>
          </table:table-cell>
          <table:table-cell office:value-type="string">
            <text:p>0179969071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STEMI E UNITA' DIGITALI PER UFFICIO SRL</text:p>
          </table:table-cell>
          <table:table-cell office:value-type="string">
            <text:p>04208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TE S.p.A. a socio unico</text:p>
          </table:table-cell>
          <table:table-cell office:value-type="string">
            <text:p>0398320037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MC TREVISO SRL</text:p>
          </table:table-cell>
          <table:table-cell office:value-type="string">
            <text:p>033049002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luzione Pc di d'Avvocati Alessio</text:p>
          </table:table-cell>
          <table:table-cell office:value-type="string">
            <text:p>DVVLSS81L19D643Y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S srl</text:p>
          </table:table-cell>
          <table:table-cell office:value-type="string">
            <text:p>066658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tem di Cinquepalmi LAessio</text:p>
          </table:table-cell>
          <table:table-cell office:value-type="string">
            <text:p>CNQLSS66L17L273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.M.S. s.r.l.u.</text:p>
          </table:table-cell>
          <table:table-cell office:value-type="string">
            <text:p>0457565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a</text:p>
          </table:table-cell>
          <table:table-cell office:value-type="string">
            <text:p>050204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 UFFICIO OUTDOOR S.R.L.</text:p>
          </table:table-cell>
          <table:table-cell office:value-type="string">
            <text:p>054941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COM ITALIA</text:p>
          </table:table-cell>
          <table:table-cell office:value-type="string">
            <text:p>0556303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ufficio Srl</text:p>
          </table:table-cell>
          <table:table-cell office:value-type="string">
            <text:p>024110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OPAS INFORMATICA DI PASCULLO PASQUALE</text:p>
          </table:table-cell>
          <table:table-cell office:value-type="string">
            <text:p>PSCPQL65R01A285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SI Elettronica e Sistemi Informativi</text:p>
          </table:table-cell>
          <table:table-cell office:value-type="string">
            <text:p>0608327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hunder Technology S.r.l.</text:p>
          </table:table-cell>
          <table:table-cell office:value-type="string">
            <text:p>009946803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IA NETWORKS SRL</text:p>
          </table:table-cell>
          <table:table-cell office:value-type="string">
            <text:p>0685277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IS TELECOMUNICAZIONI</text:p>
          </table:table-cell>
          <table:table-cell office:value-type="string">
            <text:p>0550715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LS SRL UNIPERSONALE</text:p>
          </table:table-cell>
          <table:table-cell office:value-type="string">
            <text:p>0715217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ITALIA SRL</text:p>
          </table:table-cell>
          <table:table-cell office:value-type="string">
            <text:p>0317561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SYSTEM DI PANDARESE MARCO</text:p>
          </table:table-cell>
          <table:table-cell office:value-type="string">
            <text:p>PNDMRC69R14G136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INFORMATICA S.p.A.</text:p>
          </table:table-cell>
          <table:table-cell office:value-type="string">
            <text:p>0958805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TE GRAFICA E CONTABILITA' S.R.L.</text:p>
          </table:table-cell>
          <table:table-cell office:value-type="string">
            <text:p>0373719071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pace S.p.A.</text:p>
          </table:table-cell>
          <table:table-cell office:value-type="string">
            <text:p>0172886097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8">
          <table:table-cell/>
          <table:table-cell office:value-type="string">
            <text:p>Z790BD6E3E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REALIZZAZIONE E MANUTENZIONE DEI SERVIZI PER LA COOPERAZIONE TRA ?SGP ENGINEERING? E SISTEMA INFORMATIVO SANITARIO TERRITORIALE DELLA REGIONE PUGLIA PER LA GESTIONE DELLA RICETTA DEMATERIALIZZATA</text:p>
          </table:table-cell>
          <table:table-cell office:value-type="string">
            <text:p>23</text:p>
          </table:table-cell>
          <table:table-cell table:style-name="ce8" office:value-type="string">
            <text:p>33000.00</text:p>
          </table:table-cell>
          <table:table-cell office:value-type="date" office:date-value="2013-10-16">
            <text:p>16/10/2013</text:p>
          </table:table-cell>
          <table:table-cell office:value-type="date" office:date-value="2014-04-15">
            <text:p>15/04/2014</text:p>
          </table:table-cell>
          <table:table-cell table:style-name="ce8" office:value-type="string">
            <text:p>33000.00</text:p>
          </table:table-cell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572483100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5375729FE4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FORNITURA DI SOFTWARE E RELATIVI SERVIZI FUNZIONALI ALL?IMPLEMENTAZIONE DEL SISTEMA INFORMATIVO DEL SERVIZIO CONTROLLI DELLA REGIONE PUGLIA <text:tab/><text:tab/><text:tab/><text:tab/><text:tab/><text:tab/></text:p>
          </table:table-cell>
          <table:table-cell office:value-type="string">
            <text:p>08</text:p>
          </table:table-cell>
          <table:table-cell table:style-name="ce8" office:value-type="string">
            <text:p>190850.00</text:p>
          </table:table-cell>
          <table:table-cell office:value-type="date" office:date-value="2014-01-07">
            <text:p>07/01/2014</text:p>
          </table:table-cell>
          <table:table-cell/>
          <table:table-cell table:style-name="ce8" office:value-type="string">
            <text:p>190850.00</text:p>
          </table:table-cell>
          <table:table-cell table:number-columns-repeated="2"/>
          <table:table-cell office:value-type="string">
            <text:p>TELECOM ITALIA SPA</text:p>
          </table:table-cell>
          <table:table-cell office:value-type="string">
            <text:p>0048841001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nter Reply</text:p>
          </table:table-cell>
          <table:table-cell office:value-type="string">
            <text:p>1326240015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RTNERS ASSOCIATES</text:p>
          </table:table-cell>
          <table:table-cell office:value-type="string">
            <text:p>0203121030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casystems srl</text:p>
          </table:table-cell>
          <table:table-cell office:value-type="string">
            <text:p>0330955071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.I.T. SRL</text:p>
          </table:table-cell>
          <table:table-cell office:value-type="string">
            <text:p>022791005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applicata</text:p>
          </table:table-cell>
          <table:table-cell office:value-type="string">
            <text:p>DFNFNC58A20A662G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genia Direct</text:p>
          </table:table-cell>
          <table:table-cell office:value-type="string">
            <text:p>0548795072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GLOBA360</text:p>
          </table:table-cell>
          <table:table-cell office:value-type="string">
            <text:p>0122009077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novazione e Tecnologie</text:p>
          </table:table-cell>
          <table:table-cell office:value-type="string">
            <text:p>0450176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80</text:p>
          </table:table-cell>
          <table:table-cell office:value-type="string">
            <text:p>0422001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Kokkodrillo Computers di Laguercia Marco</text:p>
          </table:table-cell>
          <table:table-cell office:value-type="string">
            <text:p>LGRMRC78R14B180P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gos 01</text:p>
          </table:table-cell>
          <table:table-cell office:value-type="string">
            <text:p>0185716020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GGIOLI SPA</text:p>
          </table:table-cell>
          <table:table-cell office:value-type="string">
            <text:p>0618833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EDarchiver S.r.l.</text:p>
          </table:table-cell>
          <table:table-cell office:value-type="string">
            <text:p>0227687021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G LOGISTICA SRL</text:p>
          </table:table-cell>
          <table:table-cell office:value-type="string">
            <text:p>0361992028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.T.M. Informatica Telematica Meridionale S.r.l.</text:p>
          </table:table-cell>
          <table:table-cell office:value-type="string">
            <text:p>046246906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ONTORIERO FRANCESCO</text:p>
          </table:table-cell>
          <table:table-cell office:value-type="string">
            <text:p>PNTFNC53S08B506D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I E SOLUZIONI</text:p>
          </table:table-cell>
          <table:table-cell office:value-type="string">
            <text:p>0642324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getto Azienda S.R.L.</text:p>
          </table:table-cell>
          <table:table-cell office:value-type="string">
            <text:p>0452847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OTEM</text:p>
          </table:table-cell>
          <table:table-cell office:value-type="string">
            <text:p>0427658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RA.MA.UFFICIO</text:p>
          </table:table-cell>
          <table:table-cell office:value-type="string">
            <text:p>0540950072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bacom S.r.l.</text:p>
          </table:table-cell>
          <table:table-cell office:value-type="string">
            <text:p>023198607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AS institute</text:p>
          </table:table-cell>
          <table:table-cell office:value-type="string">
            <text:p>0851785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EDA Spa - Gruppo KGS</text:p>
          </table:table-cell>
          <table:table-cell office:value-type="string">
            <text:p>003534504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av SpA</text:p>
          </table:table-cell>
          <table:table-cell office:value-type="string">
            <text:p>0233455028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INCON SRL</text:p>
          </table:table-cell>
          <table:table-cell office:value-type="string">
            <text:p>0078798073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oftware Engineering Research and Practices srl</text:p>
          </table:table-cell>
          <table:table-cell office:value-type="string">
            <text:p>0652643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tudiodelta S.r.l.</text:p>
          </table:table-cell>
          <table:table-cell office:value-type="string">
            <text:p>0436641072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VS srl</text:p>
          </table:table-cell>
          <table:table-cell office:value-type="string">
            <text:p>0666584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system di Cinquepalmi LAessio</text:p>
          </table:table-cell>
          <table:table-cell office:value-type="string">
            <text:p>CNQLSS66L17L273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a</text:p>
          </table:table-cell>
          <table:table-cell office:value-type="string">
            <text:p>050204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CNO UFFICIO OUTDOOR S.R.L.</text:p>
          </table:table-cell>
          <table:table-cell office:value-type="string">
            <text:p>054941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L.NET</text:p>
          </table:table-cell>
          <table:table-cell office:value-type="string">
            <text:p>0621026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OPAS INFORMATICA DI PASCULLO PASQUALE</text:p>
          </table:table-cell>
          <table:table-cell office:value-type="string">
            <text:p>PSCPQL65R01A285I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SI Elettronica e Sistemi Informativi</text:p>
          </table:table-cell>
          <table:table-cell office:value-type="string">
            <text:p>0608327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go Lopez</text:p>
          </table:table-cell>
          <table:table-cell office:value-type="string">
            <text:p>LPZGUO74S14A662R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ITALIA SRL</text:p>
          </table:table-cell>
          <table:table-cell office:value-type="string">
            <text:p>031756107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 F Soluzioni srl</text:p>
          </table:table-cell>
          <table:table-cell office:value-type="string">
            <text:p>041781706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.E.T. SERVICE S.r.l.</text:p>
          </table:table-cell>
          <table:table-cell office:value-type="string">
            <text:p>0430728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ccenture S.p.A.</text:p>
          </table:table-cell>
          <table:table-cell office:value-type="string">
            <text:p>134542101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FA Systems srl</text:p>
          </table:table-cell>
          <table:table-cell office:value-type="string">
            <text:p>008134307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ba Project Srl</text:p>
          </table:table-cell>
          <table:table-cell office:value-type="string">
            <text:p>0373731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tanet Srl</text:p>
          </table:table-cell>
          <table:table-cell office:value-type="string">
            <text:p>0479444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 SYSTEM</text:p>
          </table:table-cell>
          <table:table-cell office:value-type="string">
            <text:p>PMNRSR47R47D643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rslogica sistemi Srl</text:p>
          </table:table-cell>
          <table:table-cell office:value-type="string">
            <text:p>0410803028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GO di Pompilio Andrea</text:p>
          </table:table-cell>
          <table:table-cell office:value-type="string">
            <text:p>PMPNDR86L05D643W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O.SAL. soc. coopertaiva a r.l.</text:p>
          </table:table-cell>
          <table:table-cell office:value-type="string">
            <text:p>020671807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IT SISTEMI</text:p>
          </table:table-cell>
          <table:table-cell office:value-type="string">
            <text:p>036650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BPM SOFT S.R.L.</text:p>
          </table:table-cell>
          <table:table-cell office:value-type="string">
            <text:p>0419043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SAmed Srl</text:p>
          </table:table-cell>
          <table:table-cell office:value-type="string">
            <text:p>0236260034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.A.BI.MUS. s.r.l. - Digitalizzazione di Archivi, BIblioteche e MUSei</text:p>
          </table:table-cell>
          <table:table-cell office:value-type="string">
            <text:p>BRBNCL67C25A662K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ta Processing S.p.A.</text:p>
          </table:table-cell>
          <table:table-cell office:value-type="string">
            <text:p>0031143037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ATAPIANO SRL</text:p>
          </table:table-cell>
          <table:table-cell office:value-type="string">
            <text:p>0220045027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C - Archiviazione Documentale di De Vivo Giuseppe e C.</text:p>
          </table:table-cell>
          <table:table-cell office:value-type="string">
            <text:p>0131945076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otcom di L. Mastrangelo e C.</text:p>
          </table:table-cell>
          <table:table-cell office:value-type="string">
            <text:p>0258130073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riving Advances of ICT in South Italy - Net scarl</text:p>
          </table:table-cell>
          <table:table-cell office:value-type="string">
            <text:p>0677001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Dyrecta Lab srl</text:p>
          </table:table-cell>
          <table:table-cell office:value-type="string">
            <text:p>0565996072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. Service s.r.l.</text:p>
          </table:table-cell>
          <table:table-cell office:value-type="string">
            <text:p>0563955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asy Office di Riccardo Mari</text:p>
          </table:table-cell>
          <table:table-cell office:value-type="string">
            <text:p>MRARCR56C18B180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nergy Service Consulting S.r.l. (in sigla E.S.CON. S.r.l.)</text:p>
          </table:table-cell>
          <table:table-cell office:value-type="string">
            <text:p>0663003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urocomputer di arsieni angelo</text:p>
          </table:table-cell>
          <table:table-cell office:value-type="string">
            <text:p>rsnngl69r10c448x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rivia</text:p>
          </table:table-cell>
          <table:table-cell office:value-type="string">
            <text:p>0072109029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asano Ottavio e C. S.r.l.</text:p>
          </table:table-cell>
          <table:table-cell office:value-type="string">
            <text:p>0252180073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EB SYSTEM DI PANDARESE MARCO</text:p>
          </table:table-cell>
          <table:table-cell office:value-type="string">
            <text:p>PNDMRC69R14G136H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WM FACTORY</text:p>
          </table:table-cell>
          <table:table-cell office:value-type="string">
            <text:p>0721945072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eroDD S.c.a r.l.</text:p>
          </table:table-cell>
          <table:table-cell office:value-type="string">
            <text:p>0399787075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ZUCCHETTI S.p.A.</text:p>
          </table:table-cell>
          <table:table-cell office:value-type="string">
            <text:p>0500690096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onsis Soc. cons. ar.l.</text:p>
          </table:table-cell>
          <table:table-cell office:value-type="string">
            <text:p>0655684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INCONS</text:p>
          </table:table-cell>
          <table:table-cell office:value-type="string">
            <text:p>1279532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future service s.r.l.</text:p>
          </table:table-cell>
          <table:table-cell office:value-type="string">
            <text:p>0368779075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ada Progetti srl</text:p>
          </table:table-cell>
          <table:table-cell office:value-type="string">
            <text:p>022484202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PI S.p.A.</text:p>
          </table:table-cell>
          <table:table-cell office:value-type="string">
            <text:p>019442602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M.S. SIPAC S.p.A.</text:p>
          </table:table-cell>
          <table:table-cell office:value-type="string">
            <text:p>0150189006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itek di Mauro Santo e C. snc</text:p>
          </table:table-cell>
          <table:table-cell office:value-type="string">
            <text:p>0310444075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oebius di Filippo Giordano e C. Sas</text:p>
          </table:table-cell>
          <table:table-cell office:value-type="string">
            <text:p>0703536072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FFICE ITALIA SRL</text:p>
          </table:table-cell>
          <table:table-cell office:value-type="string">
            <text:p>05230240722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P VIDEO</text:p>
          </table:table-cell>
          <table:table-cell office:value-type="string">
            <text:p>037022007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HSH INFORMATICA e CULTURA</text:p>
          </table:table-cell>
          <table:table-cell office:value-type="string">
            <text:p>0043017077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oran S.r.l.</text:p>
          </table:table-cell>
          <table:table-cell office:value-type="string">
            <text:p>037805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uccarelli Srl</text:p>
          </table:table-cell>
          <table:table-cell office:value-type="string">
            <text:p>0229129073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.C. POWER</text:p>
          </table:table-cell>
          <table:table-cell office:value-type="string">
            <text:p>0289546054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CSERVICE DI STRUSI BIAGIO</text:p>
          </table:table-cell>
          <table:table-cell office:value-type="string">
            <text:p>STRBGI56D29F587Z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 Digitale Spa</text:p>
          </table:table-cell>
          <table:table-cell office:value-type="string">
            <text:p>0662886096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ANGEA IeT S.R.L.</text:p>
          </table:table-cell>
          <table:table-cell office:value-type="string">
            <text:p>0619332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iazza Copernico srl</text:p>
          </table:table-cell>
          <table:table-cell office:value-type="string">
            <text:p>0927073100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LANET SRL</text:p>
          </table:table-cell>
          <table:table-cell office:value-type="string">
            <text:p>0313372071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XERO</text:p>
          </table:table-cell>
          <table:table-cell office:value-type="string">
            <text:p>0181644074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.A. Advice SpA</text:p>
          </table:table-cell>
          <table:table-cell office:value-type="string">
            <text:p>0791733063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CADAN SRL</text:p>
          </table:table-cell>
          <table:table-cell office:value-type="string">
            <text:p>0540880072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Insoft 2000 Societ? Cooperativa</text:p>
          </table:table-cell>
          <table:table-cell office:value-type="string">
            <text:p>0547384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8">
          <table:table-cell/>
          <table:table-cell office:value-type="string">
            <text:p>0484704663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.S. ?ANALISI DEI DATI CONTABILI DELLE SOC PART, AG ED ALTRI ORG DELLA R.PUGLIA E DEF DEL METAMODELLO PER L?IMPLEM DELLA PIATT <text:s/>PER LA B.I., LA GEST DEI FLUSSI INF, L?ARMONIZ DEI SIST CONT, L?ANALISI E LA COND. DEI DATI? ? AQLotto1</text:p>
          </table:table-cell>
          <table:table-cell office:value-type="string">
            <text:p>27</text:p>
          </table:table-cell>
          <table:table-cell table:style-name="ce8" office:value-type="string">
            <text:p>85400.00</text:p>
          </table:table-cell>
          <table:table-cell office:value-type="date" office:date-value="2014-02-13">
            <text:p>13/02/2014</text:p>
          </table:table-cell>
          <table:table-cell/>
          <table:table-cell table:style-name="ce8" office:value-type="string">
            <text:p>42700.00</text:p>
          </table:table-cell>
          <table:table-cell office:value-type="string">
            <text:p>Lattanzio e Associati S.p.A. Strade S.r.l. Business Integration</text:p>
          </table:table-cell>
          <table:table-cell office:value-type="string">
            <text:p>02</text:p>
          </table:table-cell>
          <table:table-cell office:value-type="string">
            <text:p>Lattanzio e Associati S.p.A.</text:p>
          </table:table-cell>
          <table:table-cell office:value-type="string">
            <text:p>10532030151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Lattanzio e Associati S.p.A. Strade S.r.l. Business Integration</text:p>
          </table:table-cell>
          <table:table-cell office:value-type="string">
            <text:p>01</text:p>
          </table:table-cell>
          <table:table-cell office:value-type="string">
            <text:p>Strade S.r.l.</text:p>
          </table:table-cell>
          <table:table-cell office:value-type="string">
            <text:p>0613343072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Lattanzio e Associati S.p.A. Strade S.r.l. Business Integration</text:p>
          </table:table-cell>
          <table:table-cell office:value-type="string">
            <text:p>01</text:p>
          </table:table-cell>
          <table:table-cell office:value-type="string">
            <text:p>Business Integration</text:p>
          </table:table-cell>
          <table:table-cell office:value-type="string">
            <text:p>039764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6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Santer Reply S.p.A. Progesi S.p.A.</text:p>
          </table:table-cell>
          <table:table-cell office:value-type="string">
            <text:p>02</text:p>
          </table:table-cell>
          <table:table-cell office:value-type="string">
            <text:p>Santer Reply S.p.A.</text:p>
          </table:table-cell>
          <table:table-cell office:value-type="string">
            <text:p>1326240015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Santer Reply S.p.A. Progesi S.p.A.</text:p>
          </table:table-cell>
          <table:table-cell office:value-type="string">
            <text:p>01</text:p>
          </table:table-cell>
          <table:table-cell office:value-type="string">
            <text:p>Progesi S.p.A.</text:p>
          </table:table-cell>
          <table:table-cell office:value-type="string">
            <text:p>01225901006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PricewaterhouseCoopers Advisory S.p.A.</text:p>
          </table:table-cell>
          <table:table-cell office:value-type="string">
            <text:p>0323015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5414422A5F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connettivitâ€¦, interoperabilitâ€¦ di base e sicurezza, nell'ambito del Sistema Pubblico di Connettivitâ€¦ SPC</text:p>
          </table:table-cell>
          <table:table-cell office:value-type="string">
            <text:p>23</text:p>
          </table:table-cell>
          <table:table-cell table:style-name="ce8" office:value-type="string">
            <text:p>46031.04</text:p>
          </table:table-cell>
          <table:table-cell office:value-type="date" office:date-value="2013-11-20">
            <text:p>20/11/2013</text:p>
          </table:table-cell>
          <table:table-cell office:value-type="date" office:date-value="2015-05-25">
            <text:p>25/05/2015</text:p>
          </table:table-cell>
          <table:table-cell table:style-name="ce8" office:value-type="string">
            <text:p>46031.04</text:p>
          </table:table-cell>
          <table:table-cell table:number-columns-repeated="2"/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ZDD0BC38E5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MANUTENZIONE CORRETTIVA, ADEGUATIVA ED EVOLUTIVA DEL PORTALE DELLA SALUTE</text:p>
          </table:table-cell>
          <table:table-cell office:value-type="string">
            <text:p>23</text:p>
          </table:table-cell>
          <table:table-cell table:style-name="ce8" office:value-type="string">
            <text:p>20000.00</text:p>
          </table:table-cell>
          <table:table-cell office:value-type="date" office:date-value="2013-11-06">
            <text:p>06/11/2013</text:p>
          </table:table-cell>
          <table:table-cell office:value-type="date" office:date-value="2014-03-05">
            <text:p>05/03/2014</text:p>
          </table:table-cell>
          <table:table-cell table:style-name="ce8" office:value-type="string">
            <text:p>20000.00</text:p>
          </table:table-cell>
          <table:table-cell table:number-columns-repeated="2"/>
          <table:table-cell office:value-type="string">
            <text:p>ENGINEERING INGEGNERIA INFORMATICA S.p.A.</text:p>
          </table:table-cell>
          <table:table-cell office:value-type="string">
            <text:p>0572483100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Z4E0BC3897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ASSISTENZA TECNICO-APPLICATIVA PER IL PORTALE DELLA SALUTE</text:p>
          </table:table-cell>
          <table:table-cell office:value-type="string">
            <text:p>23</text:p>
          </table:table-cell>
          <table:table-cell table:style-name="ce8" office:value-type="string">
            <text:p>20000.00</text:p>
          </table:table-cell>
          <table:table-cell office:value-type="date" office:date-value="2013-11-06">
            <text:p>06/11/2013</text:p>
          </table:table-cell>
          <table:table-cell office:value-type="date" office:date-value="2014-03-05">
            <text:p>05/03/2014</text:p>
          </table:table-cell>
          <table:table-cell table:style-name="ce8" office:value-type="string">
            <text:p>20000.00</text:p>
          </table:table-cell>
          <table:table-cell table:number-columns-repeated="2"/>
          <table:table-cell office:value-type="string">
            <text:p>CONSIS S.c.a.r.l.</text:p>
          </table:table-cell>
          <table:table-cell office:value-type="string">
            <text:p>0655684072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BF0C3B18C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INSTALLAZIONE E START UP DEL SISTEMA INFORMATIVO DELLE DIPENDENZE - RIUS0 DELL?APPLICATIVO HTH ASCOLTA LA SALUTE</text:p>
          </table:table-cell>
          <table:table-cell office:value-type="string">
            <text:p>23</text:p>
          </table:table-cell>
          <table:table-cell table:style-name="ce8" office:value-type="string">
            <text:p>39100.00</text:p>
          </table:table-cell>
          <table:table-cell office:value-type="date" office:date-value="2013-11-08">
            <text:p>08/11/2013</text:p>
          </table:table-cell>
          <table:table-cell office:value-type="date" office:date-value="2013-12-20">
            <text:p>20/12/2013</text:p>
          </table:table-cell>
          <table:table-cell table:style-name="ce8" office:value-type="string">
            <text:p>39100.00</text:p>
          </table:table-cell>
          <table:table-cell table:number-columns-repeated="2"/>
          <table:table-cell office:value-type="string">
            <text:p>DATA PROCESSING S.p.A.</text:p>
          </table:table-cell>
          <table:table-cell office:value-type="string">
            <text:p>00311430375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5433852C83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SOMMINISTRAZIONE LAVORO A TEMPO DETERMINATO PER INNOVAPUGLIA S.P.A.</text:p>
          </table:table-cell>
          <table:table-cell office:value-type="string">
            <text:p>21</text:p>
          </table:table-cell>
          <table:table-cell table:style-name="ce8" office:value-type="string">
            <text:p>2500000.00</text:p>
          </table:table-cell>
          <table:table-cell office:value-type="date" office:date-value="2014-04-15">
            <text:p>15/04/2014</text:p>
          </table:table-cell>
          <table:table-cell/>
          <table:table-cell table:style-name="ce8" office:value-type="string">
            <text:p>3781890.78</text:p>
          </table:table-cell>
          <table:table-cell table:number-columns-repeated="2"/>
          <table:table-cell office:value-type="string">
            <text:p>TALEA srl (ex.ARTICOLO 1 SPA - AGENZIA PER IL LAVORO)</text:p>
          </table:table-cell>
          <table:table-cell office:value-type="string">
            <text:p>0972247100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manpower spa</text:p>
          </table:table-cell>
          <table:table-cell office:value-type="string">
            <text:p>1194765015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tjca s.p.a.</text:p>
          </table:table-cell>
          <table:table-cell office:value-type="string">
            <text:p>1272020015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decco Italia S.p.A.</text:p>
          </table:table-cell>
          <table:table-cell office:value-type="string">
            <text:p>133660301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Umana S.p.A.</text:p>
          </table:table-cell>
          <table:table-cell office:value-type="string">
            <text:p>0317151027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Experis S.r.l.</text:p>
          </table:table-cell>
          <table:table-cell office:value-type="string">
            <text:p>03506870967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penjobmetis S.p.A.</text:p>
          </table:table-cell>
          <table:table-cell office:value-type="string">
            <text:p>13343690155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Quanta S.p.A.</text:p>
          </table:table-cell>
          <table:table-cell office:value-type="string">
            <text:p>109906601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Gi Group S.p.A.</text:p>
          </table:table-cell>
          <table:table-cell office:value-type="string">
            <text:p>11629770154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Obiettivo Lavoro S.p.A.</text:p>
          </table:table-cell>
          <table:table-cell office:value-type="string">
            <text:p>0551028100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Tempor S.p.A.</text:p>
          </table:table-cell>
          <table:table-cell office:value-type="string">
            <text:p>0068598014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avoro.Doc S.p.A.</text:p>
          </table:table-cell>
          <table:table-cell office:value-type="string">
            <text:p>0396518065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Alba S.p.A.</text:p>
          </table:table-cell>
          <table:table-cell office:value-type="string">
            <text:p>02344980608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Z510C81102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SUPPORTO DI ASSISTENZA E ADDESTRAMENTO PER LA PIATTAFORMA EMPULIA</text:p>
          </table:table-cell>
          <table:table-cell office:value-type="string">
            <text:p>23</text:p>
          </table:table-cell>
          <table:table-cell table:style-name="ce8" office:value-type="string">
            <text:p>26400.00</text:p>
          </table:table-cell>
          <table:table-cell office:value-type="date" office:date-value="2013-11-22">
            <text:p>22/11/2013</text:p>
          </table:table-cell>
          <table:table-cell office:value-type="date" office:date-value="2014-03-21">
            <text:p>21/03/2014</text:p>
          </table:table-cell>
          <table:table-cell table:style-name="ce8" office:value-type="string">
            <text:p>26400.00</text:p>
          </table:table-cell>
          <table:table-cell table:number-columns-repeated="2"/>
          <table:table-cell office:value-type="string">
            <text:p>AF SOLUZIONI S.r.l.</text:p>
          </table:table-cell>
          <table:table-cell office:value-type="string">
            <text:p>0417817065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Z200D0C527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O DI CONSULENZA SPECIALISTICA IN MATERIA DI FUNCTION POINT DA REALIZZARSI NEL CONTESTO DEL GOVERNO DEL CONTRATTO EDOTTO</text:p>
          </table:table-cell>
          <table:table-cell office:value-type="string">
            <text:p>23</text:p>
          </table:table-cell>
          <table:table-cell table:style-name="ce8" office:value-type="string">
            <text:p>38000.00</text:p>
          </table:table-cell>
          <table:table-cell office:value-type="date" office:date-value="2013-12-20">
            <text:p>20/12/2013</text:p>
          </table:table-cell>
          <table:table-cell office:value-type="date" office:date-value="2013-12-31">
            <text:p>31/12/2013</text:p>
          </table:table-cell>
          <table:table-cell table:style-name="ce8" office:value-type="string">
            <text:p>38000.00</text:p>
          </table:table-cell>
          <table:table-cell table:number-columns-repeated="2"/>
          <table:table-cell office:value-type="string">
            <text:p>BEA S.r.l.</text:p>
          </table:table-cell>
          <table:table-cell office:value-type="string">
            <text:p>07350060724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04847181F4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.S. SERVIZI DI SVILUPPO SW E ASSISTENZA TECNICA IN AMBIENTE ORACLE NELL?AMBITO DEI PROGETTI SISTEMA MIR-PSR 2007-2013 e UMA</text:p>
          </table:table-cell>
          <table:table-cell office:value-type="string">
            <text:p>27</text:p>
          </table:table-cell>
          <table:table-cell table:style-name="ce8" office:value-type="string">
            <text:p>596400.00</text:p>
          </table:table-cell>
          <table:table-cell office:value-type="date" office:date-value="2013-10-11">
            <text:p>11/10/2013</text:p>
          </table:table-cell>
          <table:table-cell office:value-type="date" office:date-value="2016-12-31">
            <text:p>31/12/2016</text:p>
          </table:table-cell>
          <table:table-cell table:style-name="ce8" office:value-type="string">
            <text:p>1048100.00</text:p>
          </table:table-cell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2</text:p>
          </table:table-cell>
          <table:table-cell office:value-type="string">
            <text:p>IeT Servizi S.r.l.</text:p>
          </table:table-cell>
          <table:table-cell office:value-type="string">
            <text:p>0317522075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Computer Levante Engineering S.r.l.</text:p>
          </table:table-cell>
          <table:table-cell office:value-type="string">
            <text:p>03695510721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IeT Servizi S.r.l. Computer Levante Engineering S.r.l. Informatica e Tecnologia S.r.l.</text:p>
          </table:table-cell>
          <table:table-cell office:value-type="string">
            <text:p>01</text:p>
          </table:table-cell>
          <table:table-cell office:value-type="string">
            <text:p>Informatica e Tecnologia S.r.l.</text:p>
          </table:table-cell>
          <table:table-cell office:value-type="string">
            <text:p>0258623075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2</text:p>
          </table:table-cell>
          <table:table-cell office:value-type="string">
            <text:p>Almaviva S.p.A.</text:p>
          </table:table-cell>
          <table:table-cell office:value-type="string">
            <text:p>08450891000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H.S. Systems S.r.l.</text:p>
          </table:table-cell>
          <table:table-cell office:value-type="string">
            <text:p>01143690723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8"/>
          <table:table-cell table:number-columns-repeated="2"/>
          <table:table-cell table:style-name="ce8"/>
          <table:table-cell office:value-type="string">
            <text:p>Almaviva S.p.A. H.S. Systems S.r.l. Servizi Informatici S.r.l.</text:p>
          </table:table-cell>
          <table:table-cell office:value-type="string">
            <text:p>01</text:p>
          </table:table-cell>
          <table:table-cell office:value-type="string">
            <text:p>Servizi Informatici S.r.l.</text:p>
          </table:table-cell>
          <table:table-cell office:value-type="string">
            <text:p>01647890209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>
            <text:p>Links Management and Technology S.p.A.</text:p>
          </table:table-cell>
          <table:table-cell office:value-type="string">
            <text:p>03351210756</text:p>
          </table:table-cell>
          <table:table-cell/>
          <table:table-cell office:value-type="string">
            <text:p>0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530761701C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ANALISI DI MERCATO PER IL SETTORE ICT PER IL BIENNIO 2013-2014</text:p>
          </table:table-cell>
          <table:table-cell office:value-type="string">
            <text:p>23</text:p>
          </table:table-cell>
          <table:table-cell table:style-name="ce8" office:value-type="string">
            <text:p>177000.00</text:p>
          </table:table-cell>
          <table:table-cell office:value-type="date" office:date-value="2013-10-23">
            <text:p>23/10/2013</text:p>
          </table:table-cell>
          <table:table-cell office:value-type="date" office:date-value="2015-03-31">
            <text:p>31/03/2015</text:p>
          </table:table-cell>
          <table:table-cell table:style-name="ce8" office:value-type="string">
            <text:p>177000.00</text:p>
          </table:table-cell>
          <table:table-cell table:number-columns-repeated="2"/>
          <table:table-cell office:value-type="string">
            <text:p>Gartner Italia S.r.l.</text:p>
          </table:table-cell>
          <table:table-cell office:value-type="string">
            <text:p>09757660155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5269881B5D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'INTEGRAZIONE DEL SOFTWARE EASYFARM IN USO PRESSO LE FARMACIE SUL TERRITORIO REGIONALE AL SIST (SISTEMA INFORMATIVO SANITARIO TERRITORIALE) DELLA PUGLIA</text:p>
          </table:table-cell>
          <table:table-cell office:value-type="string">
            <text:p>04</text:p>
          </table:table-cell>
          <table:table-cell table:style-name="ce8" office:value-type="string">
            <text:p>42060.00</text:p>
          </table:table-cell>
          <table:table-cell office:value-type="date" office:date-value="2013-09-12">
            <text:p>12/09/2013</text:p>
          </table:table-cell>
          <table:table-cell office:value-type="date" office:date-value="2014-03-11">
            <text:p>11/03/2014</text:p>
          </table:table-cell>
          <table:table-cell table:style-name="ce8" office:value-type="string">
            <text:p>39940.00</text:p>
          </table:table-cell>
          <table:table-cell table:number-columns-repeated="2"/>
          <table:table-cell office:value-type="string">
            <text:p>SVEMU INFORMATICA FARMACEUTICA S.R.L.</text:p>
          </table:table-cell>
          <table:table-cell office:value-type="string">
            <text:p>01434700629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52699536C9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'INTEGRAZIONE DEL SOFTWARE WINFARM IN USO PRESSO LE FARMACIE SUL TERRITORIO REGIONALE AL SIST (SISTEMA INFORMATIVO SANITARIO TERRITORIALE) DELLA PUGLIA</text:p>
          </table:table-cell>
          <table:table-cell office:value-type="string">
            <text:p>04</text:p>
          </table:table-cell>
          <table:table-cell table:style-name="ce8" office:value-type="string">
            <text:p>164800.00</text:p>
          </table:table-cell>
          <table:table-cell office:value-type="date" office:date-value="2013-09-02">
            <text:p>02/09/2013</text:p>
          </table:table-cell>
          <table:table-cell office:value-type="date" office:date-value="2014-03-01">
            <text:p>01/03/2014</text:p>
          </table:table-cell>
          <table:table-cell table:style-name="ce8" office:value-type="string">
            <text:p>40280.00</text:p>
          </table:table-cell>
          <table:table-cell table:number-columns-repeated="2"/>
          <table:table-cell office:value-type="string">
            <text:p>PHARMASERVICE S.R.L.</text:p>
          </table:table-cell>
          <table:table-cell office:value-type="string">
            <text:p>02547520755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6">
          <table:table-cell/>
          <table:table-cell office:value-type="string">
            <text:p>5338871FB5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DI MANUTENZIONE SOFTWARE E CONTACT CENTER PER EMPULIA</text:p>
          </table:table-cell>
          <table:table-cell office:value-type="string">
            <text:p>23</text:p>
          </table:table-cell>
          <table:table-cell table:style-name="ce8" office:value-type="string">
            <text:p>134000.00</text:p>
          </table:table-cell>
          <table:table-cell office:value-type="date" office:date-value="2013-11-20">
            <text:p>20/11/2013</text:p>
          </table:table-cell>
          <table:table-cell office:value-type="date" office:date-value="2015-05-31">
            <text:p>31/05/2015</text:p>
          </table:table-cell>
          <table:table-cell table:style-name="ce8" office:value-type="string">
            <text:p>195400.00</text:p>
          </table:table-cell>
          <table:table-cell table:number-columns-repeated="2"/>
          <table:table-cell office:value-type="string">
            <text:p>AF SOLUZIONI S.r.l.</text:p>
          </table:table-cell>
          <table:table-cell office:value-type="string">
            <text:p>0417817065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5362110925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pparati di localizzazione satellitare GPS abilitato EGNOS per la localizzazione di autocisterne adibite al trasporto carburante.</text:p>
          </table:table-cell>
          <table:table-cell office:value-type="string">
            <text:p>08</text:p>
          </table:table-cell>
          <table:table-cell table:style-name="ce8" office:value-type="string">
            <text:p>149200.00</text:p>
          </table:table-cell>
          <table:table-cell office:value-type="date" office:date-value="2013-12-02">
            <text:p>02/12/2013</text:p>
          </table:table-cell>
          <table:table-cell office:value-type="date" office:date-value="2015-04-25">
            <text:p>25/04/2015</text:p>
          </table:table-cell>
          <table:table-cell table:style-name="ce8" office:value-type="string">
            <text:p>149200.00</text:p>
          </table:table-cell>
          <table:table-cell table:number-columns-repeated="2"/>
          <table:table-cell office:value-type="string">
            <text:p>CLIK_AND_FIND S.r.l.</text:p>
          </table:table-cell>
          <table:table-cell office:value-type="string">
            <text:p>0148098099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53621233E1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Apparati di localizzazione satellitare GPS abilitato EGNOS per la localizzazione di automezzi adibiti al trasporto di merce pericolosa</text:p>
          </table:table-cell>
          <table:table-cell office:value-type="string">
            <text:p>08</text:p>
          </table:table-cell>
          <table:table-cell table:style-name="ce8" office:value-type="string">
            <text:p>39680.00</text:p>
          </table:table-cell>
          <table:table-cell office:value-type="date" office:date-value="2013-12-02">
            <text:p>02/12/2013</text:p>
          </table:table-cell>
          <table:table-cell office:value-type="date" office:date-value="2015-04-25">
            <text:p>25/04/2015</text:p>
          </table:table-cell>
          <table:table-cell table:style-name="ce8" office:value-type="string">
            <text:p>39680.00</text:p>
          </table:table-cell>
          <table:table-cell table:number-columns-repeated="2"/>
          <table:table-cell office:value-type="string">
            <text:p>CLIK_AND_FIND S.r.l.</text:p>
          </table:table-cell>
          <table:table-cell office:value-type="string">
            <text:p>01480980992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4">
          <table:table-cell/>
          <table:table-cell office:value-type="string">
            <text:p>5269928229</text:p>
          </table:table-cell>
          <table:table-cell office:value-type="string">
            <text:p>06837080727</text:p>
          </table:table-cell>
          <table:table-cell office:value-type="string">
            <text:p>INNOVAPUGLIA S.p.A.</text:p>
          </table:table-cell>
          <table:table-cell office:value-type="string">
            <text:p>2013</text:p>
          </table:table-cell>
          <table:table-cell office:value-type="string">
            <text:p>SERVIZI PER L'INTEGRAZIONE DEL SOFTWARE SISTEMAF-PLATINUM IN USO PRESSO LE FARMACIE SUL TERRITORIO REGIONALE AL SIST (SISTEMA IN-FORMATIVO SANITARIO TERRITORIALE) DELLA PUGLIA</text:p>
          </table:table-cell>
          <table:table-cell office:value-type="string">
            <text:p>04</text:p>
          </table:table-cell>
          <table:table-cell table:style-name="ce8" office:value-type="string">
            <text:p>49280.00</text:p>
          </table:table-cell>
          <table:table-cell office:value-type="date" office:date-value="2013-09-02">
            <text:p>02/09/2013</text:p>
          </table:table-cell>
          <table:table-cell office:value-type="date" office:date-value="2014-03-01">
            <text:p>01/03/2014</text:p>
          </table:table-cell>
          <table:table-cell table:style-name="ce8" office:value-type="string">
            <text:p>13960.00</text:p>
          </table:table-cell>
          <table:table-cell table:number-columns-repeated="2"/>
          <table:table-cell office:value-type="string">
            <text:p>CSF SISTEMI S.R.L.</text:p>
          </table:table-cell>
          <table:table-cell office:value-type="string">
            <text:p>01699880603</text:p>
          </table:table-cell>
          <table:table-cell/>
          <table:table-cell office:value-type="string">
            <text:p>1</text:p>
          </table:table-cell>
          <table:table-cell table:number-columns-repeated="1007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3" office:value-type="string">
            <text:p>Procedura di scelta del contraente - codici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01-PROCEDURA APERTA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08-AFFIDAMENTO IN ECONOMIA - COTTIMO FIDUCIARIO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23-AFFIDAMENTO IN ECONOMIA - AFFIDAMENTO DIRETTO</text:p>
          </table:table-cell>
          <table:table-cell table:number-columns-repeated="1023"/>
        </table:table-row>
        <table:table-row table:style-name="ro10" table:number-rows-repeated="10474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avcp.$A$1" table:cell-range-address="$avcp.$A$1:.$Q$10921"/>
          <table:named-range table:name="InnovaPuglia_2012" table:base-cell-address="$avcp.$A$1" table:cell-range-address="$avcp.$A$1:.$Q$5"/>
        </table:named-expressions>
      </table:table>
      <table:named-expressions>
        <table:named-expression table:name="Excel_BuiltIn__FilterDatabase_1" table:base-cell-address="$avcp.$A$1" table:expression="0"/>
        <table:named-expression table:name="InnovaPuglia_2012_1" table:base-cell-address="$avcp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/02/2017</text:date>, <text:time>16.2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runo ressa</meta:initial-creator>
    <dc:creator>vito dg</dc:creator>
    <meta:creation-date>2017-02-16T18:01:32Z</meta:creation-date>
    <dc:date>2017-02-20T16:25:34.89</dc:date>
    <meta:editing-duration>PT1H58M47S</meta:editing-duration>
    <meta:editing-cycles>2</meta:editing-cycles>
    <meta:document-statistic meta:table-count="1" meta:cell-count="3825" meta:object-count="0"/>
  </office:meta>
</office:document-meta>
</file>