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1" svg:font-family="Calibri"/>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73cm"/>
    </style:style>
    <style:style style:name="co2" style:family="table-column">
      <style:table-column-properties fo:break-before="auto" style:column-width="2.517cm"/>
    </style:style>
    <style:style style:name="co3" style:family="table-column">
      <style:table-column-properties fo:break-before="auto" style:column-width="2.581cm"/>
    </style:style>
    <style:style style:name="co4" style:family="table-column">
      <style:table-column-properties fo:break-before="auto" style:column-width="3.62cm"/>
    </style:style>
    <style:style style:name="co5" style:family="table-column">
      <style:table-column-properties fo:break-before="auto" style:column-width="2.297cm"/>
    </style:style>
    <style:style style:name="co6" style:family="table-column">
      <style:table-column-properties fo:break-before="auto" style:column-width="7.146cm"/>
    </style:style>
    <style:style style:name="co7" style:family="table-column">
      <style:table-column-properties fo:break-before="auto" style:column-width="2.424cm"/>
    </style:style>
    <style:style style:name="co8" style:family="table-column">
      <style:table-column-properties fo:break-before="auto" style:column-width="2.36cm"/>
    </style:style>
    <style:style style:name="co9" style:family="table-column">
      <style:table-column-properties fo:break-before="auto" style:column-width="2.267cm"/>
    </style:style>
    <style:style style:name="co10" style:family="table-column">
      <style:table-column-properties fo:break-before="auto" style:column-width="2.203cm"/>
    </style:style>
    <style:style style:name="co11" style:family="table-column">
      <style:table-column-properties fo:break-before="auto" style:column-width="4.281cm"/>
    </style:style>
    <style:style style:name="co12" style:family="table-column">
      <style:table-column-properties fo:break-before="auto" style:column-width="2.487cm"/>
    </style:style>
    <style:style style:name="co13" style:family="table-column">
      <style:table-column-properties fo:break-before="auto" style:column-width="12.091cm"/>
    </style:style>
    <style:style style:name="co14" style:family="table-column">
      <style:table-column-properties fo:break-before="auto" style:column-width="3.808cm"/>
    </style:style>
    <style:style style:name="co15" style:family="table-column">
      <style:table-column-properties fo:break-before="auto" style:column-width="3.747cm"/>
    </style:style>
    <style:style style:name="co16" style:family="table-column">
      <style:table-column-properties fo:break-before="auto" style:column-width="1.693cm"/>
    </style:style>
    <style:style style:name="ro1" style:family="table-row">
      <style:table-row-properties style:row-height="2.789cm" fo:break-before="auto" style:use-optimal-row-height="false"/>
    </style:style>
    <style:style style:name="ro2" style:family="table-row">
      <style:table-row-properties style:row-height="4.325cm" fo:break-before="auto" style:use-optimal-row-height="true"/>
    </style:style>
    <style:style style:name="ro3" style:family="table-row">
      <style:table-row-properties style:row-height="1.002cm" fo:break-before="auto" style:use-optimal-row-height="true"/>
    </style:style>
    <style:style style:name="ro4" style:family="table-row">
      <style:table-row-properties style:row-height="0.94cm" fo:break-before="auto" style:use-optimal-row-height="true"/>
    </style:style>
    <style:style style:name="ro5" style:family="table-row">
      <style:table-row-properties style:row-height="0.501cm" fo:break-before="auto" style:use-optimal-row-height="true"/>
    </style:style>
    <style:style style:name="ro6" style:family="table-row">
      <style:table-row-properties style:row-height="2.443cm" fo:break-before="auto" style:use-optimal-row-height="true"/>
    </style:style>
    <style:style style:name="ro7" style:family="table-row">
      <style:table-row-properties style:row-height="2.914cm" fo:break-before="auto" style:use-optimal-row-height="true"/>
    </style:style>
    <style:style style:name="ro8" style:family="table-row">
      <style:table-row-properties style:row-height="1.473cm" fo:break-before="auto" style:use-optimal-row-height="true"/>
    </style:style>
    <style:style style:name="ro9" style:family="table-row">
      <style:table-row-properties style:row-height="1.942cm" fo:break-before="auto" style:use-optimal-row-height="true"/>
    </style:style>
    <style:style style:name="ro10" style:family="table-row">
      <style:table-row-properties style:row-height="3.572cm" fo:break-before="auto" style:use-optimal-row-height="true"/>
    </style:style>
    <style:style style:name="ro11" style:family="table-row">
      <style:table-row-properties style:row-height="2.256cm" fo:break-before="auto" style:use-optimal-row-height="true"/>
    </style:style>
    <style:style style:name="ro12" style:family="table-row">
      <style:table-row-properties style:row-height="1.817cm" fo:break-before="auto" style:use-optimal-row-height="true"/>
    </style:style>
    <style:style style:name="ro13" style:family="table-row">
      <style:table-row-properties style:row-height="3.383cm" fo:break-before="auto" style:use-optimal-row-height="true"/>
    </style:style>
    <style:style style:name="ro14" style:family="table-row">
      <style:table-row-properties style:row-height="2.695cm" fo:break-before="auto" style:use-optimal-row-height="true"/>
    </style:style>
    <style:style style:name="ro15" style:family="table-row">
      <style:table-row-properties style:row-height="0.496cm" fo:break-before="auto" style:use-optimal-row-height="true"/>
    </style:style>
    <style:style style:name="ta1" style:family="table" style:master-page-name="mp1">
      <style:table-properties table:display="true" style:writing-mode="lr-tb"/>
    </style: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data-style-name="N100">
      <style:table-cell-properties fo:background-color="#ff9900" fo:wrap-option="wrap"/>
      <style:text-properties fo:font-weight="bold" style:font-weight-asian="bold" style:font-weight-complex="bold"/>
    </style:style>
    <style:style style:name="ce2" style:family="table-cell" style:parent-style-name="Default" style:data-style-name="N100">
      <style:table-cell-properties fo:wrap-option="wrap"/>
    </style:style>
    <style:style style:name="ce3"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ackground-color="transparent"/>
    </style:style>
    <style:style style:name="ce5" style:family="table-cell" style:parent-style-name="Default" style:data-style-name="N36">
      <style:table-cell-properties fo:background-color="#ff9900" fo:wrap-option="wrap"/>
      <style:text-properties fo:font-weight="bold" style:font-weight-asian="bold" style:font-weight-complex="bold"/>
    </style:style>
    <style:style style:name="ce6" style:family="table-cell" style:parent-style-name="Default" style:data-style-name="N36">
      <style:table-cell-properties fo:wrap-option="wrap"/>
    </style:style>
    <style:style style:name="ce7" style:family="table-cell" style:parent-style-name="Default" style:data-style-name="N4">
      <style:table-cell-properties fo:background-color="#ff66cc" style:text-align-source="fix" style:repeat-content="false" fo:wrap-option="wrap"/>
      <style:paragraph-properties fo:text-align="start" fo:margin-left="0cm"/>
      <style:text-properties fo:font-weight="bold" style:font-weight-asian="bold" style:font-weight-complex="bold"/>
    </style:style>
    <style:style style:name="ce8" style:family="table-cell" style:parent-style-name="Default" style:data-style-name="N100">
      <style:table-cell-properties style:text-align-source="fix" style:repeat-content="false" fo:wrap-option="wrap"/>
      <style:paragraph-properties fo:text-align="end" fo:margin-left="0cm"/>
    </style:style>
    <style:style style:name="ce9" style:family="table-cell" style:parent-style-name="Default" style:data-style-name="N4">
      <style:table-cell-properties style:text-align-source="fix" style:repeat-content="false" fo:wrap-option="wrap"/>
      <style:paragraph-properties fo:text-align="end" fo:margin-left="0cm"/>
    </style:style>
    <style:style style:name="ce10" style:family="table-cell" style:parent-style-name="Default" style:data-style-name="N36">
      <style:table-cell-properties fo:background-color="#ff66cc" fo:wrap-option="wrap"/>
      <style:text-properties fo:font-weight="bold" style:font-weight-asian="bold" style:font-weight-complex="bold"/>
    </style:style>
    <style:style style:name="ce11" style:family="table-cell" style:parent-style-name="Default" style:data-style-name="N100">
      <style:table-cell-properties fo:background-color="#00cc33" fo:wrap-option="wrap"/>
      <style:text-properties fo:font-weight="bold" style:font-weight-asian="bold" style:font-weight-complex="bold"/>
    </style:style>
    <style:style style:name="ce12" style:family="table-cell" style:parent-style-name="Default" style:data-style-name="N0">
      <style:table-cell-properties fo:wrap-option="wrap"/>
    </style:style>
  </office:automatic-styles>
  <office:body>
    <office:spreadsheet>
      <table:calculation-settings table:case-sensitive="false" table:automatic-find-labels="false" table:use-regular-expressions="false"/>
      <table:table table:name="avcp"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6"/>
        <table:table-column table:style-name="co6" table:default-cell-style-name="ce2"/>
        <table:table-column table:style-name="co7" table:default-cell-style-name="ce2"/>
        <table:table-column table:style-name="co3" table:default-cell-style-name="ce9"/>
        <table:table-column table:style-name="co8" table:default-cell-style-name="ce6"/>
        <table:table-column table:style-name="co9" table:default-cell-style-name="ce6"/>
        <table:table-column table:style-name="co10" table:default-cell-style-name="ce9"/>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2" table:default-cell-style-name="ce2"/>
        <table:table-column table:style-name="co16" table:number-columns-repeated="1007" table:default-cell-style-name="ce12"/>
        <table:table-row table:style-name="ro1">
          <table:table-cell table:style-name="ce1" office:value-type="string">
            <text:p>Numero di Gara Autorità</text:p>
          </table:table-cell>
          <table:table-cell table:style-name="ce1" office:value-type="string">
            <text:p>CIG - Codice Identificativo Gara rilasciato dall'Autorità</text:p>
          </table:table-cell>
          <table:table-cell table:style-name="ce1" office:value-type="string">
            <text:p>Codice Fiscale della Stazione Appaltante</text:p>
          </table:table-cell>
          <table:table-cell table:style-name="ce1" office:value-type="string">
            <text:p>Denominazione della Stazione Appaltante</text:p>
          </table:table-cell>
          <table:table-cell table:style-name="ce5" office:value-type="string">
            <text:p>Data Pubblicazione</text:p>
          </table:table-cell>
          <table:table-cell table:style-name="ce1" office:value-type="string">
            <text:p>Oggetto del lotto identificato dal CIG</text:p>
          </table:table-cell>
          <table:table-cell table:style-name="ce1" office:value-type="string">
            <text:p>Procedura di scelta del contraente</text:p>
          </table:table-cell>
          <table:table-cell table:style-name="ce7" office:value-type="string">
            <text:p>Importo di aggiudicazione al lordo degli oneri di sicurezza ed al netto dell'IVA</text:p>
          </table:table-cell>
          <table:table-cell table:style-name="ce10" office:value-type="string">
            <text:p>Data di effettivo inizio lavori, servizi o forniture</text:p>
          </table:table-cell>
          <table:table-cell table:style-name="ce10" office:value-type="string">
            <text:p>Data di ultimazione lavori, servizi o forniture</text:p>
          </table:table-cell>
          <table:table-cell table:style-name="ce7" office:value-type="string">
            <text:p>Importo Liquidato</text:p>
          </table:table-cell>
          <table:table-cell table:style-name="ce11" office:value-type="string">
            <text:p>Denominazione Gruppo se il partecipante fa parte di gruppo</text:p>
          </table:table-cell>
          <table:table-cell table:style-name="ce11" office:value-type="string">
            <text:p>Ruolo in caso di partecipazione in associazione con altri soggetti</text:p>
          </table:table-cell>
          <table:table-cell table:style-name="ce11" office:value-type="string">
            <text:p>Ragione Sociale OE partecipante alla procedura di scelta del contraente</text:p>
          </table:table-cell>
          <table:table-cell table:style-name="ce11" office:value-type="string">
            <text:p>Codice Fiscale OE partecipante alla procedura di scelta del contraente</text:p>
          </table:table-cell>
          <table:table-cell table:style-name="ce11" office:value-type="string">
            <text:p>Identificativo fiscale OE estero partecipante alla procedura di scelta del contraente</text:p>
          </table:table-cell>
          <table:table-cell table:style-name="ce11" office:value-type="string">
            <text:p>Aggiudicatario</text:p>
          </table:table-cell>
          <table:table-cell table:number-columns-repeated="1007"/>
        </table:table-row>
        <table:table-row table:style-name="ro2">
          <table:table-cell/>
          <table:table-cell office:value-type="string">
            <text:p>5515417A15</text:p>
          </table:table-cell>
          <table:table-cell office:value-type="string">
            <text:p>06837080727</text:p>
          </table:table-cell>
          <table:table-cell office:value-type="string">
            <text:p>InnovaPuglia S.p.A.</text:p>
          </table:table-cell>
          <table:table-cell office:value-type="string">
            <text:p>2014</text:p>
          </table:table-cell>
          <table:table-cell office:value-type="string">
            <text:p>SERVIZI FUNZIONALI <text:s/>ALLA <text:s/>COSTRUZIONE <text:s/>DI <text:s/>BANCHE <text:s/>DATI <text:s/>RELATIVE <text:s/>ALLA PIANIFICAZIONE <text:s/>TERRITORIALE <text:s/>URBANISTICA <text:s/>- <text:s/>PAESAGGISTICA <text:s/>NELL?AMBITO <text:s/>DEL <text:s/>PROGETTO <text:s/>UP-DATE <text:s/>- <text:s/>SISTEMA <text:s/>PER <text:s/>IL <text:s/>MONITORAGGIO <text:s/>URBANISTICO/TERRITORIALE<text:tab/><text:tab/><text:tab/><text:tab/><text:tab/><text:tab/><text:tab/><text:tab/><text:tab/><text:tab/><text:tab/><text:tab/><text:tab/></text:p>
          </table:table-cell>
          <table:table-cell office:value-type="string">
            <text:p>08</text:p>
          </table:table-cell>
          <table:table-cell table:style-name="ce8" office:value-type="string">
            <text:p>134694.00</text:p>
          </table:table-cell>
          <table:table-cell office:value-type="date" office:date-value="2014-05-29">
            <text:p>29/05/2014</text:p>
          </table:table-cell>
          <table:table-cell/>
          <table:table-cell table:style-name="ce8" office:value-type="string">
            <text:p>132409.24</text:p>
          </table:table-cell>
          <table:table-cell office:value-type="string">
            <text:p>Servizi di Informazione Territoriale Rotondo Ingegneri Associati</text:p>
          </table:table-cell>
          <table:table-cell office:value-type="string">
            <text:p>02</text:p>
          </table:table-cell>
          <table:table-cell office:value-type="string">
            <text:p>Servizi di Informazione Territoriale</text:p>
          </table:table-cell>
          <table:table-cell office:value-type="string">
            <text:p>04597250721</text:p>
          </table:table-cell>
          <table:table-cell/>
          <table:table-cell office:value-type="string">
            <text:p>1</text:p>
          </table:table-cell>
          <table:table-cell table:number-columns-repeated="1007"/>
        </table:table-row>
        <table:table-row table:style-name="ro3">
          <table:table-cell table:number-columns-repeated="7"/>
          <table:table-cell table:style-name="ce8"/>
          <table:table-cell table:number-columns-repeated="2"/>
          <table:table-cell table:style-name="ce8"/>
          <table:table-cell office:value-type="string">
            <text:p>Servizi di Informazione Territoriale Rotondo Ingegneri Associati</text:p>
          </table:table-cell>
          <table:table-cell office:value-type="string">
            <text:p>01</text:p>
          </table:table-cell>
          <table:table-cell office:value-type="string">
            <text:p>Rotondo Ingegneri Associati</text:p>
          </table:table-cell>
          <table:table-cell office:value-type="string">
            <text:p>06186980725</text:p>
          </table:table-cell>
          <table:table-cell/>
          <table:table-cell office:value-type="string">
            <text:p>1</text:p>
          </table:table-cell>
          <table:table-cell table:number-columns-repeated="1007"/>
        </table:table-row>
        <table:table-row table:style-name="ro4">
          <table:table-cell table:number-columns-repeated="7"/>
          <table:table-cell table:style-name="ce8"/>
          <table:table-cell table:number-columns-repeated="2"/>
          <table:table-cell table:style-name="ce8"/>
          <table:table-cell table:number-columns-repeated="2"/>
          <table:table-cell office:value-type="string">
            <text:p>ECO-logica S.r.l.-societ? di ingegneria, consulenza e servizi ambientali</text:p>
          </table:table-cell>
          <table:table-cell office:value-type="string">
            <text:p>06044380720</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G. SCAVI DI GIRARDI GIOVANNI &amp; C. s.n.c.</text:p>
          </table:table-cell>
          <table:table-cell office:value-type="string">
            <text:p>0493801072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A.E.T. SERVICE S.r.l.</text:p>
          </table:table-cell>
          <table:table-cell office:value-type="string">
            <text:p>0430728072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Archeologia, Ricerca e Valorizzazione - A.R.Va s.r.l.</text:p>
          </table:table-cell>
          <table:table-cell office:value-type="string">
            <text:p>0446182075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ASTRA Engineering</text:p>
          </table:table-cell>
          <table:table-cell office:value-type="string">
            <text:p>0402340096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ATECH</text:p>
          </table:table-cell>
          <table:table-cell office:value-type="string">
            <text:p>07153620724</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Chiapperino&amp;Fuzio architettura + ingegneria</text:p>
          </table:table-cell>
          <table:table-cell office:value-type="string">
            <text:p>06517280720</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Consea S.r.l.</text:p>
          </table:table-cell>
          <table:table-cell office:value-type="string">
            <text:p>02188170738</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CRITERIA Srl</text:p>
          </table:table-cell>
          <table:table-cell office:value-type="string">
            <text:p>02694380920</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DA.DE.</text:p>
          </table:table-cell>
          <table:table-cell office:value-type="string">
            <text:p>02272850716</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diling srl</text:p>
          </table:table-cell>
          <table:table-cell office:value-type="string">
            <text:p>04467780658</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laborazioni srl</text:p>
          </table:table-cell>
          <table:table-cell office:value-type="string">
            <text:p>06674880726</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MI SRL</text:p>
          </table:table-cell>
          <table:table-cell office:value-type="string">
            <text:p>0710766072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uroprogetti srl</text:p>
          </table:table-cell>
          <table:table-cell office:value-type="string">
            <text:p>01609110034</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F2 ENGINEERING del geom Franco FORTUNATO</text:p>
          </table:table-cell>
          <table:table-cell office:value-type="string">
            <text:p>FRTFNC62B21F054G</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finepro s.r.l.</text:p>
          </table:table-cell>
          <table:table-cell office:value-type="string">
            <text:p>05816400724</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GEOATLAS SRL</text:p>
          </table:table-cell>
          <table:table-cell office:value-type="string">
            <text:p>0695175072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GEOCART S.p.A.</text:p>
          </table:table-cell>
          <table:table-cell office:value-type="string">
            <text:p>01184620761</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Geopolis srl</text:p>
          </table:table-cell>
          <table:table-cell office:value-type="string">
            <text:p>02279410746</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GEOSAT SRL</text:p>
          </table:table-cell>
          <table:table-cell office:value-type="string">
            <text:p>01700560764</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GEOTEK PLUS S.R.L.</text:p>
          </table:table-cell>
          <table:table-cell office:value-type="string">
            <text:p>0705394072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Giamberardino S.r.l.</text:p>
          </table:table-cell>
          <table:table-cell office:value-type="string">
            <text:p>02137140691</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HGV ADVERTISING s.r.l.u.</text:p>
          </table:table-cell>
          <table:table-cell office:value-type="string">
            <text:p>0158093071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IA.ING SRL</text:p>
          </table:table-cell>
          <table:table-cell office:value-type="string">
            <text:p>0363252075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IG&amp;P Ingegneri Guadagnuolo &amp; Partners</text:p>
          </table:table-cell>
          <table:table-cell office:value-type="string">
            <text:p>00989880794</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I-MAD s.r.l.</text:p>
          </table:table-cell>
          <table:table-cell office:value-type="string">
            <text:p>07158510722</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INGEOS CONSULTING S.R.L.</text:p>
          </table:table-cell>
          <table:table-cell office:value-type="string">
            <text:p>0308022078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ISTT Impresa Servizi Tecnici sul Territorio di Domenico Mazzeo</text:p>
          </table:table-cell>
          <table:table-cell office:value-type="string">
            <text:p>MZZDNC49M02I452D</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ITEL TELECOMUNICAZIONI S.R.L.</text:p>
          </table:table-cell>
          <table:table-cell office:value-type="string">
            <text:p>02954150724</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LABING Surl</text:p>
          </table:table-cell>
          <table:table-cell office:value-type="string">
            <text:p>06363960722</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LANDE S.R.L.</text:p>
          </table:table-cell>
          <table:table-cell office:value-type="string">
            <text:p>03456841216</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meridionale engineering</text:p>
          </table:table-cell>
          <table:table-cell office:value-type="string">
            <text:p>0422086075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meta consulting progettazione</text:p>
          </table:table-cell>
          <table:table-cell office:value-type="string">
            <text:p>01251890552</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OPERA FUTURA</text:p>
          </table:table-cell>
          <table:table-cell office:value-type="string">
            <text:p>02821260730</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B.S. di Strippoli Giuseppe</text:p>
          </table:table-cell>
          <table:table-cell office:value-type="string">
            <text:p>STRGPP63B26A662U</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P.A.R.T.A. s.r.l.</text:p>
          </table:table-cell>
          <table:table-cell office:value-type="string">
            <text:p>0147593093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ervizi di Informazione Territoriale</text:p>
          </table:table-cell>
          <table:table-cell office:value-type="string">
            <text:p>04597250721</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IRS</text:p>
          </table:table-cell>
          <table:table-cell office:value-type="string">
            <text:p>05880620728</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TRAGO</text:p>
          </table:table-cell>
          <table:table-cell office:value-type="string">
            <text:p>0354770063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tudio "A"</text:p>
          </table:table-cell>
          <table:table-cell office:value-type="string">
            <text:p>0233060048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TUDIO EFFE.GI &amp; PARTNERS SRL</text:p>
          </table:table-cell>
          <table:table-cell office:value-type="string">
            <text:p>02690550732</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tudio Romanazzi - Boscia e Associati s.r.l.</text:p>
          </table:table-cell>
          <table:table-cell office:value-type="string">
            <text:p>0618235072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tudiodelta S.r.l.</text:p>
          </table:table-cell>
          <table:table-cell office:value-type="string">
            <text:p>04366410720</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Tecno Engineering 2C</text:p>
          </table:table-cell>
          <table:table-cell office:value-type="string">
            <text:p>0366558100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Territorio s.p.a.</text:p>
          </table:table-cell>
          <table:table-cell office:value-type="string">
            <text:p>0066238076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Tiquadro Engineering Consulting s.a.s.</text:p>
          </table:table-cell>
          <table:table-cell office:value-type="string">
            <text:p>06386550724</text:p>
          </table:table-cell>
          <table:table-cell/>
          <table:table-cell office:value-type="string">
            <text:p>0</text:p>
          </table:table-cell>
          <table:table-cell table:number-columns-repeated="1007"/>
        </table:table-row>
        <table:table-row table:style-name="ro3">
          <table:table-cell/>
          <table:table-cell office:value-type="string">
            <text:p>53902563F7</text:p>
          </table:table-cell>
          <table:table-cell office:value-type="string">
            <text:p>06837080727</text:p>
          </table:table-cell>
          <table:table-cell office:value-type="string">
            <text:p>InnovaPuglia S.p.A.</text:p>
          </table:table-cell>
          <table:table-cell office:value-type="string">
            <text:p>2014</text:p>
          </table:table-cell>
          <table:table-cell office:value-type="string">
            <text:p>SERVIZI DI ASSISTENZA TECNICA PER IL PORTALE REGIONALE DELLA SALUTE</text:p>
          </table:table-cell>
          <table:table-cell office:value-type="string">
            <text:p>08</text:p>
          </table:table-cell>
          <table:table-cell table:style-name="ce8" office:value-type="string">
            <text:p>156950.00</text:p>
          </table:table-cell>
          <table:table-cell office:value-type="date" office:date-value="2014-01-10">
            <text:p>10/01/2014</text:p>
          </table:table-cell>
          <table:table-cell/>
          <table:table-cell table:style-name="ce8" office:value-type="string">
            <text:p>156950.00</text:p>
          </table:table-cell>
          <table:table-cell office:value-type="string">
            <text:p>Engineering Ingegneria Informatica S.p.A. Consis Soc. cons. ar.l.</text:p>
          </table:table-cell>
          <table:table-cell office:value-type="string">
            <text:p>02</text:p>
          </table:table-cell>
          <table:table-cell office:value-type="string">
            <text:p>Engineering Ingegneria Informatica S.p.A.</text:p>
          </table:table-cell>
          <table:table-cell office:value-type="string">
            <text:p>00967720285</text:p>
          </table:table-cell>
          <table:table-cell/>
          <table:table-cell office:value-type="string">
            <text:p>1</text:p>
          </table:table-cell>
          <table:table-cell table:number-columns-repeated="1007"/>
        </table:table-row>
        <table:table-row table:style-name="ro3">
          <table:table-cell table:number-columns-repeated="7"/>
          <table:table-cell table:style-name="ce8"/>
          <table:table-cell table:number-columns-repeated="2"/>
          <table:table-cell table:style-name="ce8"/>
          <table:table-cell office:value-type="string">
            <text:p>Engineering Ingegneria Informatica S.p.A. Consis Soc. cons. ar.l.</text:p>
          </table:table-cell>
          <table:table-cell office:value-type="string">
            <text:p>01</text:p>
          </table:table-cell>
          <table:table-cell office:value-type="string">
            <text:p>Consis Soc. cons. ar.l.</text:p>
          </table:table-cell>
          <table:table-cell office:value-type="string">
            <text:p>06556840723</text:p>
          </table:table-cell>
          <table:table-cell/>
          <table:table-cell office:value-type="string">
            <text:p>1</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Links Management &amp; Technology S.p.A.</text:p>
          </table:table-cell>
          <table:table-cell office:value-type="string">
            <text:p>03351210756</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Pricewaterhousecoopers Advisory S.p.A.</text:p>
          </table:table-cell>
          <table:table-cell office:value-type="string">
            <text:p>0323015096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Deloitte Consulting S.r.l.</text:p>
          </table:table-cell>
          <table:table-cell office:value-type="string">
            <text:p>03945320962</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anter Reply S.p.A.</text:p>
          </table:table-cell>
          <table:table-cell office:value-type="string">
            <text:p>13262400156</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Progetti di Impresa S.r.l.</text:p>
          </table:table-cell>
          <table:table-cell office:value-type="string">
            <text:p>0249046036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I&amp;T Servizi S.r.l.</text:p>
          </table:table-cell>
          <table:table-cell office:value-type="string">
            <text:p>0317522075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xprivia S.p.A.</text:p>
          </table:table-cell>
          <table:table-cell office:value-type="string">
            <text:p>00721090298</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TD Group S.p.A.</text:p>
          </table:table-cell>
          <table:table-cell office:value-type="string">
            <text:p>0089026050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ISE CONSULTING S.n.c.</text:p>
          </table:table-cell>
          <table:table-cell office:value-type="string">
            <text:p>02978410781</text:p>
          </table:table-cell>
          <table:table-cell/>
          <table:table-cell office:value-type="string">
            <text:p>0</text:p>
          </table:table-cell>
          <table:table-cell table:number-columns-repeated="1007"/>
        </table:table-row>
        <table:table-row table:style-name="ro6">
          <table:table-cell/>
          <table:table-cell office:value-type="string">
            <text:p>0484712CF1</text:p>
          </table:table-cell>
          <table:table-cell office:value-type="string">
            <text:p>06837080727</text:p>
          </table:table-cell>
          <table:table-cell office:value-type="string">
            <text:p>InnovaPuglia S.p.A.</text:p>
          </table:table-cell>
          <table:table-cell office:value-type="string">
            <text:p>2014</text:p>
          </table:table-cell>
          <table:table-cell office:value-type="string">
            <text:p>APPALTO SPECIFICO ?REALIZZAZIONE E AVVIAMENTO DI NUOVI SERVIZI E COMPONENTI FUNZIONALI DEL SISTEMA DI GESTIONE DEL FASCICOLO PENALE AURORA? ? Accordo Quadro Servizi</text:p>
          </table:table-cell>
          <table:table-cell office:value-type="string">
            <text:p>27</text:p>
          </table:table-cell>
          <table:table-cell table:style-name="ce8" office:value-type="string">
            <text:p>143039.00</text:p>
          </table:table-cell>
          <table:table-cell office:value-type="date" office:date-value="2014-01-23">
            <text:p>23/01/2014</text:p>
          </table:table-cell>
          <table:table-cell/>
          <table:table-cell table:style-name="ce8" office:value-type="string">
            <text:p>143039.00</text:p>
          </table:table-cell>
          <table:table-cell office:value-type="string">
            <text:p>Almaviva S.p.A. H.S. Systems S.r.l. Servizi Informatici S.r.l.</text:p>
          </table:table-cell>
          <table:table-cell office:value-type="string">
            <text:p>02</text:p>
          </table:table-cell>
          <table:table-cell office:value-type="string">
            <text:p>Almaviva S.p.A.</text:p>
          </table:table-cell>
          <table:table-cell office:value-type="string">
            <text:p>08450891000</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office:value-type="string">
            <text:p>Almaviva S.p.A. H.S. Systems S.r.l. Servizi Informatici S.r.l.</text:p>
          </table:table-cell>
          <table:table-cell office:value-type="string">
            <text:p>01</text:p>
          </table:table-cell>
          <table:table-cell office:value-type="string">
            <text:p>H.S. Systems S.r.l.</text:p>
          </table:table-cell>
          <table:table-cell office:value-type="string">
            <text:p>0114369072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office:value-type="string">
            <text:p>Almaviva S.p.A. H.S. Systems S.r.l. Servizi Informatici S.r.l.</text:p>
          </table:table-cell>
          <table:table-cell office:value-type="string">
            <text:p>01</text:p>
          </table:table-cell>
          <table:table-cell office:value-type="string">
            <text:p>Servizi Informatici S.r.l.</text:p>
          </table:table-cell>
          <table:table-cell office:value-type="string">
            <text:p>01647890209</text:p>
          </table:table-cell>
          <table:table-cell/>
          <table:table-cell office:value-type="string">
            <text:p>0</text:p>
          </table:table-cell>
          <table:table-cell table:number-columns-repeated="1007"/>
        </table:table-row>
        <table:table-row table:style-name="ro3">
          <table:table-cell table:number-columns-repeated="7"/>
          <table:table-cell table:style-name="ce8"/>
          <table:table-cell table:number-columns-repeated="2"/>
          <table:table-cell table:style-name="ce8"/>
          <table:table-cell office:value-type="string">
            <text:p>I&amp;T Servizi S.r.l. Computer Levante Engineering S.r.l. Informatica e Tecnologia S.r.l.</text:p>
          </table:table-cell>
          <table:table-cell office:value-type="string">
            <text:p>02</text:p>
          </table:table-cell>
          <table:table-cell office:value-type="string">
            <text:p>I&amp;T Servizi S.r.l.</text:p>
          </table:table-cell>
          <table:table-cell office:value-type="string">
            <text:p>03175220759</text:p>
          </table:table-cell>
          <table:table-cell/>
          <table:table-cell office:value-type="string">
            <text:p>0</text:p>
          </table:table-cell>
          <table:table-cell table:number-columns-repeated="1007"/>
        </table:table-row>
        <table:table-row table:style-name="ro3">
          <table:table-cell table:number-columns-repeated="7"/>
          <table:table-cell table:style-name="ce8"/>
          <table:table-cell table:number-columns-repeated="2"/>
          <table:table-cell table:style-name="ce8"/>
          <table:table-cell office:value-type="string">
            <text:p>I&amp;T Servizi S.r.l. Computer Levante Engineering S.r.l. Informatica e Tecnologia S.r.l.</text:p>
          </table:table-cell>
          <table:table-cell office:value-type="string">
            <text:p>01</text:p>
          </table:table-cell>
          <table:table-cell office:value-type="string">
            <text:p>Computer Levante Engineering S.r.l.</text:p>
          </table:table-cell>
          <table:table-cell office:value-type="string">
            <text:p>03695510721</text:p>
          </table:table-cell>
          <table:table-cell/>
          <table:table-cell office:value-type="string">
            <text:p>0</text:p>
          </table:table-cell>
          <table:table-cell table:number-columns-repeated="1007"/>
        </table:table-row>
        <table:table-row table:style-name="ro3">
          <table:table-cell table:number-columns-repeated="7"/>
          <table:table-cell table:style-name="ce8"/>
          <table:table-cell table:number-columns-repeated="2"/>
          <table:table-cell table:style-name="ce8"/>
          <table:table-cell office:value-type="string">
            <text:p>I&amp;T Servizi S.r.l. Computer Levante Engineering S.r.l. Informatica e Tecnologia S.r.l.</text:p>
          </table:table-cell>
          <table:table-cell office:value-type="string">
            <text:p>01</text:p>
          </table:table-cell>
          <table:table-cell office:value-type="string">
            <text:p>Informatica e Tecnologia S.r.l.</text:p>
          </table:table-cell>
          <table:table-cell office:value-type="string">
            <text:p>0258623075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Links Management and Technology S.p.A.</text:p>
          </table:table-cell>
          <table:table-cell office:value-type="string">
            <text:p>03351210756</text:p>
          </table:table-cell>
          <table:table-cell/>
          <table:table-cell office:value-type="string">
            <text:p>1</text:p>
          </table:table-cell>
          <table:table-cell table:number-columns-repeated="1007"/>
        </table:table-row>
        <table:table-row table:style-name="ro7">
          <table:table-cell/>
          <table:table-cell office:value-type="string">
            <text:p>0484712CF2</text:p>
          </table:table-cell>
          <table:table-cell office:value-type="string">
            <text:p>06837080727</text:p>
          </table:table-cell>
          <table:table-cell office:value-type="string">
            <text:p>InnovaPuglia S.p.A.</text:p>
          </table:table-cell>
          <table:table-cell office:value-type="string">
            <text:p>2014</text:p>
          </table:table-cell>
          <table:table-cell office:value-type="string">
            <text:p>APPALTO SPECIFICO ?SERVIZI DI SVILUPPO E MANUTENZIONE SW IN AMBIENTE DISTRIBUITO WEB E ASSISTENZA NELL?AMBITO DEL PROGETTO LIVING LABS DELLA REGIONE PUGLIA? <text:s/>? <text:s/>Accordo Quadro Servizi - Lotto 2</text:p>
          </table:table-cell>
          <table:table-cell office:value-type="string">
            <text:p>27</text:p>
          </table:table-cell>
          <table:table-cell table:style-name="ce8" office:value-type="string">
            <text:p>133255.10</text:p>
          </table:table-cell>
          <table:table-cell office:value-type="date" office:date-value="2014-03-28">
            <text:p>28/03/2014</text:p>
          </table:table-cell>
          <table:table-cell/>
          <table:table-cell table:style-name="ce8" office:value-type="string">
            <text:p>82603.84</text:p>
          </table:table-cell>
          <table:table-cell office:value-type="string">
            <text:p>I&amp;T Servizi S.r.l. Computer Levante Engineering S.r.l. Informatica e Tecnologia S.r.l.</text:p>
          </table:table-cell>
          <table:table-cell office:value-type="string">
            <text:p>02</text:p>
          </table:table-cell>
          <table:table-cell office:value-type="string">
            <text:p>I&amp;T Servizi S.r.l.</text:p>
          </table:table-cell>
          <table:table-cell office:value-type="string">
            <text:p>03175220759</text:p>
          </table:table-cell>
          <table:table-cell/>
          <table:table-cell office:value-type="string">
            <text:p>1</text:p>
          </table:table-cell>
          <table:table-cell table:number-columns-repeated="1007"/>
        </table:table-row>
        <table:table-row table:style-name="ro3">
          <table:table-cell table:number-columns-repeated="7"/>
          <table:table-cell table:style-name="ce8"/>
          <table:table-cell table:number-columns-repeated="2"/>
          <table:table-cell table:style-name="ce8"/>
          <table:table-cell office:value-type="string">
            <text:p>I&amp;T Servizi S.r.l. Computer Levante Engineering S.r.l. Informatica e Tecnologia S.r.l.</text:p>
          </table:table-cell>
          <table:table-cell office:value-type="string">
            <text:p>01</text:p>
          </table:table-cell>
          <table:table-cell office:value-type="string">
            <text:p>Computer Levante Engineering S.r.l.</text:p>
          </table:table-cell>
          <table:table-cell office:value-type="string">
            <text:p>03695510721</text:p>
          </table:table-cell>
          <table:table-cell/>
          <table:table-cell office:value-type="string">
            <text:p>1</text:p>
          </table:table-cell>
          <table:table-cell table:number-columns-repeated="1007"/>
        </table:table-row>
        <table:table-row table:style-name="ro3">
          <table:table-cell table:number-columns-repeated="7"/>
          <table:table-cell table:style-name="ce8"/>
          <table:table-cell table:number-columns-repeated="2"/>
          <table:table-cell table:style-name="ce8"/>
          <table:table-cell office:value-type="string">
            <text:p>I&amp;T Servizi S.r.l. Computer Levante Engineering S.r.l. Informatica e Tecnologia S.r.l.</text:p>
          </table:table-cell>
          <table:table-cell office:value-type="string">
            <text:p>01</text:p>
          </table:table-cell>
          <table:table-cell office:value-type="string">
            <text:p>Informatica e Tecnologia S.r.l.</text:p>
          </table:table-cell>
          <table:table-cell office:value-type="string">
            <text:p>02586230753</text:p>
          </table:table-cell>
          <table:table-cell/>
          <table:table-cell office:value-type="string">
            <text:p>1</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office:value-type="string">
            <text:p>Almaviva S.p.A. H.S. Systems S.r.l. Servizi Informatici S.r.l.</text:p>
          </table:table-cell>
          <table:table-cell office:value-type="string">
            <text:p>02</text:p>
          </table:table-cell>
          <table:table-cell office:value-type="string">
            <text:p>Almaviva S.p.A.</text:p>
          </table:table-cell>
          <table:table-cell office:value-type="string">
            <text:p>08450891000</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office:value-type="string">
            <text:p>Almaviva S.p.A. H.S. Systems S.r.l. Servizi Informatici S.r.l.</text:p>
          </table:table-cell>
          <table:table-cell office:value-type="string">
            <text:p>01</text:p>
          </table:table-cell>
          <table:table-cell office:value-type="string">
            <text:p>H.S. Systems S.r.l.</text:p>
          </table:table-cell>
          <table:table-cell office:value-type="string">
            <text:p>0114369072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office:value-type="string">
            <text:p>Almaviva S.p.A. H.S. Systems S.r.l. Servizi Informatici S.r.l.</text:p>
          </table:table-cell>
          <table:table-cell office:value-type="string">
            <text:p>01</text:p>
          </table:table-cell>
          <table:table-cell office:value-type="string">
            <text:p>Servizi Informatici S.r.l.</text:p>
          </table:table-cell>
          <table:table-cell office:value-type="string">
            <text:p>0164789020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Links Management and Technology S.p.A.</text:p>
          </table:table-cell>
          <table:table-cell office:value-type="string">
            <text:p>03351210756</text:p>
          </table:table-cell>
          <table:table-cell/>
          <table:table-cell office:value-type="string">
            <text:p>0</text:p>
          </table:table-cell>
          <table:table-cell table:number-columns-repeated="1007"/>
        </table:table-row>
        <table:table-row table:style-name="ro8">
          <table:table-cell/>
          <table:table-cell office:value-type="string">
            <text:p>Z010D4B0A4</text:p>
          </table:table-cell>
          <table:table-cell office:value-type="string">
            <text:p>06837080727</text:p>
          </table:table-cell>
          <table:table-cell office:value-type="string">
            <text:p>InnovaPuglia S.p.A.</text:p>
          </table:table-cell>
          <table:table-cell office:value-type="string">
            <text:p>2014</text:p>
          </table:table-cell>
          <table:table-cell office:value-type="string">
            <text:p>SERVIZI DI SUPPORTO METODOLOGICO NELLA ANALISI DEL PROCESSO E DEL SISTEMA CONTABILE</text:p>
          </table:table-cell>
          <table:table-cell office:value-type="string">
            <text:p>23</text:p>
          </table:table-cell>
          <table:table-cell table:style-name="ce8" office:value-type="string">
            <text:p>20000.00</text:p>
          </table:table-cell>
          <table:table-cell office:value-type="date" office:date-value="2014-01-14">
            <text:p>14/01/2014</text:p>
          </table:table-cell>
          <table:table-cell office:value-type="date" office:date-value="2014-03-14">
            <text:p>14/03/2014</text:p>
          </table:table-cell>
          <table:table-cell table:style-name="ce8" office:value-type="string">
            <text:p>20000.00</text:p>
          </table:table-cell>
          <table:table-cell table:number-columns-repeated="2"/>
          <table:table-cell office:value-type="string">
            <text:p>DELOITTE ERS - Enterprise Risk Services S.r.l.</text:p>
          </table:table-cell>
          <table:table-cell office:value-type="string">
            <text:p>05059250158</text:p>
          </table:table-cell>
          <table:table-cell/>
          <table:table-cell office:value-type="string">
            <text:p>1</text:p>
          </table:table-cell>
          <table:table-cell table:number-columns-repeated="1007"/>
        </table:table-row>
        <table:table-row table:style-name="ro6">
          <table:table-cell/>
          <table:table-cell office:value-type="string">
            <text:p>0484712CF3</text:p>
          </table:table-cell>
          <table:table-cell office:value-type="string">
            <text:p>06837080727</text:p>
          </table:table-cell>
          <table:table-cell office:value-type="string">
            <text:p>InnovaPuglia S.p.A.</text:p>
          </table:table-cell>
          <table:table-cell office:value-type="string">
            <text:p>2014</text:p>
          </table:table-cell>
          <table:table-cell office:value-type="string">
            <text:p>APPALTO SPECIFICO ?SERVIZI PER L?EVOLUZIONE DEL PORTALE TURISTICO ISTITUZIONALE DELLA REGIONE PUGLIA (PROGETTO Rafforzamento Turismo)? <text:s/>? Accordo Quadro Servizi - Lotto 2</text:p>
          </table:table-cell>
          <table:table-cell office:value-type="string">
            <text:p>27</text:p>
          </table:table-cell>
          <table:table-cell table:style-name="ce8" office:value-type="string">
            <text:p>56905.20</text:p>
          </table:table-cell>
          <table:table-cell office:value-type="date" office:date-value="2014-03-06">
            <text:p>06/03/2014</text:p>
          </table:table-cell>
          <table:table-cell/>
          <table:table-cell table:style-name="ce8" office:value-type="string">
            <text:p>56900.42</text:p>
          </table:table-cell>
          <table:table-cell office:value-type="string">
            <text:p>I&amp;T Servizi S.r.l. Computer Levante Engineering S.r.l. Informatica e Tecnologia S.r.l.</text:p>
          </table:table-cell>
          <table:table-cell office:value-type="string">
            <text:p>02</text:p>
          </table:table-cell>
          <table:table-cell office:value-type="string">
            <text:p>I&amp;T Servizi S.r.l.</text:p>
          </table:table-cell>
          <table:table-cell office:value-type="string">
            <text:p>03175220759</text:p>
          </table:table-cell>
          <table:table-cell/>
          <table:table-cell office:value-type="string">
            <text:p>1</text:p>
          </table:table-cell>
          <table:table-cell table:number-columns-repeated="1007"/>
        </table:table-row>
        <table:table-row table:style-name="ro3">
          <table:table-cell table:number-columns-repeated="7"/>
          <table:table-cell table:style-name="ce8"/>
          <table:table-cell table:number-columns-repeated="2"/>
          <table:table-cell table:style-name="ce8"/>
          <table:table-cell office:value-type="string">
            <text:p>I&amp;T Servizi S.r.l. Computer Levante Engineering S.r.l. Informatica e Tecnologia S.r.l.</text:p>
          </table:table-cell>
          <table:table-cell office:value-type="string">
            <text:p>01</text:p>
          </table:table-cell>
          <table:table-cell office:value-type="string">
            <text:p>Computer Levante Engineering S.r.l.</text:p>
          </table:table-cell>
          <table:table-cell office:value-type="string">
            <text:p>03695510721</text:p>
          </table:table-cell>
          <table:table-cell/>
          <table:table-cell office:value-type="string">
            <text:p>1</text:p>
          </table:table-cell>
          <table:table-cell table:number-columns-repeated="1007"/>
        </table:table-row>
        <table:table-row table:style-name="ro3">
          <table:table-cell table:number-columns-repeated="7"/>
          <table:table-cell table:style-name="ce8"/>
          <table:table-cell table:number-columns-repeated="2"/>
          <table:table-cell table:style-name="ce8"/>
          <table:table-cell office:value-type="string">
            <text:p>I&amp;T Servizi S.r.l. Computer Levante Engineering S.r.l. Informatica e Tecnologia S.r.l.</text:p>
          </table:table-cell>
          <table:table-cell office:value-type="string">
            <text:p>01</text:p>
          </table:table-cell>
          <table:table-cell office:value-type="string">
            <text:p>Informatica e Tecnologia S.r.l.</text:p>
          </table:table-cell>
          <table:table-cell office:value-type="string">
            <text:p>02586230753</text:p>
          </table:table-cell>
          <table:table-cell/>
          <table:table-cell office:value-type="string">
            <text:p>1</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office:value-type="string">
            <text:p>Almaviva S.p.A. H.S. Systems S.r.l. Servizi Informatici S.r.l.</text:p>
          </table:table-cell>
          <table:table-cell office:value-type="string">
            <text:p>02</text:p>
          </table:table-cell>
          <table:table-cell office:value-type="string">
            <text:p>Almaviva S.p.A.</text:p>
          </table:table-cell>
          <table:table-cell office:value-type="string">
            <text:p>08450891000</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office:value-type="string">
            <text:p>Almaviva S.p.A. H.S. Systems S.r.l. Servizi Informatici S.r.l.</text:p>
          </table:table-cell>
          <table:table-cell office:value-type="string">
            <text:p>01</text:p>
          </table:table-cell>
          <table:table-cell office:value-type="string">
            <text:p>H.S. Systems S.r.l.</text:p>
          </table:table-cell>
          <table:table-cell office:value-type="string">
            <text:p>0114369072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office:value-type="string">
            <text:p>Almaviva S.p.A. H.S. Systems S.r.l. Servizi Informatici S.r.l.</text:p>
          </table:table-cell>
          <table:table-cell office:value-type="string">
            <text:p>01</text:p>
          </table:table-cell>
          <table:table-cell office:value-type="string">
            <text:p>Servizi Informatici S.r.l.</text:p>
          </table:table-cell>
          <table:table-cell office:value-type="string">
            <text:p>0164789020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Links Management and Technology S.p.A.</text:p>
          </table:table-cell>
          <table:table-cell office:value-type="string">
            <text:p>03351210756</text:p>
          </table:table-cell>
          <table:table-cell/>
          <table:table-cell office:value-type="string">
            <text:p>0</text:p>
          </table:table-cell>
          <table:table-cell table:number-columns-repeated="1007"/>
        </table:table-row>
        <table:table-row table:style-name="ro9">
          <table:table-cell/>
          <table:table-cell office:value-type="string">
            <text:p>5556547FA0</text:p>
          </table:table-cell>
          <table:table-cell office:value-type="string">
            <text:p>06837080727</text:p>
          </table:table-cell>
          <table:table-cell office:value-type="string">
            <text:p>InnovaPuglia S.p.A.</text:p>
          </table:table-cell>
          <table:table-cell office:value-type="string">
            <text:p>2014</text:p>
          </table:table-cell>
          <table:table-cell office:value-type="string">
            <text:p>FORNITURA DI SISTEMI APPLICATION DELIVERY CONTROLLER (ADC) E DEI RELATIVI SERVIZI DI MANUTENZIONE E ASSISTENZA</text:p>
          </table:table-cell>
          <table:table-cell office:value-type="string">
            <text:p>08</text:p>
          </table:table-cell>
          <table:table-cell table:style-name="ce8" office:value-type="string">
            <text:p>189200.00</text:p>
          </table:table-cell>
          <table:table-cell office:value-type="date" office:date-value="2014-07-07">
            <text:p>07/07/2014</text:p>
          </table:table-cell>
          <table:table-cell/>
          <table:table-cell table:style-name="ce8" office:value-type="string">
            <text:p>189200.00</text:p>
          </table:table-cell>
          <table:table-cell table:number-columns-repeated="2"/>
          <table:table-cell office:value-type="string">
            <text:p>TELECOM ITALIA SPA</text:p>
          </table:table-cell>
          <table:table-cell office:value-type="string">
            <text:p>00488410010</text:p>
          </table:table-cell>
          <table:table-cell/>
          <table:table-cell office:value-type="string">
            <text:p>1</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B.T. Italia S.p.A.</text:p>
          </table:table-cell>
          <table:table-cell office:value-type="string">
            <text:p>13204620150</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LUTECH SPA</text:p>
          </table:table-cell>
          <table:table-cell office:value-type="string">
            <text:p>02824320176</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ADVANCED TELECOM SYSTEM spa</text:p>
          </table:table-cell>
          <table:table-cell office:value-type="string">
            <text:p>02480050364</text:p>
          </table:table-cell>
          <table:table-cell/>
          <table:table-cell office:value-type="string">
            <text:p>0</text:p>
          </table:table-cell>
          <table:table-cell table:number-columns-repeated="1007"/>
        </table:table-row>
        <table:table-row table:style-name="ro8">
          <table:table-cell/>
          <table:table-cell office:value-type="string">
            <text:p>55544740F3</text:p>
          </table:table-cell>
          <table:table-cell office:value-type="string">
            <text:p>06837080727</text:p>
          </table:table-cell>
          <table:table-cell office:value-type="string">
            <text:p>InnovaPuglia S.p.A.</text:p>
          </table:table-cell>
          <table:table-cell office:value-type="string">
            <text:p>2014</text:p>
          </table:table-cell>
          <table:table-cell office:value-type="string">
            <text:p>FORNITURA DI UN SISTEMA DI SECURITY INFORMATION AND EVENT MANAGEMENT (SIEM)</text:p>
          </table:table-cell>
          <table:table-cell office:value-type="string">
            <text:p>08</text:p>
          </table:table-cell>
          <table:table-cell table:style-name="ce8" office:value-type="string">
            <text:p>174800.04</text:p>
          </table:table-cell>
          <table:table-cell office:value-type="date" office:date-value="2014-07-07">
            <text:p>07/07/2014</text:p>
          </table:table-cell>
          <table:table-cell/>
          <table:table-cell table:style-name="ce8" office:value-type="string">
            <text:p>174800.04</text:p>
          </table:table-cell>
          <table:table-cell table:number-columns-repeated="2"/>
          <table:table-cell office:value-type="string">
            <text:p>TELECOM ITALIA SPA</text:p>
          </table:table-cell>
          <table:table-cell office:value-type="string">
            <text:p>00488410010</text:p>
          </table:table-cell>
          <table:table-cell/>
          <table:table-cell office:value-type="string">
            <text:p>1</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IBM ITALIA SPA</text:p>
          </table:table-cell>
          <table:table-cell office:value-type="string">
            <text:p>01442240030</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ISTEC ? Sistemi Tecnologici Informatici S.r.l.</text:p>
          </table:table-cell>
          <table:table-cell office:value-type="string">
            <text:p>0607677072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DOTFORCE S.r.l.</text:p>
          </table:table-cell>
          <table:table-cell office:value-type="string">
            <text:p>0211591006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B.T. Italia S.p.A.</text:p>
          </table:table-cell>
          <table:table-cell office:value-type="string">
            <text:p>13204620150</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COHMEDIA S.r.l.</text:p>
          </table:table-cell>
          <table:table-cell office:value-type="string">
            <text:p>0144830068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AUTOMATED DATA SYSTEM S.p.A.</text:p>
          </table:table-cell>
          <table:table-cell office:value-type="string">
            <text:p>00890370372</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ADVANCED TELECOM SYSTEM spa</text:p>
          </table:table-cell>
          <table:table-cell office:value-type="string">
            <text:p>02480050364</text:p>
          </table:table-cell>
          <table:table-cell/>
          <table:table-cell office:value-type="string">
            <text:p>0</text:p>
          </table:table-cell>
          <table:table-cell table:number-columns-repeated="1007"/>
        </table:table-row>
        <table:table-row table:style-name="ro8">
          <table:table-cell/>
          <table:table-cell office:value-type="string">
            <text:p>5552825027</text:p>
          </table:table-cell>
          <table:table-cell office:value-type="string">
            <text:p>06837080727</text:p>
          </table:table-cell>
          <table:table-cell office:value-type="string">
            <text:p>InnovaPuglia S.p.A.</text:p>
          </table:table-cell>
          <table:table-cell office:value-type="string">
            <text:p>2014</text:p>
          </table:table-cell>
          <table:table-cell office:value-type="string">
            <text:p>SERVIZI DI MANUTENZIONE SERVER HP DEL DATA CENTRE DI INNOVAPUGLIA PER IL 2014</text:p>
          </table:table-cell>
          <table:table-cell office:value-type="string">
            <text:p>23</text:p>
          </table:table-cell>
          <table:table-cell table:style-name="ce8" office:value-type="string">
            <text:p>195000.00</text:p>
          </table:table-cell>
          <table:table-cell office:value-type="date" office:date-value="2014-01-14">
            <text:p>14/01/2014</text:p>
          </table:table-cell>
          <table:table-cell office:value-type="date" office:date-value="2014-12-31">
            <text:p>31/12/2014</text:p>
          </table:table-cell>
          <table:table-cell table:style-name="ce8" office:value-type="string">
            <text:p>195000.00</text:p>
          </table:table-cell>
          <table:table-cell table:number-columns-repeated="2"/>
          <table:table-cell office:value-type="string">
            <text:p>HEWLETT-PACKARD ITALIANA S.R.L.</text:p>
          </table:table-cell>
          <table:table-cell office:value-type="string">
            <text:p>00734930159</text:p>
          </table:table-cell>
          <table:table-cell/>
          <table:table-cell office:value-type="string">
            <text:p>1</text:p>
          </table:table-cell>
          <table:table-cell table:number-columns-repeated="1007"/>
        </table:table-row>
        <table:table-row table:style-name="ro8">
          <table:table-cell/>
          <table:table-cell office:value-type="string">
            <text:p>5593317733</text:p>
          </table:table-cell>
          <table:table-cell office:value-type="string">
            <text:p>06837080727</text:p>
          </table:table-cell>
          <table:table-cell office:value-type="string">
            <text:p>InnovaPuglia S.p.A.</text:p>
          </table:table-cell>
          <table:table-cell office:value-type="string">
            <text:p>2014</text:p>
          </table:table-cell>
          <table:table-cell office:value-type="string">
            <text:p>SERVIZIO DI ASSISTENZA TECNICA PER L?INFRASTRUTTURA TECNOLOGICA DI RILEVAZIONE PRESENZE REGIONALE</text:p>
          </table:table-cell>
          <table:table-cell office:value-type="string">
            <text:p>23</text:p>
          </table:table-cell>
          <table:table-cell table:style-name="ce8" office:value-type="string">
            <text:p>54900.00</text:p>
          </table:table-cell>
          <table:table-cell office:value-type="date" office:date-value="2014-02-27">
            <text:p>27/02/2014</text:p>
          </table:table-cell>
          <table:table-cell office:value-type="date" office:date-value="2015-12-31">
            <text:p>31/12/2015</text:p>
          </table:table-cell>
          <table:table-cell table:style-name="ce8" office:value-type="string">
            <text:p>54900.00</text:p>
          </table:table-cell>
          <table:table-cell table:number-columns-repeated="2"/>
          <table:table-cell office:value-type="string">
            <text:p>DEDAGROUP S.P.A.</text:p>
          </table:table-cell>
          <table:table-cell office:value-type="string">
            <text:p>01763870225</text:p>
          </table:table-cell>
          <table:table-cell/>
          <table:table-cell office:value-type="string">
            <text:p>1</text:p>
          </table:table-cell>
          <table:table-cell table:number-columns-repeated="1007"/>
        </table:table-row>
        <table:table-row table:style-name="ro6">
          <table:table-cell/>
          <table:table-cell office:value-type="string">
            <text:p>ZCC0C745DE</text:p>
          </table:table-cell>
          <table:table-cell office:value-type="string">
            <text:p>06837080727</text:p>
          </table:table-cell>
          <table:table-cell office:value-type="string">
            <text:p>InnovaPuglia S.p.A.</text:p>
          </table:table-cell>
          <table:table-cell office:value-type="string">
            <text:p>2014</text:p>
          </table:table-cell>
          <table:table-cell office:value-type="string">
            <text:p>FORNITURA DI SOFTWARE E RELATIVI SERVIZI FUNZIONALI ALL?IMPLEMENTAZIONE DEL SISTEMA DI GESTIONE INTEGRATA DEL PATRIMONIO REGIONALE DELLA REGIONE PUGLIA</text:p>
          </table:table-cell>
          <table:table-cell office:value-type="string">
            <text:p>23</text:p>
          </table:table-cell>
          <table:table-cell table:style-name="ce8" office:value-type="string">
            <text:p>34200.00</text:p>
          </table:table-cell>
          <table:table-cell office:value-type="date" office:date-value="2014-03-17">
            <text:p>17/03/2014</text:p>
          </table:table-cell>
          <table:table-cell office:value-type="date" office:date-value="2015-09-16">
            <text:p>16/09/2015</text:p>
          </table:table-cell>
          <table:table-cell table:style-name="ce8" office:value-type="string">
            <text:p>34200.00</text:p>
          </table:table-cell>
          <table:table-cell table:number-columns-repeated="2"/>
          <table:table-cell office:value-type="string">
            <text:p>Sistemi &amp; Soluzioni S.r.l.</text:p>
          </table:table-cell>
          <table:table-cell office:value-type="string">
            <text:p>02631130735</text:p>
          </table:table-cell>
          <table:table-cell/>
          <table:table-cell office:value-type="string">
            <text:p>1</text:p>
          </table:table-cell>
          <table:table-cell table:number-columns-repeated="1007"/>
        </table:table-row>
        <table:table-row table:style-name="ro6">
          <table:table-cell/>
          <table:table-cell office:value-type="string">
            <text:p>59141639B1</text:p>
          </table:table-cell>
          <table:table-cell office:value-type="string">
            <text:p>06837080727</text:p>
          </table:table-cell>
          <table:table-cell office:value-type="string">
            <text:p>InnovaPuglia S.p.A.</text:p>
          </table:table-cell>
          <table:table-cell office:value-type="string">
            <text:p>2014</text:p>
          </table:table-cell>
          <table:table-cell office:value-type="string">
            <text:p>FORNITURA DI PERSONAL COMPUTER, MONITOR, NOTEBOOK, STAMPANTI, LAVAGNA MULTIMEDIALE E MACCHINE FOTOGRAFICHE NELL'AMBITO DEI PROGETTI <text:s/>SI.DE.PA. E IDEA</text:p>
          </table:table-cell>
          <table:table-cell office:value-type="string">
            <text:p>08</text:p>
          </table:table-cell>
          <table:table-cell table:style-name="ce8" office:value-type="string">
            <text:p>139730.00</text:p>
          </table:table-cell>
          <table:table-cell office:value-type="date" office:date-value="2014-12-03">
            <text:p>03/12/2014</text:p>
          </table:table-cell>
          <table:table-cell office:value-type="date" office:date-value="2015-02-27">
            <text:p>27/02/2015</text:p>
          </table:table-cell>
          <table:table-cell table:style-name="ce8" office:value-type="string">
            <text:p>148500.00</text:p>
          </table:table-cell>
          <table:table-cell table:number-columns-repeated="2"/>
          <table:table-cell office:value-type="string">
            <text:p>Moebius di Filippo Giordano &amp; C. Sas</text:p>
          </table:table-cell>
          <table:table-cell office:value-type="string">
            <text:p>07035360721</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Moebius Srl</text:p>
          </table:table-cell>
          <table:table-cell office:value-type="string">
            <text:p>07617700724</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NADIR CANCELLERIA DI LORENZO LORUSSO &amp; C.</text:p>
          </table:table-cell>
          <table:table-cell office:value-type="string">
            <text:p>02909520732</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NET Srl</text:p>
          </table:table-cell>
          <table:table-cell office:value-type="string">
            <text:p>06288680728</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Net System Srls</text:p>
          </table:table-cell>
          <table:table-cell office:value-type="string">
            <text:p>0388569071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Nuovo Pianeta Ufficio di Anaclerio Paolo</text:p>
          </table:table-cell>
          <table:table-cell office:value-type="string">
            <text:p>NCLPLA56S25A662N</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OFFICE &amp; MEDICAL S.R.L</text:p>
          </table:table-cell>
          <table:table-cell office:value-type="string">
            <text:p>02528410752</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OFFICE ITALIA SRL</text:p>
          </table:table-cell>
          <table:table-cell office:value-type="string">
            <text:p>05230240722</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OP VIDEO</text:p>
          </table:table-cell>
          <table:table-cell office:value-type="string">
            <text:p>0370220075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OTTICA PANARELLI di Raffaele Panarelli</text:p>
          </table:table-cell>
          <table:table-cell office:value-type="string">
            <text:p>PNRRFL81R01A285P</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OTTICA RUCCO</text:p>
          </table:table-cell>
          <table:table-cell office:value-type="string">
            <text:p>RCCLSN71C05H793X</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PANGEA I&amp;T S.R.L.</text:p>
          </table:table-cell>
          <table:table-cell office:value-type="string">
            <text:p>0619332072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PC Engineering</text:p>
          </table:table-cell>
          <table:table-cell office:value-type="string">
            <text:p>05699930722</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PCSOFTWARE SNC</text:p>
          </table:table-cell>
          <table:table-cell office:value-type="string">
            <text:p>0523528072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PLANET SRL</text:p>
          </table:table-cell>
          <table:table-cell office:value-type="string">
            <text:p>03133720718</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PONTORIERO FRANCESCO</text:p>
          </table:table-cell>
          <table:table-cell office:value-type="string">
            <text:p>PNTFNC53S08B506D</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PROCOMP SRL</text:p>
          </table:table-cell>
          <table:table-cell office:value-type="string">
            <text:p>0212187073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Progetto Azienda di Valzano Romolo</text:p>
          </table:table-cell>
          <table:table-cell office:value-type="string">
            <text:p>VLZRML69M25F970Z</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RA.MA.UFFICIO</text:p>
          </table:table-cell>
          <table:table-cell office:value-type="string">
            <text:p>05409500724</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RATVEL ELETTRONICA SRL</text:p>
          </table:table-cell>
          <table:table-cell office:value-type="string">
            <text:p>0078287073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Rehardwareing Soc. Coop. a R. L.</text:p>
          </table:table-cell>
          <table:table-cell office:value-type="string">
            <text:p>06931930728</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Rocco Ferraro</text:p>
          </table:table-cell>
          <table:table-cell office:value-type="string">
            <text:p>0457587075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ANITECH SRL</text:p>
          </table:table-cell>
          <table:table-cell office:value-type="string">
            <text:p>02933010734</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emeraro Nicola</text:p>
          </table:table-cell>
          <table:table-cell office:value-type="string">
            <text:p>SMRNCL75A09L049M</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even Computer Center S.r.l.</text:p>
          </table:table-cell>
          <table:table-cell office:value-type="string">
            <text:p>05377270722</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GM INFORMATICA DI MASOTTI FRANCESCO &amp; C. SNC</text:p>
          </table:table-cell>
          <table:table-cell office:value-type="string">
            <text:p>06909610724</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ICONET</text:p>
          </table:table-cell>
          <table:table-cell office:value-type="string">
            <text:p>0657940072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IM NT srl</text:p>
          </table:table-cell>
          <table:table-cell office:value-type="string">
            <text:p>0486381072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INFOTEL S.r.l.</text:p>
          </table:table-cell>
          <table:table-cell office:value-type="string">
            <text:p>00873500730</text:p>
          </table:table-cell>
          <table:table-cell/>
          <table:table-cell office:value-type="string">
            <text:p>1</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Loran S.r.l.</text:p>
          </table:table-cell>
          <table:table-cell office:value-type="string">
            <text:p>0378053072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IMAR SAS DI BRATTA &amp; <text:s/>TACCOGNA</text:p>
          </table:table-cell>
          <table:table-cell office:value-type="string">
            <text:p>0386310072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INCON SRL</text:p>
          </table:table-cell>
          <table:table-cell office:value-type="string">
            <text:p>0078798073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ISMET</text:p>
          </table:table-cell>
          <table:table-cell office:value-type="string">
            <text:p>00675210728</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istec S.r.l.</text:p>
          </table:table-cell>
          <table:table-cell office:value-type="string">
            <text:p>0607677072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ISTEMI E UNITA' DIGITALI PER UFFICIO SRL</text:p>
          </table:table-cell>
          <table:table-cell office:value-type="string">
            <text:p>0420843075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OC. COOPERATIVA A RESPONSABILITA' LIMITATA AURELIO NICOLODI</text:p>
          </table:table-cell>
          <table:table-cell/>
          <table:table-cell office:value-type="string">
            <text:p>06776850720</text:p>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oluzione Pc di d'Avvocati Alessio</text:p>
          </table:table-cell>
          <table:table-cell office:value-type="string">
            <text:p>DVVLSS81L19D643Y</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PEDICATI S.R.L.</text:p>
          </table:table-cell>
          <table:table-cell office:value-type="string">
            <text:p>06301350721</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tudiodelta S.r.l.</text:p>
          </table:table-cell>
          <table:table-cell office:value-type="string">
            <text:p>04366410720</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ud Imaging</text:p>
          </table:table-cell>
          <table:table-cell office:value-type="string">
            <text:p>06329000720</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VS srl</text:p>
          </table:table-cell>
          <table:table-cell office:value-type="string">
            <text:p>06665840721</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Tapecode S.R.L.S</text:p>
          </table:table-cell>
          <table:table-cell office:value-type="string">
            <text:p>0753885072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teca</text:p>
          </table:table-cell>
          <table:table-cell office:value-type="string">
            <text:p>05020440722</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TECNO UFFICIO OUTDOOR S.R.L.</text:p>
          </table:table-cell>
          <table:table-cell office:value-type="string">
            <text:p>0549414072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TECNOCOM ITALIA</text:p>
          </table:table-cell>
          <table:table-cell office:value-type="string">
            <text:p>05563030724</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Tecnologica srl</text:p>
          </table:table-cell>
          <table:table-cell office:value-type="string">
            <text:p>0186628064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TECNOLOGIE ASSISTIVE S.r.l.</text:p>
          </table:table-cell>
          <table:table-cell office:value-type="string">
            <text:p>07509090721</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TEL.NET</text:p>
          </table:table-cell>
          <table:table-cell office:value-type="string">
            <text:p>06210260722</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TELECOM ITALIA SPA</text:p>
          </table:table-cell>
          <table:table-cell/>
          <table:table-cell office:value-type="string">
            <text:p>00488410010</text:p>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TELESECURITY SRL</text:p>
          </table:table-cell>
          <table:table-cell/>
          <table:table-cell office:value-type="string">
            <text:p>07428000728</text:p>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TEOPAS INFORMATICA DI PASCULLO PASQUALE</text:p>
          </table:table-cell>
          <table:table-cell office:value-type="string">
            <text:p>PSCPQL65R01A285I</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TIA NETWORKS SRL</text:p>
          </table:table-cell>
          <table:table-cell office:value-type="string">
            <text:p>0685277072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TLS SRL UNIPERSONALE</text:p>
          </table:table-cell>
          <table:table-cell office:value-type="string">
            <text:p>07152170721</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Ugo Lopez</text:p>
          </table:table-cell>
          <table:table-cell office:value-type="string">
            <text:p>LPZGUO74S14A662R</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UTILITY OFFICE SRL</text:p>
          </table:table-cell>
          <table:table-cell/>
          <table:table-cell office:value-type="string">
            <text:p>03639990724</text:p>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WEB ITALIA SRL</text:p>
          </table:table-cell>
          <table:table-cell office:value-type="string">
            <text:p>03175610751</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3G S.r.l.</text:p>
          </table:table-cell>
          <table:table-cell office:value-type="string">
            <text:p>07324090724</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A.C.S. ADVANCED COMPUTER SYSTEMS SRL</text:p>
          </table:table-cell>
          <table:table-cell office:value-type="string">
            <text:p>0325878072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AFA Systems srl</text:p>
          </table:table-cell>
          <table:table-cell office:value-type="string">
            <text:p>0081343070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AL.CA BIOMEDICA</text:p>
          </table:table-cell>
          <table:table-cell office:value-type="string">
            <text:p>06427230724</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ALL SERVICES PROVIDER</text:p>
          </table:table-cell>
          <table:table-cell office:value-type="string">
            <text:p>0558271121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AR SYSTEM</text:p>
          </table:table-cell>
          <table:table-cell office:value-type="string">
            <text:p>PMNRSR47R47D643Z</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Arslogica sistemi Srl</text:p>
          </table:table-cell>
          <table:table-cell office:value-type="string">
            <text:p>04108030281</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ARTE GRAFICA E CONTABILITA' S.R.L.</text:p>
          </table:table-cell>
          <table:table-cell office:value-type="string">
            <text:p>03737190714</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ASSITECH DI SCRIMIERI DANIELE</text:p>
          </table:table-cell>
          <table:table-cell office:value-type="string">
            <text:p>SCRDNL76S19D862Q</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AUSILIONLINE SRL</text:p>
          </table:table-cell>
          <table:table-cell office:value-type="string">
            <text:p>02967331204</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b!</text:p>
          </table:table-cell>
          <table:table-cell office:value-type="string">
            <text:p>07787120588</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BIGO di Pompilio Andrea</text:p>
          </table:table-cell>
          <table:table-cell office:value-type="string">
            <text:p>PMPNDR86L05D643W</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Bipierre di Quarta Valeria &amp; c. s.a.s.</text:p>
          </table:table-cell>
          <table:table-cell office:value-type="string">
            <text:p>02263540748</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BIT SISTEMI</text:p>
          </table:table-cell>
          <table:table-cell office:value-type="string">
            <text:p>0366500072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BlackVision DI DIMUNDO FRANCESCO PAOLO</text:p>
          </table:table-cell>
          <table:table-cell office:value-type="string">
            <text:p>DMNFNC49A04A893Z</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C&amp;C Consulting srl</text:p>
          </table:table-cell>
          <table:table-cell office:value-type="string">
            <text:p>05685740721</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Cabling Srl</text:p>
          </table:table-cell>
          <table:table-cell office:value-type="string">
            <text:p>0110034077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CADAN SRL</text:p>
          </table:table-cell>
          <table:table-cell office:value-type="string">
            <text:p>0540880072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CDS CANCELLERIA DIDATTICA SERVIZI S.R.L.</text:p>
          </table:table-cell>
          <table:table-cell office:value-type="string">
            <text:p>0361404071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CONNECTION SAS DI AMORUSO SEBASTIANO &amp; C.</text:p>
          </table:table-cell>
          <table:table-cell office:value-type="string">
            <text:p>04581720721</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Conquist s.r.l.</text:p>
          </table:table-cell>
          <table:table-cell office:value-type="string">
            <text:p>05525400726</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Consis Soc. cons. ar.l.</text:p>
          </table:table-cell>
          <table:table-cell office:value-type="string">
            <text:p>0655684072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COSTRUZIONI E MANUTENZIONI Srl</text:p>
          </table:table-cell>
          <table:table-cell office:value-type="string">
            <text:p>0748513072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CPSNET srl</text:p>
          </table:table-cell>
          <table:table-cell office:value-type="string">
            <text:p>0600730072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D.G.M. SRL</text:p>
          </table:table-cell>
          <table:table-cell office:value-type="string">
            <text:p>02806730731</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Lorval srl</text:p>
          </table:table-cell>
          <table:table-cell office:value-type="string">
            <text:p>0294536073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NEW BUSINESS DI CAROFIGLIO FRANCESCA</text:p>
          </table:table-cell>
          <table:table-cell office:value-type="string">
            <text:p>CRFFNC70A58A662A</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 Service s.r.l.</text:p>
          </table:table-cell>
          <table:table-cell office:value-type="string">
            <text:p>05639550721</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MACSERVICE DI STRUSI BIAGIO</text:p>
          </table:table-cell>
          <table:table-cell office:value-type="string">
            <text:p>STRBGI56D29F587Z</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DALESSANDRO <text:s/>DI FANELLI ALESSIA <text:s/>&amp; C., SAS</text:p>
          </table:table-cell>
          <table:table-cell office:value-type="string">
            <text:p>0013217071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DATA SYSTEM SRL</text:p>
          </table:table-cell>
          <table:table-cell office:value-type="string">
            <text:p>04529610752</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DEGAR GROUP SRL</text:p>
          </table:table-cell>
          <table:table-cell office:value-type="string">
            <text:p>0268623073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Dell SpA</text:p>
          </table:table-cell>
          <table:table-cell office:value-type="string">
            <text:p>1228983015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DELTA OFFICE DI PAOLO SUMA</text:p>
          </table:table-cell>
          <table:table-cell office:value-type="string">
            <text:p>SMUPLA60L10L049N</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DI LIDDO TELECOMUNICAZIONI</text:p>
          </table:table-cell>
          <table:table-cell office:value-type="string">
            <text:p>03994660722</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DOC - Archiviazione Documentale di De Vivo Giuseppe &amp; C.</text:p>
          </table:table-cell>
          <table:table-cell office:value-type="string">
            <text:p>01319450761</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Dotcom di L. Mastrangelo &amp; C.</text:p>
          </table:table-cell>
          <table:table-cell office:value-type="string">
            <text:p>02581300734</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DotForce</text:p>
          </table:table-cell>
          <table:table-cell office:value-type="string">
            <text:p>0211591006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Dotlab S.r.l.</text:p>
          </table:table-cell>
          <table:table-cell office:value-type="string">
            <text:p>05632670724</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Dyrecta Lab srl</text:p>
          </table:table-cell>
          <table:table-cell office:value-type="string">
            <text:p>0565996072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asy Office di Riccardo Mari</text:p>
          </table:table-cell>
          <table:table-cell office:value-type="string">
            <text:p>MRARCR56C18B180Z</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dea service s.n.c. di Mecca Domenico e Intini Vincenzo</text:p>
          </table:table-cell>
          <table:table-cell office:value-type="string">
            <text:p>0636573072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labsis di Antonio Caputo</text:p>
          </table:table-cell>
          <table:table-cell office:value-type="string">
            <text:p>cptntn76t14a662r</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LMEG</text:p>
          </table:table-cell>
          <table:table-cell office:value-type="string">
            <text:p>02987390610</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ngineering Ingegneria Informatica S.p.A.</text:p>
          </table:table-cell>
          <table:table-cell office:value-type="string">
            <text:p>0096772028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UROCLONE S.p.A.</text:p>
          </table:table-cell>
          <table:table-cell office:value-type="string">
            <text:p>0812639015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urotel di Michele Lacriola</text:p>
          </table:table-cell>
          <table:table-cell office:value-type="string">
            <text:p>LCRMHL67M03A662X</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xprivia Healthcare IT</text:p>
          </table:table-cell>
          <table:table-cell office:value-type="string">
            <text:p>08336080588</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Fasano Ottavio &amp; C. S.r.l.</text:p>
          </table:table-cell>
          <table:table-cell office:value-type="string">
            <text:p>02521800732</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Felian S.p.a.</text:p>
          </table:table-cell>
          <table:table-cell office:value-type="string">
            <text:p>0138433058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Firefly Snc di Nicola Laguardia e Figli</text:p>
          </table:table-cell>
          <table:table-cell office:value-type="string">
            <text:p>00816060768</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FLORENS SOFTWARE SAS DI GIOVANNI BIAFORA &amp; C.</text:p>
          </table:table-cell>
          <table:table-cell office:value-type="string">
            <text:p>0530634072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FORNITURE SERVIZI GENERALI</text:p>
          </table:table-cell>
          <table:table-cell office:value-type="string">
            <text:p>0255069073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FV GROUP</text:p>
          </table:table-cell>
          <table:table-cell/>
          <table:table-cell office:value-type="string">
            <text:p>VRRFNC77T10F842F</text:p>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Ge.r.el. s.n.c. di Nicola, Gianluca e Mariangela RAGANATO</text:p>
          </table:table-cell>
          <table:table-cell office:value-type="string">
            <text:p>03198650750</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GENKO ITALIA</text:p>
          </table:table-cell>
          <table:table-cell office:value-type="string">
            <text:p>0622575072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TOPCON POSITIONING ITALY</text:p>
          </table:table-cell>
          <table:table-cell office:value-type="string">
            <text:p>00497480426</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GINESTRO ALESSANDRO</text:p>
          </table:table-cell>
          <table:table-cell office:value-type="string">
            <text:p>GNSLSN81R24E506R</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GPI S.p.A.</text:p>
          </table:table-cell>
          <table:table-cell office:value-type="string">
            <text:p>01944260221</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Grafica Alternativa Plus</text:p>
          </table:table-cell>
          <table:table-cell office:value-type="string">
            <text:p>PNINTN75E63F376X</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YSCO</text:p>
          </table:table-cell>
          <table:table-cell office:value-type="string">
            <text:p>0046155073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WEB SYSTEM DI PANDARESE MARCO</text:p>
          </table:table-cell>
          <table:table-cell office:value-type="string">
            <text:p>PNDMRC69R14G136H</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ZUCCHETTI INFORMATICA S.p.A.</text:p>
          </table:table-cell>
          <table:table-cell office:value-type="string">
            <text:p>09588050154</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ZUCCHETTI S.p.A.</text:p>
          </table:table-cell>
          <table:table-cell office:value-type="string">
            <text:p>05006900962</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PECCHIAPHARM SRL</text:p>
          </table:table-cell>
          <table:table-cell office:value-type="string">
            <text:p>04335340750</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ystem di Cinquepalmi LAessio</text:p>
          </table:table-cell>
          <table:table-cell office:value-type="string">
            <text:p>CNQLSS66L17L273I</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H.M.S. SIPAC S.p.A.</text:p>
          </table:table-cell>
          <table:table-cell office:value-type="string">
            <text:p>0150189006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Hitek di Mauro Santo &amp; C. snc</text:p>
          </table:table-cell>
          <table:table-cell office:value-type="string">
            <text:p>0310444075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HSH INFORMATICA &amp; CULTURA</text:p>
          </table:table-cell>
          <table:table-cell office:value-type="string">
            <text:p>0043017077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I.T.M. Informatica Telematica Meridionale S.r.l.</text:p>
          </table:table-cell>
          <table:table-cell office:value-type="string">
            <text:p>04624690634</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Icasystems srl</text:p>
          </table:table-cell>
          <table:table-cell office:value-type="string">
            <text:p>0330955071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informatica applicata</text:p>
          </table:table-cell>
          <table:table-cell office:value-type="string">
            <text:p>DFNFNC58A20A662G</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Informatica e Tecnologia S.r.l.</text:p>
          </table:table-cell>
          <table:table-cell office:value-type="string">
            <text:p>0258623075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INFORMATICA GCD DI MASTURZO GIUSEPPE</text:p>
          </table:table-cell>
          <table:table-cell/>
          <table:table-cell office:value-type="string">
            <text:p>MSTGPP85D24L049X</text:p>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INFORMATICA PER IL MEZZOGIORNO S.A.S. DI DE TUGLIE LUIGI &amp; C.</text:p>
          </table:table-cell>
          <table:table-cell office:value-type="string">
            <text:p>02538480738</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Infoteca di Emilio Saturno</text:p>
          </table:table-cell>
          <table:table-cell office:value-type="string">
            <text:p>STRMLE62H05Z133L</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INGLOBA360</text:p>
          </table:table-cell>
          <table:table-cell office:value-type="string">
            <text:p>01220090771</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Innova Informatica e Servizi</text:p>
          </table:table-cell>
          <table:table-cell office:value-type="string">
            <text:p>CSTPRN75H14A225M</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Innovazione e Tecnologie</text:p>
          </table:table-cell>
          <table:table-cell office:value-type="string">
            <text:p>0450176075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Integrated Systems Engineering</text:p>
          </table:table-cell>
          <table:table-cell office:value-type="string">
            <text:p>1180398015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Jnet S.p.A.</text:p>
          </table:table-cell>
          <table:table-cell office:value-type="string">
            <text:p>0888581100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Kokkodrillo Computers di Laguercia Marco</text:p>
          </table:table-cell>
          <table:table-cell office:value-type="string">
            <text:p>LGRMRC78R14B180P</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LAB SRL</text:p>
          </table:table-cell>
          <table:table-cell office:value-type="string">
            <text:p>05889650726</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LEICA MICROSYSTEMS</text:p>
          </table:table-cell>
          <table:table-cell office:value-type="string">
            <text:p>0993363015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LINEA UFFICIO DI CATAUDELLA GIORGIO</text:p>
          </table:table-cell>
          <table:table-cell office:value-type="string">
            <text:p>CTDGRG62B10D960X</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Links Management and Technology S.p.A.</text:p>
          </table:table-cell>
          <table:table-cell office:value-type="string">
            <text:p>03351210756</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Logos 01</text:p>
          </table:table-cell>
          <table:table-cell office:value-type="string">
            <text:p>01857160202</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Luccarelli Srl</text:p>
          </table:table-cell>
          <table:table-cell office:value-type="string">
            <text:p>02291290738</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MAGIKA S.R.L.S</text:p>
          </table:table-cell>
          <table:table-cell office:value-type="string">
            <text:p>04588020752</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MARASCIULO CENTRO LUCE SRL</text:p>
          </table:table-cell>
          <table:table-cell office:value-type="string">
            <text:p>0562637072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MEDISERV TECHNOLOGIES ITALIA</text:p>
          </table:table-cell>
          <table:table-cell office:value-type="string">
            <text:p>08120700011</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MEGABYTE</text:p>
          </table:table-cell>
          <table:table-cell office:value-type="string">
            <text:p>FRSNTN85E19G751J</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Melix di Francesco Melica</text:p>
          </table:table-cell>
          <table:table-cell office:value-type="string">
            <text:p>MLCFNC75E25E506J</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Mitar Computer di Mitarotondo Filippo</text:p>
          </table:table-cell>
          <table:table-cell office:value-type="string">
            <text:p>MTRFPP75P08L425R</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MMT di Giovanni Coppa</text:p>
          </table:table-cell>
          <table:table-cell office:value-type="string">
            <text:p>CPPGNN69M09F842C</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xprivia</text:p>
          </table:table-cell>
          <table:table-cell office:value-type="string">
            <text:p>00721090298</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orat Rappresentanze</text:p>
          </table:table-cell>
          <table:table-cell office:value-type="string">
            <text:p>01831590730</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A.E.T. SERVICE S.r.l.</text:p>
          </table:table-cell>
          <table:table-cell office:value-type="string">
            <text:p>0430728072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AESSE Soluzioni Informatiche di Stefano AVERSA</text:p>
          </table:table-cell>
          <table:table-cell office:value-type="string">
            <text:p>VRSSFN84A23H096S</text:p>
          </table:table-cell>
          <table:table-cell/>
          <table:table-cell office:value-type="string">
            <text:p>0</text:p>
          </table:table-cell>
          <table:table-cell table:number-columns-repeated="1007"/>
        </table:table-row>
        <table:table-row table:style-name="ro9">
          <table:table-cell/>
          <table:table-cell office:value-type="string">
            <text:p>5600742681</text:p>
          </table:table-cell>
          <table:table-cell office:value-type="string">
            <text:p>06837080727</text:p>
          </table:table-cell>
          <table:table-cell office:value-type="string">
            <text:p>InnovaPuglia S.p.A.</text:p>
          </table:table-cell>
          <table:table-cell office:value-type="string">
            <text:p>2014</text:p>
          </table:table-cell>
          <table:table-cell office:value-type="string">
            <text:p>?FORNITURA <text:s/>DI <text:s/>ATTREZZATURE INFORMATICHE?<text:tab/><text:tab/><text:tab/><text:tab/><text:tab/><text:tab/><text:tab/><text:tab/><text:tab/><text:tab/><text:tab/><text:tab/><text:tab/><text:tab/><text:tab/><text:tab/><text:tab/><text:tab/><text:tab/><text:tab/><text:tab/></text:p>
          </table:table-cell>
          <table:table-cell office:value-type="string">
            <text:p>08</text:p>
          </table:table-cell>
          <table:table-cell table:style-name="ce8" office:value-type="string">
            <text:p>76085.00</text:p>
          </table:table-cell>
          <table:table-cell office:value-type="date" office:date-value="2014-04-11">
            <text:p>11/04/2014</text:p>
          </table:table-cell>
          <table:table-cell/>
          <table:table-cell table:style-name="ce8" office:value-type="string">
            <text:p>101130.00</text:p>
          </table:table-cell>
          <table:table-cell table:number-columns-repeated="2"/>
          <table:table-cell office:value-type="string">
            <text:p>Grasso Luigi ? Servizi e tecnologie informatiche</text:p>
          </table:table-cell>
          <table:table-cell office:value-type="string">
            <text:p>GRSLGU77S24A662H</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PEDICATI S.R.L.</text:p>
          </table:table-cell>
          <table:table-cell office:value-type="string">
            <text:p>06301350721</text:p>
          </table:table-cell>
          <table:table-cell/>
          <table:table-cell office:value-type="string">
            <text:p>1</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Koin? Comunicazione</text:p>
          </table:table-cell>
          <table:table-cell office:value-type="string">
            <text:p>03732570712</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TELECOM ITALIA SPA</text:p>
          </table:table-cell>
          <table:table-cell office:value-type="string">
            <text:p>00488410010</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computer levante engineering s.r.l</text:p>
          </table:table-cell>
          <table:table-cell office:value-type="string">
            <text:p>03695510721</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Altanet Srl</text:p>
          </table:table-cell>
          <table:table-cell office:value-type="string">
            <text:p>0479444072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ociet? Cooperativa Archeologica ARA</text:p>
          </table:table-cell>
          <table:table-cell office:value-type="string">
            <text:p>0099410052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Capodarco Societ? Cooperativa Sociale Integrata</text:p>
          </table:table-cell>
          <table:table-cell office:value-type="string">
            <text:p>02088570581</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Pr?deo S.p.a.</text:p>
          </table:table-cell>
          <table:table-cell office:value-type="string">
            <text:p>03283190720</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Insoft 2000 Societ? Cooperativa</text:p>
          </table:table-cell>
          <table:table-cell office:value-type="string">
            <text:p>0547384072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La Contabilit? di Longo Pietro</text:p>
          </table:table-cell>
          <table:table-cell office:value-type="string">
            <text:p>LNGPTR65R27C134J</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FV GROUP</text:p>
          </table:table-cell>
          <table:table-cell office:value-type="string">
            <text:p>VRRFNC77T10F842F</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Alba Project Srl</text:p>
          </table:table-cell>
          <table:table-cell office:value-type="string">
            <text:p>0373731075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AlfaBeta</text:p>
          </table:table-cell>
          <table:table-cell office:value-type="string">
            <text:p>0584705100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ALL SERVICES PROVIDER</text:p>
          </table:table-cell>
          <table:table-cell office:value-type="string">
            <text:p>0558271121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ALL.TEL</text:p>
          </table:table-cell>
          <table:table-cell office:value-type="string">
            <text:p>LRLLCU50S66F631A</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Altainformatica s.a.s.</text:p>
          </table:table-cell>
          <table:table-cell office:value-type="string">
            <text:p>0478820072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Colloquia-Multimedia SpA</text:p>
          </table:table-cell>
          <table:table-cell office:value-type="string">
            <text:p>02152240806</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com</text:p>
          </table:table-cell>
          <table:table-cell office:value-type="string">
            <text:p>07056980720</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Computeroffice di Santeramo Francesco e Bari Michele</text:p>
          </table:table-cell>
          <table:table-cell office:value-type="string">
            <text:p>06411580720</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CONNECTION SAS DI AMORUSO SEBASTIANO &amp; C.</text:p>
          </table:table-cell>
          <table:table-cell office:value-type="string">
            <text:p>04581720721</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Consis Soc. cons. ar.l.</text:p>
          </table:table-cell>
          <table:table-cell office:value-type="string">
            <text:p>0655684072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Consorzio IDRIA s.c.r.l</text:p>
          </table:table-cell>
          <table:table-cell office:value-type="string">
            <text:p>0428700072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Consorzio Nazionale Sicurezza S.C.a R.L.</text:p>
          </table:table-cell>
          <table:table-cell office:value-type="string">
            <text:p>0735935063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COSTRUZIONI E MANUTENZIONI Srl</text:p>
          </table:table-cell>
          <table:table-cell office:value-type="string">
            <text:p>0748513072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COTA Comunicazione di Vincenzo Cota</text:p>
          </table:table-cell>
          <table:table-cell office:value-type="string">
            <text:p>CTOVCN61P26A662G</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CPSNET srl</text:p>
          </table:table-cell>
          <table:table-cell office:value-type="string">
            <text:p>0600730072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CRF SERVICE di RUSSO NICOLA &amp; C.SNC</text:p>
          </table:table-cell>
          <table:table-cell office:value-type="string">
            <text:p>0313322071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CSAmed Srl</text:p>
          </table:table-cell>
          <table:table-cell office:value-type="string">
            <text:p>02362600344</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C-System snc di Galesi Francesco &amp; C.</text:p>
          </table:table-cell>
          <table:table-cell office:value-type="string">
            <text:p>07442420720</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D.A.BI.MUS. s.r.l. - Digitalizzazione di Archivi, BIblioteche e MUSei</text:p>
          </table:table-cell>
          <table:table-cell office:value-type="string">
            <text:p>BRBNCL67C25A662K</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D.G.M. SRL</text:p>
          </table:table-cell>
          <table:table-cell office:value-type="string">
            <text:p>02806730731</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DALESSANDRO <text:s/>DI FANELLI ALESSIA <text:s/>&amp; C., SAS</text:p>
          </table:table-cell>
          <table:table-cell office:value-type="string">
            <text:p>0013217071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Data Processing S.p.A.</text:p>
          </table:table-cell>
          <table:table-cell office:value-type="string">
            <text:p>0031143037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DATA SYSTEM SRL</text:p>
          </table:table-cell>
          <table:table-cell office:value-type="string">
            <text:p>04529610752</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DATAPIANO SRL</text:p>
          </table:table-cell>
          <table:table-cell office:value-type="string">
            <text:p>02200450274</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DATASOFTWARE</text:p>
          </table:table-cell>
          <table:table-cell office:value-type="string">
            <text:p>0382481072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DEDAGROUP SPA</text:p>
          </table:table-cell>
          <table:table-cell office:value-type="string">
            <text:p>0176387022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Dedalo Solutions</text:p>
          </table:table-cell>
          <table:table-cell office:value-type="string">
            <text:p>01745210508</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DEGAR GROUP SRL</text:p>
          </table:table-cell>
          <table:table-cell office:value-type="string">
            <text:p>0268623073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Dell SpA</text:p>
          </table:table-cell>
          <table:table-cell office:value-type="string">
            <text:p>1228983015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DELTA OFFICE DI PAOLO SUMA</text:p>
          </table:table-cell>
          <table:table-cell office:value-type="string">
            <text:p>SMUPLA60L10L049N</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Diennea Srl</text:p>
          </table:table-cell>
          <table:table-cell office:value-type="string">
            <text:p>02243600398</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Ditta Cosimo Valente del Rag. Michele Valente</text:p>
          </table:table-cell>
          <table:table-cell office:value-type="string">
            <text:p>VLNMHL69R19D761F</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DOC - Archiviazione Documentale di De Vivo Giuseppe &amp; C.</text:p>
          </table:table-cell>
          <table:table-cell office:value-type="string">
            <text:p>01319450761</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Doc Pc di Emanuele Giasi</text:p>
          </table:table-cell>
          <table:table-cell office:value-type="string">
            <text:p>0388375071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Dotcom di L. Mastrangelo &amp; C.</text:p>
          </table:table-cell>
          <table:table-cell office:value-type="string">
            <text:p>02581300734</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DotForce</text:p>
          </table:table-cell>
          <table:table-cell office:value-type="string">
            <text:p>0211591006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Dotlab S.r.l.</text:p>
          </table:table-cell>
          <table:table-cell office:value-type="string">
            <text:p>05632670724</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dea service s.n.c. di Mecca Domenico e Intini Vincenzo</text:p>
          </table:table-cell>
          <table:table-cell office:value-type="string">
            <text:p>0636573072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dital 2000 sas</text:p>
          </table:table-cell>
          <table:table-cell office:value-type="string">
            <text:p>0491159072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GEOS</text:p>
          </table:table-cell>
          <table:table-cell office:value-type="string">
            <text:p>01032180778</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labsis di Antonio Caputo</text:p>
          </table:table-cell>
          <table:table-cell office:value-type="string">
            <text:p>cptntn76t14a662r</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LIF</text:p>
          </table:table-cell>
          <table:table-cell office:value-type="string">
            <text:p>0457932075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FORNITURE SERVIZI GENERALI</text:p>
          </table:table-cell>
          <table:table-cell office:value-type="string">
            <text:p>0255069073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FUJIFILM ITALIA S.P.A.</text:p>
          </table:table-cell>
          <table:table-cell office:value-type="string">
            <text:p>09435590154</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future service s.r.l.</text:p>
          </table:table-cell>
          <table:table-cell office:value-type="string">
            <text:p>03687790752</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G.P.ELETTRICA PAOLETTA S.R.L.</text:p>
          </table:table-cell>
          <table:table-cell office:value-type="string">
            <text:p>0181044071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GAP</text:p>
          </table:table-cell>
          <table:table-cell office:value-type="string">
            <text:p>0102754032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GEOCART S.p.A.</text:p>
          </table:table-cell>
          <table:table-cell office:value-type="string">
            <text:p>01184620761</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GEOSOFT Srl</text:p>
          </table:table-cell>
          <table:table-cell office:value-type="string">
            <text:p>0113282093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Giada Progetti srl</text:p>
          </table:table-cell>
          <table:table-cell office:value-type="string">
            <text:p>0224842026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Gieffe servizi di comunicazione s.r.l. unipersonale</text:p>
          </table:table-cell>
          <table:table-cell office:value-type="string">
            <text:p>03710780754</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GINESTRO ALESSANDRO</text:p>
          </table:table-cell>
          <table:table-cell office:value-type="string">
            <text:p>GNSLSN81R24E506R</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Globo srl soluzioni avanzate per il territorio</text:p>
          </table:table-cell>
          <table:table-cell office:value-type="string">
            <text:p>02598580161</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Informatica e Tecnologia S.r.l.</text:p>
          </table:table-cell>
          <table:table-cell office:value-type="string">
            <text:p>0258623075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INFORMATICA PER IL MEZZOGIORNO S.A.S. DI DE TUGLIE LUIGI &amp; C.</text:p>
          </table:table-cell>
          <table:table-cell office:value-type="string">
            <text:p>02538480738</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Infotel S.r.l.</text:p>
          </table:table-cell>
          <table:table-cell office:value-type="string">
            <text:p>00873500730</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Infotel Sistemi srl</text:p>
          </table:table-cell>
          <table:table-cell office:value-type="string">
            <text:p>09905391000</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GPI S.p.A.</text:p>
          </table:table-cell>
          <table:table-cell office:value-type="string">
            <text:p>01944260221</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Grifo multimedia</text:p>
          </table:table-cell>
          <table:table-cell office:value-type="string">
            <text:p>04954210722</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GRIFOLS ITALIA</text:p>
          </table:table-cell>
          <table:table-cell office:value-type="string">
            <text:p>10852890150</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H.M.S. SIPAC S.p.A.</text:p>
          </table:table-cell>
          <table:table-cell office:value-type="string">
            <text:p>0150189006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H.S. SYSTEMS S.r.l.</text:p>
          </table:table-cell>
          <table:table-cell office:value-type="string">
            <text:p>0114369072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HEALTH LOGISTICS SRL</text:p>
          </table:table-cell>
          <table:table-cell office:value-type="string">
            <text:p>02802350732</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Hitek di Mauro Santo &amp; C. snc</text:p>
          </table:table-cell>
          <table:table-cell office:value-type="string">
            <text:p>0310444075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HSH INFORMATICA &amp; CULTURA</text:p>
          </table:table-cell>
          <table:table-cell office:value-type="string">
            <text:p>0043017077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I&amp;T servizi S.r.l.</text:p>
          </table:table-cell>
          <table:table-cell office:value-type="string">
            <text:p>0317522075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I.F.I. S.R.L.</text:p>
          </table:table-cell>
          <table:table-cell office:value-type="string">
            <text:p>01994900734</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I.S.A. COM SRL</text:p>
          </table:table-cell>
          <table:table-cell office:value-type="string">
            <text:p>03539550750</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I.T.M. Informatica Telematica Meridionale S.r.l.</text:p>
          </table:table-cell>
          <table:table-cell office:value-type="string">
            <text:p>04624690634</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Icasystems srl</text:p>
          </table:table-cell>
          <table:table-cell office:value-type="string">
            <text:p>0330955071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IN OFFICE SRL</text:p>
          </table:table-cell>
          <table:table-cell office:value-type="string">
            <text:p>0349850071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IN.I.T. SRL</text:p>
          </table:table-cell>
          <table:table-cell office:value-type="string">
            <text:p>0227910054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informatica applicata</text:p>
          </table:table-cell>
          <table:table-cell office:value-type="string">
            <text:p>DFNFNC58A20A662G</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Oneways</text:p>
          </table:table-cell>
          <table:table-cell office:value-type="string">
            <text:p>06604100724</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M.C. POWER</text:p>
          </table:table-cell>
          <table:table-cell office:value-type="string">
            <text:p>0289546054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MACSERVICE DI STRUSI BIAGIO</text:p>
          </table:table-cell>
          <table:table-cell office:value-type="string">
            <text:p>STRBGI56D29F587Z</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MAGELLANO</text:p>
          </table:table-cell>
          <table:table-cell office:value-type="string">
            <text:p>0121442074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MAGGIOLI SPA</text:p>
          </table:table-cell>
          <table:table-cell office:value-type="string">
            <text:p>06188330150</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MAGIKA S.R.L.S</text:p>
          </table:table-cell>
          <table:table-cell office:value-type="string">
            <text:p>04588020752</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MARASCIULO CENTRO LUCE SRL</text:p>
          </table:table-cell>
          <table:table-cell office:value-type="string">
            <text:p>0562637072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MASELLI ENTERPRISE SRL</text:p>
          </table:table-cell>
          <table:table-cell office:value-type="string">
            <text:p>03462750716</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MATCMIND S.p.A.</text:p>
          </table:table-cell>
          <table:table-cell office:value-type="string">
            <text:p>05032840968</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MATRIX</text:p>
          </table:table-cell>
          <table:table-cell office:value-type="string">
            <text:p>04018980724</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ME.DI.COM. S.R.L.</text:p>
          </table:table-cell>
          <table:table-cell office:value-type="string">
            <text:p>0347013072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MEDarchiver S.r.l.</text:p>
          </table:table-cell>
          <table:table-cell office:value-type="string">
            <text:p>0227687021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MEDIA.IT S.R.L.</text:p>
          </table:table-cell>
          <table:table-cell office:value-type="string">
            <text:p>07063100726</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Medialogic S.p.A.</text:p>
          </table:table-cell>
          <table:table-cell office:value-type="string">
            <text:p>0577398100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Medical European Forniture sas</text:p>
          </table:table-cell>
          <table:table-cell office:value-type="string">
            <text:p>0307786121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MEGABYTE</text:p>
          </table:table-cell>
          <table:table-cell office:value-type="string">
            <text:p>FRSNTN85E19G751J</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MELICART</text:p>
          </table:table-cell>
          <table:table-cell office:value-type="string">
            <text:p>04157330756</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Melix di Francesco Melica</text:p>
          </table:table-cell>
          <table:table-cell office:value-type="string">
            <text:p>MLCFNC75E25E506J</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meridionale engineering</text:p>
          </table:table-cell>
          <table:table-cell office:value-type="string">
            <text:p>0422086075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MG LOGISTICA SRL</text:p>
          </table:table-cell>
          <table:table-cell office:value-type="string">
            <text:p>0361992028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Microcenter</text:p>
          </table:table-cell>
          <table:table-cell office:value-type="string">
            <text:p>0266351073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miro' srl</text:p>
          </table:table-cell>
          <table:table-cell office:value-type="string">
            <text:p>06422620721</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Mitar Computer di Mitarotondo Filippo</text:p>
          </table:table-cell>
          <table:table-cell office:value-type="string">
            <text:p>MTRFPP75P08L425R</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MMT di Giovanni Coppa</text:p>
          </table:table-cell>
          <table:table-cell office:value-type="string">
            <text:p>CPPGNN69M09F842C</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Moebius di Filippo Giordano &amp; C. Sas</text:p>
          </table:table-cell>
          <table:table-cell office:value-type="string">
            <text:p>07035360721</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NADIR CANCELLERIA DI LORENZO LORUSSO &amp; C.</text:p>
          </table:table-cell>
          <table:table-cell office:value-type="string">
            <text:p>02909520732</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NETGROUP</text:p>
          </table:table-cell>
          <table:table-cell office:value-type="string">
            <text:p>03008301214</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Driving Advances of ICT in South Italy - Net scarl</text:p>
          </table:table-cell>
          <table:table-cell office:value-type="string">
            <text:p>0677001072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Dyrecta Lab srl</text:p>
          </table:table-cell>
          <table:table-cell office:value-type="string">
            <text:p>0565996072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 Service s.r.l.</text:p>
          </table:table-cell>
          <table:table-cell office:value-type="string">
            <text:p>05639550721</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asy Office di Riccardo Mari</text:p>
          </table:table-cell>
          <table:table-cell office:value-type="string">
            <text:p>MRARCR56C18B180Z</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NETLUSA</text:p>
          </table:table-cell>
          <table:table-cell office:value-type="string">
            <text:p>0654162072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Netstar S.r.l.</text:p>
          </table:table-cell>
          <table:table-cell office:value-type="string">
            <text:p>0229694071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NEW BUSINESS DI CAROFIGLIO FRANCESCA</text:p>
          </table:table-cell>
          <table:table-cell office:value-type="string">
            <text:p>CRFFNC70A58A662A</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NEW OFFICE DI CAPANO EVA FILOMENA</text:p>
          </table:table-cell>
          <table:table-cell office:value-type="string">
            <text:p>CPNVLM83P61D643H</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Tech.Con.</text:p>
          </table:table-cell>
          <table:table-cell office:value-type="string">
            <text:p>0181153064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Techne S.r.l.</text:p>
          </table:table-cell>
          <table:table-cell office:value-type="string">
            <text:p>01121580490</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TECHNOPRINT SOC.COOP.</text:p>
          </table:table-cell>
          <table:table-cell office:value-type="string">
            <text:p>03755770710</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TECNICAL S.N.C. DI MAGGIORE G. E TARANTINO G.</text:p>
          </table:table-cell>
          <table:table-cell office:value-type="string">
            <text:p>0508081072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TECNO UFFICIO OUTDOOR S.R.L.</text:p>
          </table:table-cell>
          <table:table-cell office:value-type="string">
            <text:p>0549414072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TECNOCOM ITALIA</text:p>
          </table:table-cell>
          <table:table-cell office:value-type="string">
            <text:p>05563030724</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Tecnologica srl</text:p>
          </table:table-cell>
          <table:table-cell office:value-type="string">
            <text:p>0186628064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Tecnufficio Srl</text:p>
          </table:table-cell>
          <table:table-cell office:value-type="string">
            <text:p>02411020718</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Teknomel srl</text:p>
          </table:table-cell>
          <table:table-cell office:value-type="string">
            <text:p>02801930732</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TEKNOSABA di <text:s/>SABATINO ANTONIO</text:p>
          </table:table-cell>
          <table:table-cell office:value-type="string">
            <text:p>SBTNTN59L03D643Z</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TEL.NET</text:p>
          </table:table-cell>
          <table:table-cell office:value-type="string">
            <text:p>06210260722</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TEOPAS INFORMATICA DI PASCULLO PASQUALE</text:p>
          </table:table-cell>
          <table:table-cell office:value-type="string">
            <text:p>PSCPQL65R01A285I</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TESI Elettronica e Sistemi Informativi</text:p>
          </table:table-cell>
          <table:table-cell office:value-type="string">
            <text:p>06083270154</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Vrisko Soluzioni Tecnologiche</text:p>
          </table:table-cell>
          <table:table-cell office:value-type="string">
            <text:p>0417173075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TESI HOME CARE SRL</text:p>
          </table:table-cell>
          <table:table-cell office:value-type="string">
            <text:p>0804723096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WEB ITALIA SRL</text:p>
          </table:table-cell>
          <table:table-cell office:value-type="string">
            <text:p>03175610751</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WEB SYSTEM DI PANDARESE MARCO</text:p>
          </table:table-cell>
          <table:table-cell office:value-type="string">
            <text:p>PNDMRC69R14G136H</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webtvpuglia</text:p>
          </table:table-cell>
          <table:table-cell office:value-type="string">
            <text:p>bnsgpr78a01c975q</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White Fox Comunications di Manghi Eugenio &amp; C. sas</text:p>
          </table:table-cell>
          <table:table-cell office:value-type="string">
            <text:p>0328050012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WINMedical</text:p>
          </table:table-cell>
          <table:table-cell office:value-type="string">
            <text:p>0191569050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Wiseview Srl</text:p>
          </table:table-cell>
          <table:table-cell office:value-type="string">
            <text:p>07507190960</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2 ELLEDESIGN DI LIPPOLIS GABRIELE MENOTTI E C. SAS</text:p>
          </table:table-cell>
          <table:table-cell office:value-type="string">
            <text:p>0215778074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3G S.r.l.</text:p>
          </table:table-cell>
          <table:table-cell office:value-type="string">
            <text:p>07324090724</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A F Soluzioni srl</text:p>
          </table:table-cell>
          <table:table-cell office:value-type="string">
            <text:p>04178170652</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A.E.T. SERVICE S.r.l.</text:p>
          </table:table-cell>
          <table:table-cell office:value-type="string">
            <text:p>0430728072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Accenture S.p.A.</text:p>
          </table:table-cell>
          <table:table-cell office:value-type="string">
            <text:p>1345421015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ADDA TURISMO SRL</text:p>
          </table:table-cell>
          <table:table-cell office:value-type="string">
            <text:p>06958150721</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ADRIANET SNC DI ABBINANTE MUZIO &amp; C</text:p>
          </table:table-cell>
          <table:table-cell office:value-type="string">
            <text:p>06075650728</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ZUCCHETTI INFORMATICA S.p.A.</text:p>
          </table:table-cell>
          <table:table-cell office:value-type="string">
            <text:p>09588050154</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ZUCCHETTI S.p.A.</text:p>
          </table:table-cell>
          <table:table-cell office:value-type="string">
            <text:p>05006900962</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Ingenia Direct</text:p>
          </table:table-cell>
          <table:table-cell office:value-type="string">
            <text:p>05487950726</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INGLOBA360</text:p>
          </table:table-cell>
          <table:table-cell office:value-type="string">
            <text:p>01220090771</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Innobox s.r.l.</text:p>
          </table:table-cell>
          <table:table-cell office:value-type="string">
            <text:p>0614380072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Innova Informatica e Servizi</text:p>
          </table:table-cell>
          <table:table-cell office:value-type="string">
            <text:p>CSTPRN75H14A225M</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Innovazione e Tecnologie</text:p>
          </table:table-cell>
          <table:table-cell office:value-type="string">
            <text:p>0450176075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ISED Ingegneria dei Sistemi Elaborazione Dati Spa</text:p>
          </table:table-cell>
          <table:table-cell office:value-type="string">
            <text:p>0124357058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ITALIANA SISTEMI SAS DI PERRUCCIO GIOVANNI, MASSIMO &amp; C.</text:p>
          </table:table-cell>
          <table:table-cell office:value-type="string">
            <text:p>0106922073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JET SERVICE di Ceglia Michele</text:p>
          </table:table-cell>
          <table:table-cell office:value-type="string">
            <text:p>CGLMHL75R17A225T</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Jnet S.p.A.</text:p>
          </table:table-cell>
          <table:table-cell office:value-type="string">
            <text:p>0888581100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k computer snc</text:p>
          </table:table-cell>
          <table:table-cell office:value-type="string">
            <text:p>05718520728</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K80</text:p>
          </table:table-cell>
          <table:table-cell office:value-type="string">
            <text:p>0422001075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KIRON INFORMATICA SRL</text:p>
          </table:table-cell>
          <table:table-cell office:value-type="string">
            <text:p>03901070726</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Kokkodrillo Computers di Laguercia Marco</text:p>
          </table:table-cell>
          <table:table-cell office:value-type="string">
            <text:p>LGRMRC78R14B180P</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KONICA MINOLTA BUSINESS SOLUTIONS ROMA</text:p>
          </table:table-cell>
          <table:table-cell office:value-type="string">
            <text:p>10528261000</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KP TECHNOLOGIES SRL</text:p>
          </table:table-cell>
          <table:table-cell office:value-type="string">
            <text:p>0558675082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LADOGANA MICHELE &amp; C.S.A.S</text:p>
          </table:table-cell>
          <table:table-cell office:value-type="string">
            <text:p>0219511071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L'ARANCIA</text:p>
          </table:table-cell>
          <table:table-cell office:value-type="string">
            <text:p>07084800726</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Liberologico <text:s/>S.r.l.</text:p>
          </table:table-cell>
          <table:table-cell office:value-type="string">
            <text:p>01477630501</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Libreria Patierno</text:p>
          </table:table-cell>
          <table:table-cell office:value-type="string">
            <text:p>03365850712</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line system service s.r.l.</text:p>
          </table:table-cell>
          <table:table-cell office:value-type="string">
            <text:p>0706300063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LINEA UFFICIO DI CATAUDELLA GIORGIO</text:p>
          </table:table-cell>
          <table:table-cell office:value-type="string">
            <text:p>CTDGRG62B10D960X</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Links Management and Technology S.p.A.</text:p>
          </table:table-cell>
          <table:table-cell office:value-type="string">
            <text:p>03351210756</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LOCOPRESS SRL</text:p>
          </table:table-cell>
          <table:table-cell office:value-type="string">
            <text:p>0201158074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Logiti S.r.l.</text:p>
          </table:table-cell>
          <table:table-cell office:value-type="string">
            <text:p>07403660728</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Logos 01</text:p>
          </table:table-cell>
          <table:table-cell office:value-type="string">
            <text:p>01857160202</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Loran S.r.l.</text:p>
          </table:table-cell>
          <table:table-cell office:value-type="string">
            <text:p>0378053072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Luccarelli Srl</text:p>
          </table:table-cell>
          <table:table-cell office:value-type="string">
            <text:p>02291290738</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LUTECH SPA</text:p>
          </table:table-cell>
          <table:table-cell office:value-type="string">
            <text:p>02824320176</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DITORIALE 41 SRL</text:p>
          </table:table-cell>
          <table:table-cell office:value-type="string">
            <text:p>0639167072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DUTEAM</text:p>
          </table:table-cell>
          <table:table-cell office:value-type="string">
            <text:p>0439951096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Aerosigma s.r.l.</text:p>
          </table:table-cell>
          <table:table-cell office:value-type="string">
            <text:p>0112006077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Tholos Editrice s.r.l.</text:p>
          </table:table-cell>
          <table:table-cell office:value-type="string">
            <text:p>05693080722</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Thunder Technology S.r.l.</text:p>
          </table:table-cell>
          <table:table-cell office:value-type="string">
            <text:p>00994680320</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TIA NETWORKS SRL</text:p>
          </table:table-cell>
          <table:table-cell office:value-type="string">
            <text:p>0685277072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TIS TELECOMUNICAZIONI</text:p>
          </table:table-cell>
          <table:table-cell office:value-type="string">
            <text:p>0550715072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TITANEDI ITALIA SRL</text:p>
          </table:table-cell>
          <table:table-cell office:value-type="string">
            <text:p>02415210414</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TLS SRL UNIPERSONALE</text:p>
          </table:table-cell>
          <table:table-cell office:value-type="string">
            <text:p>07152170721</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TPS Transport Planning Service srl</text:p>
          </table:table-cell>
          <table:table-cell office:value-type="string">
            <text:p>02216510541</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TRAVERSA di TRAVERSA ISABELLA &amp; C. SNC</text:p>
          </table:table-cell>
          <table:table-cell office:value-type="string">
            <text:p>0169292074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Ugo Lopez</text:p>
          </table:table-cell>
          <table:table-cell office:value-type="string">
            <text:p>LPZGUO74S14A662R</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VET</text:p>
          </table:table-cell>
          <table:table-cell office:value-type="string">
            <text:p>0557427072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Virtech srl</text:p>
          </table:table-cell>
          <table:table-cell office:value-type="string">
            <text:p>0425212075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Vito Tafuni</text:p>
          </table:table-cell>
          <table:table-cell office:value-type="string">
            <text:p>TFNVTI84H10A225O</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LLEDI SERVICE SRL</text:p>
          </table:table-cell>
          <table:table-cell office:value-type="string">
            <text:p>03270220712</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MI SRL</text:p>
          </table:table-cell>
          <table:table-cell office:value-type="string">
            <text:p>0710766072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MME EFFE ELETTRONICA SRL</text:p>
          </table:table-cell>
          <table:table-cell office:value-type="string">
            <text:p>0663140072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nergy Service Consulting S.r.l. (in sigla E.S.CON. S.r.l.)</text:p>
          </table:table-cell>
          <table:table-cell office:value-type="string">
            <text:p>06630030721</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ngineering Ingegneria Informatica S.p.A.</text:p>
          </table:table-cell>
          <table:table-cell office:value-type="string">
            <text:p>0096772028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NTERPRICE ELVIM SISTEMI S.R.L.</text:p>
          </table:table-cell>
          <table:table-cell office:value-type="string">
            <text:p>06173370724</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nterprise Digital Solutions</text:p>
          </table:table-cell>
          <table:table-cell office:value-type="string">
            <text:p>07175960728</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psoft di Cisternino Giuseppe</text:p>
          </table:table-cell>
          <table:table-cell office:value-type="string">
            <text:p>CSTGPP86T07H096T</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RREBIAN S.p.A.</text:p>
          </table:table-cell>
          <table:table-cell office:value-type="string">
            <text:p>08397890586</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saote</text:p>
          </table:table-cell>
          <table:table-cell office:value-type="string">
            <text:p>0513118096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thica System</text:p>
          </table:table-cell>
          <table:table-cell office:value-type="string">
            <text:p>0658023072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TT SRL</text:p>
          </table:table-cell>
          <table:table-cell office:value-type="string">
            <text:p>03873640100</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AESSE Soluzioni Informatiche di Stefano AVERSA</text:p>
          </table:table-cell>
          <table:table-cell office:value-type="string">
            <text:p>VRSSFN84A23H096S</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AFA Systems srl</text:p>
          </table:table-cell>
          <table:table-cell office:value-type="string">
            <text:p>0081343070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AL.CA BIOMEDICA</text:p>
          </table:table-cell>
          <table:table-cell office:value-type="string">
            <text:p>06427230724</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xtra</text:p>
          </table:table-cell>
          <table:table-cell office:value-type="string">
            <text:p>0178964050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Fa.Ro. Snc di Favia Pierantonio e Roppo Davide</text:p>
          </table:table-cell>
          <table:table-cell office:value-type="string">
            <text:p>0694865072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fareufficio</text:p>
          </table:table-cell>
          <table:table-cell office:value-type="string">
            <text:p>02040600682</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Fastweb</text:p>
          </table:table-cell>
          <table:table-cell office:value-type="string">
            <text:p>1287847015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Felian S.p.a.</text:p>
          </table:table-cell>
          <table:table-cell office:value-type="string">
            <text:p>0138433058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FF3300 - VISUAL ARTS &amp; DESIGN SNC</text:p>
          </table:table-cell>
          <table:table-cell office:value-type="string">
            <text:p>06873300724</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FINCONS</text:p>
          </table:table-cell>
          <table:table-cell office:value-type="string">
            <text:p>12795320154</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Firefly Snc di Nicola Laguardia e Figli</text:p>
          </table:table-cell>
          <table:table-cell office:value-type="string">
            <text:p>00816060768</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FLORENS SOFTWARE SAS DI GIOVANNI BIAFORA &amp; C.</text:p>
          </table:table-cell>
          <table:table-cell office:value-type="string">
            <text:p>0530634072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FO.GE.A. S.r.l.</text:p>
          </table:table-cell>
          <table:table-cell office:value-type="string">
            <text:p>0634339072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urisko Technology</text:p>
          </table:table-cell>
          <table:table-cell office:value-type="string">
            <text:p>0495374072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URO LAVORI E FORNITURE</text:p>
          </table:table-cell>
          <table:table-cell office:value-type="string">
            <text:p>0284669073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urocom Telecomunicazioni</text:p>
          </table:table-cell>
          <table:table-cell office:value-type="string">
            <text:p>0206717040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urocomputer di arsieni angelo</text:p>
          </table:table-cell>
          <table:table-cell office:value-type="string">
            <text:p>rsnngl69r10c448x</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urolab Srl</text:p>
          </table:table-cell>
          <table:table-cell office:value-type="string">
            <text:p>0190104071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UROMED</text:p>
          </table:table-cell>
          <table:table-cell office:value-type="string">
            <text:p>0529646072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URONET</text:p>
          </table:table-cell>
          <table:table-cell office:value-type="string">
            <text:p>02507980734</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Xact learning solutions S.p.A.</text:p>
          </table:table-cell>
          <table:table-cell office:value-type="string">
            <text:p>0344964010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XPERIS S.r.l.</text:p>
          </table:table-cell>
          <table:table-cell office:value-type="string">
            <text:p>0350687096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XPLORER SRL</text:p>
          </table:table-cell>
          <table:table-cell office:value-type="string">
            <text:p>02377280710</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xprivia</text:p>
          </table:table-cell>
          <table:table-cell office:value-type="string">
            <text:p>00721090298</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oftware Engineering Research and Practices srl</text:p>
          </table:table-cell>
          <table:table-cell office:value-type="string">
            <text:p>06526430720</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olcom srl</text:p>
          </table:table-cell>
          <table:table-cell office:value-type="string">
            <text:p>0663688072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oluxioni</text:p>
          </table:table-cell>
          <table:table-cell office:value-type="string">
            <text:p>0171074050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oluzione Pc di d'Avvocati Alessio</text:p>
          </table:table-cell>
          <table:table-cell office:value-type="string">
            <text:p>DVVLSS81L19D643Y</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OLUZIONI &amp; TECNOLOGIE</text:p>
          </table:table-cell>
          <table:table-cell office:value-type="string">
            <text:p>0279123073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pace S.p.A.</text:p>
          </table:table-cell>
          <table:table-cell office:value-type="string">
            <text:p>01728860972</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PONGANO G. &amp; C. SNC</text:p>
          </table:table-cell>
          <table:table-cell office:value-type="string">
            <text:p>02579780731</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TANO SAS DI RITA STANO RITA &amp; C</text:p>
          </table:table-cell>
          <table:table-cell office:value-type="string">
            <text:p>02343150732</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tar Link</text:p>
          </table:table-cell>
          <table:table-cell office:value-type="string">
            <text:p>0350535075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tasbranger</text:p>
          </table:table-cell>
          <table:table-cell office:value-type="string">
            <text:p>06998950726</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trade s.r.l.</text:p>
          </table:table-cell>
          <table:table-cell office:value-type="string">
            <text:p>0613343072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tudiodelta S.r.l.</text:p>
          </table:table-cell>
          <table:table-cell office:value-type="string">
            <text:p>04366410720</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VIC</text:p>
          </table:table-cell>
          <table:table-cell office:value-type="string">
            <text:p>0170873075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xprivia Healthcare IT</text:p>
          </table:table-cell>
          <table:table-cell office:value-type="string">
            <text:p>08336080588</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VS srl</text:p>
          </table:table-cell>
          <table:table-cell office:value-type="string">
            <text:p>06665840721</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YNERGIA SRL</text:p>
          </table:table-cell>
          <table:table-cell office:value-type="string">
            <text:p>09570410150</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YSCO</text:p>
          </table:table-cell>
          <table:table-cell office:value-type="string">
            <text:p>0046155073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YSTEC CONSULTING del Dott. Malerba Domenico</text:p>
          </table:table-cell>
          <table:table-cell office:value-type="string">
            <text:p>MLRDNC67S15L109M</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ystem di Cinquepalmi LAessio</text:p>
          </table:table-cell>
          <table:table-cell office:value-type="string">
            <text:p>CNQLSS66L17L273I</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T.M.S. s.r.l.u.</text:p>
          </table:table-cell>
          <table:table-cell office:value-type="string">
            <text:p>04575650751</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T.S.C.</text:p>
          </table:table-cell>
          <table:table-cell office:value-type="string">
            <text:p>0701278072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TABULAEX S.R.L.</text:p>
          </table:table-cell>
          <table:table-cell office:value-type="string">
            <text:p>04992590960</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Tapecode S.R.L.S</text:p>
          </table:table-cell>
          <table:table-cell office:value-type="string">
            <text:p>0753885072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TD Group S.p.a.</text:p>
          </table:table-cell>
          <table:table-cell office:value-type="string">
            <text:p>06262970152</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teca</text:p>
          </table:table-cell>
          <table:table-cell office:value-type="string">
            <text:p>05020440722</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Fasano Ottavio &amp; C. S.r.l.</text:p>
          </table:table-cell>
          <table:table-cell office:value-type="string">
            <text:p>02521800732</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ILINE - SKYLINES S.P.A.</text:p>
          </table:table-cell>
          <table:table-cell office:value-type="string">
            <text:p>04561231210</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IM NT srl</text:p>
          </table:table-cell>
          <table:table-cell office:value-type="string">
            <text:p>0486381072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IMAR SAS DI BRATTA &amp; <text:s/>TACCOGNA</text:p>
          </table:table-cell>
          <table:table-cell office:value-type="string">
            <text:p>0386310072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INCON SRL</text:p>
          </table:table-cell>
          <table:table-cell office:value-type="string">
            <text:p>0078798073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INED</text:p>
          </table:table-cell>
          <table:table-cell office:value-type="string">
            <text:p>04226120378</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INERGIS SRL</text:p>
          </table:table-cell>
          <table:table-cell office:value-type="string">
            <text:p>0318895010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FAST PRINT DI ANDREA TARANTINI</text:p>
          </table:table-cell>
          <table:table-cell office:value-type="string">
            <text:p>TRNNDR75E28E506Q</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Altraimmagine snc</text:p>
          </table:table-cell>
          <table:table-cell office:value-type="string">
            <text:p>0214074074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AMT Services srl</text:p>
          </table:table-cell>
          <table:table-cell office:value-type="string">
            <text:p>04914210721</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Andrea Cometa - Perito Informatico</text:p>
          </table:table-cell>
          <table:table-cell office:value-type="string">
            <text:p>CMTNDR76E28E205N</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ANGELO AMODIO S.R.L.</text:p>
          </table:table-cell>
          <table:table-cell office:value-type="string">
            <text:p>0189777073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Onlicom</text:p>
          </table:table-cell>
          <table:table-cell office:value-type="string">
            <text:p>0574889072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OP VIDEO</text:p>
          </table:table-cell>
          <table:table-cell office:value-type="string">
            <text:p>0370220075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organizzazione aprile sas</text:p>
          </table:table-cell>
          <table:table-cell office:value-type="string">
            <text:p>0389631072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OXERO</text:p>
          </table:table-cell>
          <table:table-cell office:value-type="string">
            <text:p>0181644074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P.A. Advice SpA</text:p>
          </table:table-cell>
          <table:table-cell office:value-type="string">
            <text:p>07917330636</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PA Digitale Spa</text:p>
          </table:table-cell>
          <table:table-cell office:value-type="string">
            <text:p>06628860964</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ECA S.R.L.</text:p>
          </table:table-cell>
          <table:table-cell office:value-type="string">
            <text:p>0545964072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eci consulting</text:p>
          </table:table-cell>
          <table:table-cell office:value-type="string">
            <text:p>mnrrnn49c59f284j</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ECURITY ARCHITECT SRL</text:p>
          </table:table-cell>
          <table:table-cell office:value-type="string">
            <text:p>0638599072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ecursystem</text:p>
          </table:table-cell>
          <table:table-cell office:value-type="string">
            <text:p>00921360442</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EDA Spa - Gruppo KGS</text:p>
          </table:table-cell>
          <table:table-cell office:value-type="string">
            <text:p>00353450422</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er Distribuzioni di P.Morfeo &amp; C. S.n.c.</text:p>
          </table:table-cell>
          <table:table-cell office:value-type="string">
            <text:p>0215879074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ervizi di Informazione Territoriale</text:p>
          </table:table-cell>
          <table:table-cell office:value-type="string">
            <text:p>04597250721</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ervizi Informatici</text:p>
          </table:table-cell>
          <table:table-cell office:value-type="string">
            <text:p>0164789020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Agenzia Nova</text:p>
          </table:table-cell>
          <table:table-cell office:value-type="string">
            <text:p>0661442100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even Computer Center S.r.l.</text:p>
          </table:table-cell>
          <table:table-cell office:value-type="string">
            <text:p>05377270722</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iav SpA</text:p>
          </table:table-cell>
          <table:table-cell office:value-type="string">
            <text:p>02334550288</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intergy</text:p>
          </table:table-cell>
          <table:table-cell office:value-type="string">
            <text:p>0679252072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istec S.r.l.</text:p>
          </table:table-cell>
          <table:table-cell office:value-type="string">
            <text:p>0607677072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ISTEL Telecomunicazioni</text:p>
          </table:table-cell>
          <table:table-cell office:value-type="string">
            <text:p>01799690712</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ISTEMA UFFICIO srl</text:p>
          </table:table-cell>
          <table:table-cell office:value-type="string">
            <text:p>01968010742</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ISTEMI E UNITA' DIGITALI PER UFFICIO SRL</text:p>
          </table:table-cell>
          <table:table-cell office:value-type="string">
            <text:p>0420843075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ISTEMI INFORMATICI SRL</text:p>
          </table:table-cell>
          <table:table-cell office:value-type="string">
            <text:p>02712810734</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ITE S.p.A. a socio unico</text:p>
          </table:table-cell>
          <table:table-cell office:value-type="string">
            <text:p>0398320037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ITECNA.IT di Padula Francesca Enza</text:p>
          </table:table-cell>
          <table:table-cell office:value-type="string">
            <text:p>PDLFNC68M61F152V</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MC TREVISO SRL</text:p>
          </table:table-cell>
          <table:table-cell office:value-type="string">
            <text:p>0330490026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Progetto Azienda S.R.L.</text:p>
          </table:table-cell>
          <table:table-cell office:value-type="string">
            <text:p>04528470752</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PROTEM</text:p>
          </table:table-cell>
          <table:table-cell office:value-type="string">
            <text:p>04276580752</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Puglia Medical S.r.l.</text:p>
          </table:table-cell>
          <table:table-cell office:value-type="string">
            <text:p>0427779072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PUNTO TONER</text:p>
          </table:table-cell>
          <table:table-cell office:value-type="string">
            <text:p>CRLNNL89H62D643Z</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PUSH DI GENTILE FELICE MASSIMILIANO</text:p>
          </table:table-cell>
          <table:table-cell office:value-type="string">
            <text:p>GNTFCM68A09F915T</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Quilia S.n.c.</text:p>
          </table:table-cell>
          <table:table-cell office:value-type="string">
            <text:p>0726303072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RA.MA.UFFICIO</text:p>
          </table:table-cell>
          <table:table-cell office:value-type="string">
            <text:p>05409500724</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RAMPA SUPPLYES</text:p>
          </table:table-cell>
          <table:table-cell office:value-type="string">
            <text:p>0286734073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RATVEL ELETTRONICA SRL</text:p>
          </table:table-cell>
          <table:table-cell office:value-type="string">
            <text:p>0078287073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RICCA S.R.L.</text:p>
          </table:table-cell>
          <table:table-cell office:value-type="string">
            <text:p>00859350886</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RICOH ITALIA SRL</text:p>
          </table:table-cell>
          <table:table-cell office:value-type="string">
            <text:p>00748490158</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abacom S.r.l.</text:p>
          </table:table-cell>
          <table:table-cell office:value-type="string">
            <text:p>02319860736</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AEDI</text:p>
          </table:table-cell>
          <table:table-cell office:value-type="string">
            <text:p>01518050602</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alpaLAN di Nicola Mosconi</text:p>
          </table:table-cell>
          <table:table-cell office:value-type="string">
            <text:p>MSCNCL58L05A662E</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ANCILIO</text:p>
          </table:table-cell>
          <table:table-cell office:value-type="string">
            <text:p>SNCFNC59A06F284S</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ANITECH SRL</text:p>
          </table:table-cell>
          <table:table-cell office:value-type="string">
            <text:p>02933010734</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anter Reply</text:p>
          </table:table-cell>
          <table:table-cell office:value-type="string">
            <text:p>13262400156</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AS institute</text:p>
          </table:table-cell>
          <table:table-cell office:value-type="string">
            <text:p>0851785015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C INCISIONI DI CONVERSANO CARMEN</text:p>
          </table:table-cell>
          <table:table-cell office:value-type="string">
            <text:p>CNVCMN79L57L049U</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C&amp;C Consulting srl</text:p>
          </table:table-cell>
          <table:table-cell office:value-type="string">
            <text:p>05685740721</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C.S.I. srl</text:p>
          </table:table-cell>
          <table:table-cell office:value-type="string">
            <text:p>03470860754</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Cabling Srl</text:p>
          </table:table-cell>
          <table:table-cell office:value-type="string">
            <text:p>0110034077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CADAN SRL</text:p>
          </table:table-cell>
          <table:table-cell office:value-type="string">
            <text:p>0540880072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CAFORIO SRL</text:p>
          </table:table-cell>
          <table:table-cell office:value-type="string">
            <text:p>02353880731</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CALISI GROUP SRL</text:p>
          </table:table-cell>
          <table:table-cell office:value-type="string">
            <text:p>0156446074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Canon Italia S.p.A. con azionista unico</text:p>
          </table:table-cell>
          <table:table-cell office:value-type="string">
            <text:p>00865220156</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CARTOGRAFICA SALES SAS</text:p>
          </table:table-cell>
          <table:table-cell office:value-type="string">
            <text:p>02126280714</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CARTOLERIA FAVIA S.R.L.</text:p>
          </table:table-cell>
          <table:table-cell office:value-type="string">
            <text:p>00260370721</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CDS CANCELLERIA DIDATTICA SERVIZI S.R.L.</text:p>
          </table:table-cell>
          <table:table-cell office:value-type="string">
            <text:p>0361404071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CENTRO UFFICIO</text:p>
          </table:table-cell>
          <table:table-cell office:value-type="string">
            <text:p>DMTRMR61T63A669O</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CHIECO SISTEMI SRL</text:p>
          </table:table-cell>
          <table:table-cell office:value-type="string">
            <text:p>06847620728</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Clouditalia Telecomunicazioni S.p.A.</text:p>
          </table:table-cell>
          <table:table-cell office:value-type="string">
            <text:p>07543230960</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WM FACTORY</text:p>
          </table:table-cell>
          <table:table-cell office:value-type="string">
            <text:p>07219450728</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ZeroDD S.c.a r.l.</text:p>
          </table:table-cell>
          <table:table-cell office:value-type="string">
            <text:p>0399787075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NEWDATA S.r.l.</text:p>
          </table:table-cell>
          <table:table-cell office:value-type="string">
            <text:p>04002190728</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NEWVIEW</text:p>
          </table:table-cell>
          <table:table-cell office:value-type="string">
            <text:p>04569640750</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NextiraOne Italia S.r.l.</text:p>
          </table:table-cell>
          <table:table-cell office:value-type="string">
            <text:p>08381910150</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NOEMALIFE</text:p>
          </table:table-cell>
          <table:table-cell office:value-type="string">
            <text:p>0134743039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Nuove Tecnologie di Rilevamento s.r.l.</text:p>
          </table:table-cell>
          <table:table-cell office:value-type="string">
            <text:p>06609430720</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Nuovo Pianeta Ufficio di Anaclerio Paolo</text:p>
          </table:table-cell>
          <table:table-cell office:value-type="string">
            <text:p>NCLPLA56S25A662N</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OFFICE &amp; MEDICAL S.R.L</text:p>
          </table:table-cell>
          <table:table-cell office:value-type="string">
            <text:p>02528410752</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Office Depot Italia srl</text:p>
          </table:table-cell>
          <table:table-cell office:value-type="string">
            <text:p>03675290286</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OFFICE ITALIA SRL</text:p>
          </table:table-cell>
          <table:table-cell office:value-type="string">
            <text:p>05230240722</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oliservice snc</text:p>
          </table:table-cell>
          <table:table-cell office:value-type="string">
            <text:p>01755610746</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Omnia Global Office di Lestingi Angela Giada</text:p>
          </table:table-cell>
          <table:table-cell office:value-type="string">
            <text:p>LSTNLG91P57H096I</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icon</text:p>
          </table:table-cell>
          <table:table-cell office:value-type="string">
            <text:p>0157021024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ICONET</text:p>
          </table:table-cell>
          <table:table-cell office:value-type="string">
            <text:p>0657940072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RI.STAMPA S.A.S. DI G. DECATALDO &amp; C.</text:p>
          </table:table-cell>
          <table:table-cell office:value-type="string">
            <text:p>05169950721</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AR SYSTEM</text:p>
          </table:table-cell>
          <table:table-cell office:value-type="string">
            <text:p>PMNRSR47R47D643Z</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AREA UFFICIO &amp; MEDICAL SRL</text:p>
          </table:table-cell>
          <table:table-cell office:value-type="string">
            <text:p>04065690754</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ARIANET</text:p>
          </table:table-cell>
          <table:table-cell office:value-type="string">
            <text:p>0307901096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Arslogica sistemi Srl</text:p>
          </table:table-cell>
          <table:table-cell office:value-type="string">
            <text:p>04108030281</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ARTE GRAFICA E CONTABILITA' S.R.L.</text:p>
          </table:table-cell>
          <table:table-cell office:value-type="string">
            <text:p>03737190714</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ARUBA S.P.A</text:p>
          </table:table-cell>
          <table:table-cell office:value-type="string">
            <text:p>04552920482</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ASSITECH DI SCRIMIERI DANIELE</text:p>
          </table:table-cell>
          <table:table-cell office:value-type="string">
            <text:p>SCRDNL76S19D862Q</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assufficio di loiodice &amp; pellegrini s.n.c.</text:p>
          </table:table-cell>
          <table:table-cell office:value-type="string">
            <text:p>0355281072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Astore Marco</text:p>
          </table:table-cell>
          <table:table-cell office:value-type="string">
            <text:p>strmrc82c23b936g</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atitecnica85 srl</text:p>
          </table:table-cell>
          <table:table-cell office:value-type="string">
            <text:p>01403880741</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AUSILIONLINE SRL</text:p>
          </table:table-cell>
          <table:table-cell office:value-type="string">
            <text:p>02967331204</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b!</text:p>
          </table:table-cell>
          <table:table-cell office:value-type="string">
            <text:p>07787120588</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BDB INFORMATICA DI BIANCO GIOVANNI</text:p>
          </table:table-cell>
          <table:table-cell office:value-type="string">
            <text:p>BNCGNN64L14H096S</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Berardino &amp; Sgaramella srl</text:p>
          </table:table-cell>
          <table:table-cell office:value-type="string">
            <text:p>04343600724</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BIGO di Pompilio Andrea</text:p>
          </table:table-cell>
          <table:table-cell office:value-type="string">
            <text:p>PMPNDR86L05D643W</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BIO.SAL. soc. coopertaiva a r.l.</text:p>
          </table:table-cell>
          <table:table-cell office:value-type="string">
            <text:p>02067180758</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BIOSYSTEM S.R.L.</text:p>
          </table:table-cell>
          <table:table-cell office:value-type="string">
            <text:p>04067590754</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Biotica</text:p>
          </table:table-cell>
          <table:table-cell office:value-type="string">
            <text:p>0588492100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Bipierre di Quarta Valeria &amp; c. s.a.s.</text:p>
          </table:table-cell>
          <table:table-cell office:value-type="string">
            <text:p>02263540748</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BIT SISTEMI</text:p>
          </table:table-cell>
          <table:table-cell office:value-type="string">
            <text:p>0366500072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BlackVision DI DIMUNDO FRANCESCO PAOLO</text:p>
          </table:table-cell>
          <table:table-cell office:value-type="string">
            <text:p>DMNFNC49A04A893Z</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BLU SOC. COOP. SOCIALE</text:p>
          </table:table-cell>
          <table:table-cell office:value-type="string">
            <text:p>0296353078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BPM SOFT S.R.L.</text:p>
          </table:table-cell>
          <table:table-cell office:value-type="string">
            <text:p>0419043075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M.A.EL.</text:p>
          </table:table-cell>
          <table:table-cell office:value-type="string">
            <text:p>01219090816</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One4team</text:p>
          </table:table-cell>
          <table:table-cell office:value-type="string">
            <text:p>0681876072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PANGEA I&amp;T S.R.L.</text:p>
          </table:table-cell>
          <table:table-cell office:value-type="string">
            <text:p>0619332072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PARTNERS ASSOCIATES</text:p>
          </table:table-cell>
          <table:table-cell office:value-type="string">
            <text:p>02031210301</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PC Engineering</text:p>
          </table:table-cell>
          <table:table-cell office:value-type="string">
            <text:p>05699930722</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PCSOFTWARE SNC</text:p>
          </table:table-cell>
          <table:table-cell office:value-type="string">
            <text:p>0523528072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Phonoplast</text:p>
          </table:table-cell>
          <table:table-cell office:value-type="string">
            <text:p>0860364015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Piazza Copernico srl</text:p>
          </table:table-cell>
          <table:table-cell office:value-type="string">
            <text:p>09270731004</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PLANET SRL</text:p>
          </table:table-cell>
          <table:table-cell office:value-type="string">
            <text:p>03133720718</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PLANETEK ITALIA SRL</text:p>
          </table:table-cell>
          <table:table-cell office:value-type="string">
            <text:p>0455549072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Plurima Software srl</text:p>
          </table:table-cell>
          <table:table-cell office:value-type="string">
            <text:p>04356910721</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Pomilio Blumm srl</text:p>
          </table:table-cell>
          <table:table-cell office:value-type="string">
            <text:p>0130478068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PONTORIERO FRANCESCO</text:p>
          </table:table-cell>
          <table:table-cell office:value-type="string">
            <text:p>PNTFNC53S08B506D</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POOYA di F. Valenzano &amp; c. Sas</text:p>
          </table:table-cell>
          <table:table-cell office:value-type="string">
            <text:p>06928580726</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PROCOMP SRL</text:p>
          </table:table-cell>
          <table:table-cell office:value-type="string">
            <text:p>0212187073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PROGETTI E SOLUZIONI</text:p>
          </table:table-cell>
          <table:table-cell office:value-type="string">
            <text:p>0642324072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progettipercomunicare</text:p>
          </table:table-cell>
          <table:table-cell office:value-type="string">
            <text:p>0208387074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Progetto Azienda di Valzano Romolo</text:p>
          </table:table-cell>
          <table:table-cell office:value-type="string">
            <text:p>VLZRML69M25F970Z</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Business-e</text:p>
          </table:table-cell>
          <table:table-cell office:value-type="string">
            <text:p>02019960398</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All Service Network</text:p>
          </table:table-cell>
          <table:table-cell office:value-type="string">
            <text:p>0214330071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ISMET</text:p>
          </table:table-cell>
          <table:table-cell office:value-type="string">
            <text:p>00675210728</text:p>
          </table:table-cell>
          <table:table-cell/>
          <table:table-cell office:value-type="string">
            <text:p>0</text:p>
          </table:table-cell>
          <table:table-cell table:number-columns-repeated="1007"/>
        </table:table-row>
        <table:table-row table:style-name="ro10">
          <table:table-cell/>
          <table:table-cell office:value-type="string">
            <text:p>5603169953</text:p>
          </table:table-cell>
          <table:table-cell office:value-type="string">
            <text:p>06837080727</text:p>
          </table:table-cell>
          <table:table-cell office:value-type="string">
            <text:p>InnovaPuglia S.p.A.</text:p>
          </table:table-cell>
          <table:table-cell office:value-type="string">
            <text:p>2014</text:p>
          </table:table-cell>
          <table:table-cell office:value-type="string">
            <text:p>SERVIZI PER L?ADEGUAMENTO ALLE NORMATIVE PER L?ATTUAZIONE DELLA RICETTA DEMATERIALIZZATA DEI SOFTWARE PER LA GESTIONE DEGLI STUDI DEI MEDICI DI FAMIGLIA E PEDIATRI INTEGRATI AL SIST (SISTEMA INFORMATIVO SANITARIO TERRITORIALE) DELLA PUGLIA</text:p>
          </table:table-cell>
          <table:table-cell office:value-type="string">
            <text:p>23</text:p>
          </table:table-cell>
          <table:table-cell table:style-name="ce8" office:value-type="string">
            <text:p>197832.00</text:p>
          </table:table-cell>
          <table:table-cell office:value-type="date" office:date-value="2014-04-30">
            <text:p>30/04/2014</text:p>
          </table:table-cell>
          <table:table-cell office:value-type="date" office:date-value="2015-01-31">
            <text:p>31/01/2015</text:p>
          </table:table-cell>
          <table:table-cell table:style-name="ce8" office:value-type="string">
            <text:p>0.00</text:p>
          </table:table-cell>
          <table:table-cell table:number-columns-repeated="2"/>
          <table:table-cell office:value-type="string">
            <text:p>COMPUGROUP MEDICAL ITALIA SPA</text:p>
          </table:table-cell>
          <table:table-cell office:value-type="string">
            <text:p>05014030729</text:p>
          </table:table-cell>
          <table:table-cell/>
          <table:table-cell office:value-type="string">
            <text:p>1</text:p>
          </table:table-cell>
          <table:table-cell table:number-columns-repeated="1007"/>
        </table:table-row>
        <table:table-row table:style-name="ro10">
          <table:table-cell/>
          <table:table-cell office:value-type="string">
            <text:p>5603179196</text:p>
          </table:table-cell>
          <table:table-cell office:value-type="string">
            <text:p>06837080727</text:p>
          </table:table-cell>
          <table:table-cell office:value-type="string">
            <text:p>InnovaPuglia S.p.A.</text:p>
          </table:table-cell>
          <table:table-cell office:value-type="string">
            <text:p>2014</text:p>
          </table:table-cell>
          <table:table-cell office:value-type="string">
            <text:p>SERVIZI PER L?ADEGUAMENTO ALLE NORMATIVE PER L?ATTUAZIONE DELLA RICETTA DEMATERIALIZZATA DEL SOFTWARE FPF PER LA GESTIONE DEGLI STUDI DEI MEDICI DI FAMIGLIA INTEGRATO AL SIST (SISTEMA INFORMATIVO SANITARIO TERRITORIALE) DELLA PUGLIA</text:p>
          </table:table-cell>
          <table:table-cell office:value-type="string">
            <text:p>23</text:p>
          </table:table-cell>
          <table:table-cell table:style-name="ce8" office:value-type="string">
            <text:p>49458.00</text:p>
          </table:table-cell>
          <table:table-cell office:value-type="date" office:date-value="2014-04-30">
            <text:p>30/04/2014</text:p>
          </table:table-cell>
          <table:table-cell office:value-type="date" office:date-value="2015-01-31">
            <text:p>31/01/2015</text:p>
          </table:table-cell>
          <table:table-cell table:style-name="ce8" office:value-type="string">
            <text:p>0.00</text:p>
          </table:table-cell>
          <table:table-cell table:number-columns-repeated="2"/>
          <table:table-cell office:value-type="string">
            <text:p>EFFEPIEFFE S.r.l.</text:p>
          </table:table-cell>
          <table:table-cell office:value-type="string">
            <text:p>04090600968</text:p>
          </table:table-cell>
          <table:table-cell/>
          <table:table-cell office:value-type="string">
            <text:p>1</text:p>
          </table:table-cell>
          <table:table-cell table:number-columns-repeated="1007"/>
        </table:table-row>
        <table:table-row table:style-name="ro7">
          <table:table-cell/>
          <table:table-cell office:value-type="string">
            <text:p>0484712CF4</text:p>
          </table:table-cell>
          <table:table-cell office:value-type="string">
            <text:p>06837080727</text:p>
          </table:table-cell>
          <table:table-cell office:value-type="string">
            <text:p>InnovaPuglia S.p.A.</text:p>
          </table:table-cell>
          <table:table-cell office:value-type="string">
            <text:p>2014</text:p>
          </table:table-cell>
          <table:table-cell office:value-type="string">
            <text:p>APPALTO SPECIFICO ?ATTIVITÃº DEL CENTRO TECNICO REGIONALE NELL?AMBITO DEL CRIPAL PER L?ATTUAZIONE DELL?AGENDA DIGITALE ITALIANA NELLA REGIONE PUGLIA? <text:s/>? <text:s/>Accordo Quadro Servizi - Lotto 2</text:p>
          </table:table-cell>
          <table:table-cell office:value-type="string">
            <text:p>27</text:p>
          </table:table-cell>
          <table:table-cell table:style-name="ce8" office:value-type="string">
            <text:p>57984.00</text:p>
          </table:table-cell>
          <table:table-cell office:value-type="date" office:date-value="2014-05-15">
            <text:p>15/05/2014</text:p>
          </table:table-cell>
          <table:table-cell/>
          <table:table-cell table:style-name="ce8" office:value-type="string">
            <text:p>57984.00</text:p>
          </table:table-cell>
          <table:table-cell office:value-type="string">
            <text:p>I&amp;T Servizi S.r.l. Computer Levante Engineering S.r.l. Informatica e Tecnologia S.r.l.</text:p>
          </table:table-cell>
          <table:table-cell office:value-type="string">
            <text:p>02</text:p>
          </table:table-cell>
          <table:table-cell office:value-type="string">
            <text:p>I&amp;T Servizi S.r.l.</text:p>
          </table:table-cell>
          <table:table-cell office:value-type="string">
            <text:p>03175220759</text:p>
          </table:table-cell>
          <table:table-cell/>
          <table:table-cell office:value-type="string">
            <text:p>1</text:p>
          </table:table-cell>
          <table:table-cell table:number-columns-repeated="1007"/>
        </table:table-row>
        <table:table-row table:style-name="ro3">
          <table:table-cell table:number-columns-repeated="7"/>
          <table:table-cell table:style-name="ce8"/>
          <table:table-cell table:number-columns-repeated="2"/>
          <table:table-cell table:style-name="ce8"/>
          <table:table-cell office:value-type="string">
            <text:p>I&amp;T Servizi S.r.l. Computer Levante Engineering S.r.l. Informatica e Tecnologia S.r.l.</text:p>
          </table:table-cell>
          <table:table-cell office:value-type="string">
            <text:p>01</text:p>
          </table:table-cell>
          <table:table-cell office:value-type="string">
            <text:p>Computer Levante Engineering S.r.l.</text:p>
          </table:table-cell>
          <table:table-cell office:value-type="string">
            <text:p>03695510721</text:p>
          </table:table-cell>
          <table:table-cell/>
          <table:table-cell office:value-type="string">
            <text:p>1</text:p>
          </table:table-cell>
          <table:table-cell table:number-columns-repeated="1007"/>
        </table:table-row>
        <table:table-row table:style-name="ro3">
          <table:table-cell table:number-columns-repeated="7"/>
          <table:table-cell table:style-name="ce8"/>
          <table:table-cell table:number-columns-repeated="2"/>
          <table:table-cell table:style-name="ce8"/>
          <table:table-cell office:value-type="string">
            <text:p>I&amp;T Servizi S.r.l. Computer Levante Engineering S.r.l. Informatica e Tecnologia S.r.l.</text:p>
          </table:table-cell>
          <table:table-cell office:value-type="string">
            <text:p>01</text:p>
          </table:table-cell>
          <table:table-cell office:value-type="string">
            <text:p>Informatica e Tecnologia S.r.l.</text:p>
          </table:table-cell>
          <table:table-cell office:value-type="string">
            <text:p>02586230753</text:p>
          </table:table-cell>
          <table:table-cell/>
          <table:table-cell office:value-type="string">
            <text:p>1</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office:value-type="string">
            <text:p>Almaviva S.p.A. H.S. Systems S.r.l. Servizi Informatici S.r.l.</text:p>
          </table:table-cell>
          <table:table-cell office:value-type="string">
            <text:p>02</text:p>
          </table:table-cell>
          <table:table-cell office:value-type="string">
            <text:p>Almaviva S.p.A.</text:p>
          </table:table-cell>
          <table:table-cell office:value-type="string">
            <text:p>08450891000</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office:value-type="string">
            <text:p>Almaviva S.p.A. H.S. Systems S.r.l. Servizi Informatici S.r.l.</text:p>
          </table:table-cell>
          <table:table-cell office:value-type="string">
            <text:p>01</text:p>
          </table:table-cell>
          <table:table-cell office:value-type="string">
            <text:p>H.S. Systems S.r.l.</text:p>
          </table:table-cell>
          <table:table-cell office:value-type="string">
            <text:p>0114369072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office:value-type="string">
            <text:p>Almaviva S.p.A. H.S. Systems S.r.l. Servizi Informatici S.r.l.</text:p>
          </table:table-cell>
          <table:table-cell office:value-type="string">
            <text:p>01</text:p>
          </table:table-cell>
          <table:table-cell office:value-type="string">
            <text:p>Servizi Informatici S.r.l.</text:p>
          </table:table-cell>
          <table:table-cell office:value-type="string">
            <text:p>0164789020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Links Management and Technology S.p.A.</text:p>
          </table:table-cell>
          <table:table-cell office:value-type="string">
            <text:p>03351210756</text:p>
          </table:table-cell>
          <table:table-cell/>
          <table:table-cell office:value-type="string">
            <text:p>0</text:p>
          </table:table-cell>
          <table:table-cell table:number-columns-repeated="1007"/>
        </table:table-row>
        <table:table-row table:style-name="ro3">
          <table:table-cell/>
          <table:table-cell office:value-type="string">
            <text:p>Z380E09EEB</text:p>
          </table:table-cell>
          <table:table-cell office:value-type="string">
            <text:p>06837080727</text:p>
          </table:table-cell>
          <table:table-cell office:value-type="string">
            <text:p>InnovaPuglia S.p.A.</text:p>
          </table:table-cell>
          <table:table-cell office:value-type="string">
            <text:p>2014</text:p>
          </table:table-cell>
          <table:table-cell office:value-type="string">
            <text:p>FORNITURE COMPLEMENTARI PER PIATTAFORMA STORAGE</text:p>
          </table:table-cell>
          <table:table-cell office:value-type="string">
            <text:p>23</text:p>
          </table:table-cell>
          <table:table-cell table:style-name="ce8" office:value-type="string">
            <text:p>15000.00</text:p>
          </table:table-cell>
          <table:table-cell office:value-type="date" office:date-value="2014-02-26">
            <text:p>26/02/2014</text:p>
          </table:table-cell>
          <table:table-cell/>
          <table:table-cell table:style-name="ce8" office:value-type="string">
            <text:p>15000.00</text:p>
          </table:table-cell>
          <table:table-cell table:number-columns-repeated="2"/>
          <table:table-cell office:value-type="string">
            <text:p>Innovazione e Tecnologie Srl</text:p>
          </table:table-cell>
          <table:table-cell office:value-type="string">
            <text:p>04501760757</text:p>
          </table:table-cell>
          <table:table-cell/>
          <table:table-cell office:value-type="string">
            <text:p>1</text:p>
          </table:table-cell>
          <table:table-cell table:number-columns-repeated="1007"/>
        </table:table-row>
        <table:table-row table:style-name="ro6">
          <table:table-cell/>
          <table:table-cell office:value-type="string">
            <text:p>563124498C</text:p>
          </table:table-cell>
          <table:table-cell office:value-type="string">
            <text:p>06837080727</text:p>
          </table:table-cell>
          <table:table-cell office:value-type="string">
            <text:p>InnovaPuglia S.p.A.</text:p>
          </table:table-cell>
          <table:table-cell office:value-type="string">
            <text:p>2014</text:p>
          </table:table-cell>
          <table:table-cell office:value-type="string">
            <text:p>REALIZZAZIONE DEL SISTEMA INFORMATIVO DELLA CENTRALE DI CONTROLLO REGIONALE DEL TRASPORTO DELLE MERCI PERICOLOSE (TRAMPER) - LOTTO 1</text:p>
          </table:table-cell>
          <table:table-cell office:value-type="string">
            <text:p>01</text:p>
          </table:table-cell>
          <table:table-cell table:style-name="ce8" office:value-type="string">
            <text:p>755901.00</text:p>
          </table:table-cell>
          <table:table-cell office:value-type="date" office:date-value="2015-01-30">
            <text:p>30/01/2015</text:p>
          </table:table-cell>
          <table:table-cell office:value-type="date" office:date-value="2015-10-30">
            <text:p>30/10/2015</text:p>
          </table:table-cell>
          <table:table-cell table:style-name="ce8" office:value-type="string">
            <text:p>755901.00</text:p>
          </table:table-cell>
          <table:table-cell office:value-type="string">
            <text:p>ENGINEERING INGEGNERIA INFORMATICA S.p.A. Servizi di Informazione Territoriale</text:p>
          </table:table-cell>
          <table:table-cell office:value-type="string">
            <text:p>02</text:p>
          </table:table-cell>
          <table:table-cell office:value-type="string">
            <text:p>ENGINEERING INGEGNERIA INFORMATICA S.p.A.</text:p>
          </table:table-cell>
          <table:table-cell office:value-type="string">
            <text:p>00967720285</text:p>
          </table:table-cell>
          <table:table-cell/>
          <table:table-cell office:value-type="string">
            <text:p>1</text:p>
          </table:table-cell>
          <table:table-cell table:number-columns-repeated="1007"/>
        </table:table-row>
        <table:table-row table:style-name="ro3">
          <table:table-cell table:number-columns-repeated="7"/>
          <table:table-cell table:style-name="ce8"/>
          <table:table-cell table:number-columns-repeated="2"/>
          <table:table-cell table:style-name="ce8"/>
          <table:table-cell office:value-type="string">
            <text:p>ENGINEERING INGEGNERIA INFORMATICA S.p.A. Servizi di Informazione Territoriale</text:p>
          </table:table-cell>
          <table:table-cell office:value-type="string">
            <text:p>01</text:p>
          </table:table-cell>
          <table:table-cell office:value-type="string">
            <text:p>Servizi di Informazione Territoriale</text:p>
          </table:table-cell>
          <table:table-cell office:value-type="string">
            <text:p>04597250721</text:p>
          </table:table-cell>
          <table:table-cell/>
          <table:table-cell office:value-type="string">
            <text:p>1</text:p>
          </table:table-cell>
          <table:table-cell table:number-columns-repeated="1007"/>
        </table:table-row>
        <table:table-row table:style-name="ro3">
          <table:table-cell table:number-columns-repeated="7"/>
          <table:table-cell table:style-name="ce8"/>
          <table:table-cell table:number-columns-repeated="2"/>
          <table:table-cell table:style-name="ce8"/>
          <table:table-cell office:value-type="string">
            <text:p>Selex ES S.p.A. Links Management and Technology S.p.A. Sinergis S.r.l.</text:p>
          </table:table-cell>
          <table:table-cell office:value-type="string">
            <text:p>02</text:p>
          </table:table-cell>
          <table:table-cell office:value-type="string">
            <text:p>Selex ES S.p.A.</text:p>
          </table:table-cell>
          <table:table-cell office:value-type="string">
            <text:p>10111831003</text:p>
          </table:table-cell>
          <table:table-cell/>
          <table:table-cell office:value-type="string">
            <text:p>0</text:p>
          </table:table-cell>
          <table:table-cell table:number-columns-repeated="1007"/>
        </table:table-row>
        <table:table-row table:style-name="ro3">
          <table:table-cell table:number-columns-repeated="7"/>
          <table:table-cell table:style-name="ce8"/>
          <table:table-cell table:number-columns-repeated="2"/>
          <table:table-cell table:style-name="ce8"/>
          <table:table-cell office:value-type="string">
            <text:p>Selex ES S.p.A. Links Management and Technology S.p.A. Sinergis S.r.l.</text:p>
          </table:table-cell>
          <table:table-cell office:value-type="string">
            <text:p>01</text:p>
          </table:table-cell>
          <table:table-cell office:value-type="string">
            <text:p>Links Management and Technology S.p.A.</text:p>
          </table:table-cell>
          <table:table-cell office:value-type="string">
            <text:p>03351210756</text:p>
          </table:table-cell>
          <table:table-cell/>
          <table:table-cell office:value-type="string">
            <text:p>0</text:p>
          </table:table-cell>
          <table:table-cell table:number-columns-repeated="1007"/>
        </table:table-row>
        <table:table-row table:style-name="ro3">
          <table:table-cell table:number-columns-repeated="7"/>
          <table:table-cell table:style-name="ce8"/>
          <table:table-cell table:number-columns-repeated="2"/>
          <table:table-cell table:style-name="ce8"/>
          <table:table-cell office:value-type="string">
            <text:p>Selex ES S.p.A. Links Management and Technology S.p.A. Sinergis S.r.l.</text:p>
          </table:table-cell>
          <table:table-cell office:value-type="string">
            <text:p>01</text:p>
          </table:table-cell>
          <table:table-cell office:value-type="string">
            <text:p>Sinergis S.r.l.</text:p>
          </table:table-cell>
          <table:table-cell office:value-type="string">
            <text:p>0318895010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office:value-type="string">
            <text:p>Hyla Soft S.p.A. Click&amp;Find S.r.l. MIPS Informatica S.p.A.</text:p>
          </table:table-cell>
          <table:table-cell office:value-type="string">
            <text:p>02</text:p>
          </table:table-cell>
          <table:table-cell office:value-type="string">
            <text:p>Hyla Soft S.p.A.</text:p>
          </table:table-cell>
          <table:table-cell office:value-type="string">
            <text:p>0414663096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office:value-type="string">
            <text:p>Hyla Soft S.p.A. Click&amp;Find S.r.l. MIPS Informatica S.p.A.</text:p>
          </table:table-cell>
          <table:table-cell office:value-type="string">
            <text:p>01</text:p>
          </table:table-cell>
          <table:table-cell office:value-type="string">
            <text:p>Click&amp;Find S.r.l.</text:p>
          </table:table-cell>
          <table:table-cell office:value-type="string">
            <text:p>01480980992</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office:value-type="string">
            <text:p>Hyla Soft S.p.A. Click&amp;Find S.r.l. MIPS Informatica S.p.A.</text:p>
          </table:table-cell>
          <table:table-cell office:value-type="string">
            <text:p>01</text:p>
          </table:table-cell>
          <table:table-cell office:value-type="string">
            <text:p>MIPS Informatica S.p.A.</text:p>
          </table:table-cell>
          <table:table-cell office:value-type="string">
            <text:p>03311300101</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office:value-type="string">
            <text:p>Telecom Italia S.p.A. Project Automation S.p.A.</text:p>
          </table:table-cell>
          <table:table-cell office:value-type="string">
            <text:p>02</text:p>
          </table:table-cell>
          <table:table-cell office:value-type="string">
            <text:p>Telecom Italia S.p.A.</text:p>
          </table:table-cell>
          <table:table-cell office:value-type="string">
            <text:p>00488410010</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office:value-type="string">
            <text:p>Telecom Italia S.p.A. Project Automation S.p.A.</text:p>
          </table:table-cell>
          <table:table-cell office:value-type="string">
            <text:p>01</text:p>
          </table:table-cell>
          <table:table-cell office:value-type="string">
            <text:p>Project Automation S.p.A.</text:p>
          </table:table-cell>
          <table:table-cell office:value-type="string">
            <text:p>0348392017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office:value-type="string">
            <text:p>Almaviva S.p.A. Divitech S.p.A.</text:p>
          </table:table-cell>
          <table:table-cell office:value-type="string">
            <text:p>02</text:p>
          </table:table-cell>
          <table:table-cell office:value-type="string">
            <text:p>Almaviva S.p.A.</text:p>
          </table:table-cell>
          <table:table-cell office:value-type="string">
            <text:p>08450891000</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office:value-type="string">
            <text:p>Almaviva S.p.A. Divitech S.p.A.</text:p>
          </table:table-cell>
          <table:table-cell office:value-type="string">
            <text:p>01</text:p>
          </table:table-cell>
          <table:table-cell office:value-type="string">
            <text:p>Divitech S.p.A.</text:p>
          </table:table-cell>
          <table:table-cell office:value-type="string">
            <text:p>03286510262</text:p>
          </table:table-cell>
          <table:table-cell/>
          <table:table-cell office:value-type="string">
            <text:p>0</text:p>
          </table:table-cell>
          <table:table-cell table:number-columns-repeated="1007"/>
        </table:table-row>
        <table:table-row table:style-name="ro6">
          <table:table-cell/>
          <table:table-cell office:value-type="string">
            <text:p>5631269E2C</text:p>
          </table:table-cell>
          <table:table-cell office:value-type="string">
            <text:p>06837080727</text:p>
          </table:table-cell>
          <table:table-cell office:value-type="string">
            <text:p>InnovaPuglia S.p.A.</text:p>
          </table:table-cell>
          <table:table-cell office:value-type="string">
            <text:p>2014</text:p>
          </table:table-cell>
          <table:table-cell office:value-type="string">
            <text:p>REALIZZAZIONE DEL SISTEMA INFORMATIVO DELLA CENTRALE DI CONTROLLO REGIONALE DEL TRASPORTO DELLE MERCI PERICOLOSE (TRAMPER) - LOTTO 2</text:p>
          </table:table-cell>
          <table:table-cell office:value-type="string">
            <text:p>01</text:p>
          </table:table-cell>
          <table:table-cell table:style-name="ce8" office:value-type="string">
            <text:p>105909.62</text:p>
          </table:table-cell>
          <table:table-cell office:value-type="date" office:date-value="2015-01-30">
            <text:p>30/01/2015</text:p>
          </table:table-cell>
          <table:table-cell/>
          <table:table-cell table:style-name="ce8" office:value-type="string">
            <text:p>105909.62</text:p>
          </table:table-cell>
          <table:table-cell table:number-columns-repeated="2"/>
          <table:table-cell office:value-type="string">
            <text:p>Telecom Italia S.p.A.</text:p>
          </table:table-cell>
          <table:table-cell office:value-type="string">
            <text:p>00488410010</text:p>
          </table:table-cell>
          <table:table-cell/>
          <table:table-cell office:value-type="string">
            <text:p>1</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elex ES S.p.A.</text:p>
          </table:table-cell>
          <table:table-cell office:value-type="string">
            <text:p>10111831003</text:p>
          </table:table-cell>
          <table:table-cell/>
          <table:table-cell office:value-type="string">
            <text:p>0</text:p>
          </table:table-cell>
          <table:table-cell table:number-columns-repeated="1007"/>
        </table:table-row>
        <table:table-row table:style-name="ro11">
          <table:table-cell/>
          <table:table-cell office:value-type="string">
            <text:p>57123425BD</text:p>
          </table:table-cell>
          <table:table-cell office:value-type="string">
            <text:p>06837080727</text:p>
          </table:table-cell>
          <table:table-cell office:value-type="string">
            <text:p>InnovaPuglia S.p.A.</text:p>
          </table:table-cell>
          <table:table-cell office:value-type="string">
            <text:p>2014</text:p>
          </table:table-cell>
          <table:table-cell office:value-type="string">
            <text:p>Acquisizione dalla Societ? Oracle Italia s.r.l. di servizi di supporto tecnico relativo a licenze software per le dotazioni della Server Farm di InnovaPuglia.</text:p>
          </table:table-cell>
          <table:table-cell office:value-type="string">
            <text:p>04</text:p>
          </table:table-cell>
          <table:table-cell table:style-name="ce8" office:value-type="string">
            <text:p>303701.18</text:p>
          </table:table-cell>
          <table:table-cell office:value-type="date" office:date-value="2014-05-21">
            <text:p>21/05/2014</text:p>
          </table:table-cell>
          <table:table-cell office:value-type="date" office:date-value="2015-02-28">
            <text:p>28/02/2015</text:p>
          </table:table-cell>
          <table:table-cell table:style-name="ce8" office:value-type="string">
            <text:p>303701.18</text:p>
          </table:table-cell>
          <table:table-cell table:number-columns-repeated="2"/>
          <table:table-cell office:value-type="string">
            <text:p>ORACLE ITALIA S.r.l.</text:p>
          </table:table-cell>
          <table:table-cell office:value-type="string">
            <text:p>03189950961</text:p>
          </table:table-cell>
          <table:table-cell/>
          <table:table-cell office:value-type="string">
            <text:p>1</text:p>
          </table:table-cell>
          <table:table-cell table:number-columns-repeated="1007"/>
        </table:table-row>
        <table:table-row table:style-name="ro9">
          <table:table-cell/>
          <table:table-cell office:value-type="string">
            <text:p>Z7C0E6877B</text:p>
          </table:table-cell>
          <table:table-cell office:value-type="string">
            <text:p>06837080727</text:p>
          </table:table-cell>
          <table:table-cell office:value-type="string">
            <text:p>InnovaPuglia S.p.A.</text:p>
          </table:table-cell>
          <table:table-cell office:value-type="string">
            <text:p>2014</text:p>
          </table:table-cell>
          <table:table-cell office:value-type="string">
            <text:p>SERVIZI PER LA REALIZZAZIONE DI UN INTERVENTO DI VALORIZZAZIONE CULTURALE DEL SETTORE ESTRATTIVO PUGLIESE</text:p>
          </table:table-cell>
          <table:table-cell office:value-type="string">
            <text:p>23</text:p>
          </table:table-cell>
          <table:table-cell table:style-name="ce8" office:value-type="string">
            <text:p>39500.00</text:p>
          </table:table-cell>
          <table:table-cell office:value-type="date" office:date-value="2014-04-11">
            <text:p>11/04/2014</text:p>
          </table:table-cell>
          <table:table-cell office:value-type="date" office:date-value="2015-01-31">
            <text:p>31/01/2015</text:p>
          </table:table-cell>
          <table:table-cell table:style-name="ce8" office:value-type="string">
            <text:p>39500.00</text:p>
          </table:table-cell>
          <table:table-cell table:number-columns-repeated="2"/>
          <table:table-cell office:value-type="string">
            <text:p>ISTITUTO DI CULTURE MEDITERRANEE</text:p>
          </table:table-cell>
          <table:table-cell office:value-type="string">
            <text:p>03618050755</text:p>
          </table:table-cell>
          <table:table-cell/>
          <table:table-cell office:value-type="string">
            <text:p>1</text:p>
          </table:table-cell>
          <table:table-cell table:number-columns-repeated="1007"/>
        </table:table-row>
        <table:table-row table:style-name="ro7">
          <table:table-cell/>
          <table:table-cell office:value-type="string">
            <text:p>567294564E</text:p>
          </table:table-cell>
          <table:table-cell office:value-type="string">
            <text:p>06837080727</text:p>
          </table:table-cell>
          <table:table-cell office:value-type="string">
            <text:p>InnovaPuglia S.p.A.</text:p>
          </table:table-cell>
          <table:table-cell office:value-type="string">
            <text:p>2014</text:p>
          </table:table-cell>
          <table:table-cell office:value-type="string">
            <text:p>SERVIZI PER L?ADEGUAMENTO ALLE NORMATIVE PER L?ATTUAZIONE DELLA RICETTA DEMATERIALIZZATA DEL SOFTWARE PERSEO PER LA GESTIONE DEGLI STUDI DEI MEDICI DI FAMIGLIA INTEGRATO AL SIST PUGLIA</text:p>
          </table:table-cell>
          <table:table-cell office:value-type="string">
            <text:p>23</text:p>
          </table:table-cell>
          <table:table-cell table:style-name="ce8" office:value-type="string">
            <text:p>42500.00</text:p>
          </table:table-cell>
          <table:table-cell office:value-type="date" office:date-value="2014-05-09">
            <text:p>09/05/2014</text:p>
          </table:table-cell>
          <table:table-cell office:value-type="date" office:date-value="2014-06-08">
            <text:p>08/06/2014</text:p>
          </table:table-cell>
          <table:table-cell table:style-name="ce8" office:value-type="string">
            <text:p>0.00</text:p>
          </table:table-cell>
          <table:table-cell table:number-columns-repeated="2"/>
          <table:table-cell office:value-type="string">
            <text:p>VIDEOPRESS S.r.l.</text:p>
          </table:table-cell>
          <table:table-cell office:value-type="string">
            <text:p>04192141002</text:p>
          </table:table-cell>
          <table:table-cell/>
          <table:table-cell office:value-type="string">
            <text:p>1</text:p>
          </table:table-cell>
          <table:table-cell table:number-columns-repeated="1007"/>
        </table:table-row>
        <table:table-row table:style-name="ro3">
          <table:table-cell/>
          <table:table-cell office:value-type="string">
            <text:p>56876659A1</text:p>
          </table:table-cell>
          <table:table-cell office:value-type="string">
            <text:p>06837080727</text:p>
          </table:table-cell>
          <table:table-cell office:value-type="string">
            <text:p>InnovaPuglia S.p.A.</text:p>
          </table:table-cell>
          <table:table-cell office:value-type="string">
            <text:p>2014</text:p>
          </table:table-cell>
          <table:table-cell office:value-type="string">
            <text:p>Fornitura di energia elettrica 12 mesi per InnovaPuglia s.p.a.</text:p>
          </table:table-cell>
          <table:table-cell office:value-type="string">
            <text:p>26</text:p>
          </table:table-cell>
          <table:table-cell table:style-name="ce8" office:value-type="string">
            <text:p>600000.00</text:p>
          </table:table-cell>
          <table:table-cell office:value-type="date" office:date-value="2014-03-31">
            <text:p>31/03/2014</text:p>
          </table:table-cell>
          <table:table-cell office:value-type="date" office:date-value="2015-03-30">
            <text:p>30/03/2015</text:p>
          </table:table-cell>
          <table:table-cell table:style-name="ce8" office:value-type="string">
            <text:p>600000.00</text:p>
          </table:table-cell>
          <table:table-cell table:number-columns-repeated="2"/>
          <table:table-cell office:value-type="string">
            <text:p>EDISON ENERGIA S.P.A</text:p>
          </table:table-cell>
          <table:table-cell office:value-type="string">
            <text:p>08526440154</text:p>
          </table:table-cell>
          <table:table-cell/>
          <table:table-cell office:value-type="string">
            <text:p>1</text:p>
          </table:table-cell>
          <table:table-cell table:number-columns-repeated="1007"/>
        </table:table-row>
        <table:table-row table:style-name="ro8">
          <table:table-cell/>
          <table:table-cell office:value-type="string">
            <text:p>5588924DF9</text:p>
          </table:table-cell>
          <table:table-cell office:value-type="string">
            <text:p>06837080727</text:p>
          </table:table-cell>
          <table:table-cell office:value-type="string">
            <text:p>InnovaPuglia S.p.A.</text:p>
          </table:table-cell>
          <table:table-cell office:value-type="string">
            <text:p>2014</text:p>
          </table:table-cell>
          <table:table-cell office:value-type="string">
            <text:p>AMPLIAMENTO DELL?INFRASTRUTTURA DI ELABORAZIONE DEL CENTRO TECNICO RUPAR-SPC</text:p>
          </table:table-cell>
          <table:table-cell office:value-type="string">
            <text:p>08</text:p>
          </table:table-cell>
          <table:table-cell table:style-name="ce8" office:value-type="string">
            <text:p>138004.00</text:p>
          </table:table-cell>
          <table:table-cell office:value-type="date" office:date-value="2014-05-21">
            <text:p>21/05/2014</text:p>
          </table:table-cell>
          <table:table-cell/>
          <table:table-cell table:style-name="ce8" office:value-type="string">
            <text:p>138004.00</text:p>
          </table:table-cell>
          <table:table-cell table:number-columns-repeated="2"/>
          <table:table-cell office:value-type="string">
            <text:p>FASTWEB S.p.A.</text:p>
          </table:table-cell>
          <table:table-cell office:value-type="string">
            <text:p>12878470157</text:p>
          </table:table-cell>
          <table:table-cell/>
          <table:table-cell office:value-type="string">
            <text:p>1</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Accenture S.p.A.</text:p>
          </table:table-cell>
          <table:table-cell office:value-type="string">
            <text:p>1345421015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Italtel S.p.A.</text:p>
          </table:table-cell>
          <table:table-cell office:value-type="string">
            <text:p>13210450154</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LUTECH SPA</text:p>
          </table:table-cell>
          <table:table-cell office:value-type="string">
            <text:p>02824320176</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ECURITY ARCHITECT SRL</text:p>
          </table:table-cell>
          <table:table-cell office:value-type="string">
            <text:p>0638599072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irti S.p.A.</text:p>
          </table:table-cell>
          <table:table-cell office:value-type="string">
            <text:p>04596040966</text:p>
          </table:table-cell>
          <table:table-cell/>
          <table:table-cell office:value-type="string">
            <text:p>0</text:p>
          </table:table-cell>
          <table:table-cell table:number-columns-repeated="1007"/>
        </table:table-row>
        <table:table-row table:style-name="ro8">
          <table:table-cell/>
          <table:table-cell office:value-type="string">
            <text:p>5374234E2E</text:p>
          </table:table-cell>
          <table:table-cell office:value-type="string">
            <text:p>06837080727</text:p>
          </table:table-cell>
          <table:table-cell office:value-type="string">
            <text:p>InnovaPuglia S.p.A.</text:p>
          </table:table-cell>
          <table:table-cell office:value-type="string">
            <text:p>2014</text:p>
          </table:table-cell>
          <table:table-cell office:value-type="string">
            <text:p>FORNITURA DI SISTEMI DI ELABORAZIONE DI TIPO BLADE SERVER E SOFTWARE DI VIRTUALIZZAZIONE</text:p>
          </table:table-cell>
          <table:table-cell office:value-type="string">
            <text:p>08</text:p>
          </table:table-cell>
          <table:table-cell table:style-name="ce8" office:value-type="string">
            <text:p>130260.00</text:p>
          </table:table-cell>
          <table:table-cell office:value-type="date" office:date-value="2014-05-07">
            <text:p>07/05/2014</text:p>
          </table:table-cell>
          <table:table-cell/>
          <table:table-cell table:style-name="ce8" office:value-type="string">
            <text:p>130260.00</text:p>
          </table:table-cell>
          <table:table-cell table:number-columns-repeated="2"/>
          <table:table-cell office:value-type="string">
            <text:p>Pr?deo S.p.a.</text:p>
          </table:table-cell>
          <table:table-cell office:value-type="string">
            <text:p>03283190720</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IM NT S.r.l.</text:p>
          </table:table-cell>
          <table:table-cell office:value-type="string">
            <text:p>04863810729</text:p>
          </table:table-cell>
          <table:table-cell/>
          <table:table-cell office:value-type="string">
            <text:p>1</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FASTWEB S.p.A.</text:p>
          </table:table-cell>
          <table:table-cell office:value-type="string">
            <text:p>1287847015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Innova Informatica e Servizi</text:p>
          </table:table-cell>
          <table:table-cell office:value-type="string">
            <text:p>CSTPRN75H14A225M</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MARASCIULO CENTRO LUCE SRL</text:p>
          </table:table-cell>
          <table:table-cell office:value-type="string">
            <text:p>0562637072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PEDICATI S.R.L.</text:p>
          </table:table-cell>
          <table:table-cell office:value-type="string">
            <text:p>06301350721</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tar Link</text:p>
          </table:table-cell>
          <table:table-cell office:value-type="string">
            <text:p>0350535075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tudiodelta S.r.l.</text:p>
          </table:table-cell>
          <table:table-cell office:value-type="string">
            <text:p>04366410720</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VIC</text:p>
          </table:table-cell>
          <table:table-cell office:value-type="string">
            <text:p>0170873075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xprivia Healthcare IT</text:p>
          </table:table-cell>
          <table:table-cell office:value-type="string">
            <text:p>08336080588</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VS srl</text:p>
          </table:table-cell>
          <table:table-cell office:value-type="string">
            <text:p>06665840721</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YSCO</text:p>
          </table:table-cell>
          <table:table-cell office:value-type="string">
            <text:p>0046155073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ystem di Cinquepalmi LAessio</text:p>
          </table:table-cell>
          <table:table-cell office:value-type="string">
            <text:p>CNQLSS66L17L273I</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teca</text:p>
          </table:table-cell>
          <table:table-cell office:value-type="string">
            <text:p>05020440722</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TECNO UFFICIO OUTDOOR S.R.L.</text:p>
          </table:table-cell>
          <table:table-cell office:value-type="string">
            <text:p>0549414072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TECNOCOM ITALIA</text:p>
          </table:table-cell>
          <table:table-cell office:value-type="string">
            <text:p>05563030724</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Tecnufficio Srl</text:p>
          </table:table-cell>
          <table:table-cell office:value-type="string">
            <text:p>02411020718</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TEL.NET</text:p>
          </table:table-cell>
          <table:table-cell office:value-type="string">
            <text:p>06210260722</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TEOPAS INFORMATICA DI PASCULLO PASQUALE</text:p>
          </table:table-cell>
          <table:table-cell office:value-type="string">
            <text:p>PSCPQL65R01A285I</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TESI Elettronica e Sistemi Informativi</text:p>
          </table:table-cell>
          <table:table-cell office:value-type="string">
            <text:p>06083270154</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Thunder Technology S.r.l.</text:p>
          </table:table-cell>
          <table:table-cell office:value-type="string">
            <text:p>00994680320</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TIA NETWORKS SRL</text:p>
          </table:table-cell>
          <table:table-cell office:value-type="string">
            <text:p>0685277072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TIS TELECOMUNICAZIONI</text:p>
          </table:table-cell>
          <table:table-cell office:value-type="string">
            <text:p>0550715072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TLS SRL UNIPERSONALE</text:p>
          </table:table-cell>
          <table:table-cell office:value-type="string">
            <text:p>07152170721</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Ugo Lopez</text:p>
          </table:table-cell>
          <table:table-cell office:value-type="string">
            <text:p>LPZGUO74S14A662R</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ZUCCHETTI S.p.A.</text:p>
          </table:table-cell>
          <table:table-cell office:value-type="string">
            <text:p>05006900962</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FV GROUP</text:p>
          </table:table-cell>
          <table:table-cell office:value-type="string">
            <text:p>VRRFNC77T10F842F</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CRONOTIME S.r.l.</text:p>
          </table:table-cell>
          <table:table-cell office:value-type="string">
            <text:p>0556650072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OC. COOPERATIVA A RESPONSABILITA' LIMITATA AURELIO NICOLODI</text:p>
          </table:table-cell>
          <table:table-cell office:value-type="string">
            <text:p>06776850720</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UTILITY OFFICE SRL</text:p>
          </table:table-cell>
          <table:table-cell office:value-type="string">
            <text:p>03639990724</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TELECOM ITALIA SPA</text:p>
          </table:table-cell>
          <table:table-cell office:value-type="string">
            <text:p>00488410010</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MASELLI ENTERPRISE SRL</text:p>
          </table:table-cell>
          <table:table-cell office:value-type="string">
            <text:p>03462750716</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urocom Telecomunicazioni</text:p>
          </table:table-cell>
          <table:table-cell office:value-type="string">
            <text:p>0206717040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urocomputer di arsieni angelo</text:p>
          </table:table-cell>
          <table:table-cell office:value-type="string">
            <text:p>rsnngl69r10c448x</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Fasano Ottavio &amp; C. S.r.l.</text:p>
          </table:table-cell>
          <table:table-cell office:value-type="string">
            <text:p>02521800732</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Felian S.p.a.</text:p>
          </table:table-cell>
          <table:table-cell office:value-type="string">
            <text:p>0138433058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Firefly Snc di Nicola Laguardia e Figli</text:p>
          </table:table-cell>
          <table:table-cell office:value-type="string">
            <text:p>00816060768</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FO.GE.A. S.r.l.</text:p>
          </table:table-cell>
          <table:table-cell office:value-type="string">
            <text:p>0634339072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FORNITURE SERVIZI GENERALI</text:p>
          </table:table-cell>
          <table:table-cell office:value-type="string">
            <text:p>0255069073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G.P.ELETTRICA PAOLETTA S.R.L.</text:p>
          </table:table-cell>
          <table:table-cell office:value-type="string">
            <text:p>0181044071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GINESTRO ALESSANDRO</text:p>
          </table:table-cell>
          <table:table-cell office:value-type="string">
            <text:p>GNSLSN81R24E506R</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GPI S.p.A.</text:p>
          </table:table-cell>
          <table:table-cell office:value-type="string">
            <text:p>01944260221</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H.M.S. SIPAC S.p.A.</text:p>
          </table:table-cell>
          <table:table-cell office:value-type="string">
            <text:p>0150189006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H.S. SYSTEMS S.r.l.</text:p>
          </table:table-cell>
          <table:table-cell office:value-type="string">
            <text:p>0114369072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Hitek di Mauro Santo &amp; C. snc</text:p>
          </table:table-cell>
          <table:table-cell office:value-type="string">
            <text:p>0310444075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HSH INFORMATICA &amp; CULTURA</text:p>
          </table:table-cell>
          <table:table-cell office:value-type="string">
            <text:p>0043017077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I&amp;T servizi S.r.l.</text:p>
          </table:table-cell>
          <table:table-cell office:value-type="string">
            <text:p>0317522075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I.F.I. S.R.L.</text:p>
          </table:table-cell>
          <table:table-cell office:value-type="string">
            <text:p>01994900734</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I.S.A. COM SRL</text:p>
          </table:table-cell>
          <table:table-cell office:value-type="string">
            <text:p>03539550750</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I.T.M. Informatica Telematica Meridionale S.r.l.</text:p>
          </table:table-cell>
          <table:table-cell office:value-type="string">
            <text:p>04624690634</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Icasystems srl</text:p>
          </table:table-cell>
          <table:table-cell office:value-type="string">
            <text:p>0330955071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RATVEL ELETTRONICA SRL</text:p>
          </table:table-cell>
          <table:table-cell office:value-type="string">
            <text:p>0078287073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RREBIAN S.p.A.</text:p>
          </table:table-cell>
          <table:table-cell office:value-type="string">
            <text:p>08397890586</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TT SRL</text:p>
          </table:table-cell>
          <table:table-cell office:value-type="string">
            <text:p>03873640100</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xprivia</text:p>
          </table:table-cell>
          <table:table-cell office:value-type="string">
            <text:p>00721090298</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URO LAVORI E FORNITURE</text:p>
          </table:table-cell>
          <table:table-cell office:value-type="string">
            <text:p>0284669073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PIXEL S.A.S. DI TRIGGIANI E PATERNUOST A.</text:p>
          </table:table-cell>
          <table:table-cell office:value-type="string">
            <text:p>0438394072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RA.MA.UFFICIO</text:p>
          </table:table-cell>
          <table:table-cell office:value-type="string">
            <text:p>05409500724</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RICOH ITALIA SRL</text:p>
          </table:table-cell>
          <table:table-cell office:value-type="string">
            <text:p>00748490158</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ANCILIO</text:p>
          </table:table-cell>
          <table:table-cell office:value-type="string">
            <text:p>SNCFNC59A06F284S</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ANITECH SRL</text:p>
          </table:table-cell>
          <table:table-cell office:value-type="string">
            <text:p>02933010734</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ECA S.R.L.</text:p>
          </table:table-cell>
          <table:table-cell office:value-type="string">
            <text:p>0545964072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ECURITY ARCHITECT SRL</text:p>
          </table:table-cell>
          <table:table-cell office:value-type="string">
            <text:p>0638599072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er Distribuzioni di P.Morfeo &amp; C. S.n.c.</text:p>
          </table:table-cell>
          <table:table-cell office:value-type="string">
            <text:p>0215879074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ervizi Informatici</text:p>
          </table:table-cell>
          <table:table-cell office:value-type="string">
            <text:p>0164789020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even Computer Center S.r.l.</text:p>
          </table:table-cell>
          <table:table-cell office:value-type="string">
            <text:p>05377270722</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iav SpA</text:p>
          </table:table-cell>
          <table:table-cell office:value-type="string">
            <text:p>02334550288</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ILINE - SKYLINES S.P.A.</text:p>
          </table:table-cell>
          <table:table-cell office:value-type="string">
            <text:p>04561231210</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IMAR SAS DI BRATTA &amp; <text:s/>TACCOGNA</text:p>
          </table:table-cell>
          <table:table-cell office:value-type="string">
            <text:p>0386310072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INCON SRL</text:p>
          </table:table-cell>
          <table:table-cell office:value-type="string">
            <text:p>0078798073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intergy</text:p>
          </table:table-cell>
          <table:table-cell office:value-type="string">
            <text:p>0679252072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ISMET</text:p>
          </table:table-cell>
          <table:table-cell office:value-type="string">
            <text:p>00675210728</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istec S.r.l.</text:p>
          </table:table-cell>
          <table:table-cell office:value-type="string">
            <text:p>0607677072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ISTEL Telecomunicazioni</text:p>
          </table:table-cell>
          <table:table-cell office:value-type="string">
            <text:p>01799690712</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ISTEMI E UNITA' DIGITALI PER UFFICIO SRL</text:p>
          </table:table-cell>
          <table:table-cell office:value-type="string">
            <text:p>0420843075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ITE S.p.A. a socio unico</text:p>
          </table:table-cell>
          <table:table-cell office:value-type="string">
            <text:p>0398320037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MC TREVISO SRL</text:p>
          </table:table-cell>
          <table:table-cell office:value-type="string">
            <text:p>0330490026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oluzione Pc di d'Avvocati Alessio</text:p>
          </table:table-cell>
          <table:table-cell office:value-type="string">
            <text:p>DVVLSS81L19D643Y</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pace S.p.A.</text:p>
          </table:table-cell>
          <table:table-cell office:value-type="string">
            <text:p>01728860972</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PROCOMP SRL</text:p>
          </table:table-cell>
          <table:table-cell office:value-type="string">
            <text:p>0212187073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DOC - Archiviazione Documentale di De Vivo Giuseppe &amp; C.</text:p>
          </table:table-cell>
          <table:table-cell office:value-type="string">
            <text:p>01319450761</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Dotcom di L. Mastrangelo &amp; C.</text:p>
          </table:table-cell>
          <table:table-cell office:value-type="string">
            <text:p>02581300734</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Dotlab S.r.l.</text:p>
          </table:table-cell>
          <table:table-cell office:value-type="string">
            <text:p>05632670724</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Dyrecta Lab srl</text:p>
          </table:table-cell>
          <table:table-cell office:value-type="string">
            <text:p>0565996072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 Service s.r.l.</text:p>
          </table:table-cell>
          <table:table-cell office:value-type="string">
            <text:p>05639550721</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asy Office di Riccardo Mari</text:p>
          </table:table-cell>
          <table:table-cell office:value-type="string">
            <text:p>MRARCR56C18B180Z</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nergy Service Consulting S.r.l. (in sigla E.S.CON. S.r.l.)</text:p>
          </table:table-cell>
          <table:table-cell office:value-type="string">
            <text:p>06630030721</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ngineering Ingegneria Informatica S.p.A.</text:p>
          </table:table-cell>
          <table:table-cell office:value-type="string">
            <text:p>0096772028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WEB ITALIA SRL</text:p>
          </table:table-cell>
          <table:table-cell office:value-type="string">
            <text:p>03175610751</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WEB SYSTEM DI PANDARESE MARCO</text:p>
          </table:table-cell>
          <table:table-cell office:value-type="string">
            <text:p>PNDMRC69R14G136H</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ZeroDD S.c.a r.l.</text:p>
          </table:table-cell>
          <table:table-cell office:value-type="string">
            <text:p>0399787075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ZUCCHETTI INFORMATICA S.p.A.</text:p>
          </table:table-cell>
          <table:table-cell office:value-type="string">
            <text:p>09588050154</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ITALIANA SISTEMI SAS DI PERRUCCIO GIOVANNI, MASSIMO &amp; C.</text:p>
          </table:table-cell>
          <table:table-cell office:value-type="string">
            <text:p>0106922073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NTERPRICE ELVIM SISTEMI S.R.L.</text:p>
          </table:table-cell>
          <table:table-cell office:value-type="string">
            <text:p>06173370724</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Jnet S.p.A.</text:p>
          </table:table-cell>
          <table:table-cell office:value-type="string">
            <text:p>0888581100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Kokkodrillo Computers di Laguercia Marco</text:p>
          </table:table-cell>
          <table:table-cell office:value-type="string">
            <text:p>LGRMRC78R14B180P</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A.E.T. SERVICE S.r.l.</text:p>
          </table:table-cell>
          <table:table-cell office:value-type="string">
            <text:p>0430728072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AFA Systems srl</text:p>
          </table:table-cell>
          <table:table-cell office:value-type="string">
            <text:p>0081343070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AL.CA BIOMEDICA</text:p>
          </table:table-cell>
          <table:table-cell office:value-type="string">
            <text:p>06427230724</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Alba Project Srl</text:p>
          </table:table-cell>
          <table:table-cell office:value-type="string">
            <text:p>0373731075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ALL SERVICES PROVIDER</text:p>
          </table:table-cell>
          <table:table-cell office:value-type="string">
            <text:p>0558271121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ALL.TEL</text:p>
          </table:table-cell>
          <table:table-cell office:value-type="string">
            <text:p>LRLLCU50S66F631A</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Altainformatica s.a.s.</text:p>
          </table:table-cell>
          <table:table-cell office:value-type="string">
            <text:p>0478820072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Altanet Srl</text:p>
          </table:table-cell>
          <table:table-cell office:value-type="string">
            <text:p>0479444072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AR SYSTEM</text:p>
          </table:table-cell>
          <table:table-cell office:value-type="string">
            <text:p>PMNRSR47R47D643Z</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AREA UFFICIO &amp; MEDICAL SRL</text:p>
          </table:table-cell>
          <table:table-cell office:value-type="string">
            <text:p>04065690754</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Arslogica sistemi Srl</text:p>
          </table:table-cell>
          <table:table-cell office:value-type="string">
            <text:p>04108030281</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ARTE GRAFICA E CONTABILITA' S.R.L.</text:p>
          </table:table-cell>
          <table:table-cell office:value-type="string">
            <text:p>03737190714</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ASSITECH DI SCRIMIERI DANIELE</text:p>
          </table:table-cell>
          <table:table-cell office:value-type="string">
            <text:p>SCRDNL76S19D862Q</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atitecnica85 srl</text:p>
          </table:table-cell>
          <table:table-cell office:value-type="string">
            <text:p>01403880741</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AUSILIONLINE SRL</text:p>
          </table:table-cell>
          <table:table-cell office:value-type="string">
            <text:p>02967331204</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Berardino &amp; Sgaramella srl</text:p>
          </table:table-cell>
          <table:table-cell office:value-type="string">
            <text:p>04343600724</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BIGO di Pompilio Andrea</text:p>
          </table:table-cell>
          <table:table-cell office:value-type="string">
            <text:p>PMPNDR86L05D643W</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Bipierre di Quarta Valeria &amp; c. s.a.s.</text:p>
          </table:table-cell>
          <table:table-cell office:value-type="string">
            <text:p>02263540748</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BIT SISTEMI</text:p>
          </table:table-cell>
          <table:table-cell office:value-type="string">
            <text:p>0366500072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BlackVision DI DIMUNDO FRANCESCO PAOLO</text:p>
          </table:table-cell>
          <table:table-cell office:value-type="string">
            <text:p>DMNFNC49A04A893Z</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Business-e</text:p>
          </table:table-cell>
          <table:table-cell office:value-type="string">
            <text:p>02019960398</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C&amp;C Consulting srl</text:p>
          </table:table-cell>
          <table:table-cell office:value-type="string">
            <text:p>05685740721</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Cabling Srl</text:p>
          </table:table-cell>
          <table:table-cell office:value-type="string">
            <text:p>0110034077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CADAN SRL</text:p>
          </table:table-cell>
          <table:table-cell office:value-type="string">
            <text:p>0540880072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CALISI GROUP SRL</text:p>
          </table:table-cell>
          <table:table-cell office:value-type="string">
            <text:p>0156446074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CDS CANCELLERIA DIDATTICA SERVIZI S.R.L.</text:p>
          </table:table-cell>
          <table:table-cell office:value-type="string">
            <text:p>0361404071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CHIECO SISTEMI SRL</text:p>
          </table:table-cell>
          <table:table-cell office:value-type="string">
            <text:p>06847620728</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Computeroffice di Santeramo Francesco e Bari Michele</text:p>
          </table:table-cell>
          <table:table-cell office:value-type="string">
            <text:p>06411580720</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CONNECTION SAS DI AMORUSO SEBASTIANO &amp; C.</text:p>
          </table:table-cell>
          <table:table-cell office:value-type="string">
            <text:p>04581720721</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Consis Soc. cons. ar.l.</text:p>
          </table:table-cell>
          <table:table-cell office:value-type="string">
            <text:p>0655684072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CPSNET srl</text:p>
          </table:table-cell>
          <table:table-cell office:value-type="string">
            <text:p>0600730072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D.G.M. SRL</text:p>
          </table:table-cell>
          <table:table-cell office:value-type="string">
            <text:p>02806730731</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DALESSANDRO <text:s/>DI FANELLI ALESSIA <text:s/>&amp; C., SAS</text:p>
          </table:table-cell>
          <table:table-cell office:value-type="string">
            <text:p>0013217071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DATA SYSTEM SRL</text:p>
          </table:table-cell>
          <table:table-cell office:value-type="string">
            <text:p>04529610752</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DELTA OFFICE DI PAOLO SUMA</text:p>
          </table:table-cell>
          <table:table-cell office:value-type="string">
            <text:p>SMUPLA60L10L049N</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IN.I.T. SRL</text:p>
          </table:table-cell>
          <table:table-cell office:value-type="string">
            <text:p>0227910054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informatica applicata</text:p>
          </table:table-cell>
          <table:table-cell office:value-type="string">
            <text:p>DFNFNC58A20A662G</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Informatica e Tecnologia S.r.l.</text:p>
          </table:table-cell>
          <table:table-cell office:value-type="string">
            <text:p>0258623075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INFORMATICA PER IL MEZZOGIORNO S.A.S. DI DE TUGLIE LUIGI &amp; C.</text:p>
          </table:table-cell>
          <table:table-cell office:value-type="string">
            <text:p>02538480738</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Infotel S.r.l.</text:p>
          </table:table-cell>
          <table:table-cell office:value-type="string">
            <text:p>00873500730</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Infotel Sistemi srl</text:p>
          </table:table-cell>
          <table:table-cell office:value-type="string">
            <text:p>09905391000</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Innovazione e Tecnologie</text:p>
          </table:table-cell>
          <table:table-cell office:value-type="string">
            <text:p>0450176075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line system service s.r.l.</text:p>
          </table:table-cell>
          <table:table-cell office:value-type="string">
            <text:p>0706300063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LINEA UFFICIO DI CATAUDELLA GIORGIO</text:p>
          </table:table-cell>
          <table:table-cell office:value-type="string">
            <text:p>CTDGRG62B10D960X</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Logos 01</text:p>
          </table:table-cell>
          <table:table-cell office:value-type="string">
            <text:p>01857160202</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Loran S.r.l.</text:p>
          </table:table-cell>
          <table:table-cell office:value-type="string">
            <text:p>0378053072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Luccarelli Srl</text:p>
          </table:table-cell>
          <table:table-cell office:value-type="string">
            <text:p>02291290738</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M.A.EL.</text:p>
          </table:table-cell>
          <table:table-cell office:value-type="string">
            <text:p>01219090816</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MACSERVICE DI STRUSI BIAGIO</text:p>
          </table:table-cell>
          <table:table-cell office:value-type="string">
            <text:p>STRBGI56D29F587Z</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MAGELLANO</text:p>
          </table:table-cell>
          <table:table-cell office:value-type="string">
            <text:p>0121442074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MATCMIND S.p.A.</text:p>
          </table:table-cell>
          <table:table-cell office:value-type="string">
            <text:p>05032840968</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Medialogic S.p.A.</text:p>
          </table:table-cell>
          <table:table-cell office:value-type="string">
            <text:p>0577398100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Medical European Forniture sas</text:p>
          </table:table-cell>
          <table:table-cell office:value-type="string">
            <text:p>0307786121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Microcenter</text:p>
          </table:table-cell>
          <table:table-cell office:value-type="string">
            <text:p>0266351073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miro' srl</text:p>
          </table:table-cell>
          <table:table-cell office:value-type="string">
            <text:p>06422620721</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MMT di Giovanni Coppa</text:p>
          </table:table-cell>
          <table:table-cell office:value-type="string">
            <text:p>CPPGNN69M09F842C</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Moebius di Filippo Giordano &amp; C. Sas</text:p>
          </table:table-cell>
          <table:table-cell office:value-type="string">
            <text:p>07035360721</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NADIR CANCELLERIA DI LORENZO LORUSSO &amp; C.</text:p>
          </table:table-cell>
          <table:table-cell office:value-type="string">
            <text:p>02909520732</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NETGROUP</text:p>
          </table:table-cell>
          <table:table-cell office:value-type="string">
            <text:p>03008301214</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Netstar S.r.l.</text:p>
          </table:table-cell>
          <table:table-cell office:value-type="string">
            <text:p>0229694071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NEW BUSINESS DI CAROFIGLIO FRANCESCA</text:p>
          </table:table-cell>
          <table:table-cell office:value-type="string">
            <text:p>CRFFNC70A58A662A</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NextiraOne Italia S.r.l.</text:p>
          </table:table-cell>
          <table:table-cell office:value-type="string">
            <text:p>08381910150</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Nuovo Pianeta Ufficio di Anaclerio Paolo</text:p>
          </table:table-cell>
          <table:table-cell office:value-type="string">
            <text:p>NCLPLA56S25A662N</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OFFICE ITALIA SRL</text:p>
          </table:table-cell>
          <table:table-cell office:value-type="string">
            <text:p>05230240722</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Omnia Global Office di Lestingi Angela Giada</text:p>
          </table:table-cell>
          <table:table-cell office:value-type="string">
            <text:p>LSTNLG91P57H096I</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Onlicom</text:p>
          </table:table-cell>
          <table:table-cell office:value-type="string">
            <text:p>0574889072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OP VIDEO</text:p>
          </table:table-cell>
          <table:table-cell office:value-type="string">
            <text:p>0370220075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OXERO</text:p>
          </table:table-cell>
          <table:table-cell office:value-type="string">
            <text:p>0181644074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P.A. Advice SpA</text:p>
          </table:table-cell>
          <table:table-cell office:value-type="string">
            <text:p>07917330636</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PANGEA I&amp;T S.R.L.</text:p>
          </table:table-cell>
          <table:table-cell office:value-type="string">
            <text:p>0619332072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PARTNERS ASSOCIATES</text:p>
          </table:table-cell>
          <table:table-cell office:value-type="string">
            <text:p>02031210301</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PC Engineering</text:p>
          </table:table-cell>
          <table:table-cell office:value-type="string">
            <text:p>05699930722</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Phonoplast</text:p>
          </table:table-cell>
          <table:table-cell office:value-type="string">
            <text:p>0860364015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PONGANO G. &amp; C. SNC</text:p>
          </table:table-cell>
          <table:table-cell office:value-type="string">
            <text:p>02579780731</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dea service s.n.c. di Mecca Domenico e Intini Vincenzo</text:p>
          </table:table-cell>
          <table:table-cell office:value-type="string">
            <text:p>0636573072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URONET</text:p>
          </table:table-cell>
          <table:table-cell office:value-type="string">
            <text:p>02507980734</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Progetto Azienda di Valzano Romolo</text:p>
          </table:table-cell>
          <table:table-cell office:value-type="string">
            <text:p>VLZRML69M25F970Z</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Progetto Azienda S.R.L.</text:p>
          </table:table-cell>
          <table:table-cell office:value-type="string">
            <text:p>04528470752</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Puglia Medical S.r.l.</text:p>
          </table:table-cell>
          <table:table-cell office:value-type="string">
            <text:p>0427779072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Quilia S.n.c.</text:p>
          </table:table-cell>
          <table:table-cell office:value-type="string">
            <text:p>0726303072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XPERIS S.r.l.</text:p>
          </table:table-cell>
          <table:table-cell office:value-type="string">
            <text:p>0350687096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xtra</text:p>
          </table:table-cell>
          <table:table-cell office:value-type="string">
            <text:p>0178964050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MI SRL</text:p>
          </table:table-cell>
          <table:table-cell office:value-type="string">
            <text:p>0710766072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PLANET SRL</text:p>
          </table:table-cell>
          <table:table-cell office:value-type="string">
            <text:p>03133720718</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PONTORIERO FRANCESCO</text:p>
          </table:table-cell>
          <table:table-cell office:value-type="string">
            <text:p>PNTFNC53S08B506D</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UROMED</text:p>
          </table:table-cell>
          <table:table-cell office:value-type="string">
            <text:p>05296460727</text:p>
          </table:table-cell>
          <table:table-cell/>
          <table:table-cell office:value-type="string">
            <text:p>0</text:p>
          </table:table-cell>
          <table:table-cell table:number-columns-repeated="1007"/>
        </table:table-row>
        <table:table-row table:style-name="ro3">
          <table:table-cell/>
          <table:table-cell office:value-type="string">
            <text:p>Z7D0EB3BC4</text:p>
          </table:table-cell>
          <table:table-cell office:value-type="string">
            <text:p>06837080727</text:p>
          </table:table-cell>
          <table:table-cell office:value-type="string">
            <text:p>InnovaPuglia S.p.A.</text:p>
          </table:table-cell>
          <table:table-cell office:value-type="string">
            <text:p>2014</text:p>
          </table:table-cell>
          <table:table-cell office:value-type="string">
            <text:p>FORNITURA DI BATTERIE ERMETICHE AL PIOMBO PER UPS SALE CED</text:p>
          </table:table-cell>
          <table:table-cell office:value-type="string">
            <text:p>23</text:p>
          </table:table-cell>
          <table:table-cell table:style-name="ce8" office:value-type="string">
            <text:p>33267.00</text:p>
          </table:table-cell>
          <table:table-cell office:value-type="date" office:date-value="2014-06-05">
            <text:p>05/06/2014</text:p>
          </table:table-cell>
          <table:table-cell office:value-type="date" office:date-value="2014-08-14">
            <text:p>14/08/2014</text:p>
          </table:table-cell>
          <table:table-cell table:style-name="ce8" office:value-type="string">
            <text:p>33267.20</text:p>
          </table:table-cell>
          <table:table-cell table:number-columns-repeated="2"/>
          <table:table-cell office:value-type="string">
            <text:p>SONEPAR ITALIA</text:p>
          </table:table-cell>
          <table:table-cell office:value-type="string">
            <text:p>00825330285</text:p>
          </table:table-cell>
          <table:table-cell/>
          <table:table-cell office:value-type="string">
            <text:p>1</text:p>
          </table:table-cell>
          <table:table-cell table:number-columns-repeated="1007"/>
        </table:table-row>
        <table:table-row table:style-name="ro9">
          <table:table-cell/>
          <table:table-cell office:value-type="string">
            <text:p>5740569366</text:p>
          </table:table-cell>
          <table:table-cell office:value-type="string">
            <text:p>06837080727</text:p>
          </table:table-cell>
          <table:table-cell office:value-type="string">
            <text:p>InnovaPuglia S.p.A.</text:p>
          </table:table-cell>
          <table:table-cell office:value-type="string">
            <text:p>2014</text:p>
          </table:table-cell>
          <table:table-cell office:value-type="string">
            <text:p>FORNITURA DI SISTEMI DI FRUIZIONE/VISUALIZZAZIONE (MONITOR E VIDEOWALL) PER LE SALE OPERATIVE DELLA PROTEZIONE CIVILE</text:p>
          </table:table-cell>
          <table:table-cell office:value-type="string">
            <text:p>08</text:p>
          </table:table-cell>
          <table:table-cell table:style-name="ce8" office:value-type="string">
            <text:p>95000.00</text:p>
          </table:table-cell>
          <table:table-cell office:value-type="date" office:date-value="2014-11-28">
            <text:p>28/11/2014</text:p>
          </table:table-cell>
          <table:table-cell/>
          <table:table-cell table:style-name="ce8" office:value-type="string">
            <text:p>95000.00</text:p>
          </table:table-cell>
          <table:table-cell table:number-columns-repeated="2"/>
          <table:table-cell office:value-type="string">
            <text:p>PLANAR EMEA S.p.A.</text:p>
          </table:table-cell>
          <table:table-cell office:value-type="string">
            <text:p>05957851008</text:p>
          </table:table-cell>
          <table:table-cell/>
          <table:table-cell office:value-type="string">
            <text:p>1</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CMX S.r.l.</text:p>
          </table:table-cell>
          <table:table-cell office:value-type="string">
            <text:p>0581682072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Informa Sistemi S.p.A.</text:p>
          </table:table-cell>
          <table:table-cell office:value-type="string">
            <text:p>02683600544</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istec S.r.l.</text:p>
          </table:table-cell>
          <table:table-cell office:value-type="string">
            <text:p>0607677072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Telecom Italia S.p.A.</text:p>
          </table:table-cell>
          <table:table-cell office:value-type="string">
            <text:p>00488410010</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BCS S.r.l.</text:p>
          </table:table-cell>
          <table:table-cell office:value-type="string">
            <text:p>01355000132</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Planet S.r.l.</text:p>
          </table:table-cell>
          <table:table-cell office:value-type="string">
            <text:p>07185790016</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olari S.p.A.</text:p>
          </table:table-cell>
          <table:table-cell office:value-type="string">
            <text:p>0184786030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Touchwindow S.r.l.</text:p>
          </table:table-cell>
          <table:table-cell office:value-type="string">
            <text:p>00604670398</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ofitel S.r.l.</text:p>
          </table:table-cell>
          <table:table-cell office:value-type="string">
            <text:p>00640660262</text:p>
          </table:table-cell>
          <table:table-cell/>
          <table:table-cell office:value-type="string">
            <text:p>0</text:p>
          </table:table-cell>
          <table:table-cell table:number-columns-repeated="1007"/>
        </table:table-row>
        <table:table-row table:style-name="ro7">
          <table:table-cell/>
          <table:table-cell office:value-type="string">
            <text:p>Z420FB9A13</text:p>
          </table:table-cell>
          <table:table-cell office:value-type="string">
            <text:p>06837080727</text:p>
          </table:table-cell>
          <table:table-cell office:value-type="string">
            <text:p>InnovaPuglia S.p.A.</text:p>
          </table:table-cell>
          <table:table-cell office:value-type="string">
            <text:p>2014</text:p>
          </table:table-cell>
          <table:table-cell office:value-type="string">
            <text:p>SERVIZI DI INSTALLAZIONE, PERSONALIZZAZIONE ED INTEGRAZIONE CON LE PIATTAFORME SISTEMA PUGLIA E SINTESI DEL SOFTWARE, CONCESSO IN RIUSO DALLA REGIONE EMILIA-ROMAGNA, DENOMINATO PORTALE LA-VORO PER TE</text:p>
          </table:table-cell>
          <table:table-cell office:value-type="string">
            <text:p>23</text:p>
          </table:table-cell>
          <table:table-cell table:style-name="ce8" office:value-type="string">
            <text:p>39300.00</text:p>
          </table:table-cell>
          <table:table-cell office:value-type="date" office:date-value="2014-06-19">
            <text:p>19/06/2014</text:p>
          </table:table-cell>
          <table:table-cell office:value-type="date" office:date-value="2014-09-23">
            <text:p>23/09/2014</text:p>
          </table:table-cell>
          <table:table-cell table:style-name="ce8" office:value-type="string">
            <text:p>39300.00</text:p>
          </table:table-cell>
          <table:table-cell table:number-columns-repeated="2"/>
          <table:table-cell office:value-type="string">
            <text:p>ENGINEERING INGEGNERIA INFORMATICA S.p.A.</text:p>
          </table:table-cell>
          <table:table-cell office:value-type="string">
            <text:p>00967720285</text:p>
          </table:table-cell>
          <table:table-cell/>
          <table:table-cell office:value-type="string">
            <text:p>1</text:p>
          </table:table-cell>
          <table:table-cell table:number-columns-repeated="1007"/>
        </table:table-row>
        <table:table-row table:style-name="ro7">
          <table:table-cell/>
          <table:table-cell office:value-type="string">
            <text:p>5840601869</text:p>
          </table:table-cell>
          <table:table-cell office:value-type="string">
            <text:p>06837080727</text:p>
          </table:table-cell>
          <table:table-cell office:value-type="string">
            <text:p>InnovaPuglia S.p.A.</text:p>
          </table:table-cell>
          <table:table-cell office:value-type="string">
            <text:p>2014</text:p>
          </table:table-cell>
          <table:table-cell office:value-type="string">
            <text:p>SERVIZI FUNZIONALI ALLA DIGITAL DEGLI ATTI DELLA PIANIFIC URBANIST DELLA REG PUGLIA NELL?AMBITO DEL PROG UP-DATE - SISTEMA PER IL MONIT URBANIST/TERRITORIALE<text:tab/><text:tab/><text:tab/><text:tab/><text:tab/><text:tab/><text:tab/><text:tab/><text:tab/><text:tab/></text:p>
          </table:table-cell>
          <table:table-cell office:value-type="string">
            <text:p>08</text:p>
          </table:table-cell>
          <table:table-cell table:style-name="ce8" office:value-type="string">
            <text:p>127970.00</text:p>
          </table:table-cell>
          <table:table-cell office:value-type="date" office:date-value="2014-12-09">
            <text:p>09/12/2014</text:p>
          </table:table-cell>
          <table:table-cell/>
          <table:table-cell table:style-name="ce8" office:value-type="string">
            <text:p>127970.00</text:p>
          </table:table-cell>
          <table:table-cell office:value-type="string">
            <text:p>I&amp;T servizi S.r.l. Servizi di Informazione Territoriale</text:p>
          </table:table-cell>
          <table:table-cell office:value-type="string">
            <text:p>02</text:p>
          </table:table-cell>
          <table:table-cell office:value-type="string">
            <text:p>I&amp;T servizi S.r.l.</text:p>
          </table:table-cell>
          <table:table-cell office:value-type="string">
            <text:p>03175220759</text:p>
          </table:table-cell>
          <table:table-cell/>
          <table:table-cell office:value-type="string">
            <text:p>1</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office:value-type="string">
            <text:p>I&amp;T servizi S.r.l. Servizi di Informazione Territoriale</text:p>
          </table:table-cell>
          <table:table-cell office:value-type="string">
            <text:p>01</text:p>
          </table:table-cell>
          <table:table-cell office:value-type="string">
            <text:p>Servizi di Informazione Territoriale</text:p>
          </table:table-cell>
          <table:table-cell office:value-type="string">
            <text:p>04597250721</text:p>
          </table:table-cell>
          <table:table-cell/>
          <table:table-cell office:value-type="string">
            <text:p>1</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ALTI S.R.L.</text:p>
          </table:table-cell>
          <table:table-cell office:value-type="string">
            <text:p>03783790714</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BPM SOFT S.R.L.</text:p>
          </table:table-cell>
          <table:table-cell office:value-type="string">
            <text:p>0419043075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CADAN SRL</text:p>
          </table:table-cell>
          <table:table-cell office:value-type="string">
            <text:p>0540880072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Code Architects Srl</text:p>
          </table:table-cell>
          <table:table-cell office:value-type="string">
            <text:p>05831090724</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Conquist s.r.l.</text:p>
          </table:table-cell>
          <table:table-cell office:value-type="string">
            <text:p>05525400726</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Consis Soc. cons. ar.l.</text:p>
          </table:table-cell>
          <table:table-cell office:value-type="string">
            <text:p>0655684072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Dyrecta Lab srl</text:p>
          </table:table-cell>
          <table:table-cell office:value-type="string">
            <text:p>0565996072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ngineering Ingegneria Informatica S.p.A.</text:p>
          </table:table-cell>
          <table:table-cell office:value-type="string">
            <text:p>0096772028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SSEGIESSE</text:p>
          </table:table-cell>
          <table:table-cell office:value-type="string">
            <text:p>02056530740</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TT SRL</text:p>
          </table:table-cell>
          <table:table-cell office:value-type="string">
            <text:p>03873640100</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XPERIS S.r.l.</text:p>
          </table:table-cell>
          <table:table-cell office:value-type="string">
            <text:p>0350687096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xprivia</text:p>
          </table:table-cell>
          <table:table-cell office:value-type="string">
            <text:p>00721090298</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Fasano Ottavio &amp; C. S.r.l.</text:p>
          </table:table-cell>
          <table:table-cell office:value-type="string">
            <text:p>02521800732</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future service s.r.l.</text:p>
          </table:table-cell>
          <table:table-cell office:value-type="string">
            <text:p>03687790752</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GPI S.p.A.</text:p>
          </table:table-cell>
          <table:table-cell office:value-type="string">
            <text:p>01944260221</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HSH INFORMATICA &amp; CULTURA</text:p>
          </table:table-cell>
          <table:table-cell office:value-type="string">
            <text:p>0043017077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I&amp;T servizi S.r.l.</text:p>
          </table:table-cell>
          <table:table-cell office:value-type="string">
            <text:p>0317522075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Informatica e Tecnologia S.r.l.</text:p>
          </table:table-cell>
          <table:table-cell office:value-type="string">
            <text:p>0258623075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INGLOBA360</text:p>
          </table:table-cell>
          <table:table-cell office:value-type="string">
            <text:p>01220090771</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IWT S.r.l.</text:p>
          </table:table-cell>
          <table:table-cell office:value-type="string">
            <text:p>02328050741</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La Copisteria di Roselli Giuseppe</text:p>
          </table:table-cell>
          <table:table-cell office:value-type="string">
            <text:p>RSLGPP72T20C983Y</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Links Management and Technology S.p.A.</text:p>
          </table:table-cell>
          <table:table-cell office:value-type="string">
            <text:p>03351210756</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Luccarelli Srl</text:p>
          </table:table-cell>
          <table:table-cell office:value-type="string">
            <text:p>02291290738</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MG LOGISTICA SRL</text:p>
          </table:table-cell>
          <table:table-cell office:value-type="string">
            <text:p>0361992028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Moebius di Filippo Giordano &amp; C. Sas</text:p>
          </table:table-cell>
          <table:table-cell office:value-type="string">
            <text:p>07035360721</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Moebius Srl</text:p>
          </table:table-cell>
          <table:table-cell office:value-type="string">
            <text:p>07617700724</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NEWDATA S.r.l.</text:p>
          </table:table-cell>
          <table:table-cell office:value-type="string">
            <text:p>04002190728</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P.A. Advice SpA</text:p>
          </table:table-cell>
          <table:table-cell office:value-type="string">
            <text:p>07917330636</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PIU' ASSISTENZA</text:p>
          </table:table-cell>
          <table:table-cell office:value-type="string">
            <text:p>0386447071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QUADRA di Perla Michele &amp; C. Sas</text:p>
          </table:table-cell>
          <table:table-cell office:value-type="string">
            <text:p>06703890720</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I.A.I.</text:p>
          </table:table-cell>
          <table:table-cell office:value-type="string">
            <text:p>0631888100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INCON SRL</text:p>
          </table:table-cell>
          <table:table-cell office:value-type="string">
            <text:p>0078798073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istec S.r.l.</text:p>
          </table:table-cell>
          <table:table-cell office:value-type="string">
            <text:p>0607677072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OFTWARE DESIGN SPA</text:p>
          </table:table-cell>
          <table:table-cell office:value-type="string">
            <text:p>0569579063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oluxioni</text:p>
          </table:table-cell>
          <table:table-cell office:value-type="string">
            <text:p>0171074050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tudiodelta S.r.l.</text:p>
          </table:table-cell>
          <table:table-cell office:value-type="string">
            <text:p>04366410720</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TEL.NET</text:p>
          </table:table-cell>
          <table:table-cell office:value-type="string">
            <text:p>06210260722</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Thunder Technology S.r.l.</text:p>
          </table:table-cell>
          <table:table-cell office:value-type="string">
            <text:p>00994680320</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Ugo Lopez</text:p>
          </table:table-cell>
          <table:table-cell office:value-type="string">
            <text:p>LPZGUO74S14A662R</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Virtech srl</text:p>
          </table:table-cell>
          <table:table-cell office:value-type="string">
            <text:p>0425212075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Vito Tafuni</text:p>
          </table:table-cell>
          <table:table-cell office:value-type="string">
            <text:p>TFNVTI84H10A225O</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WEB ITALIA SRL</text:p>
          </table:table-cell>
          <table:table-cell office:value-type="string">
            <text:p>03175610751</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Pr?deo S.p.a.</text:p>
          </table:table-cell>
          <table:table-cell office:value-type="string">
            <text:p>03283190720</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Accenture S.p.A.</text:p>
          </table:table-cell>
          <table:table-cell office:value-type="string">
            <text:p>1345421015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Altanet Srl</text:p>
          </table:table-cell>
          <table:table-cell office:value-type="string">
            <text:p>04794440729</text:p>
          </table:table-cell>
          <table:table-cell/>
          <table:table-cell office:value-type="string">
            <text:p>0</text:p>
          </table:table-cell>
          <table:table-cell table:number-columns-repeated="1007"/>
        </table:table-row>
        <table:table-row table:style-name="ro8">
          <table:table-cell/>
          <table:table-cell office:value-type="string">
            <text:p>5838030EBF</text:p>
          </table:table-cell>
          <table:table-cell office:value-type="string">
            <text:p>06837080727</text:p>
          </table:table-cell>
          <table:table-cell office:value-type="string">
            <text:p>InnovaPuglia S.p.A.</text:p>
          </table:table-cell>
          <table:table-cell office:value-type="string">
            <text:p>2014</text:p>
          </table:table-cell>
          <table:table-cell office:value-type="string">
            <text:p>?FORNITURA DI SISTEMI DI FRUIZIONE, ATTREZZATURE INFORMATICHE E ACCESSORI VARI?.<text:tab/><text:tab/><text:tab/><text:tab/><text:tab/></text:p>
          </table:table-cell>
          <table:table-cell office:value-type="string">
            <text:p>08</text:p>
          </table:table-cell>
          <table:table-cell table:style-name="ce8" office:value-type="string">
            <text:p>69602.80</text:p>
          </table:table-cell>
          <table:table-cell office:value-type="date" office:date-value="2014-10-07">
            <text:p>07/10/2014</text:p>
          </table:table-cell>
          <table:table-cell/>
          <table:table-cell table:style-name="ce8" office:value-type="string">
            <text:p>69602.80</text:p>
          </table:table-cell>
          <table:table-cell table:number-columns-repeated="2"/>
          <table:table-cell office:value-type="string">
            <text:p>SIM NT srl</text:p>
          </table:table-cell>
          <table:table-cell office:value-type="string">
            <text:p>04863810729</text:p>
          </table:table-cell>
          <table:table-cell/>
          <table:table-cell office:value-type="string">
            <text:p>1</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ISTEMI E UNITA' DIGITALI PER UFFICIO SRL</text:p>
          </table:table-cell>
          <table:table-cell office:value-type="string">
            <text:p>0420843075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ITE S.p.A. a socio unico</text:p>
          </table:table-cell>
          <table:table-cell office:value-type="string">
            <text:p>0398320037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computer levante engineering s.r.l</text:p>
          </table:table-cell>
          <table:table-cell office:value-type="string">
            <text:p>03695510721</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TELECOM ITALIA SPA</text:p>
          </table:table-cell>
          <table:table-cell office:value-type="string">
            <text:p>00488410010</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La Contabilit? di Longo Pietro</text:p>
          </table:table-cell>
          <table:table-cell office:value-type="string">
            <text:p>LNGPTR65R27C134J</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Pr?deo S.p.a.</text:p>
          </table:table-cell>
          <table:table-cell office:value-type="string">
            <text:p>03283190720</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OC. COOPERATIVA A RESPONSABILITA' LIMITATA AURELIO NICOLODI</text:p>
          </table:table-cell>
          <table:table-cell office:value-type="string">
            <text:p>06776850720</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RiDec Technologies</text:p>
          </table:table-cell>
          <table:table-cell office:value-type="string">
            <text:p>06688760724</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AEDI</text:p>
          </table:table-cell>
          <table:table-cell office:value-type="string">
            <text:p>01518050602</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ANCILIO</text:p>
          </table:table-cell>
          <table:table-cell office:value-type="string">
            <text:p>SNCFNC59A06F284S</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icon</text:p>
          </table:table-cell>
          <table:table-cell office:value-type="string">
            <text:p>0157021024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ICONET</text:p>
          </table:table-cell>
          <table:table-cell office:value-type="string">
            <text:p>0657940072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ud Imaging</text:p>
          </table:table-cell>
          <table:table-cell office:value-type="string">
            <text:p>06329000720</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VIC</text:p>
          </table:table-cell>
          <table:table-cell office:value-type="string">
            <text:p>0170873075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VS srl</text:p>
          </table:table-cell>
          <table:table-cell office:value-type="string">
            <text:p>06665840721</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istec S.r.l.</text:p>
          </table:table-cell>
          <table:table-cell office:value-type="string">
            <text:p>0607677072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ISTEL Telecomunicazioni</text:p>
          </table:table-cell>
          <table:table-cell office:value-type="string">
            <text:p>01799690712</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MC TREVISO SRL</text:p>
          </table:table-cell>
          <table:table-cell office:value-type="string">
            <text:p>0330490026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oluzione Pc di d'Avvocati Alessio</text:p>
          </table:table-cell>
          <table:table-cell office:value-type="string">
            <text:p>DVVLSS81L19D643Y</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orat Rappresentanze</text:p>
          </table:table-cell>
          <table:table-cell office:value-type="string">
            <text:p>01831590730</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pace S.p.A.</text:p>
          </table:table-cell>
          <table:table-cell office:value-type="string">
            <text:p>01728860972</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PEDICATI S.R.L.</text:p>
          </table:table-cell>
          <table:table-cell office:value-type="string">
            <text:p>06301350721</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PONGANO G. &amp; C. SNC</text:p>
          </table:table-cell>
          <table:table-cell office:value-type="string">
            <text:p>02579780731</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tar Link</text:p>
          </table:table-cell>
          <table:table-cell office:value-type="string">
            <text:p>0350535075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tudiodelta S.r.l.</text:p>
          </table:table-cell>
          <table:table-cell office:value-type="string">
            <text:p>04366410720</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Rocco Ferraro</text:p>
          </table:table-cell>
          <table:table-cell office:value-type="string">
            <text:p>0457587075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YSCO</text:p>
          </table:table-cell>
          <table:table-cell office:value-type="string">
            <text:p>0046155073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ystem di Cinquepalmi LAessio</text:p>
          </table:table-cell>
          <table:table-cell office:value-type="string">
            <text:p>CNQLSS66L17L273I</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3G S.r.l.</text:p>
          </table:table-cell>
          <table:table-cell office:value-type="string">
            <text:p>07324090724</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A.E.T. SERVICE S.r.l.</text:p>
          </table:table-cell>
          <table:table-cell office:value-type="string">
            <text:p>0430728072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AESSE Soluzioni Informatiche di Stefano AVERSA</text:p>
          </table:table-cell>
          <table:table-cell office:value-type="string">
            <text:p>VRSSFN84A23H096S</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AFA Systems srl</text:p>
          </table:table-cell>
          <table:table-cell office:value-type="string">
            <text:p>0081343070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AL.CA BIOMEDICA</text:p>
          </table:table-cell>
          <table:table-cell office:value-type="string">
            <text:p>06427230724</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Alba Project Srl</text:p>
          </table:table-cell>
          <table:table-cell office:value-type="string">
            <text:p>0373731075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ALL SERVICES PROVIDER</text:p>
          </table:table-cell>
          <table:table-cell office:value-type="string">
            <text:p>0558271121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ALL.TEL</text:p>
          </table:table-cell>
          <table:table-cell office:value-type="string">
            <text:p>LRLLCU50S66F631A</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Altainformatica s.a.s.</text:p>
          </table:table-cell>
          <table:table-cell office:value-type="string">
            <text:p>0478820072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AR SYSTEM</text:p>
          </table:table-cell>
          <table:table-cell office:value-type="string">
            <text:p>PMNRSR47R47D643Z</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AREA UFFICIO &amp; MEDICAL SRL</text:p>
          </table:table-cell>
          <table:table-cell office:value-type="string">
            <text:p>04065690754</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Arslogica sistemi Srl</text:p>
          </table:table-cell>
          <table:table-cell office:value-type="string">
            <text:p>04108030281</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ARTE GRAFICA E CONTABILITA' S.R.L.</text:p>
          </table:table-cell>
          <table:table-cell office:value-type="string">
            <text:p>03737190714</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Asotek</text:p>
          </table:table-cell>
          <table:table-cell office:value-type="string">
            <text:p>06902950721</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ASSITECH DI SCRIMIERI DANIELE</text:p>
          </table:table-cell>
          <table:table-cell office:value-type="string">
            <text:p>SCRDNL76S19D862Q</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atitecnica85 srl</text:p>
          </table:table-cell>
          <table:table-cell office:value-type="string">
            <text:p>01403880741</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AUSILIONLINE SRL</text:p>
          </table:table-cell>
          <table:table-cell office:value-type="string">
            <text:p>02967331204</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RICOH ITALIA SRL</text:p>
          </table:table-cell>
          <table:table-cell office:value-type="string">
            <text:p>00748490158</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IEL</text:p>
          </table:table-cell>
          <table:table-cell office:value-type="string">
            <text:p>07163510154</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ILINE - SKYLINES S.P.A.</text:p>
          </table:table-cell>
          <table:table-cell office:value-type="string">
            <text:p>04561231210</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IMAR SAS DI BRATTA &amp; <text:s/>TACCOGNA</text:p>
          </table:table-cell>
          <table:table-cell office:value-type="string">
            <text:p>0386310072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INCON SRL</text:p>
          </table:table-cell>
          <table:table-cell office:value-type="string">
            <text:p>0078798073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intergy</text:p>
          </table:table-cell>
          <table:table-cell office:value-type="string">
            <text:p>0679252072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asy Office di Riccardo Mari</text:p>
          </table:table-cell>
          <table:table-cell office:value-type="string">
            <text:p>MRARCR56C18B180Z</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CRA SRL</text:p>
          </table:table-cell>
          <table:table-cell office:value-type="string">
            <text:p>0464592065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dea service s.n.c. di Mecca Domenico e Intini Vincenzo</text:p>
          </table:table-cell>
          <table:table-cell office:value-type="string">
            <text:p>0636573072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labsis di Antonio Caputo</text:p>
          </table:table-cell>
          <table:table-cell office:value-type="string">
            <text:p>cptntn76t14a662r</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LIF</text:p>
          </table:table-cell>
          <table:table-cell office:value-type="string">
            <text:p>0457932075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LMEG</text:p>
          </table:table-cell>
          <table:table-cell office:value-type="string">
            <text:p>02987390610</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MI SRL</text:p>
          </table:table-cell>
          <table:table-cell office:value-type="string">
            <text:p>0710766072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MME EFFE ELETTRONICA SRL</text:p>
          </table:table-cell>
          <table:table-cell office:value-type="string">
            <text:p>0663140072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nergy Service Consulting S.r.l. (in sigla E.S.CON. S.r.l.)</text:p>
          </table:table-cell>
          <table:table-cell office:value-type="string">
            <text:p>06630030721</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ngineering Ingegneria Informatica S.p.A.</text:p>
          </table:table-cell>
          <table:table-cell office:value-type="string">
            <text:p>0096772028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NTERPRICE ELVIM SISTEMI S.R.L.</text:p>
          </table:table-cell>
          <table:table-cell office:value-type="string">
            <text:p>06173370724</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psoft di Cisternino Giuseppe</text:p>
          </table:table-cell>
          <table:table-cell office:value-type="string">
            <text:p>CSTGPP86T07H096T</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RREBIAN S.p.A.</text:p>
          </table:table-cell>
          <table:table-cell office:value-type="string">
            <text:p>08397890586</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RREGIEMME S.R.L.</text:p>
          </table:table-cell>
          <table:table-cell office:value-type="string">
            <text:p>0407117075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TT SRL</text:p>
          </table:table-cell>
          <table:table-cell office:value-type="string">
            <text:p>03873640100</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URO LAVORI E FORNITURE</text:p>
          </table:table-cell>
          <table:table-cell office:value-type="string">
            <text:p>0284669073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urocom Telecomunicazioni</text:p>
          </table:table-cell>
          <table:table-cell office:value-type="string">
            <text:p>0206717040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urocomputer di arsieni angelo</text:p>
          </table:table-cell>
          <table:table-cell office:value-type="string">
            <text:p>rsnngl69r10c448x</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UROMED</text:p>
          </table:table-cell>
          <table:table-cell office:value-type="string">
            <text:p>0529646072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URONET</text:p>
          </table:table-cell>
          <table:table-cell office:value-type="string">
            <text:p>02507980734</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XPERIS S.r.l.</text:p>
          </table:table-cell>
          <table:table-cell office:value-type="string">
            <text:p>0350687096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xprivia</text:p>
          </table:table-cell>
          <table:table-cell office:value-type="string">
            <text:p>00721090298</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xprivia Healthcare IT</text:p>
          </table:table-cell>
          <table:table-cell office:value-type="string">
            <text:p>08336080588</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xtra</text:p>
          </table:table-cell>
          <table:table-cell office:value-type="string">
            <text:p>0178964050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fareufficio</text:p>
          </table:table-cell>
          <table:table-cell office:value-type="string">
            <text:p>02040600682</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Fasano Ottavio &amp; C. S.r.l.</text:p>
          </table:table-cell>
          <table:table-cell office:value-type="string">
            <text:p>02521800732</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Fastweb</text:p>
          </table:table-cell>
          <table:table-cell office:value-type="string">
            <text:p>1287847015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Felian S.p.a.</text:p>
          </table:table-cell>
          <table:table-cell office:value-type="string">
            <text:p>0138433058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Firefly Snc di Nicola Laguardia e Figli</text:p>
          </table:table-cell>
          <table:table-cell office:value-type="string">
            <text:p>00816060768</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FLORENS SOFTWARE SAS DI GIOVANNI BIAFORA &amp; C.</text:p>
          </table:table-cell>
          <table:table-cell office:value-type="string">
            <text:p>0530634072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b!</text:p>
          </table:table-cell>
          <table:table-cell office:value-type="string">
            <text:p>07787120588</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BBS Srl</text:p>
          </table:table-cell>
          <table:table-cell office:value-type="string">
            <text:p>0351657017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Berardino &amp; Sgaramella srl</text:p>
          </table:table-cell>
          <table:table-cell office:value-type="string">
            <text:p>04343600724</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BIGO di Pompilio Andrea</text:p>
          </table:table-cell>
          <table:table-cell office:value-type="string">
            <text:p>PMPNDR86L05D643W</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Bipierre di Quarta Valeria &amp; c. s.a.s.</text:p>
          </table:table-cell>
          <table:table-cell office:value-type="string">
            <text:p>02263540748</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BIT SISTEMI</text:p>
          </table:table-cell>
          <table:table-cell office:value-type="string">
            <text:p>0366500072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BlackVision DI DIMUNDO FRANCESCO PAOLO</text:p>
          </table:table-cell>
          <table:table-cell office:value-type="string">
            <text:p>DMNFNC49A04A893Z</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BLU SOC. COOP. SOCIALE</text:p>
          </table:table-cell>
          <table:table-cell office:value-type="string">
            <text:p>0296353078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Business-e</text:p>
          </table:table-cell>
          <table:table-cell office:value-type="string">
            <text:p>02019960398</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C&amp;C Consulting srl</text:p>
          </table:table-cell>
          <table:table-cell office:value-type="string">
            <text:p>05685740721</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Cabling Srl</text:p>
          </table:table-cell>
          <table:table-cell office:value-type="string">
            <text:p>0110034077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CADAN SRL</text:p>
          </table:table-cell>
          <table:table-cell office:value-type="string">
            <text:p>0540880072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CALISI GROUP SRL</text:p>
          </table:table-cell>
          <table:table-cell office:value-type="string">
            <text:p>0156446074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CDS CANCELLERIA DIDATTICA SERVIZI S.R.L.</text:p>
          </table:table-cell>
          <table:table-cell office:value-type="string">
            <text:p>0361404071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CHIECO SISTEMI SRL</text:p>
          </table:table-cell>
          <table:table-cell office:value-type="string">
            <text:p>06847620728</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Clouditalia Telecomunicazioni S.p.A.</text:p>
          </table:table-cell>
          <table:table-cell office:value-type="string">
            <text:p>07543230960</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Computer House di Maiullari Paolo</text:p>
          </table:table-cell>
          <table:table-cell office:value-type="string">
            <text:p>MLLPLA77E18I330U</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Computeroffice di Santeramo Francesco e Bari Michele</text:p>
          </table:table-cell>
          <table:table-cell office:value-type="string">
            <text:p>06411580720</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CONNECTION SAS DI AMORUSO SEBASTIANO &amp; C.</text:p>
          </table:table-cell>
          <table:table-cell office:value-type="string">
            <text:p>04581720721</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Conquist s.r.l.</text:p>
          </table:table-cell>
          <table:table-cell office:value-type="string">
            <text:p>05525400726</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Consis Soc. cons. ar.l.</text:p>
          </table:table-cell>
          <table:table-cell office:value-type="string">
            <text:p>0655684072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COSTRUZIONI E MANUTENZIONI Srl</text:p>
          </table:table-cell>
          <table:table-cell office:value-type="string">
            <text:p>0748513072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DALESSANDRO <text:s/>DI FANELLI ALESSIA <text:s/>&amp; C., SAS</text:p>
          </table:table-cell>
          <table:table-cell office:value-type="string">
            <text:p>0013217071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DATA MANAGEMENT Soluzioni IT Settore Pubblico SpA con Socio Unico</text:p>
          </table:table-cell>
          <table:table-cell office:value-type="string">
            <text:p>11188501008</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DATA SYSTEM SRL</text:p>
          </table:table-cell>
          <table:table-cell office:value-type="string">
            <text:p>04529610752</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DEGAR GROUP SRL</text:p>
          </table:table-cell>
          <table:table-cell office:value-type="string">
            <text:p>0268623073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Dell SpA</text:p>
          </table:table-cell>
          <table:table-cell office:value-type="string">
            <text:p>1228983015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DELTA OFFICE DI PAOLO SUMA</text:p>
          </table:table-cell>
          <table:table-cell office:value-type="string">
            <text:p>SMUPLA60L10L049N</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DI LIDDO TELECOMUNICAZIONI</text:p>
          </table:table-cell>
          <table:table-cell office:value-type="string">
            <text:p>03994660722</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DOC - Archiviazione Documentale di De Vivo Giuseppe &amp; C.</text:p>
          </table:table-cell>
          <table:table-cell office:value-type="string">
            <text:p>01319450761</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Doc Pc di Emanuele Giasi</text:p>
          </table:table-cell>
          <table:table-cell office:value-type="string">
            <text:p>0388375071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Dotcom di L. Mastrangelo &amp; C.</text:p>
          </table:table-cell>
          <table:table-cell office:value-type="string">
            <text:p>02581300734</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DotForce</text:p>
          </table:table-cell>
          <table:table-cell office:value-type="string">
            <text:p>0211591006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Dotlab S.r.l.</text:p>
          </table:table-cell>
          <table:table-cell office:value-type="string">
            <text:p>05632670724</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Dyrecta Lab srl</text:p>
          </table:table-cell>
          <table:table-cell office:value-type="string">
            <text:p>0565996072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 Service s.r.l.</text:p>
          </table:table-cell>
          <table:table-cell office:value-type="string">
            <text:p>05639550721</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FO.GE.A. S.r.l.</text:p>
          </table:table-cell>
          <table:table-cell office:value-type="string">
            <text:p>0634339072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FORNITURE SERVIZI GENERALI</text:p>
          </table:table-cell>
          <table:table-cell office:value-type="string">
            <text:p>0255069073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FUJIFILM ITALIA S.P.A.</text:p>
          </table:table-cell>
          <table:table-cell office:value-type="string">
            <text:p>09435590154</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G.P.ELETTRICA PAOLETTA S.R.L.</text:p>
          </table:table-cell>
          <table:table-cell office:value-type="string">
            <text:p>0181044071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GINESTRO ALESSANDRO</text:p>
          </table:table-cell>
          <table:table-cell office:value-type="string">
            <text:p>GNSLSN81R24E506R</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GPI S.p.A.</text:p>
          </table:table-cell>
          <table:table-cell office:value-type="string">
            <text:p>01944260221</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H.M.S. SIPAC S.p.A.</text:p>
          </table:table-cell>
          <table:table-cell office:value-type="string">
            <text:p>0150189006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H.S. SYSTEMS S.r.l.</text:p>
          </table:table-cell>
          <table:table-cell office:value-type="string">
            <text:p>0114369072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Hitek di Mauro Santo &amp; C. snc</text:p>
          </table:table-cell>
          <table:table-cell office:value-type="string">
            <text:p>0310444075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HSH INFORMATICA &amp; CULTURA</text:p>
          </table:table-cell>
          <table:table-cell office:value-type="string">
            <text:p>0043017077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I&amp;T servizi S.r.l.</text:p>
          </table:table-cell>
          <table:table-cell office:value-type="string">
            <text:p>0317522075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I.F.I. S.R.L.</text:p>
          </table:table-cell>
          <table:table-cell office:value-type="string">
            <text:p>01994900734</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I.S.A. COM SRL</text:p>
          </table:table-cell>
          <table:table-cell office:value-type="string">
            <text:p>03539550750</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I.T.M. Informatica Telematica Meridionale S.r.l.</text:p>
          </table:table-cell>
          <table:table-cell office:value-type="string">
            <text:p>04624690634</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Icasystems srl</text:p>
          </table:table-cell>
          <table:table-cell office:value-type="string">
            <text:p>0330955071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IN.I.T. SRL</text:p>
          </table:table-cell>
          <table:table-cell office:value-type="string">
            <text:p>0227910054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informatica applicata</text:p>
          </table:table-cell>
          <table:table-cell office:value-type="string">
            <text:p>DFNFNC58A20A662G</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Informatica e Tecnologia S.r.l.</text:p>
          </table:table-cell>
          <table:table-cell office:value-type="string">
            <text:p>0258623075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INFORMATICA PER IL MEZZOGIORNO S.A.S. DI DE TUGLIE LUIGI &amp; C.</text:p>
          </table:table-cell>
          <table:table-cell office:value-type="string">
            <text:p>02538480738</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Infoteca di Emilio Saturno</text:p>
          </table:table-cell>
          <table:table-cell office:value-type="string">
            <text:p>STRMLE62H05Z133L</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INFOTEL</text:p>
          </table:table-cell>
          <table:table-cell office:value-type="string">
            <text:p>scrdnl79m05b180t</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Infotel S.r.l.</text:p>
          </table:table-cell>
          <table:table-cell office:value-type="string">
            <text:p>00873500730</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Infotel Sistemi srl</text:p>
          </table:table-cell>
          <table:table-cell office:value-type="string">
            <text:p>09905391000</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INGLOBA360</text:p>
          </table:table-cell>
          <table:table-cell office:value-type="string">
            <text:p>01220090771</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Innova Informatica e Servizi</text:p>
          </table:table-cell>
          <table:table-cell office:value-type="string">
            <text:p>CSTPRN75H14A225M</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Innovazione e Tecnologie</text:p>
          </table:table-cell>
          <table:table-cell office:value-type="string">
            <text:p>0450176075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ITALIANA SISTEMI SAS DI PERRUCCIO GIOVANNI, MASSIMO &amp; C.</text:p>
          </table:table-cell>
          <table:table-cell office:value-type="string">
            <text:p>0106922073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Jnet S.p.A.</text:p>
          </table:table-cell>
          <table:table-cell office:value-type="string">
            <text:p>0888581100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KIRON INFORMATICA SRL</text:p>
          </table:table-cell>
          <table:table-cell office:value-type="string">
            <text:p>03901070726</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Kokkodrillo Computers di Laguercia Marco</text:p>
          </table:table-cell>
          <table:table-cell office:value-type="string">
            <text:p>LGRMRC78R14B180P</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Net System Srls</text:p>
          </table:table-cell>
          <table:table-cell office:value-type="string">
            <text:p>0388569071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NETGROUP</text:p>
          </table:table-cell>
          <table:table-cell office:value-type="string">
            <text:p>03008301214</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Netstar S.r.l.</text:p>
          </table:table-cell>
          <table:table-cell office:value-type="string">
            <text:p>0229694071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NEW BUSINESS DI CAROFIGLIO FRANCESCA</text:p>
          </table:table-cell>
          <table:table-cell office:value-type="string">
            <text:p>CRFFNC70A58A662A</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Newave Italia</text:p>
          </table:table-cell>
          <table:table-cell office:value-type="string">
            <text:p>1055701100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NextiraOne Italia S.r.l.</text:p>
          </table:table-cell>
          <table:table-cell office:value-type="string">
            <text:p>08381910150</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Nuovo Pianeta Ufficio di Anaclerio Paolo</text:p>
          </table:table-cell>
          <table:table-cell office:value-type="string">
            <text:p>NCLPLA56S25A662N</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OFFICE ITALIA SRL</text:p>
          </table:table-cell>
          <table:table-cell office:value-type="string">
            <text:p>05230240722</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Olisistem ITQConsulting SpA</text:p>
          </table:table-cell>
          <table:table-cell office:value-type="string">
            <text:p>0982648100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Omnia Global Office di Lestingi Angela Giada</text:p>
          </table:table-cell>
          <table:table-cell office:value-type="string">
            <text:p>LSTNLG91P57H096I</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Onlicom</text:p>
          </table:table-cell>
          <table:table-cell office:value-type="string">
            <text:p>0574889072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OP VIDEO</text:p>
          </table:table-cell>
          <table:table-cell office:value-type="string">
            <text:p>0370220075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OXERO</text:p>
          </table:table-cell>
          <table:table-cell office:value-type="string">
            <text:p>0181644074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P.A. Advice SpA</text:p>
          </table:table-cell>
          <table:table-cell office:value-type="string">
            <text:p>07917330636</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PANGEA I&amp;T S.R.L.</text:p>
          </table:table-cell>
          <table:table-cell office:value-type="string">
            <text:p>0619332072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T.S.C.</text:p>
          </table:table-cell>
          <table:table-cell office:value-type="string">
            <text:p>0701278072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Tapecode S.R.L.S</text:p>
          </table:table-cell>
          <table:table-cell office:value-type="string">
            <text:p>0753885072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TD Group S.p.a.</text:p>
          </table:table-cell>
          <table:table-cell office:value-type="string">
            <text:p>06262970152</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teca</text:p>
          </table:table-cell>
          <table:table-cell office:value-type="string">
            <text:p>05020440722</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TECNO UFFICIO OUTDOOR S.R.L.</text:p>
          </table:table-cell>
          <table:table-cell office:value-type="string">
            <text:p>0549414072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TECNOCOM ITALIA</text:p>
          </table:table-cell>
          <table:table-cell office:value-type="string">
            <text:p>05563030724</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Tecnologica srl</text:p>
          </table:table-cell>
          <table:table-cell office:value-type="string">
            <text:p>0186628064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TECNOLOGIE ASSISTIVE S.r.l.</text:p>
          </table:table-cell>
          <table:table-cell office:value-type="string">
            <text:p>07509090721</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Tecnufficio Srl</text:p>
          </table:table-cell>
          <table:table-cell office:value-type="string">
            <text:p>02411020718</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TEL.NET</text:p>
          </table:table-cell>
          <table:table-cell office:value-type="string">
            <text:p>06210260722</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TEOPAS INFORMATICA DI PASCULLO PASQUALE</text:p>
          </table:table-cell>
          <table:table-cell office:value-type="string">
            <text:p>PSCPQL65R01A285I</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TESI Elettronica e Sistemi Informativi</text:p>
          </table:table-cell>
          <table:table-cell office:value-type="string">
            <text:p>06083270154</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Thunder Technology S.r.l.</text:p>
          </table:table-cell>
          <table:table-cell office:value-type="string">
            <text:p>00994680320</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TIA NETWORKS SRL</text:p>
          </table:table-cell>
          <table:table-cell office:value-type="string">
            <text:p>0685277072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TIS TELECOMUNICAZIONI</text:p>
          </table:table-cell>
          <table:table-cell office:value-type="string">
            <text:p>0550715072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TLS SRL UNIPERSONALE</text:p>
          </table:table-cell>
          <table:table-cell office:value-type="string">
            <text:p>07152170721</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Ugo Lopez</text:p>
          </table:table-cell>
          <table:table-cell office:value-type="string">
            <text:p>LPZGUO74S14A662R</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WEB ITALIA SRL</text:p>
          </table:table-cell>
          <table:table-cell office:value-type="string">
            <text:p>03175610751</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MAGELLANO</text:p>
          </table:table-cell>
          <table:table-cell office:value-type="string">
            <text:p>0121442074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MAGIKA S.R.L.S</text:p>
          </table:table-cell>
          <table:table-cell office:value-type="string">
            <text:p>04588020752</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MARASCIULO CENTRO LUCE SRL</text:p>
          </table:table-cell>
          <table:table-cell office:value-type="string">
            <text:p>0562637072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PARTNERS ASSOCIATES</text:p>
          </table:table-cell>
          <table:table-cell office:value-type="string">
            <text:p>02031210301</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PC Engineering</text:p>
          </table:table-cell>
          <table:table-cell office:value-type="string">
            <text:p>05699930722</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PCSOFTWARE SNC</text:p>
          </table:table-cell>
          <table:table-cell office:value-type="string">
            <text:p>0523528072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Phonoplast</text:p>
          </table:table-cell>
          <table:table-cell office:value-type="string">
            <text:p>0860364015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Planar EMEA</text:p>
          </table:table-cell>
          <table:table-cell office:value-type="string">
            <text:p>05957851008</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PLANET SRL</text:p>
          </table:table-cell>
          <table:table-cell office:value-type="string">
            <text:p>03133720718</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PONTORIERO FRANCESCO</text:p>
          </table:table-cell>
          <table:table-cell office:value-type="string">
            <text:p>PNTFNC53S08B506D</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PRO.TEC. SRL</text:p>
          </table:table-cell>
          <table:table-cell office:value-type="string">
            <text:p>0760565072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PROCOMP SRL</text:p>
          </table:table-cell>
          <table:table-cell office:value-type="string">
            <text:p>0212187073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Progetto Azienda di Valzano Romolo</text:p>
          </table:table-cell>
          <table:table-cell office:value-type="string">
            <text:p>VLZRML69M25F970Z</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Progetto Azienda S.R.L.</text:p>
          </table:table-cell>
          <table:table-cell office:value-type="string">
            <text:p>04528470752</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Puglia Medical S.r.l.</text:p>
          </table:table-cell>
          <table:table-cell office:value-type="string">
            <text:p>0427779072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Quilia S.n.c.</text:p>
          </table:table-cell>
          <table:table-cell office:value-type="string">
            <text:p>0726303072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RA.MA.UFFICIO</text:p>
          </table:table-cell>
          <table:table-cell office:value-type="string">
            <text:p>05409500724</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RATVEL ELETTRONICA SRL</text:p>
          </table:table-cell>
          <table:table-cell office:value-type="string">
            <text:p>0078287073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RICCA S.R.L.</text:p>
          </table:table-cell>
          <table:table-cell office:value-type="string">
            <text:p>00859350886</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MATCMIND S.p.A.</text:p>
          </table:table-cell>
          <table:table-cell office:value-type="string">
            <text:p>05032840968</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ISMET</text:p>
          </table:table-cell>
          <table:table-cell office:value-type="string">
            <text:p>00675210728</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Medialogic S.p.A.</text:p>
          </table:table-cell>
          <table:table-cell office:value-type="string">
            <text:p>0577398100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Medical European Forniture sas</text:p>
          </table:table-cell>
          <table:table-cell office:value-type="string">
            <text:p>0307786121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MEGABYTE</text:p>
          </table:table-cell>
          <table:table-cell office:value-type="string">
            <text:p>FRSNTN85E19G751J</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D.G.M. SRL</text:p>
          </table:table-cell>
          <table:table-cell office:value-type="string">
            <text:p>02806730731</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MASELLI ENTERPRISE SRL</text:p>
          </table:table-cell>
          <table:table-cell office:value-type="string">
            <text:p>03462750716</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ANITECH SRL</text:p>
          </table:table-cell>
          <table:table-cell office:value-type="string">
            <text:p>02933010734</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ECA S.R.L.</text:p>
          </table:table-cell>
          <table:table-cell office:value-type="string">
            <text:p>0545964072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ECURITY ARCHITECT SRL</text:p>
          </table:table-cell>
          <table:table-cell office:value-type="string">
            <text:p>0638599072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emeraro Nicola</text:p>
          </table:table-cell>
          <table:table-cell office:value-type="string">
            <text:p>SMRNCL75A09L049M</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er Distribuzioni di P.Morfeo &amp; C. S.n.c.</text:p>
          </table:table-cell>
          <table:table-cell office:value-type="string">
            <text:p>0215879074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ervizi Informatici</text:p>
          </table:table-cell>
          <table:table-cell office:value-type="string">
            <text:p>0164789020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even Computer Center S.r.l.</text:p>
          </table:table-cell>
          <table:table-cell office:value-type="string">
            <text:p>05377270722</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GM INFORMATICA DI MASOTTI FRANCESCO &amp; C. SNC</text:p>
          </table:table-cell>
          <table:table-cell office:value-type="string">
            <text:p>06909610724</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iav SpA</text:p>
          </table:table-cell>
          <table:table-cell office:value-type="string">
            <text:p>02334550288</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LADOGANA MICHELE &amp; C.S.A.S</text:p>
          </table:table-cell>
          <table:table-cell office:value-type="string">
            <text:p>0219511071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line system service s.r.l.</text:p>
          </table:table-cell>
          <table:table-cell office:value-type="string">
            <text:p>0706300063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LINEA UFFICIO DI CATAUDELLA GIORGIO</text:p>
          </table:table-cell>
          <table:table-cell office:value-type="string">
            <text:p>CTDGRG62B10D960X</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Links Management and Technology S.p.A.</text:p>
          </table:table-cell>
          <table:table-cell office:value-type="string">
            <text:p>03351210756</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Logos 01</text:p>
          </table:table-cell>
          <table:table-cell office:value-type="string">
            <text:p>01857160202</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Loran S.r.l.</text:p>
          </table:table-cell>
          <table:table-cell office:value-type="string">
            <text:p>0378053072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Lorval srl</text:p>
          </table:table-cell>
          <table:table-cell office:value-type="string">
            <text:p>0294536073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Luccarelli Srl</text:p>
          </table:table-cell>
          <table:table-cell office:value-type="string">
            <text:p>02291290738</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LUTECH SPA</text:p>
          </table:table-cell>
          <table:table-cell office:value-type="string">
            <text:p>02824320176</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M.A.EL.</text:p>
          </table:table-cell>
          <table:table-cell office:value-type="string">
            <text:p>01219090816</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MACSERVICE DI STRUSI BIAGIO</text:p>
          </table:table-cell>
          <table:table-cell office:value-type="string">
            <text:p>STRBGI56D29F587Z</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Melix di Francesco Melica</text:p>
          </table:table-cell>
          <table:table-cell office:value-type="string">
            <text:p>MLCFNC75E25E506J</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Microcenter</text:p>
          </table:table-cell>
          <table:table-cell office:value-type="string">
            <text:p>0266351073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CPSNET srl</text:p>
          </table:table-cell>
          <table:table-cell office:value-type="string">
            <text:p>0600730072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WEB SYSTEM DI PANDARESE MARCO</text:p>
          </table:table-cell>
          <table:table-cell office:value-type="string">
            <text:p>PNDMRC69R14G136H</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ZeroDD S.c.a r.l.</text:p>
          </table:table-cell>
          <table:table-cell office:value-type="string">
            <text:p>0399787075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ZUCCHETTI INFORMATICA S.p.A.</text:p>
          </table:table-cell>
          <table:table-cell office:value-type="string">
            <text:p>09588050154</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ZUCCHETTI S.p.A.</text:p>
          </table:table-cell>
          <table:table-cell office:value-type="string">
            <text:p>05006900962</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miro' srl</text:p>
          </table:table-cell>
          <table:table-cell office:value-type="string">
            <text:p>06422620721</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Mitar Computer di Mitarotondo Filippo</text:p>
          </table:table-cell>
          <table:table-cell office:value-type="string">
            <text:p>MTRFPP75P08L425R</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MMT di Giovanni Coppa</text:p>
          </table:table-cell>
          <table:table-cell office:value-type="string">
            <text:p>CPPGNN69M09F842C</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Moebius di Filippo Giordano &amp; C. Sas</text:p>
          </table:table-cell>
          <table:table-cell office:value-type="string">
            <text:p>07035360721</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Moebius Srl</text:p>
          </table:table-cell>
          <table:table-cell office:value-type="string">
            <text:p>07617700724</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NADIR CANCELLERIA DI LORENZO LORUSSO &amp; C.</text:p>
          </table:table-cell>
          <table:table-cell office:value-type="string">
            <text:p>02909520732</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NET Srl</text:p>
          </table:table-cell>
          <table:table-cell office:value-type="string">
            <text:p>06288680728</text:p>
          </table:table-cell>
          <table:table-cell/>
          <table:table-cell office:value-type="string">
            <text:p>0</text:p>
          </table:table-cell>
          <table:table-cell table:number-columns-repeated="1007"/>
        </table:table-row>
        <table:table-row table:style-name="ro6">
          <table:table-cell/>
          <table:table-cell office:value-type="string">
            <text:p>Z651011C99</text:p>
          </table:table-cell>
          <table:table-cell office:value-type="string">
            <text:p>06837080727</text:p>
          </table:table-cell>
          <table:table-cell office:value-type="string">
            <text:p>InnovaPuglia S.p.A.</text:p>
          </table:table-cell>
          <table:table-cell office:value-type="string">
            <text:p>2014</text:p>
          </table:table-cell>
          <table:table-cell office:value-type="string">
            <text:p>SERVIZI DI SVILUPPO SULL?ADD-ON MILLEWIN SIST VOLTI ALL?EVOLUZIONE DEL SISTEMA INFORMATIVO SANITARIO TERRITORIALE (SIST) DELLA REGIONE PUGLIA</text:p>
          </table:table-cell>
          <table:table-cell office:value-type="string">
            <text:p>23</text:p>
          </table:table-cell>
          <table:table-cell table:style-name="ce8" office:value-type="string">
            <text:p>32500.00</text:p>
          </table:table-cell>
          <table:table-cell office:value-type="date" office:date-value="2014-08-05">
            <text:p>05/08/2014</text:p>
          </table:table-cell>
          <table:table-cell office:value-type="date" office:date-value="2014-10-04">
            <text:p>04/10/2014</text:p>
          </table:table-cell>
          <table:table-cell table:style-name="ce8" office:value-type="string">
            <text:p>32500.00</text:p>
          </table:table-cell>
          <table:table-cell table:number-columns-repeated="2"/>
          <table:table-cell office:value-type="string">
            <text:p>MILLENNIUM S.R.L.</text:p>
          </table:table-cell>
          <table:table-cell office:value-type="string">
            <text:p>05588740489</text:p>
          </table:table-cell>
          <table:table-cell/>
          <table:table-cell office:value-type="string">
            <text:p>1</text:p>
          </table:table-cell>
          <table:table-cell table:number-columns-repeated="1007"/>
        </table:table-row>
        <table:table-row table:style-name="ro9">
          <table:table-cell/>
          <table:table-cell office:value-type="string">
            <text:p>584727297E</text:p>
          </table:table-cell>
          <table:table-cell office:value-type="string">
            <text:p>06837080727</text:p>
          </table:table-cell>
          <table:table-cell office:value-type="string">
            <text:p>InnovaPuglia S.p.A.</text:p>
          </table:table-cell>
          <table:table-cell office:value-type="string">
            <text:p>2014</text:p>
          </table:table-cell>
          <table:table-cell office:value-type="string">
            <text:p>FORNITURA DI SOFTWARE E RELATIVI SERVIZI FUNZIONALI PER L?EVOLUZIONE DEL SISTEMA DI GESTIONE DEGLI ATTI AMMINISTRATIVI REGIONALI ? CIFRA2</text:p>
          </table:table-cell>
          <table:table-cell office:value-type="string">
            <text:p>08</text:p>
          </table:table-cell>
          <table:table-cell table:style-name="ce8" office:value-type="string">
            <text:p>122110.00</text:p>
          </table:table-cell>
          <table:table-cell office:value-type="date" office:date-value="2015-05-05">
            <text:p>05/05/2015</text:p>
          </table:table-cell>
          <table:table-cell/>
          <table:table-cell table:style-name="ce8" office:value-type="string">
            <text:p>0.00</text:p>
          </table:table-cell>
          <table:table-cell office:value-type="string">
            <text:p>I&amp;T servizi S.r.l. INNOVAZIONE E TECNOLOGIE SRL</text:p>
          </table:table-cell>
          <table:table-cell office:value-type="string">
            <text:p>02</text:p>
          </table:table-cell>
          <table:table-cell office:value-type="string">
            <text:p>I&amp;T servizi S.r.l.</text:p>
          </table:table-cell>
          <table:table-cell office:value-type="string">
            <text:p>03175220759</text:p>
          </table:table-cell>
          <table:table-cell/>
          <table:table-cell office:value-type="string">
            <text:p>1</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nterprise Digital and Innovation Next (E.D.I. Next)</text:p>
          </table:table-cell>
          <table:table-cell office:value-type="string">
            <text:p>0438809075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TT SRL</text:p>
          </table:table-cell>
          <table:table-cell office:value-type="string">
            <text:p>03873640100</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ustema S.p.A.</text:p>
          </table:table-cell>
          <table:table-cell office:value-type="string">
            <text:p>0598277100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YS-TEK</text:p>
          </table:table-cell>
          <table:table-cell office:value-type="string">
            <text:p>07099820016</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volvo</text:p>
          </table:table-cell>
          <table:table-cell office:value-type="string">
            <text:p>09709171004</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XPERIS S.r.l.</text:p>
          </table:table-cell>
          <table:table-cell office:value-type="string">
            <text:p>0350687096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xprivia</text:p>
          </table:table-cell>
          <table:table-cell office:value-type="string">
            <text:p>00721090298</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xprivia Healthcare IT</text:p>
          </table:table-cell>
          <table:table-cell office:value-type="string">
            <text:p>08336080588</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GPI S.p.A.</text:p>
          </table:table-cell>
          <table:table-cell office:value-type="string">
            <text:p>01944260221</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Grifo multimedia</text:p>
          </table:table-cell>
          <table:table-cell office:value-type="string">
            <text:p>04954210722</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H-Art s.r.l.</text:p>
          </table:table-cell>
          <table:table-cell office:value-type="string">
            <text:p>03975650262</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ystem di Cinquepalmi LAessio</text:p>
          </table:table-cell>
          <table:table-cell office:value-type="string">
            <text:p>CNQLSS66L17L273I</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Accenture S.p.A.</text:p>
          </table:table-cell>
          <table:table-cell office:value-type="string">
            <text:p>1345421015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AFA Systems srl</text:p>
          </table:table-cell>
          <table:table-cell office:value-type="string">
            <text:p>0081343070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All Service Network</text:p>
          </table:table-cell>
          <table:table-cell office:value-type="string">
            <text:p>0214330071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Altanet Srl</text:p>
          </table:table-cell>
          <table:table-cell office:value-type="string">
            <text:p>0479444072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ALTEREGO</text:p>
          </table:table-cell>
          <table:table-cell office:value-type="string">
            <text:p>02985211206</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AMT Services srl</text:p>
          </table:table-cell>
          <table:table-cell office:value-type="string">
            <text:p>04914210721</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AVELCOWEB</text:p>
          </table:table-cell>
          <table:table-cell office:value-type="string">
            <text:p>0202371099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B.C.S. Biomedical Computering Systems Srl</text:p>
          </table:table-cell>
          <table:table-cell office:value-type="string">
            <text:p>01355000132</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BIO.SAL. soc. coopertaiva a r.l.</text:p>
          </table:table-cell>
          <table:table-cell office:value-type="string">
            <text:p>02067180758</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BPM SOFT S.R.L.</text:p>
          </table:table-cell>
          <table:table-cell office:value-type="string">
            <text:p>0419043075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CADAN SRL</text:p>
          </table:table-cell>
          <table:table-cell office:value-type="string">
            <text:p>0540880072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Co.M.Media srl</text:p>
          </table:table-cell>
          <table:table-cell office:value-type="string">
            <text:p>03485250751</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Code Architects Srl</text:p>
          </table:table-cell>
          <table:table-cell office:value-type="string">
            <text:p>05831090724</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HSH INFORMATICA &amp; CULTURA</text:p>
          </table:table-cell>
          <table:table-cell office:value-type="string">
            <text:p>0043017077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I&amp;T servizi S.r.l.</text:p>
          </table:table-cell>
          <table:table-cell office:value-type="string">
            <text:p>0317522075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I&amp;T sistemi S.r.l.</text:p>
          </table:table-cell>
          <table:table-cell office:value-type="string">
            <text:p>02049720226</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Icasystems srl</text:p>
          </table:table-cell>
          <table:table-cell office:value-type="string">
            <text:p>0330955071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IG Consulting</text:p>
          </table:table-cell>
          <table:table-cell office:value-type="string">
            <text:p>0239631036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Informatica e Tecnologia S.r.l.</text:p>
          </table:table-cell>
          <table:table-cell office:value-type="string">
            <text:p>0258623075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Infotel Sistemi srl</text:p>
          </table:table-cell>
          <table:table-cell office:value-type="string">
            <text:p>09905391000</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INGLOBA360</text:p>
          </table:table-cell>
          <table:table-cell office:value-type="string">
            <text:p>01220090771</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Innobox s.r.l.</text:p>
          </table:table-cell>
          <table:table-cell office:value-type="string">
            <text:p>0614380072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ISED Ingegneria dei Sistemi Elaborazione Dati Spa</text:p>
          </table:table-cell>
          <table:table-cell office:value-type="string">
            <text:p>0124357058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IWT S.r.l.</text:p>
          </table:table-cell>
          <table:table-cell office:value-type="string">
            <text:p>02328050741</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Links Management and Technology S.p.A.</text:p>
          </table:table-cell>
          <table:table-cell office:value-type="string">
            <text:p>03351210756</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Loran S.r.l.</text:p>
          </table:table-cell>
          <table:table-cell office:value-type="string">
            <text:p>0378053072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Luccarelli Srl</text:p>
          </table:table-cell>
          <table:table-cell office:value-type="string">
            <text:p>02291290738</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MEDIATICA SPA</text:p>
          </table:table-cell>
          <table:table-cell office:value-type="string">
            <text:p>05489340728</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Micra Software &amp; Services</text:p>
          </table:table-cell>
          <table:table-cell office:value-type="string">
            <text:p>0216160054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Moebius di Filippo Giordano &amp; C. Sas</text:p>
          </table:table-cell>
          <table:table-cell office:value-type="string">
            <text:p>07035360721</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Moebius Srl</text:p>
          </table:table-cell>
          <table:table-cell office:value-type="string">
            <text:p>07617700724</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NETGROUP</text:p>
          </table:table-cell>
          <table:table-cell office:value-type="string">
            <text:p>03008301214</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NEWDATA S.r.l.</text:p>
          </table:table-cell>
          <table:table-cell office:value-type="string">
            <text:p>04002190728</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P.A. Advice SpA</text:p>
          </table:table-cell>
          <table:table-cell office:value-type="string">
            <text:p>07917330636</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Progetti di Impresa Srl</text:p>
          </table:table-cell>
          <table:table-cell office:value-type="string">
            <text:p>0249046036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Insoft 2000 Societ? Cooperativa</text:p>
          </table:table-cell>
          <table:table-cell office:value-type="string">
            <text:p>0547384072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office:value-type="string">
            <text:p>I&amp;T servizi S.r.l. INNOVAZIONE E TECNOLOGIE SRL</text:p>
          </table:table-cell>
          <table:table-cell office:value-type="string">
            <text:p>01</text:p>
          </table:table-cell>
          <table:table-cell office:value-type="string">
            <text:p>INNOVAZIONE E TECNOLOGIE SRL</text:p>
          </table:table-cell>
          <table:table-cell office:value-type="string">
            <text:p>04501760757</text:p>
          </table:table-cell>
          <table:table-cell/>
          <table:table-cell office:value-type="string">
            <text:p>1</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Mario Adda Editore snc</text:p>
          </table:table-cell>
          <table:table-cell office:value-type="string">
            <text:p>0336663072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Conquist s.r.l.</text:p>
          </table:table-cell>
          <table:table-cell office:value-type="string">
            <text:p>05525400726</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Consis Soc. cons. ar.l.</text:p>
          </table:table-cell>
          <table:table-cell office:value-type="string">
            <text:p>0655684072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Consorzio DHI Italia</text:p>
          </table:table-cell>
          <table:table-cell office:value-type="string">
            <text:p>0774187001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COSTRUZIONI E MANUTENZIONI Srl</text:p>
          </table:table-cell>
          <table:table-cell office:value-type="string">
            <text:p>0748513072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CSAmed Srl</text:p>
          </table:table-cell>
          <table:table-cell office:value-type="string">
            <text:p>02362600344</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D.A.BI.MUS. s.r.l. - Digitalizzazione di Archivi, BIblioteche e MUSei</text:p>
          </table:table-cell>
          <table:table-cell office:value-type="string">
            <text:p>BRBNCL67C25A662K</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DATAPIANO SRL</text:p>
          </table:table-cell>
          <table:table-cell office:value-type="string">
            <text:p>02200450274</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Grasso Luigi ? Servizi e tecnologie informatiche</text:p>
          </table:table-cell>
          <table:table-cell office:value-type="string">
            <text:p>GRSLGU77S24A662H</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TELECOM ITALIA SPA</text:p>
          </table:table-cell>
          <table:table-cell office:value-type="string">
            <text:p>00488410010</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Internet Soluzioni srl</text:p>
          </table:table-cell>
          <table:table-cell office:value-type="string">
            <text:p>0172227066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Progetto Azienda di Valzano Romolo</text:p>
          </table:table-cell>
          <table:table-cell office:value-type="string">
            <text:p>VLZRML69M25F970Z</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Progetto Azienda S.R.L.</text:p>
          </table:table-cell>
          <table:table-cell office:value-type="string">
            <text:p>04528470752</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PROJECT AUTOMATION S.P.A.</text:p>
          </table:table-cell>
          <table:table-cell office:value-type="string">
            <text:p>0348392017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PROTEM</text:p>
          </table:table-cell>
          <table:table-cell office:value-type="string">
            <text:p>04276580752</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RiDec Technologies</text:p>
          </table:table-cell>
          <table:table-cell office:value-type="string">
            <text:p>06688760724</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RILTER S.r.l.</text:p>
          </table:table-cell>
          <table:table-cell office:value-type="string">
            <text:p>0415325072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AS institute</text:p>
          </table:table-cell>
          <table:table-cell office:value-type="string">
            <text:p>0851785015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eci consulting</text:p>
          </table:table-cell>
          <table:table-cell office:value-type="string">
            <text:p>mnrrnn49c59f284j</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INCON SRL</text:p>
          </table:table-cell>
          <table:table-cell office:value-type="string">
            <text:p>0078798073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oftcantieri S.r.l.</text:p>
          </table:table-cell>
          <table:table-cell office:value-type="string">
            <text:p>0580993072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OFTWARE DESIGN SPA</text:p>
          </table:table-cell>
          <table:table-cell office:value-type="string">
            <text:p>0569579063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oluxioni</text:p>
          </table:table-cell>
          <table:table-cell office:value-type="string">
            <text:p>0171074050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UD SISTEMI SRL</text:p>
          </table:table-cell>
          <table:table-cell office:value-type="string">
            <text:p>02959220720</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VIC</text:p>
          </table:table-cell>
          <table:table-cell office:value-type="string">
            <text:p>0170873075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YNERGIA SRL</text:p>
          </table:table-cell>
          <table:table-cell office:value-type="string">
            <text:p>09570410150</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Tapecode S.R.L.S</text:p>
          </table:table-cell>
          <table:table-cell office:value-type="string">
            <text:p>0753885072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TEL.NET</text:p>
          </table:table-cell>
          <table:table-cell office:value-type="string">
            <text:p>06210260722</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Thunder Technology S.r.l.</text:p>
          </table:table-cell>
          <table:table-cell office:value-type="string">
            <text:p>00994680320</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TRECENTO SOFTWARE S.R.L</text:p>
          </table:table-cell>
          <table:table-cell office:value-type="string">
            <text:p>0606850121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Ugo Lopez</text:p>
          </table:table-cell>
          <table:table-cell office:value-type="string">
            <text:p>LPZGUO74S14A662R</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Virtech srl</text:p>
          </table:table-cell>
          <table:table-cell office:value-type="string">
            <text:p>0425212075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Vito Tafuni</text:p>
          </table:table-cell>
          <table:table-cell office:value-type="string">
            <text:p>TFNVTI84H10A225O</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ZeroDD S.c.a r.l.</text:p>
          </table:table-cell>
          <table:table-cell office:value-type="string">
            <text:p>0399787075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ZUCCHETTI S.p.A.</text:p>
          </table:table-cell>
          <table:table-cell office:value-type="string">
            <text:p>05006900962</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DEDAGROUP SPA</text:p>
          </table:table-cell>
          <table:table-cell office:value-type="string">
            <text:p>0176387022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Dedalus Spa</text:p>
          </table:table-cell>
          <table:table-cell office:value-type="string">
            <text:p>05994810488</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Dell SpA</text:p>
          </table:table-cell>
          <table:table-cell office:value-type="string">
            <text:p>1228983015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DNEXT</text:p>
          </table:table-cell>
          <table:table-cell office:value-type="string">
            <text:p>0711602072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Dotlab S.r.l.</text:p>
          </table:table-cell>
          <table:table-cell office:value-type="string">
            <text:p>05632670724</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Dyrecta Lab srl</text:p>
          </table:table-cell>
          <table:table-cell office:value-type="string">
            <text:p>0565996072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dea service s.n.c. di Mecca Domenico e Intini Vincenzo</text:p>
          </table:table-cell>
          <table:table-cell office:value-type="string">
            <text:p>0636573072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GEOS</text:p>
          </table:table-cell>
          <table:table-cell office:value-type="string">
            <text:p>01032180778</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LDASOFT S.p.A.</text:p>
          </table:table-cell>
          <table:table-cell office:value-type="string">
            <text:p>0348138026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LIF</text:p>
          </table:table-cell>
          <table:table-cell office:value-type="string">
            <text:p>0457932075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ngineering Ingegneria Informatica S.p.A.</text:p>
          </table:table-cell>
          <table:table-cell office:value-type="string">
            <text:p>00967720285</text:p>
          </table:table-cell>
          <table:table-cell/>
          <table:table-cell office:value-type="string">
            <text:p>0</text:p>
          </table:table-cell>
          <table:table-cell table:number-columns-repeated="1007"/>
        </table:table-row>
        <table:table-row table:style-name="ro12">
          <table:table-cell/>
          <table:table-cell office:value-type="string">
            <text:p>Z37103EAA6</text:p>
          </table:table-cell>
          <table:table-cell office:value-type="string">
            <text:p>06837080727</text:p>
          </table:table-cell>
          <table:table-cell office:value-type="string">
            <text:p>InnovaPuglia S.p.A.</text:p>
          </table:table-cell>
          <table:table-cell office:value-type="string">
            <text:p>2014</text:p>
          </table:table-cell>
          <table:table-cell office:value-type="string">
            <text:p>Servizi professionali per determinazione saldo ore residue ferie e permessi personale dipendente al 30-06-2014.</text:p>
          </table:table-cell>
          <table:table-cell office:value-type="string">
            <text:p>23</text:p>
          </table:table-cell>
          <table:table-cell table:style-name="ce8" office:value-type="string">
            <text:p>15000.00</text:p>
          </table:table-cell>
          <table:table-cell office:value-type="date" office:date-value="2014-07-22">
            <text:p>22/07/2014</text:p>
          </table:table-cell>
          <table:table-cell/>
          <table:table-cell table:style-name="ce8" office:value-type="string">
            <text:p>15000.00</text:p>
          </table:table-cell>
          <table:table-cell table:number-columns-repeated="2"/>
          <table:table-cell office:value-type="string">
            <text:p>Deloitte _AND_ Touche S.p.A.</text:p>
          </table:table-cell>
          <table:table-cell office:value-type="string">
            <text:p>03049560166</text:p>
          </table:table-cell>
          <table:table-cell/>
          <table:table-cell office:value-type="string">
            <text:p>1</text:p>
          </table:table-cell>
          <table:table-cell table:number-columns-repeated="1007"/>
        </table:table-row>
        <table:table-row table:style-name="ro13">
          <table:table-cell/>
          <table:table-cell office:value-type="string">
            <text:p>5863838033</text:p>
          </table:table-cell>
          <table:table-cell office:value-type="string">
            <text:p>06837080727</text:p>
          </table:table-cell>
          <table:table-cell office:value-type="string">
            <text:p>InnovaPuglia S.p.A.</text:p>
          </table:table-cell>
          <table:table-cell office:value-type="string">
            <text:p>2014</text:p>
          </table:table-cell>
          <table:table-cell office:value-type="string">
            <text:p>Procedura aperta telematica per la fornitura di prodotti e servizi per la realizzazione del Portale Regionale della salute della Regione Puglia - Fase 2.<text:tab/><text:tab/><text:tab/><text:tab/><text:tab/><text:tab/><text:tab/><text:tab/><text:tab/><text:tab/><text:tab/><text:tab/><text:tab/><text:tab/><text:tab/><text:tab/><text:tab/><text:tab/><text:tab/><text:tab/><text:tab/></text:p>
          </table:table-cell>
          <table:table-cell office:value-type="string">
            <text:p>01</text:p>
          </table:table-cell>
          <table:table-cell table:style-name="ce8" office:value-type="string">
            <text:p>680500.00</text:p>
          </table:table-cell>
          <table:table-cell office:value-type="date" office:date-value="2015-03-16">
            <text:p>16/03/2015</text:p>
          </table:table-cell>
          <table:table-cell/>
          <table:table-cell table:style-name="ce8" office:value-type="string">
            <text:p>695800.00</text:p>
          </table:table-cell>
          <table:table-cell office:value-type="string">
            <text:p>Engineering Ingegneria Informatica S.p.A. Consis Soc. cons. ar.l.</text:p>
          </table:table-cell>
          <table:table-cell office:value-type="string">
            <text:p>02</text:p>
          </table:table-cell>
          <table:table-cell office:value-type="string">
            <text:p>Engineering Ingegneria Informatica S.p.A.</text:p>
          </table:table-cell>
          <table:table-cell office:value-type="string">
            <text:p>00967720285</text:p>
          </table:table-cell>
          <table:table-cell/>
          <table:table-cell office:value-type="string">
            <text:p>1</text:p>
          </table:table-cell>
          <table:table-cell table:number-columns-repeated="1007"/>
        </table:table-row>
        <table:table-row table:style-name="ro3">
          <table:table-cell table:number-columns-repeated="7"/>
          <table:table-cell table:style-name="ce8"/>
          <table:table-cell table:number-columns-repeated="2"/>
          <table:table-cell table:style-name="ce8"/>
          <table:table-cell office:value-type="string">
            <text:p>Engineering Ingegneria Informatica S.p.A. Consis Soc. cons. ar.l.</text:p>
          </table:table-cell>
          <table:table-cell office:value-type="string">
            <text:p>01</text:p>
          </table:table-cell>
          <table:table-cell office:value-type="string">
            <text:p>Consis Soc. cons. ar.l.</text:p>
          </table:table-cell>
          <table:table-cell office:value-type="string">
            <text:p>06556840723</text:p>
          </table:table-cell>
          <table:table-cell/>
          <table:table-cell office:value-type="string">
            <text:p>1</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DGS S.p.A.</text:p>
          </table:table-cell>
          <table:table-cell office:value-type="string">
            <text:p>03318271214</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ustema S.p.A.</text:p>
          </table:table-cell>
          <table:table-cell office:value-type="string">
            <text:p>0598277100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xprivia Healthcare IT</text:p>
          </table:table-cell>
          <table:table-cell office:value-type="string">
            <text:p>08336080588</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ngineering Ingegneria Informatica S.p.A.</text:p>
          </table:table-cell>
          <table:table-cell office:value-type="string">
            <text:p>00967720285</text:p>
          </table:table-cell>
          <table:table-cell/>
          <table:table-cell office:value-type="string">
            <text:p>0</text:p>
          </table:table-cell>
          <table:table-cell table:number-columns-repeated="1007"/>
        </table:table-row>
        <table:table-row table:style-name="ro3">
          <table:table-cell/>
          <table:table-cell office:value-type="string">
            <text:p>Z67104D81D</text:p>
          </table:table-cell>
          <table:table-cell office:value-type="string">
            <text:p>06837080727</text:p>
          </table:table-cell>
          <table:table-cell office:value-type="string">
            <text:p>InnovaPuglia S.p.A.</text:p>
          </table:table-cell>
          <table:table-cell office:value-type="string">
            <text:p>2014</text:p>
          </table:table-cell>
          <table:table-cell office:value-type="string">
            <text:p>SERVIZI DI SUPPORTO SMARTNET CISCO ON SITE 8x5x4</text:p>
          </table:table-cell>
          <table:table-cell office:value-type="string">
            <text:p>23</text:p>
          </table:table-cell>
          <table:table-cell table:style-name="ce8" office:value-type="string">
            <text:p>24000.00</text:p>
          </table:table-cell>
          <table:table-cell office:value-type="date" office:date-value="2014-07-28">
            <text:p>28/07/2014</text:p>
          </table:table-cell>
          <table:table-cell office:value-type="date" office:date-value="2014-09-23">
            <text:p>23/09/2014</text:p>
          </table:table-cell>
          <table:table-cell table:style-name="ce8" office:value-type="string">
            <text:p>24000.00</text:p>
          </table:table-cell>
          <table:table-cell table:number-columns-repeated="2"/>
          <table:table-cell office:value-type="string">
            <text:p>SECURITY ARCHITECT S.R.L.</text:p>
          </table:table-cell>
          <table:table-cell office:value-type="string">
            <text:p>06385990723</text:p>
          </table:table-cell>
          <table:table-cell/>
          <table:table-cell office:value-type="string">
            <text:p>1</text:p>
          </table:table-cell>
          <table:table-cell table:number-columns-repeated="1007"/>
        </table:table-row>
        <table:table-row table:style-name="ro8">
          <table:table-cell/>
          <table:table-cell office:value-type="string">
            <text:p>5874650A88</text:p>
          </table:table-cell>
          <table:table-cell office:value-type="string">
            <text:p>06837080727</text:p>
          </table:table-cell>
          <table:table-cell office:value-type="string">
            <text:p>InnovaPuglia S.p.A.</text:p>
          </table:table-cell>
          <table:table-cell office:value-type="string">
            <text:p>2014</text:p>
          </table:table-cell>
          <table:table-cell office:value-type="string">
            <text:p>SERVIZI PER ANALISI, PROGETTAZIONE E INTEGRAZIONE DELLA CARTA DEI BENI CULTURALI DELLA REGIONE PUGLIA</text:p>
          </table:table-cell>
          <table:table-cell office:value-type="string">
            <text:p>21</text:p>
          </table:table-cell>
          <table:table-cell table:style-name="ce8" office:value-type="string">
            <text:p>192960.00</text:p>
          </table:table-cell>
          <table:table-cell office:value-type="date" office:date-value="2014-10-21">
            <text:p>21/10/2014</text:p>
          </table:table-cell>
          <table:table-cell/>
          <table:table-cell table:style-name="ce8" office:value-type="string">
            <text:p>102600.00</text:p>
          </table:table-cell>
          <table:table-cell office:value-type="string">
            <text:p>Universit… di Foggia Centro Cultura Innovativa d'Impresa Universit… del Salento ARCHEOLOGIA SRL</text:p>
          </table:table-cell>
          <table:table-cell office:value-type="string">
            <text:p>02</text:p>
          </table:table-cell>
          <table:table-cell office:value-type="string">
            <text:p>Universit… di Foggia</text:p>
          </table:table-cell>
          <table:table-cell office:value-type="string">
            <text:p>94045260711</text:p>
          </table:table-cell>
          <table:table-cell/>
          <table:table-cell office:value-type="string">
            <text:p>1</text:p>
          </table:table-cell>
          <table:table-cell table:number-columns-repeated="1007"/>
        </table:table-row>
        <table:table-row table:style-name="ro3">
          <table:table-cell table:number-columns-repeated="7"/>
          <table:table-cell table:style-name="ce8"/>
          <table:table-cell table:number-columns-repeated="2"/>
          <table:table-cell table:style-name="ce8"/>
          <table:table-cell office:value-type="string">
            <text:p>Universit… di Foggia Centro Cultura Innovativa d'Impresa Universit… del Salento ARCHEOLOGIA SRL</text:p>
          </table:table-cell>
          <table:table-cell office:value-type="string">
            <text:p>01</text:p>
          </table:table-cell>
          <table:table-cell office:value-type="string">
            <text:p>Centro Cultura Innovativa d'Impresa Universit… del Salento</text:p>
          </table:table-cell>
          <table:table-cell office:value-type="string">
            <text:p>00646640755</text:p>
          </table:table-cell>
          <table:table-cell/>
          <table:table-cell office:value-type="string">
            <text:p>1</text:p>
          </table:table-cell>
          <table:table-cell table:number-columns-repeated="1007"/>
        </table:table-row>
        <table:table-row table:style-name="ro3">
          <table:table-cell table:number-columns-repeated="7"/>
          <table:table-cell table:style-name="ce8"/>
          <table:table-cell table:number-columns-repeated="2"/>
          <table:table-cell table:style-name="ce8"/>
          <table:table-cell office:value-type="string">
            <text:p>Universit… di Foggia Centro Cultura Innovativa d'Impresa Universit… del Salento ARCHEOLOGIA SRL</text:p>
          </table:table-cell>
          <table:table-cell office:value-type="string">
            <text:p>01</text:p>
          </table:table-cell>
          <table:table-cell office:value-type="string">
            <text:p>ARCHEOLOGIA SRL</text:p>
          </table:table-cell>
          <table:table-cell office:value-type="string">
            <text:p>03641440718</text:p>
          </table:table-cell>
          <table:table-cell/>
          <table:table-cell office:value-type="string">
            <text:p>1</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Politecnico di Bari Dipartimento ICAR </text:p>
          </table:table-cell>
          <table:table-cell office:value-type="string">
            <text:p>93051590722</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Universit? del Salento - Dipartimento di Beni Culturali</text:p>
          </table:table-cell>
          <table:table-cell office:value-type="string">
            <text:p>80008870752</text:p>
          </table:table-cell>
          <table:table-cell/>
          <table:table-cell office:value-type="string">
            <text:p>0</text:p>
          </table:table-cell>
          <table:table-cell table:number-columns-repeated="1007"/>
        </table:table-row>
        <table:table-row table:style-name="ro3">
          <table:table-cell table:number-columns-repeated="7"/>
          <table:table-cell table:style-name="ce8"/>
          <table:table-cell table:number-columns-repeated="2"/>
          <table:table-cell table:style-name="ce8"/>
          <table:table-cell table:number-columns-repeated="2"/>
          <table:table-cell office:value-type="string">
            <text:p>Universit? Bari ? Centro Interdipartimentale ? Laboratorio di ricerca per la Dia</text:p>
          </table:table-cell>
          <table:table-cell office:value-type="string">
            <text:p>80002170720</text:p>
          </table:table-cell>
          <table:table-cell/>
          <table:table-cell office:value-type="string">
            <text:p>0</text:p>
          </table:table-cell>
          <table:table-cell table:number-columns-repeated="1007"/>
        </table:table-row>
        <table:table-row table:style-name="ro14">
          <table:table-cell/>
          <table:table-cell office:value-type="string">
            <text:p>5911320F91</text:p>
          </table:table-cell>
          <table:table-cell office:value-type="string">
            <text:p>06837080727</text:p>
          </table:table-cell>
          <table:table-cell office:value-type="string">
            <text:p>InnovaPuglia S.p.A.</text:p>
          </table:table-cell>
          <table:table-cell office:value-type="string">
            <text:p>2014</text:p>
          </table:table-cell>
          <table:table-cell office:value-type="string">
            <text:p>Acquisizione dalla societ? EMC Computer Systems Italia S.p.A. di licenze software e servizi VMware e EMC per il potenziamento dell?infrastruttura di cloud computing del centro tecnico regionale</text:p>
          </table:table-cell>
          <table:table-cell office:value-type="string">
            <text:p>04</text:p>
          </table:table-cell>
          <table:table-cell table:style-name="ce8" office:value-type="string">
            <text:p>328616.00</text:p>
          </table:table-cell>
          <table:table-cell office:value-type="date" office:date-value="2014-09-08">
            <text:p>08/09/2014</text:p>
          </table:table-cell>
          <table:table-cell office:value-type="date" office:date-value="2016-06-30">
            <text:p>30/06/2016</text:p>
          </table:table-cell>
          <table:table-cell table:style-name="ce8" office:value-type="string">
            <text:p>290000.00</text:p>
          </table:table-cell>
          <table:table-cell table:number-columns-repeated="2"/>
          <table:table-cell office:value-type="string">
            <text:p>EMC Computer System Italia S.p.A.</text:p>
          </table:table-cell>
          <table:table-cell office:value-type="string">
            <text:p>08970520154</text:p>
          </table:table-cell>
          <table:table-cell/>
          <table:table-cell office:value-type="string">
            <text:p>1</text:p>
          </table:table-cell>
          <table:table-cell table:number-columns-repeated="1007"/>
        </table:table-row>
        <table:table-row table:style-name="ro8">
          <table:table-cell/>
          <table:table-cell office:value-type="string">
            <text:p>59090920FB</text:p>
          </table:table-cell>
          <table:table-cell office:value-type="string">
            <text:p>06837080727</text:p>
          </table:table-cell>
          <table:table-cell office:value-type="string">
            <text:p>InnovaPuglia S.p.A.</text:p>
          </table:table-cell>
          <table:table-cell office:value-type="string">
            <text:p>2014</text:p>
          </table:table-cell>
          <table:table-cell office:value-type="string">
            <text:p>SERVIZI PER LA STIMA DELLA DENSITÃº DI POPOLAZIONE ATTRAVERSO L?USO DELLE RETI CELLULARI</text:p>
          </table:table-cell>
          <table:table-cell office:value-type="string">
            <text:p>04</text:p>
          </table:table-cell>
          <table:table-cell table:style-name="ce8" office:value-type="string">
            <text:p>150000.00</text:p>
          </table:table-cell>
          <table:table-cell office:value-type="date" office:date-value="2015-02-25">
            <text:p>25/02/2015</text:p>
          </table:table-cell>
          <table:table-cell/>
          <table:table-cell table:style-name="ce8" office:value-type="string">
            <text:p>150000.00</text:p>
          </table:table-cell>
          <table:table-cell table:number-columns-repeated="2"/>
          <table:table-cell office:value-type="string">
            <text:p>VODAFONE OMNITEL N.V.</text:p>
          </table:table-cell>
          <table:table-cell office:value-type="string">
            <text:p>9302689001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Telecom Italia S.p.A.</text:p>
          </table:table-cell>
          <table:table-cell office:value-type="string">
            <text:p>00488410010</text:p>
          </table:table-cell>
          <table:table-cell/>
          <table:table-cell office:value-type="string">
            <text:p>1</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Wind Telecomunicazioni s.p.a.</text:p>
          </table:table-cell>
          <table:table-cell office:value-type="string">
            <text:p>05410741002</text:p>
          </table:table-cell>
          <table:table-cell/>
          <table:table-cell office:value-type="string">
            <text:p>0</text:p>
          </table:table-cell>
          <table:table-cell table:number-columns-repeated="1007"/>
        </table:table-row>
        <table:table-row table:style-name="ro13">
          <table:table-cell/>
          <table:table-cell office:value-type="string">
            <text:p>0484712CF5</text:p>
          </table:table-cell>
          <table:table-cell office:value-type="string">
            <text:p>06837080727</text:p>
          </table:table-cell>
          <table:table-cell office:value-type="string">
            <text:p>InnovaPuglia S.p.A.</text:p>
          </table:table-cell>
          <table:table-cell office:value-type="string">
            <text:p>2014</text:p>
          </table:table-cell>
          <table:table-cell office:value-type="string">
            <text:p>A.S. SERV DI IMPL DI ARCH SW DISTR E MULTI-PIAT, ANAL, PROG, TEST E INST DI COMP SW IN AMB WEB GIS, ORACLE, SOA, J2EE e BPM, ANAL, NORMAL E CARIC B. DATI NELL?AMB DELLA COSTR DELL?INFRAS DATI TERR E AMB (IDeA) DELLA R. P.? ? AQ Servizi - L2</text:p>
          </table:table-cell>
          <table:table-cell office:value-type="string">
            <text:p>27</text:p>
          </table:table-cell>
          <table:table-cell table:style-name="ce8" office:value-type="string">
            <text:p>380740.00</text:p>
          </table:table-cell>
          <table:table-cell office:value-type="date" office:date-value="2014-12-01">
            <text:p>01/12/2014</text:p>
          </table:table-cell>
          <table:table-cell/>
          <table:table-cell table:style-name="ce8" office:value-type="string">
            <text:p>235485.00</text:p>
          </table:table-cell>
          <table:table-cell office:value-type="string">
            <text:p>I&amp;T Servizi S.r.l. Computer Levante Engineering S.r.l. Informatica e Tecnologia S.r.l.</text:p>
          </table:table-cell>
          <table:table-cell office:value-type="string">
            <text:p>02</text:p>
          </table:table-cell>
          <table:table-cell office:value-type="string">
            <text:p>I&amp;T Servizi S.r.l.</text:p>
          </table:table-cell>
          <table:table-cell office:value-type="string">
            <text:p>03175220759</text:p>
          </table:table-cell>
          <table:table-cell/>
          <table:table-cell office:value-type="string">
            <text:p>1</text:p>
          </table:table-cell>
          <table:table-cell table:number-columns-repeated="1007"/>
        </table:table-row>
        <table:table-row table:style-name="ro3">
          <table:table-cell table:number-columns-repeated="7"/>
          <table:table-cell table:style-name="ce8"/>
          <table:table-cell table:number-columns-repeated="2"/>
          <table:table-cell table:style-name="ce8"/>
          <table:table-cell office:value-type="string">
            <text:p>I&amp;T Servizi S.r.l. Computer Levante Engineering S.r.l. Informatica e Tecnologia S.r.l.</text:p>
          </table:table-cell>
          <table:table-cell office:value-type="string">
            <text:p>01</text:p>
          </table:table-cell>
          <table:table-cell office:value-type="string">
            <text:p>Computer Levante Engineering S.r.l.</text:p>
          </table:table-cell>
          <table:table-cell office:value-type="string">
            <text:p>03695510721</text:p>
          </table:table-cell>
          <table:table-cell/>
          <table:table-cell office:value-type="string">
            <text:p>1</text:p>
          </table:table-cell>
          <table:table-cell table:number-columns-repeated="1007"/>
        </table:table-row>
        <table:table-row table:style-name="ro3">
          <table:table-cell table:number-columns-repeated="7"/>
          <table:table-cell table:style-name="ce8"/>
          <table:table-cell table:number-columns-repeated="2"/>
          <table:table-cell table:style-name="ce8"/>
          <table:table-cell office:value-type="string">
            <text:p>I&amp;T Servizi S.r.l. Computer Levante Engineering S.r.l. Informatica e Tecnologia S.r.l.</text:p>
          </table:table-cell>
          <table:table-cell office:value-type="string">
            <text:p>01</text:p>
          </table:table-cell>
          <table:table-cell office:value-type="string">
            <text:p>Informatica e Tecnologia S.r.l.</text:p>
          </table:table-cell>
          <table:table-cell office:value-type="string">
            <text:p>02586230753</text:p>
          </table:table-cell>
          <table:table-cell/>
          <table:table-cell office:value-type="string">
            <text:p>1</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office:value-type="string">
            <text:p>Almaviva S.p.A. H.S. Systems S.r.l. Servizi Informatici</text:p>
          </table:table-cell>
          <table:table-cell office:value-type="string">
            <text:p>02</text:p>
          </table:table-cell>
          <table:table-cell office:value-type="string">
            <text:p>Almaviva S.p.A.</text:p>
          </table:table-cell>
          <table:table-cell office:value-type="string">
            <text:p>08450891000</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office:value-type="string">
            <text:p>Almaviva S.p.A. H.S. Systems S.r.l. Servizi Informatici</text:p>
          </table:table-cell>
          <table:table-cell office:value-type="string">
            <text:p>01</text:p>
          </table:table-cell>
          <table:table-cell office:value-type="string">
            <text:p>H.S. Systems S.r.l.</text:p>
          </table:table-cell>
          <table:table-cell office:value-type="string">
            <text:p>0114369072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office:value-type="string">
            <text:p>Almaviva S.p.A. H.S. Systems S.r.l. Servizi Informatici</text:p>
          </table:table-cell>
          <table:table-cell office:value-type="string">
            <text:p>01</text:p>
          </table:table-cell>
          <table:table-cell office:value-type="string">
            <text:p>Servizi Informatici</text:p>
          </table:table-cell>
          <table:table-cell office:value-type="string">
            <text:p>0164789020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Links Management and Technology S.p.A.</text:p>
          </table:table-cell>
          <table:table-cell office:value-type="string">
            <text:p>03351210756</text:p>
          </table:table-cell>
          <table:table-cell/>
          <table:table-cell office:value-type="string">
            <text:p>0</text:p>
          </table:table-cell>
          <table:table-cell table:number-columns-repeated="1007"/>
        </table:table-row>
        <table:table-row table:style-name="ro8">
          <table:table-cell/>
          <table:table-cell office:value-type="string">
            <text:p>Z3710D9269</text:p>
          </table:table-cell>
          <table:table-cell office:value-type="string">
            <text:p>06837080727</text:p>
          </table:table-cell>
          <table:table-cell office:value-type="string">
            <text:p>InnovaPuglia S.p.A.</text:p>
          </table:table-cell>
          <table:table-cell office:value-type="string">
            <text:p>2014</text:p>
          </table:table-cell>
          <table:table-cell office:value-type="string">
            <text:p>INTERVENTI EVOLUTIVI SUL SISTEMA DI GESTIONE DEL FASCICOLO DIGITALE PENALE AURORA</text:p>
          </table:table-cell>
          <table:table-cell office:value-type="string">
            <text:p>23</text:p>
          </table:table-cell>
          <table:table-cell table:style-name="ce8" office:value-type="string">
            <text:p>27562.56</text:p>
          </table:table-cell>
          <table:table-cell office:value-type="date" office:date-value="2014-09-25">
            <text:p>25/09/2014</text:p>
          </table:table-cell>
          <table:table-cell office:value-type="date" office:date-value="2014-09-30">
            <text:p>30/09/2014</text:p>
          </table:table-cell>
          <table:table-cell table:style-name="ce8" office:value-type="string">
            <text:p>27562.56</text:p>
          </table:table-cell>
          <table:table-cell table:number-columns-repeated="2"/>
          <table:table-cell office:value-type="string">
            <text:p>Links Management and Technology S.p.A.</text:p>
          </table:table-cell>
          <table:table-cell office:value-type="string">
            <text:p>03351210756</text:p>
          </table:table-cell>
          <table:table-cell/>
          <table:table-cell office:value-type="string">
            <text:p>1</text:p>
          </table:table-cell>
          <table:table-cell table:number-columns-repeated="1007"/>
        </table:table-row>
        <table:table-row table:style-name="ro8">
          <table:table-cell/>
          <table:table-cell office:value-type="string">
            <text:p>Z3B10E889B</text:p>
          </table:table-cell>
          <table:table-cell office:value-type="string">
            <text:p>06837080727</text:p>
          </table:table-cell>
          <table:table-cell office:value-type="string">
            <text:p>InnovaPuglia S.p.A.</text:p>
          </table:table-cell>
          <table:table-cell office:value-type="string">
            <text:p>2014</text:p>
          </table:table-cell>
          <table:table-cell office:value-type="string">
            <text:p>FORNITURE COMPLEMENTARI PER PIATTAFORMA STORAGE PROGETTO OTRIONS</text:p>
          </table:table-cell>
          <table:table-cell office:value-type="string">
            <text:p>23</text:p>
          </table:table-cell>
          <table:table-cell table:style-name="ce8" office:value-type="string">
            <text:p>23770.00</text:p>
          </table:table-cell>
          <table:table-cell office:value-type="date" office:date-value="2014-10-17">
            <text:p>17/10/2014</text:p>
          </table:table-cell>
          <table:table-cell office:value-type="date" office:date-value="2014-10-28">
            <text:p>28/10/2014</text:p>
          </table:table-cell>
          <table:table-cell table:style-name="ce8" office:value-type="string">
            <text:p>23770.00</text:p>
          </table:table-cell>
          <table:table-cell table:number-columns-repeated="2"/>
          <table:table-cell office:value-type="string">
            <text:p>Innovazione e Tecnologie S.r.l.</text:p>
          </table:table-cell>
          <table:table-cell office:value-type="string">
            <text:p>04501760757</text:p>
          </table:table-cell>
          <table:table-cell/>
          <table:table-cell office:value-type="string">
            <text:p>1</text:p>
          </table:table-cell>
          <table:table-cell table:number-columns-repeated="1007"/>
        </table:table-row>
        <table:table-row table:style-name="ro9">
          <table:table-cell/>
          <table:table-cell office:value-type="string">
            <text:p>5938335510</text:p>
          </table:table-cell>
          <table:table-cell office:value-type="string">
            <text:p>06837080727</text:p>
          </table:table-cell>
          <table:table-cell office:value-type="string">
            <text:p>InnovaPuglia S.p.A.</text:p>
          </table:table-cell>
          <table:table-cell office:value-type="string">
            <text:p>2014</text:p>
          </table:table-cell>
          <table:table-cell office:value-type="string">
            <text:p>SERVIZI CONCERNENTI LA ?REALIZZAZIONE DI RIPRESE AEREE DIGITALI A SUPPORTO DEL MONITORAGGIO DEL TERRITORIO AGRICOLO?.<text:tab/><text:tab/><text:tab/><text:tab/><text:tab/><text:tab/><text:tab/></text:p>
          </table:table-cell>
          <table:table-cell office:value-type="string">
            <text:p>08</text:p>
          </table:table-cell>
          <table:table-cell table:style-name="ce8" office:value-type="string">
            <text:p>170276.00</text:p>
          </table:table-cell>
          <table:table-cell office:value-type="date" office:date-value="2014-10-14">
            <text:p>14/10/2014</text:p>
          </table:table-cell>
          <table:table-cell/>
          <table:table-cell table:style-name="ce8" office:value-type="string">
            <text:p>30000.00</text:p>
          </table:table-cell>
          <table:table-cell table:number-columns-repeated="2"/>
          <table:table-cell office:value-type="string">
            <text:p>Aerosigma s.r.l.</text:p>
          </table:table-cell>
          <table:table-cell office:value-type="string">
            <text:p>01120060775</text:p>
          </table:table-cell>
          <table:table-cell/>
          <table:table-cell office:value-type="string">
            <text:p>1</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ARCADIA IMMOBILIARE</text:p>
          </table:table-cell>
          <table:table-cell office:value-type="string">
            <text:p>02815610734</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Archeologia, Ricerca e Valorizzazione - A.R.Va s.r.l.</text:p>
          </table:table-cell>
          <table:table-cell office:value-type="string">
            <text:p>0446182075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GEOS</text:p>
          </table:table-cell>
          <table:table-cell office:value-type="string">
            <text:p>01032180778</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F2 ENGINEERING del geom Franco FORTUNATO</text:p>
          </table:table-cell>
          <table:table-cell office:value-type="string">
            <text:p>FRTFNC62B21F054G</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GEOATLAS SRL</text:p>
          </table:table-cell>
          <table:table-cell office:value-type="string">
            <text:p>0695175072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GEOCART S.p.A.</text:p>
          </table:table-cell>
          <table:table-cell office:value-type="string">
            <text:p>01184620761</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Geopolis srl</text:p>
          </table:table-cell>
          <table:table-cell office:value-type="string">
            <text:p>02279410746</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GEOSIST</text:p>
          </table:table-cell>
          <table:table-cell office:value-type="string">
            <text:p>02388890804</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GEOTEK PLUS S.R.L.</text:p>
          </table:table-cell>
          <table:table-cell office:value-type="string">
            <text:p>0705394072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INGEOS CONSULTING S.R.L.</text:p>
          </table:table-cell>
          <table:table-cell office:value-type="string">
            <text:p>0308022078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ISTT Impresa Servizi Tecnici sul Territorio di Domenico Mazzeo</text:p>
          </table:table-cell>
          <table:table-cell office:value-type="string">
            <text:p>MZZDNC49M02I452D</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LEZZI INGEGNERIA</text:p>
          </table:table-cell>
          <table:table-cell office:value-type="string">
            <text:p>0461359075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NIMTECH SERVIZI INTEGRATI di Emmanuele Nitti &amp; C. s.a.s.</text:p>
          </table:table-cell>
          <table:table-cell office:value-type="string">
            <text:p>07150810724</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NUOVA AVIORIPRESE</text:p>
          </table:table-cell>
          <table:table-cell office:value-type="string">
            <text:p>07500550632</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ervizi di Informazione Territoriale</text:p>
          </table:table-cell>
          <table:table-cell office:value-type="string">
            <text:p>04597250721</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OCIETA' COOPERATIVA DINAMO R.L.</text:p>
          </table:table-cell>
          <table:table-cell office:value-type="string">
            <text:p>07469790724</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tudio "A"</text:p>
          </table:table-cell>
          <table:table-cell office:value-type="string">
            <text:p>0233060048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tudiodelta S.r.l.</text:p>
          </table:table-cell>
          <table:table-cell office:value-type="string">
            <text:p>04366410720</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Tiquadro Engineering Consulting s.a.s.</text:p>
          </table:table-cell>
          <table:table-cell office:value-type="string">
            <text:p>06386550724</text:p>
          </table:table-cell>
          <table:table-cell/>
          <table:table-cell office:value-type="string">
            <text:p>0</text:p>
          </table:table-cell>
          <table:table-cell table:number-columns-repeated="1007"/>
        </table:table-row>
        <table:table-row table:style-name="ro8">
          <table:table-cell/>
          <table:table-cell office:value-type="string">
            <text:p>Z58110C627</text:p>
          </table:table-cell>
          <table:table-cell office:value-type="string">
            <text:p>06837080727</text:p>
          </table:table-cell>
          <table:table-cell office:value-type="string">
            <text:p>InnovaPuglia S.p.A.</text:p>
          </table:table-cell>
          <table:table-cell office:value-type="string">
            <text:p>2014</text:p>
          </table:table-cell>
          <table:table-cell office:value-type="string">
            <text:p>PRODUZIONE DI UN VIDEO REPORTAGE SULLA VALORIZZAZIONE CULTURALE DEL SETTORE LAPIDEO PUGLIESE</text:p>
          </table:table-cell>
          <table:table-cell office:value-type="string">
            <text:p>23</text:p>
          </table:table-cell>
          <table:table-cell table:style-name="ce8" office:value-type="string">
            <text:p>25000.00</text:p>
          </table:table-cell>
          <table:table-cell office:value-type="date" office:date-value="2014-10-17">
            <text:p>17/10/2014</text:p>
          </table:table-cell>
          <table:table-cell office:value-type="date" office:date-value="2014-11-16">
            <text:p>16/11/2014</text:p>
          </table:table-cell>
          <table:table-cell table:style-name="ce8" office:value-type="string">
            <text:p>25000.00</text:p>
          </table:table-cell>
          <table:table-cell table:number-columns-repeated="2"/>
          <table:table-cell office:value-type="string">
            <text:p>ZERO PROJECT</text:p>
          </table:table-cell>
          <table:table-cell office:value-type="string">
            <text:p>92015790758</text:p>
          </table:table-cell>
          <table:table-cell/>
          <table:table-cell office:value-type="string">
            <text:p>1</text:p>
          </table:table-cell>
          <table:table-cell table:number-columns-repeated="1007"/>
        </table:table-row>
        <table:table-row table:style-name="ro3">
          <table:table-cell/>
          <table:table-cell office:value-type="string">
            <text:p>Z5E1129788</text:p>
          </table:table-cell>
          <table:table-cell office:value-type="string">
            <text:p>06837080727</text:p>
          </table:table-cell>
          <table:table-cell office:value-type="string">
            <text:p>InnovaPuglia S.p.A.</text:p>
          </table:table-cell>
          <table:table-cell office:value-type="string">
            <text:p>2014</text:p>
          </table:table-cell>
          <table:table-cell office:value-type="string">
            <text:p>Fornitura Up-grade RAM per PC Desktop (RP1209 e 78D751)</text:p>
          </table:table-cell>
          <table:table-cell office:value-type="string">
            <text:p>26</text:p>
          </table:table-cell>
          <table:table-cell table:style-name="ce8" office:value-type="string">
            <text:p>29057.00</text:p>
          </table:table-cell>
          <table:table-cell office:value-type="date" office:date-value="2014-10-14">
            <text:p>14/10/2014</text:p>
          </table:table-cell>
          <table:table-cell office:value-type="date" office:date-value="2015-01-31">
            <text:p>31/01/2015</text:p>
          </table:table-cell>
          <table:table-cell table:style-name="ce8" office:value-type="string">
            <text:p>29057.00</text:p>
          </table:table-cell>
          <table:table-cell table:number-columns-repeated="2"/>
          <table:table-cell office:value-type="string">
            <text:p>OlidataËœS.p.A.</text:p>
          </table:table-cell>
          <table:table-cell office:value-type="string">
            <text:p>01785490408</text:p>
          </table:table-cell>
          <table:table-cell/>
          <table:table-cell office:value-type="string">
            <text:p>1</text:p>
          </table:table-cell>
          <table:table-cell table:number-columns-repeated="1007"/>
        </table:table-row>
        <table:table-row table:style-name="ro3">
          <table:table-cell/>
          <table:table-cell office:value-type="string">
            <text:p>595702548A</text:p>
          </table:table-cell>
          <table:table-cell office:value-type="string">
            <text:p>06837080727</text:p>
          </table:table-cell>
          <table:table-cell office:value-type="string">
            <text:p>InnovaPuglia S.p.A.</text:p>
          </table:table-cell>
          <table:table-cell office:value-type="string">
            <text:p>2014</text:p>
          </table:table-cell>
          <table:table-cell office:value-type="string">
            <text:p>Fornitura di PC Desktop e Monitor (RP1209 78D751)</text:p>
          </table:table-cell>
          <table:table-cell office:value-type="string">
            <text:p>26</text:p>
          </table:table-cell>
          <table:table-cell table:style-name="ce8" office:value-type="string">
            <text:p>259234.20</text:p>
          </table:table-cell>
          <table:table-cell office:value-type="date" office:date-value="2014-10-14">
            <text:p>14/10/2014</text:p>
          </table:table-cell>
          <table:table-cell office:value-type="date" office:date-value="2015-01-31">
            <text:p>31/01/2015</text:p>
          </table:table-cell>
          <table:table-cell table:style-name="ce8" office:value-type="string">
            <text:p>259234.20</text:p>
          </table:table-cell>
          <table:table-cell table:number-columns-repeated="2"/>
          <table:table-cell office:value-type="string">
            <text:p>OlidataËœS.p.A.</text:p>
          </table:table-cell>
          <table:table-cell office:value-type="string">
            <text:p>01785490408</text:p>
          </table:table-cell>
          <table:table-cell/>
          <table:table-cell office:value-type="string">
            <text:p>1</text:p>
          </table:table-cell>
          <table:table-cell table:number-columns-repeated="1007"/>
        </table:table-row>
        <table:table-row table:style-name="ro7">
          <table:table-cell/>
          <table:table-cell office:value-type="string">
            <text:p>0484712CF6</text:p>
          </table:table-cell>
          <table:table-cell office:value-type="string">
            <text:p>06837080727</text:p>
          </table:table-cell>
          <table:table-cell office:value-type="string">
            <text:p>InnovaPuglia S.p.A.</text:p>
          </table:table-cell>
          <table:table-cell office:value-type="string">
            <text:p>2014</text:p>
          </table:table-cell>
          <table:table-cell office:value-type="string">
            <text:p>APPALTO SPECIFICO ?SERVIZI DI MANUTENZIONE CORRETTIVA ED EVOLUTIVA DI ALCUNE COMPONENTI DEL SISTEMA INFORMATIVO REGIONALE PER IL TURISMO?Ëœ? Accordo Quadro Servizi - Lotto 2</text:p>
          </table:table-cell>
          <table:table-cell office:value-type="string">
            <text:p>27</text:p>
          </table:table-cell>
          <table:table-cell table:style-name="ce8" office:value-type="string">
            <text:p>54000.49</text:p>
          </table:table-cell>
          <table:table-cell office:value-type="date" office:date-value="2014-12-23">
            <text:p>23/12/2014</text:p>
          </table:table-cell>
          <table:table-cell/>
          <table:table-cell table:style-name="ce8" office:value-type="string">
            <text:p>27187.88</text:p>
          </table:table-cell>
          <table:table-cell office:value-type="string">
            <text:p>I&amp;T Servizi S.r.l. Computer Levante Engineering S.r.l. Informatica e Tecnologia S.r.l.</text:p>
          </table:table-cell>
          <table:table-cell office:value-type="string">
            <text:p>02</text:p>
          </table:table-cell>
          <table:table-cell office:value-type="string">
            <text:p>I&amp;T Servizi S.r.l.</text:p>
          </table:table-cell>
          <table:table-cell office:value-type="string">
            <text:p>03175220759</text:p>
          </table:table-cell>
          <table:table-cell/>
          <table:table-cell office:value-type="string">
            <text:p>0</text:p>
          </table:table-cell>
          <table:table-cell table:number-columns-repeated="1007"/>
        </table:table-row>
        <table:table-row table:style-name="ro3">
          <table:table-cell table:number-columns-repeated="7"/>
          <table:table-cell table:style-name="ce8"/>
          <table:table-cell table:number-columns-repeated="2"/>
          <table:table-cell table:style-name="ce8"/>
          <table:table-cell office:value-type="string">
            <text:p>I&amp;T Servizi S.r.l. Computer Levante Engineering S.r.l. Informatica e Tecnologia S.r.l.</text:p>
          </table:table-cell>
          <table:table-cell office:value-type="string">
            <text:p>01</text:p>
          </table:table-cell>
          <table:table-cell office:value-type="string">
            <text:p>Computer Levante Engineering S.r.l.</text:p>
          </table:table-cell>
          <table:table-cell office:value-type="string">
            <text:p>03695510721</text:p>
          </table:table-cell>
          <table:table-cell/>
          <table:table-cell office:value-type="string">
            <text:p>0</text:p>
          </table:table-cell>
          <table:table-cell table:number-columns-repeated="1007"/>
        </table:table-row>
        <table:table-row table:style-name="ro3">
          <table:table-cell table:number-columns-repeated="7"/>
          <table:table-cell table:style-name="ce8"/>
          <table:table-cell table:number-columns-repeated="2"/>
          <table:table-cell table:style-name="ce8"/>
          <table:table-cell office:value-type="string">
            <text:p>I&amp;T Servizi S.r.l. Computer Levante Engineering S.r.l. Informatica e Tecnologia S.r.l.</text:p>
          </table:table-cell>
          <table:table-cell office:value-type="string">
            <text:p>01</text:p>
          </table:table-cell>
          <table:table-cell office:value-type="string">
            <text:p>Informatica e Tecnologia S.r.l.</text:p>
          </table:table-cell>
          <table:table-cell office:value-type="string">
            <text:p>0258623075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office:value-type="string">
            <text:p>Almaviva S.p.A. H.S. Systems S.r.l. Servizi Informatici S.r.l.</text:p>
          </table:table-cell>
          <table:table-cell office:value-type="string">
            <text:p>02</text:p>
          </table:table-cell>
          <table:table-cell office:value-type="string">
            <text:p>Almaviva S.p.A.</text:p>
          </table:table-cell>
          <table:table-cell office:value-type="string">
            <text:p>08450891000</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office:value-type="string">
            <text:p>Almaviva S.p.A. H.S. Systems S.r.l. Servizi Informatici S.r.l.</text:p>
          </table:table-cell>
          <table:table-cell office:value-type="string">
            <text:p>01</text:p>
          </table:table-cell>
          <table:table-cell office:value-type="string">
            <text:p>H.S. Systems S.r.l.</text:p>
          </table:table-cell>
          <table:table-cell office:value-type="string">
            <text:p>0114369072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office:value-type="string">
            <text:p>Almaviva S.p.A. H.S. Systems S.r.l. Servizi Informatici S.r.l.</text:p>
          </table:table-cell>
          <table:table-cell office:value-type="string">
            <text:p>01</text:p>
          </table:table-cell>
          <table:table-cell office:value-type="string">
            <text:p>Servizi Informatici S.r.l.</text:p>
          </table:table-cell>
          <table:table-cell office:value-type="string">
            <text:p>0164789020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Links Management and Technology S.p.A.</text:p>
          </table:table-cell>
          <table:table-cell office:value-type="string">
            <text:p>03351210756</text:p>
          </table:table-cell>
          <table:table-cell/>
          <table:table-cell office:value-type="string">
            <text:p>1</text:p>
          </table:table-cell>
          <table:table-cell table:number-columns-repeated="1007"/>
        </table:table-row>
        <table:table-row table:style-name="ro6">
          <table:table-cell/>
          <table:table-cell office:value-type="string">
            <text:p>5976906ADA</text:p>
          </table:table-cell>
          <table:table-cell office:value-type="string">
            <text:p>06837080727</text:p>
          </table:table-cell>
          <table:table-cell office:value-type="string">
            <text:p>InnovaPuglia S.p.A.</text:p>
          </table:table-cell>
          <table:table-cell office:value-type="string">
            <text:p>2014</text:p>
          </table:table-cell>
          <table:table-cell office:value-type="string">
            <text:p>FORNITURA DI APPARATI DI RETE E DI SICUREZZA INFORMATICA PER L?INFRASTRUTTURA DI DATI TERRITORIALI E AMBIENTALI (IDEA) PRESSO INNOVAPUGLIA</text:p>
          </table:table-cell>
          <table:table-cell office:value-type="string">
            <text:p>08</text:p>
          </table:table-cell>
          <table:table-cell table:style-name="ce8" office:value-type="string">
            <text:p>134000.00</text:p>
          </table:table-cell>
          <table:table-cell office:value-type="date" office:date-value="2014-12-16">
            <text:p>16/12/2014</text:p>
          </table:table-cell>
          <table:table-cell office:value-type="date" office:date-value="2015-03-19">
            <text:p>19/03/2015</text:p>
          </table:table-cell>
          <table:table-cell table:style-name="ce8" office:value-type="string">
            <text:p>134000.00</text:p>
          </table:table-cell>
          <table:table-cell table:number-columns-repeated="2"/>
          <table:table-cell office:value-type="string">
            <text:p>LUTECH S.p.A.</text:p>
          </table:table-cell>
          <table:table-cell office:value-type="string">
            <text:p>02824320176</text:p>
          </table:table-cell>
          <table:table-cell/>
          <table:table-cell office:value-type="string">
            <text:p>1</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Insoft 2000 Societâ€¦ Cooperativa</text:p>
          </table:table-cell>
          <table:table-cell office:value-type="string">
            <text:p>0547384072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Prâ€¢deo S.p.a.</text:p>
          </table:table-cell>
          <table:table-cell office:value-type="string">
            <text:p>03283190720</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ITE S.p.A. a socio unico</text:p>
          </table:table-cell>
          <table:table-cell office:value-type="string">
            <text:p>0398320037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OFTWARE DESIGN SPA</text:p>
          </table:table-cell>
          <table:table-cell office:value-type="string">
            <text:p>0569579063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oluxioni</text:p>
          </table:table-cell>
          <table:table-cell office:value-type="string">
            <text:p>0171074050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Tapecode S.R.L.S</text:p>
          </table:table-cell>
          <table:table-cell office:value-type="string">
            <text:p>0753885072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UTILITY OFFICE SRL</text:p>
          </table:table-cell>
          <table:table-cell/>
          <table:table-cell office:value-type="string">
            <text:p>03639990724</text:p>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VET</text:p>
          </table:table-cell>
          <table:table-cell office:value-type="string">
            <text:p>0557427072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Virtech srl</text:p>
          </table:table-cell>
          <table:table-cell office:value-type="string">
            <text:p>0425212075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Vito Tafuni</text:p>
          </table:table-cell>
          <table:table-cell office:value-type="string">
            <text:p>TFNVTI84H10A225O</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WEB ITALIA SRL</text:p>
          </table:table-cell>
          <table:table-cell office:value-type="string">
            <text:p>03175610751</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WEB SYSTEM DI PANDARESE MARCO</text:p>
          </table:table-cell>
          <table:table-cell office:value-type="string">
            <text:p>PNDMRC69R14G136H</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ZeroDD S.c.a r.l.</text:p>
          </table:table-cell>
          <table:table-cell office:value-type="string">
            <text:p>0399787075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ZUCCHETTI INFORMATICA S.p.A.</text:p>
          </table:table-cell>
          <table:table-cell office:value-type="string">
            <text:p>09588050154</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ZUCCHETTI S.p.A.</text:p>
          </table:table-cell>
          <table:table-cell office:value-type="string">
            <text:p>05006900962</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OFFICE ITALIA SRL</text:p>
          </table:table-cell>
          <table:table-cell office:value-type="string">
            <text:p>05230240722</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PC Engineering</text:p>
          </table:table-cell>
          <table:table-cell office:value-type="string">
            <text:p>05699930722</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PROCOMP SRL</text:p>
          </table:table-cell>
          <table:table-cell office:value-type="string">
            <text:p>0212187073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Progetto Azienda di Valzano Romolo</text:p>
          </table:table-cell>
          <table:table-cell office:value-type="string">
            <text:p>VLZRML69M25F970Z</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Progetto Azienda S.R.L.</text:p>
          </table:table-cell>
          <table:table-cell office:value-type="string">
            <text:p>04528470752</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QUADRA di Perla Michele &amp; C. Sas</text:p>
          </table:table-cell>
          <table:table-cell office:value-type="string">
            <text:p>06703890720</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RA.MA.UFFICIO</text:p>
          </table:table-cell>
          <table:table-cell office:value-type="string">
            <text:p>05409500724</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Rehardwareing Soc. Coop. a R. L.</text:p>
          </table:table-cell>
          <table:table-cell office:value-type="string">
            <text:p>06931930728</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RHUBBIT SRL</text:p>
          </table:table-cell>
          <table:table-cell office:value-type="string">
            <text:p>07616040726</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RICCA S.R.L.</text:p>
          </table:table-cell>
          <table:table-cell office:value-type="string">
            <text:p>00859350886</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RiDec Technologies</text:p>
          </table:table-cell>
          <table:table-cell office:value-type="string">
            <text:p>06688760724</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I.A.I.</text:p>
          </table:table-cell>
          <table:table-cell office:value-type="string">
            <text:p>0631888100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ANITECH SRL</text:p>
          </table:table-cell>
          <table:table-cell office:value-type="string">
            <text:p>02933010734</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ECURITY ARCHITECT SRL</text:p>
          </table:table-cell>
          <table:table-cell office:value-type="string">
            <text:p>0638599072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Olisistem ITQConsulting SpA</text:p>
          </table:table-cell>
          <table:table-cell office:value-type="string">
            <text:p>0982648100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emeraro Nicola</text:p>
          </table:table-cell>
          <table:table-cell office:value-type="string">
            <text:p>SMRNCL75A09L049M</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ervizi Informatici</text:p>
          </table:table-cell>
          <table:table-cell office:value-type="string">
            <text:p>0164789020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even Computer Center S.r.l.</text:p>
          </table:table-cell>
          <table:table-cell office:value-type="string">
            <text:p>05377270722</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INCON SRL</text:p>
          </table:table-cell>
          <table:table-cell office:value-type="string">
            <text:p>0078798073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INERGIS SRL</text:p>
          </table:table-cell>
          <table:table-cell office:value-type="string">
            <text:p>0318895010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IPCEI TELECOMUNICAZIONI S.N.C.</text:p>
          </table:table-cell>
          <table:table-cell office:value-type="string">
            <text:p>09273810011</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istec S.r.l.</text:p>
          </table:table-cell>
          <table:table-cell office:value-type="string">
            <text:p>0607677072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ISTEMI E UNITA' DIGITALI PER UFFICIO SRL</text:p>
          </table:table-cell>
          <table:table-cell office:value-type="string">
            <text:p>0420843075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PONTORIERO FRANCESCO</text:p>
          </table:table-cell>
          <table:table-cell office:value-type="string">
            <text:p>PNTFNC53S08B506D</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tudiodelta S.r.l.</text:p>
          </table:table-cell>
          <table:table-cell office:value-type="string">
            <text:p>04366410720</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ISTEL Telecomunicazioni</text:p>
          </table:table-cell>
          <table:table-cell office:value-type="string">
            <text:p>01799690712</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OXERO</text:p>
          </table:table-cell>
          <table:table-cell office:value-type="string">
            <text:p>0181644074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OP VIDEO</text:p>
          </table:table-cell>
          <table:table-cell office:value-type="string">
            <text:p>0370220075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PEDICATI S.R.L.</text:p>
          </table:table-cell>
          <table:table-cell office:value-type="string">
            <text:p>06301350721</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oluzione Pc di d'Avvocati Alessio</text:p>
          </table:table-cell>
          <table:table-cell office:value-type="string">
            <text:p>DVVLSS81L19D643Y</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NextiraOne Italia S.r.l.</text:p>
          </table:table-cell>
          <table:table-cell office:value-type="string">
            <text:p>08381910150</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PCSOFTWARE SNC</text:p>
          </table:table-cell>
          <table:table-cell office:value-type="string">
            <text:p>0523528072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Business Technology</text:p>
          </table:table-cell>
          <table:table-cell office:value-type="string">
            <text:p>06468180721</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Business-e</text:p>
          </table:table-cell>
          <table:table-cell office:value-type="string">
            <text:p>02019960398</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C&amp;C Consulting srl</text:p>
          </table:table-cell>
          <table:table-cell office:value-type="string">
            <text:p>05685740721</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Cabling Srl</text:p>
          </table:table-cell>
          <table:table-cell office:value-type="string">
            <text:p>0110034077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CADAN SRL</text:p>
          </table:table-cell>
          <table:table-cell office:value-type="string">
            <text:p>0540880072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Cheope Group di Davide FARRIS</text:p>
          </table:table-cell>
          <table:table-cell office:value-type="string">
            <text:p>FRRDVD78M07H501E</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Clouditalia Telecomunicazioni S.p.A.</text:p>
          </table:table-cell>
          <table:table-cell office:value-type="string">
            <text:p>07543230960</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Code Architects Srl</text:p>
          </table:table-cell>
          <table:table-cell office:value-type="string">
            <text:p>05831090724</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computer levante engineering s.r.l</text:p>
          </table:table-cell>
          <table:table-cell/>
          <table:table-cell office:value-type="string">
            <text:p>03695510721</text:p>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CONNECTION SAS DI AMORUSO SEBASTIANO &amp; C.</text:p>
          </table:table-cell>
          <table:table-cell office:value-type="string">
            <text:p>04581720721</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Conquist s.r.l.</text:p>
          </table:table-cell>
          <table:table-cell office:value-type="string">
            <text:p>05525400726</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Consis Soc. cons. ar.l.</text:p>
          </table:table-cell>
          <table:table-cell office:value-type="string">
            <text:p>0655684072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Consorzio Nazionale Sicurezza S.C.a R.L.</text:p>
          </table:table-cell>
          <table:table-cell office:value-type="string">
            <text:p>0735935063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COSTRUZIONI E MANUTENZIONI Srl</text:p>
          </table:table-cell>
          <table:table-cell office:value-type="string">
            <text:p>0748513072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CPSNET srl</text:p>
          </table:table-cell>
          <table:table-cell office:value-type="string">
            <text:p>0600730072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CSIPA (Centro Sistemi Informatici Pubblica Amministrazione)</text:p>
          </table:table-cell>
          <table:table-cell office:value-type="string">
            <text:p>0676579072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D.A.BI.MUS. s.r.l. - Digitalizzazione di Archivi, BIblioteche e MUSei</text:p>
          </table:table-cell>
          <table:table-cell office:value-type="string">
            <text:p>BRBNCL67C25A662K</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DALESSANDRO <text:s/>DI FANELLI ALESSIA <text:s/>&amp; C., SAS</text:p>
          </table:table-cell>
          <table:table-cell office:value-type="string">
            <text:p>0013217071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DATA MANAGEMENT Soluzioni IT Settore Pubblico SpA con Socio Unico</text:p>
          </table:table-cell>
          <table:table-cell office:value-type="string">
            <text:p>11188501008</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DATA SYSTEM SRL</text:p>
          </table:table-cell>
          <table:table-cell office:value-type="string">
            <text:p>04529610752</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DATASOFTWARE</text:p>
          </table:table-cell>
          <table:table-cell office:value-type="string">
            <text:p>0382481072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Dell SpA</text:p>
          </table:table-cell>
          <table:table-cell office:value-type="string">
            <text:p>1228983015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DELTA OFFICE DI PAOLO SUMA</text:p>
          </table:table-cell>
          <table:table-cell office:value-type="string">
            <text:p>SMUPLA60L10L049N</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DI LIDDO TELECOMUNICAZIONI</text:p>
          </table:table-cell>
          <table:table-cell office:value-type="string">
            <text:p>03994660722</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DOC - Archiviazione Documentale di De Vivo Giuseppe &amp; C.</text:p>
          </table:table-cell>
          <table:table-cell office:value-type="string">
            <text:p>01319450761</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Dotcom di L. Mastrangelo &amp; C.</text:p>
          </table:table-cell>
          <table:table-cell office:value-type="string">
            <text:p>02581300734</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DotForce</text:p>
          </table:table-cell>
          <table:table-cell office:value-type="string">
            <text:p>0211591006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Dotlab S.r.l.</text:p>
          </table:table-cell>
          <table:table-cell office:value-type="string">
            <text:p>05632670724</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Dyrecta Lab srl</text:p>
          </table:table-cell>
          <table:table-cell office:value-type="string">
            <text:p>0565996072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 Service s.r.l.</text:p>
          </table:table-cell>
          <table:table-cell office:value-type="string">
            <text:p>05639550721</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CO.RAD. DI PEPE ETTORE</text:p>
          </table:table-cell>
          <table:table-cell office:value-type="string">
            <text:p>PPETTR43P11L109V</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asy Office di Riccardo Mari</text:p>
          </table:table-cell>
          <table:table-cell office:value-type="string">
            <text:p>MRARCR56C18B180Z</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labsis di Antonio Caputo</text:p>
          </table:table-cell>
          <table:table-cell office:value-type="string">
            <text:p>cptntn76t14a662r</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LCONTROL IMPIANTI</text:p>
          </table:table-cell>
          <table:table-cell office:value-type="string">
            <text:p>11898651002</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MI SRL</text:p>
          </table:table-cell>
          <table:table-cell office:value-type="string">
            <text:p>0710766072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WIND Telecomunicazioni</text:p>
          </table:table-cell>
          <table:table-cell office:value-type="string">
            <text:p>05410741002</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Loran S.r.l.</text:p>
          </table:table-cell>
          <table:table-cell office:value-type="string">
            <text:p>0378053072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Lorval srl</text:p>
          </table:table-cell>
          <table:table-cell office:value-type="string">
            <text:p>0294536073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Luccarelli Srl</text:p>
          </table:table-cell>
          <table:table-cell office:value-type="string">
            <text:p>02291290738</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MACSERVICE DI STRUSI BIAGIO</text:p>
          </table:table-cell>
          <table:table-cell office:value-type="string">
            <text:p>STRBGI56D29F587Z</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MAGIKA S.R.L.S</text:p>
          </table:table-cell>
          <table:table-cell office:value-type="string">
            <text:p>04588020752</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MATCMIND S.p.A.</text:p>
          </table:table-cell>
          <table:table-cell office:value-type="string">
            <text:p>05032840968</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MATRIX</text:p>
          </table:table-cell>
          <table:table-cell office:value-type="string">
            <text:p>04018980724</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MEDIATICA SPA</text:p>
          </table:table-cell>
          <table:table-cell office:value-type="string">
            <text:p>05489340728</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Melix di Francesco Melica</text:p>
          </table:table-cell>
          <table:table-cell office:value-type="string">
            <text:p>MLCFNC75E25E506J</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MG LOGISTICA SRL</text:p>
          </table:table-cell>
          <table:table-cell office:value-type="string">
            <text:p>0361992028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Mitar Computer di Mitarotondo Filippo</text:p>
          </table:table-cell>
          <table:table-cell office:value-type="string">
            <text:p>MTRFPP75P08L425R</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MMT di Giovanni Coppa</text:p>
          </table:table-cell>
          <table:table-cell office:value-type="string">
            <text:p>CPPGNN69M09F842C</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Moebius di Filippo Giordano &amp; C. Sas</text:p>
          </table:table-cell>
          <table:table-cell office:value-type="string">
            <text:p>07035360721</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RREGIEMME S.R.L.</text:p>
          </table:table-cell>
          <table:table-cell office:value-type="string">
            <text:p>0407117075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SSEGIESSE</text:p>
          </table:table-cell>
          <table:table-cell office:value-type="string">
            <text:p>02056530740</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TT SRL</text:p>
          </table:table-cell>
          <table:table-cell office:value-type="string">
            <text:p>03873640100</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urocom Telecomunicazioni</text:p>
          </table:table-cell>
          <table:table-cell office:value-type="string">
            <text:p>0206717040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URONET</text:p>
          </table:table-cell>
          <table:table-cell office:value-type="string">
            <text:p>02507980734</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urotel di Michele Lacriola</text:p>
          </table:table-cell>
          <table:table-cell office:value-type="string">
            <text:p>LCRMHL67M03A662X</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volvo</text:p>
          </table:table-cell>
          <table:table-cell office:value-type="string">
            <text:p>09709171004</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XPERIS S.r.l.</text:p>
          </table:table-cell>
          <table:table-cell office:value-type="string">
            <text:p>0350687096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xprivia</text:p>
          </table:table-cell>
          <table:table-cell office:value-type="string">
            <text:p>00721090298</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xprivia Healthcare IT</text:p>
          </table:table-cell>
          <table:table-cell office:value-type="string">
            <text:p>08336080588</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Fasano Ottavio &amp; C. S.r.l.</text:p>
          </table:table-cell>
          <table:table-cell office:value-type="string">
            <text:p>02521800732</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Fastweb</text:p>
          </table:table-cell>
          <table:table-cell office:value-type="string">
            <text:p>1287847015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FLORENS SOFTWARE SAS DI GIOVANNI BIAFORA &amp; C.</text:p>
          </table:table-cell>
          <table:table-cell office:value-type="string">
            <text:p>0530634072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future service s.r.l.</text:p>
          </table:table-cell>
          <table:table-cell office:value-type="string">
            <text:p>03687790752</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GARGANO CONSULTING SRLS</text:p>
          </table:table-cell>
          <table:table-cell office:value-type="string">
            <text:p>02968740734</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GINESTRO ALESSANDRO</text:p>
          </table:table-cell>
          <table:table-cell office:value-type="string">
            <text:p>GNSLSN81R24E506R</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GPI S.p.A.</text:p>
          </table:table-cell>
          <table:table-cell office:value-type="string">
            <text:p>01944260221</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Grafica Alternativa Plus</text:p>
          </table:table-cell>
          <table:table-cell office:value-type="string">
            <text:p>PNINTN75E63F376X</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H.M.S. SIPAC S.p.A.</text:p>
          </table:table-cell>
          <table:table-cell office:value-type="string">
            <text:p>0150189006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H.S. SYSTEMS S.r.l.</text:p>
          </table:table-cell>
          <table:table-cell office:value-type="string">
            <text:p>0114369072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Hitek di Mauro Santo &amp; C. snc</text:p>
          </table:table-cell>
          <table:table-cell office:value-type="string">
            <text:p>0310444075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HSH INFORMATICA &amp; CULTURA</text:p>
          </table:table-cell>
          <table:table-cell office:value-type="string">
            <text:p>0043017077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I&amp;T servizi S.r.l.</text:p>
          </table:table-cell>
          <table:table-cell office:value-type="string">
            <text:p>0317522075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I.T.M. Informatica Telematica Meridionale S.r.l.</text:p>
          </table:table-cell>
          <table:table-cell office:value-type="string">
            <text:p>04624690634</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IBM ITALIA SPA</text:p>
          </table:table-cell>
          <table:table-cell office:value-type="string">
            <text:p>01442240030</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Icasystems srl</text:p>
          </table:table-cell>
          <table:table-cell office:value-type="string">
            <text:p>0330955071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IN.I.T. SRL</text:p>
          </table:table-cell>
          <table:table-cell office:value-type="string">
            <text:p>0227910054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Informatica e Tecnologia S.r.l.</text:p>
          </table:table-cell>
          <table:table-cell office:value-type="string">
            <text:p>0258623075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INFORMATICA GCD DI MASTURZO GIUSEPPE</text:p>
          </table:table-cell>
          <table:table-cell/>
          <table:table-cell office:value-type="string">
            <text:p>MSTGPP85D24L049X</text:p>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Infotel S.r.l.</text:p>
          </table:table-cell>
          <table:table-cell office:value-type="string">
            <text:p>00873500730</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INGLOBA360</text:p>
          </table:table-cell>
          <table:table-cell office:value-type="string">
            <text:p>01220090771</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Innovazione e Tecnologie</text:p>
          </table:table-cell>
          <table:table-cell office:value-type="string">
            <text:p>0450176075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LATTANZIO Advisory S.p.A.</text:p>
          </table:table-cell>
          <table:table-cell office:value-type="string">
            <text:p>10532030151</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Lidico Srl</text:p>
          </table:table-cell>
          <table:table-cell office:value-type="string">
            <text:p>0643036100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LINEA UFFICIO DI CATAUDELLA GIORGIO</text:p>
          </table:table-cell>
          <table:table-cell office:value-type="string">
            <text:p>CTDGRG62B10D960X</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Links Management and Technology S.p.A.</text:p>
          </table:table-cell>
          <table:table-cell office:value-type="string">
            <text:p>03351210756</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Logos 01</text:p>
          </table:table-cell>
          <table:table-cell office:value-type="string">
            <text:p>01857160202</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Moebius Srl</text:p>
          </table:table-cell>
          <table:table-cell office:value-type="string">
            <text:p>07617700724</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PRO.TEC. SRL</text:p>
          </table:table-cell>
          <table:table-cell office:value-type="string">
            <text:p>0760565072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NET Srl</text:p>
          </table:table-cell>
          <table:table-cell office:value-type="string">
            <text:p>06288680728</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Net System Srls</text:p>
          </table:table-cell>
          <table:table-cell office:value-type="string">
            <text:p>0388569071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NETLUSA</text:p>
          </table:table-cell>
          <table:table-cell office:value-type="string">
            <text:p>0654162072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NEW BUSINESS DI CAROFIGLIO FRANCESCA</text:p>
          </table:table-cell>
          <table:table-cell office:value-type="string">
            <text:p>CRFFNC70A58A662A</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NEWDATA S.r.l.</text:p>
          </table:table-cell>
          <table:table-cell office:value-type="string">
            <text:p>04002190728</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MME EFFE ELETTRONICA SRL</text:p>
          </table:table-cell>
          <table:table-cell office:value-type="string">
            <text:p>0663140072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3G S.r.l.</text:p>
          </table:table-cell>
          <table:table-cell office:value-type="string">
            <text:p>07324090724</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A.C.S. ADVANCED COMPUTER SYSTEMS SRL</text:p>
          </table:table-cell>
          <table:table-cell office:value-type="string">
            <text:p>0325878072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A.E.T. SERVICE S.r.l.</text:p>
          </table:table-cell>
          <table:table-cell office:value-type="string">
            <text:p>0430728072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Accenture S.p.A.</text:p>
          </table:table-cell>
          <table:table-cell office:value-type="string">
            <text:p>1345421015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AFA Systems srl</text:p>
          </table:table-cell>
          <table:table-cell office:value-type="string">
            <text:p>0081343070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AIR SUPPORT</text:p>
          </table:table-cell>
          <table:table-cell office:value-type="string">
            <text:p>04741611000</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ALL SERVICES PROVIDER</text:p>
          </table:table-cell>
          <table:table-cell office:value-type="string">
            <text:p>0558271121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ALL.TEL</text:p>
          </table:table-cell>
          <table:table-cell office:value-type="string">
            <text:p>LRLLCU50S66F631A</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Altanet Srl</text:p>
          </table:table-cell>
          <table:table-cell office:value-type="string">
            <text:p>0479444072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ALTI S.R.L.</text:p>
          </table:table-cell>
          <table:table-cell office:value-type="string">
            <text:p>03783790714</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Arslogica sistemi Srl</text:p>
          </table:table-cell>
          <table:table-cell office:value-type="string">
            <text:p>04108030281</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BIGO di Pompilio Andrea</text:p>
          </table:table-cell>
          <table:table-cell office:value-type="string">
            <text:p>PMPNDR86L05D643W</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BIT SISTEMI</text:p>
          </table:table-cell>
          <table:table-cell office:value-type="string">
            <text:p>0366500072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BPM SOFT S.R.L.</text:p>
          </table:table-cell>
          <table:table-cell office:value-type="string">
            <text:p>0419043075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ngineering Ingegneria Informatica S.p.A.</text:p>
          </table:table-cell>
          <table:table-cell office:value-type="string">
            <text:p>0096772028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psoft di Cisternino Giuseppe</text:p>
          </table:table-cell>
          <table:table-cell office:value-type="string">
            <text:p>CSTGPP86T07H096T</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ud Imaging</text:p>
          </table:table-cell>
          <table:table-cell office:value-type="string">
            <text:p>06329000720</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VS srl</text:p>
          </table:table-cell>
          <table:table-cell office:value-type="string">
            <text:p>06665840721</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YSCO</text:p>
          </table:table-cell>
          <table:table-cell office:value-type="string">
            <text:p>0046155073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ystem di Cinquepalmi LAessio</text:p>
          </table:table-cell>
          <table:table-cell office:value-type="string">
            <text:p>CNQLSS66L17L273I</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TD Group S.p.a.</text:p>
          </table:table-cell>
          <table:table-cell office:value-type="string">
            <text:p>06262970152</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teca</text:p>
          </table:table-cell>
          <table:table-cell office:value-type="string">
            <text:p>05020440722</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Technosharing</text:p>
          </table:table-cell>
          <table:table-cell office:value-type="string">
            <text:p>13296300158</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TECNICAL S.N.C. DI MAGGIORE G. E TARANTINO G.</text:p>
          </table:table-cell>
          <table:table-cell office:value-type="string">
            <text:p>0508081072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TECNO UFFICIO OUTDOOR S.R.L.</text:p>
          </table:table-cell>
          <table:table-cell office:value-type="string">
            <text:p>0549414072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Tecnologica srl</text:p>
          </table:table-cell>
          <table:table-cell office:value-type="string">
            <text:p>0186628064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TEL.NET</text:p>
          </table:table-cell>
          <table:table-cell office:value-type="string">
            <text:p>06210260722</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TELECOM ITALIA SPA</text:p>
          </table:table-cell>
          <table:table-cell/>
          <table:table-cell office:value-type="string">
            <text:p>00488410010</text:p>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TELESECURITY SRL</text:p>
          </table:table-cell>
          <table:table-cell/>
          <table:table-cell office:value-type="string">
            <text:p>07428000728</text:p>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TEOPAS INFORMATICA DI PASCULLO PASQUALE</text:p>
          </table:table-cell>
          <table:table-cell office:value-type="string">
            <text:p>PSCPQL65R01A285I</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TESI Elettronica e Sistemi Informativi</text:p>
          </table:table-cell>
          <table:table-cell office:value-type="string">
            <text:p>06083270154</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THESIS Srl</text:p>
          </table:table-cell>
          <table:table-cell office:value-type="string">
            <text:p>06365610721</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Thunder Technology S.r.l.</text:p>
          </table:table-cell>
          <table:table-cell office:value-type="string">
            <text:p>00994680320</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TIA NETWORKS SRL</text:p>
          </table:table-cell>
          <table:table-cell office:value-type="string">
            <text:p>0685277072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TLS SRL UNIPERSONALE</text:p>
          </table:table-cell>
          <table:table-cell office:value-type="string">
            <text:p>07152170721</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Ugo Lopez</text:p>
          </table:table-cell>
          <table:table-cell office:value-type="string">
            <text:p>LPZGUO74S14A662R</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INSTRUMENTATION LABORATORY SPA</text:p>
          </table:table-cell>
          <table:table-cell office:value-type="string">
            <text:p>02368591208</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ISED Ingegneria dei Sistemi Elaborazione Dati Spa</text:p>
          </table:table-cell>
          <table:table-cell office:value-type="string">
            <text:p>0124357058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I-Tel</text:p>
          </table:table-cell>
          <table:table-cell office:value-type="string">
            <text:p>0334455040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IWT S.r.l.</text:p>
          </table:table-cell>
          <table:table-cell office:value-type="string">
            <text:p>02328050741</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Jnet S.p.A.</text:p>
          </table:table-cell>
          <table:table-cell office:value-type="string">
            <text:p>0888581100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Kokkodrillo Computers di Laguercia Marco</text:p>
          </table:table-cell>
          <table:table-cell office:value-type="string">
            <text:p>LGRMRC78R14B180P</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La Copisteria di Roselli Giuseppe</text:p>
          </table:table-cell>
          <table:table-cell office:value-type="string">
            <text:p>RSLGPP72T20C983Y</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PIU' ASSISTENZA</text:p>
          </table:table-cell>
          <table:table-cell office:value-type="string">
            <text:p>0386447071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B! S.p.A.</text:p>
          </table:table-cell>
          <table:table-cell office:value-type="string">
            <text:p>07787120588</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PLANET SRL</text:p>
          </table:table-cell>
          <table:table-cell office:value-type="string">
            <text:p>03133720718</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P.A. Advice SpA</text:p>
          </table:table-cell>
          <table:table-cell office:value-type="string">
            <text:p>07917330636</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PANGEA I&amp;T S.R.L.</text:p>
          </table:table-cell>
          <table:table-cell office:value-type="string">
            <text:p>0619332072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PARTNERS ASSOCIATES</text:p>
          </table:table-cell>
          <table:table-cell office:value-type="string">
            <text:p>02031210301</text:p>
          </table:table-cell>
          <table:table-cell/>
          <table:table-cell office:value-type="string">
            <text:p>0</text:p>
          </table:table-cell>
          <table:table-cell table:number-columns-repeated="1007"/>
        </table:table-row>
        <table:table-row table:style-name="ro9">
          <table:table-cell/>
          <table:table-cell office:value-type="string">
            <text:p>59774560BD</text:p>
          </table:table-cell>
          <table:table-cell office:value-type="string">
            <text:p>06837080727</text:p>
          </table:table-cell>
          <table:table-cell office:value-type="string">
            <text:p>InnovaPuglia S.p.A.</text:p>
          </table:table-cell>
          <table:table-cell office:value-type="string">
            <text:p>2014</text:p>
          </table:table-cell>
          <table:table-cell office:value-type="string">
            <text:p>FORNITURA DI SISTEMI STORAGE PER IL POTENZIAMENTO ED AMPLIAMENTO DELLE INFRASTRUTTURE TECNOLOGICHE DEI CENTRI SERVIZI CT-RUPAR E SIST/RMMG</text:p>
          </table:table-cell>
          <table:table-cell office:value-type="string">
            <text:p>08</text:p>
          </table:table-cell>
          <table:table-cell table:style-name="ce8" office:value-type="string">
            <text:p>204946.00</text:p>
          </table:table-cell>
          <table:table-cell office:value-type="date" office:date-value="2015-01-22">
            <text:p>22/01/2015</text:p>
          </table:table-cell>
          <table:table-cell/>
          <table:table-cell table:style-name="ce8" office:value-type="string">
            <text:p>204946.00</text:p>
          </table:table-cell>
          <table:table-cell table:number-columns-repeated="2"/>
          <table:table-cell office:value-type="string">
            <text:p>INFOTEL S.r.l.</text:p>
          </table:table-cell>
          <table:table-cell office:value-type="string">
            <text:p>00873500730</text:p>
          </table:table-cell>
          <table:table-cell/>
          <table:table-cell office:value-type="string">
            <text:p>1</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IM NT srl</text:p>
          </table:table-cell>
          <table:table-cell office:value-type="string">
            <text:p>04863810729</text:p>
          </table:table-cell>
          <table:table-cell/>
          <table:table-cell office:value-type="string">
            <text:p>0</text:p>
          </table:table-cell>
          <table:table-cell table:number-columns-repeated="1007"/>
        </table:table-row>
        <table:table-row table:style-name="ro8">
          <table:table-cell/>
          <table:table-cell office:value-type="string">
            <text:p>Z1011CC91B</text:p>
          </table:table-cell>
          <table:table-cell office:value-type="string">
            <text:p>06837080727</text:p>
          </table:table-cell>
          <table:table-cell office:value-type="string">
            <text:p>InnovaPuglia S.p.A.</text:p>
          </table:table-cell>
          <table:table-cell office:value-type="string">
            <text:p>2014</text:p>
          </table:table-cell>
          <table:table-cell office:value-type="string">
            <text:p>SERVIZI DI START-UP DELLA PIATTAFORMA TECNOLOGICA INTEGRATA PER LA FATTURAZIONE ELETTRONICA</text:p>
          </table:table-cell>
          <table:table-cell office:value-type="string">
            <text:p>23</text:p>
          </table:table-cell>
          <table:table-cell table:style-name="ce8" office:value-type="string">
            <text:p>38250.00</text:p>
          </table:table-cell>
          <table:table-cell office:value-type="date" office:date-value="2014-12-11">
            <text:p>11/12/2014</text:p>
          </table:table-cell>
          <table:table-cell office:value-type="date" office:date-value="2015-02-10">
            <text:p>10/02/2015</text:p>
          </table:table-cell>
          <table:table-cell table:style-name="ce8" office:value-type="string">
            <text:p>38250.00</text:p>
          </table:table-cell>
          <table:table-cell table:number-columns-repeated="2"/>
          <table:table-cell office:value-type="string">
            <text:p>I.S.E.D. Ingegneria dei Sistemi Elaborazione Dati S.p.A.</text:p>
          </table:table-cell>
          <table:table-cell office:value-type="string">
            <text:p>00976081000</text:p>
          </table:table-cell>
          <table:table-cell/>
          <table:table-cell office:value-type="string">
            <text:p>1</text:p>
          </table:table-cell>
          <table:table-cell table:number-columns-repeated="1007"/>
        </table:table-row>
        <table:table-row table:style-name="ro6">
          <table:table-cell/>
          <table:table-cell office:value-type="string">
            <text:p>60283911A1</text:p>
          </table:table-cell>
          <table:table-cell office:value-type="string">
            <text:p>06837080727</text:p>
          </table:table-cell>
          <table:table-cell office:value-type="string">
            <text:p>InnovaPuglia S.p.A.</text:p>
          </table:table-cell>
          <table:table-cell office:value-type="string">
            <text:p>2014</text:p>
          </table:table-cell>
          <table:table-cell office:value-type="string">
            <text:p>Acquisizione dalla Societ? Oracle Italia S.r.l. di licenze software e relativi servizi di supporto tecnico per l?ampliamento delle dotazioni della server farm di InnovaPuglia.</text:p>
          </table:table-cell>
          <table:table-cell office:value-type="string">
            <text:p>04</text:p>
          </table:table-cell>
          <table:table-cell table:style-name="ce8" office:value-type="string">
            <text:p>944776.33</text:p>
          </table:table-cell>
          <table:table-cell office:value-type="date" office:date-value="2014-11-27">
            <text:p>27/11/2014</text:p>
          </table:table-cell>
          <table:table-cell office:value-type="date" office:date-value="2015-11-27">
            <text:p>27/11/2015</text:p>
          </table:table-cell>
          <table:table-cell table:style-name="ce8" office:value-type="string">
            <text:p>944776.33</text:p>
          </table:table-cell>
          <table:table-cell table:number-columns-repeated="2"/>
          <table:table-cell office:value-type="string">
            <text:p>ORACLE ITALIA S.r.l.</text:p>
          </table:table-cell>
          <table:table-cell office:value-type="string">
            <text:p>03189950961</text:p>
          </table:table-cell>
          <table:table-cell/>
          <table:table-cell office:value-type="string">
            <text:p>1</text:p>
          </table:table-cell>
          <table:table-cell table:number-columns-repeated="1007"/>
        </table:table-row>
        <table:table-row table:style-name="ro2">
          <table:table-cell/>
          <table:table-cell office:value-type="string">
            <text:p>60285168C6</text:p>
          </table:table-cell>
          <table:table-cell office:value-type="string">
            <text:p>06837080727</text:p>
          </table:table-cell>
          <table:table-cell office:value-type="string">
            <text:p>InnovaPuglia S.p.A.</text:p>
          </table:table-cell>
          <table:table-cell office:value-type="string">
            <text:p>2014</text:p>
          </table:table-cell>
          <table:table-cell office:value-type="string">
            <text:p>PROCEDURA TELEMATICA PER L?ACQUISTO IN ECONOMIA, MEDIANTE COTTIMO FIDUCIARIO EX ART. 125 COMMA 11 DEL D.LGS 163/06 CONCERNENTE LA ?FORNITURA di una SOLUZIONE di BACKUP CENTRALIZZATO e DATA PROTECTION?<text:tab/><text:tab/><text:tab/><text:tab/><text:tab/><text:tab/><text:tab/><text:tab/><text:tab/><text:tab/><text:tab/><text:tab/><text:tab/><text:tab/><text:tab/><text:tab/><text:tab/><text:tab/><text:tab/><text:tab/><text:tab/></text:p>
          </table:table-cell>
          <table:table-cell office:value-type="string">
            <text:p>08</text:p>
          </table:table-cell>
          <table:table-cell table:style-name="ce8" office:value-type="string">
            <text:p>195396.36</text:p>
          </table:table-cell>
          <table:table-cell office:value-type="date" office:date-value="2015-04-20">
            <text:p>20/04/2015</text:p>
          </table:table-cell>
          <table:table-cell/>
          <table:table-cell table:style-name="ce8" office:value-type="string">
            <text:p>195396.36</text:p>
          </table:table-cell>
          <table:table-cell table:number-columns-repeated="2"/>
          <table:table-cell office:value-type="string">
            <text:p>WEB ITALIA SRL</text:p>
          </table:table-cell>
          <table:table-cell office:value-type="string">
            <text:p>03175610751</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WEB SYSTEM DI PANDARESE MARCO</text:p>
          </table:table-cell>
          <table:table-cell office:value-type="string">
            <text:p>PNDMRC69R14G136H</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Xpres s.r.l.</text:p>
          </table:table-cell>
          <table:table-cell office:value-type="string">
            <text:p>0845494100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ZeroDD S.c.a r.l.</text:p>
          </table:table-cell>
          <table:table-cell office:value-type="string">
            <text:p>0399787075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ZUCCHETTI INFORMATICA S.p.A.</text:p>
          </table:table-cell>
          <table:table-cell office:value-type="string">
            <text:p>09588050154</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ZUCCHETTI S.p.A.</text:p>
          </table:table-cell>
          <table:table-cell office:value-type="string">
            <text:p>05006900962</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3G S.r.l.</text:p>
          </table:table-cell>
          <table:table-cell office:value-type="string">
            <text:p>07324090724</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A.C.S. ADVANCED COMPUTER SYSTEMS SRL</text:p>
          </table:table-cell>
          <table:table-cell office:value-type="string">
            <text:p>0325878072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A.E.T. SERVICE S.r.l.</text:p>
          </table:table-cell>
          <table:table-cell office:value-type="string">
            <text:p>0430728072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A.t.e.s. Elettronica</text:p>
          </table:table-cell>
          <table:table-cell office:value-type="string">
            <text:p>Ltndnc60c21a662m</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AESSE Soluzioni Informatiche di Stefano AVERSA</text:p>
          </table:table-cell>
          <table:table-cell office:value-type="string">
            <text:p>VRSSFN84A23H096S</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AFA Systems srl</text:p>
          </table:table-cell>
          <table:table-cell office:value-type="string">
            <text:p>0081343070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AL.CA BIOMEDICA</text:p>
          </table:table-cell>
          <table:table-cell office:value-type="string">
            <text:p>06427230724</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Alba Project Srl</text:p>
          </table:table-cell>
          <table:table-cell office:value-type="string">
            <text:p>0373731075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ALL SERVICES PROVIDER</text:p>
          </table:table-cell>
          <table:table-cell office:value-type="string">
            <text:p>0558271121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ALL.TEL</text:p>
          </table:table-cell>
          <table:table-cell office:value-type="string">
            <text:p>LRLLCU50S66F631A</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Alma Pro</text:p>
          </table:table-cell>
          <table:table-cell office:value-type="string">
            <text:p>0259145034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Altainformatica s.a.s.</text:p>
          </table:table-cell>
          <table:table-cell office:value-type="string">
            <text:p>0478820072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AR SYSTEM</text:p>
          </table:table-cell>
          <table:table-cell office:value-type="string">
            <text:p>PMNRSR47R47D643Z</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Arc data</text:p>
          </table:table-cell>
          <table:table-cell office:value-type="string">
            <text:p>0371356100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AREA UFFICIO &amp; MEDICAL SRL</text:p>
          </table:table-cell>
          <table:table-cell office:value-type="string">
            <text:p>04065690754</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Arslogica sistemi Srl</text:p>
          </table:table-cell>
          <table:table-cell office:value-type="string">
            <text:p>04108030281</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ARTE GRAFICA E CONTABILITA' S.R.L.</text:p>
          </table:table-cell>
          <table:table-cell office:value-type="string">
            <text:p>03737190714</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Asotek</text:p>
          </table:table-cell>
          <table:table-cell office:value-type="string">
            <text:p>06902950721</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ASSITECH DI SCRIMIERI DANIELE</text:p>
          </table:table-cell>
          <table:table-cell office:value-type="string">
            <text:p>SCRDNL76S19D862Q</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atitecnica85 srl</text:p>
          </table:table-cell>
          <table:table-cell office:value-type="string">
            <text:p>01403880741</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AUSILIONLINE SRL</text:p>
          </table:table-cell>
          <table:table-cell office:value-type="string">
            <text:p>02967331204</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b!</text:p>
          </table:table-cell>
          <table:table-cell office:value-type="string">
            <text:p>07787120588</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BBS Srl</text:p>
          </table:table-cell>
          <table:table-cell office:value-type="string">
            <text:p>0351657017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Berardino &amp; Sgaramella srl</text:p>
          </table:table-cell>
          <table:table-cell office:value-type="string">
            <text:p>04343600724</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BIGO di Pompilio Andrea</text:p>
          </table:table-cell>
          <table:table-cell office:value-type="string">
            <text:p>PMPNDR86L05D643W</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Bipierre di Quarta Valeria &amp; c. s.a.s.</text:p>
          </table:table-cell>
          <table:table-cell office:value-type="string">
            <text:p>02263540748</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BIT SISTEMI</text:p>
          </table:table-cell>
          <table:table-cell office:value-type="string">
            <text:p>0366500072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BlackVision DI DIMUNDO FRANCESCO PAOLO</text:p>
          </table:table-cell>
          <table:table-cell office:value-type="string">
            <text:p>DMNFNC49A04A893Z</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BLU SOC. COOP. SOCIALE</text:p>
          </table:table-cell>
          <table:table-cell office:value-type="string">
            <text:p>0296353078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asy Office di Riccardo Mari</text:p>
          </table:table-cell>
          <table:table-cell office:value-type="string">
            <text:p>MRARCR56C18B180Z</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CO LASER INFORMATICA SRL</text:p>
          </table:table-cell>
          <table:table-cell office:value-type="string">
            <text:p>0442708100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CRA SRL</text:p>
          </table:table-cell>
          <table:table-cell office:value-type="string">
            <text:p>0464592065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dea service s.n.c. di Mecca Domenico e Intini Vincenzo</text:p>
          </table:table-cell>
          <table:table-cell office:value-type="string">
            <text:p>0636573072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labsis di Antonio Caputo</text:p>
          </table:table-cell>
          <table:table-cell office:value-type="string">
            <text:p>cptntn76t14a662r</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LCONTROL IMPIANTI</text:p>
          </table:table-cell>
          <table:table-cell office:value-type="string">
            <text:p>11898651002</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LETTROTECNICA ANTONIO OCCULTO S.R.L.</text:p>
          </table:table-cell>
          <table:table-cell office:value-type="string">
            <text:p>03729410716</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LIF</text:p>
          </table:table-cell>
          <table:table-cell office:value-type="string">
            <text:p>0457932075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LMEG</text:p>
          </table:table-cell>
          <table:table-cell office:value-type="string">
            <text:p>02987390610</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MI SRL</text:p>
          </table:table-cell>
          <table:table-cell office:value-type="string">
            <text:p>0710766072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MME EFFE ELETTRONICA SRL</text:p>
          </table:table-cell>
          <table:table-cell office:value-type="string">
            <text:p>0663140072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nergy Service Consulting S.r.l. (in sigla E.S.CON. S.r.l.)</text:p>
          </table:table-cell>
          <table:table-cell office:value-type="string">
            <text:p>06630030721</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Dell SpA</text:p>
          </table:table-cell>
          <table:table-cell office:value-type="string">
            <text:p>1228983015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xprivia</text:p>
          </table:table-cell>
          <table:table-cell office:value-type="string">
            <text:p>00721090298</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xprivia Healthcare IT</text:p>
          </table:table-cell>
          <table:table-cell office:value-type="string">
            <text:p>08336080588</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xtra</text:p>
          </table:table-cell>
          <table:table-cell office:value-type="string">
            <text:p>0178964050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fareufficio</text:p>
          </table:table-cell>
          <table:table-cell office:value-type="string">
            <text:p>02040600682</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Fasano Ottavio &amp; C. S.r.l.</text:p>
          </table:table-cell>
          <table:table-cell office:value-type="string">
            <text:p>02521800732</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Felian S.p.a.</text:p>
          </table:table-cell>
          <table:table-cell office:value-type="string">
            <text:p>0138433058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Firefly Snc di Nicola Laguardia e Figli</text:p>
          </table:table-cell>
          <table:table-cell office:value-type="string">
            <text:p>00816060768</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FLORENS SOFTWARE SAS DI GIOVANNI BIAFORA &amp; C.</text:p>
          </table:table-cell>
          <table:table-cell office:value-type="string">
            <text:p>0530634072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FO.GE.A. S.r.l.</text:p>
          </table:table-cell>
          <table:table-cell office:value-type="string">
            <text:p>0634339072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FORNITURE SERVIZI GENERALI</text:p>
          </table:table-cell>
          <table:table-cell office:value-type="string">
            <text:p>0255069073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FUJIFILM ITALIA S.P.A.</text:p>
          </table:table-cell>
          <table:table-cell office:value-type="string">
            <text:p>09435590154</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FV GROUP</text:p>
          </table:table-cell>
          <table:table-cell/>
          <table:table-cell office:value-type="string">
            <text:p>VRRFNC77T10F842F</text:p>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G.P.ELETTRICA PAOLETTA S.R.L.</text:p>
          </table:table-cell>
          <table:table-cell office:value-type="string">
            <text:p>0181044071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GINESTRO ALESSANDRO</text:p>
          </table:table-cell>
          <table:table-cell office:value-type="string">
            <text:p>GNSLSN81R24E506R</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GPI S.p.A.</text:p>
          </table:table-cell>
          <table:table-cell office:value-type="string">
            <text:p>01944260221</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Grafica Alternativa Plus</text:p>
          </table:table-cell>
          <table:table-cell office:value-type="string">
            <text:p>PNINTN75E63F376X</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GST ITalia</text:p>
          </table:table-cell>
          <table:table-cell office:value-type="string">
            <text:p>0568248048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H.M.S. SIPAC S.p.A.</text:p>
          </table:table-cell>
          <table:table-cell office:value-type="string">
            <text:p>0150189006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H.S. SYSTEMS S.r.l.</text:p>
          </table:table-cell>
          <table:table-cell office:value-type="string">
            <text:p>0114369072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Hitek di Mauro Santo &amp; C. snc</text:p>
          </table:table-cell>
          <table:table-cell office:value-type="string">
            <text:p>0310444075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HSH INFORMATICA &amp; CULTURA</text:p>
          </table:table-cell>
          <table:table-cell office:value-type="string">
            <text:p>0043017077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I&amp;T servizi S.r.l.</text:p>
          </table:table-cell>
          <table:table-cell office:value-type="string">
            <text:p>0317522075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PLANET SRL</text:p>
          </table:table-cell>
          <table:table-cell office:value-type="string">
            <text:p>03133720718</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PONTORIERO FRANCESCO</text:p>
          </table:table-cell>
          <table:table-cell office:value-type="string">
            <text:p>PNTFNC53S08B506D</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PRO.TEC. SRL</text:p>
          </table:table-cell>
          <table:table-cell office:value-type="string">
            <text:p>0760565072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icon</text:p>
          </table:table-cell>
          <table:table-cell office:value-type="string">
            <text:p>0157021024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ICONET</text:p>
          </table:table-cell>
          <table:table-cell office:value-type="string">
            <text:p>0657940072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IEL</text:p>
          </table:table-cell>
          <table:table-cell office:value-type="string">
            <text:p>07163510154</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ILINE - SKYLINES S.P.A.</text:p>
          </table:table-cell>
          <table:table-cell office:value-type="string">
            <text:p>04561231210</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IM NT srl</text:p>
          </table:table-cell>
          <table:table-cell office:value-type="string">
            <text:p>0486381072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IMAR SAS DI BRATTA &amp; <text:s/>TACCOGNA</text:p>
          </table:table-cell>
          <table:table-cell office:value-type="string">
            <text:p>0386310072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INCON SRL</text:p>
          </table:table-cell>
          <table:table-cell office:value-type="string">
            <text:p>0078798073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intergy</text:p>
          </table:table-cell>
          <table:table-cell office:value-type="string">
            <text:p>0679252072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ISMET</text:p>
          </table:table-cell>
          <table:table-cell office:value-type="string">
            <text:p>00675210728</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istec S.r.l.</text:p>
          </table:table-cell>
          <table:table-cell office:value-type="string">
            <text:p>0607677072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ISTEL Telecomunicazioni</text:p>
          </table:table-cell>
          <table:table-cell office:value-type="string">
            <text:p>01799690712</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ISTEMI E UNITA' DIGITALI PER UFFICIO SRL</text:p>
          </table:table-cell>
          <table:table-cell office:value-type="string">
            <text:p>0420843075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ITE S.p.A. a socio unico</text:p>
          </table:table-cell>
          <table:table-cell office:value-type="string">
            <text:p>0398320037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MC TREVISO SRL</text:p>
          </table:table-cell>
          <table:table-cell office:value-type="string">
            <text:p>0330490026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oluzione Pc di d'Avvocati Alessio</text:p>
          </table:table-cell>
          <table:table-cell office:value-type="string">
            <text:p>DVVLSS81L19D643Y</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orat Rappresentanze</text:p>
          </table:table-cell>
          <table:table-cell office:value-type="string">
            <text:p>01831590730</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pace S.p.A.</text:p>
          </table:table-cell>
          <table:table-cell office:value-type="string">
            <text:p>01728860972</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PEDICATI S.R.L.</text:p>
          </table:table-cell>
          <table:table-cell office:value-type="string">
            <text:p>06301350721</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PONGANO G. &amp; C. SNC</text:p>
          </table:table-cell>
          <table:table-cell office:value-type="string">
            <text:p>02579780731</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tar Link</text:p>
          </table:table-cell>
          <table:table-cell office:value-type="string">
            <text:p>0350535075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tudiodelta S.r.l.</text:p>
          </table:table-cell>
          <table:table-cell office:value-type="string">
            <text:p>04366410720</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ud Imaging</text:p>
          </table:table-cell>
          <table:table-cell office:value-type="string">
            <text:p>06329000720</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UD ITALIA COPIATORI SRL</text:p>
          </table:table-cell>
          <table:table-cell office:value-type="string">
            <text:p>04309140756</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VIC</text:p>
          </table:table-cell>
          <table:table-cell office:value-type="string">
            <text:p>0170873075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VS srl</text:p>
          </table:table-cell>
          <table:table-cell office:value-type="string">
            <text:p>06665840721</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YSCO</text:p>
          </table:table-cell>
          <table:table-cell office:value-type="string">
            <text:p>0046155073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ystem di Cinquepalmi LAessio</text:p>
          </table:table-cell>
          <table:table-cell office:value-type="string">
            <text:p>CNQLSS66L17L273I</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T.S.C.</text:p>
          </table:table-cell>
          <table:table-cell office:value-type="string">
            <text:p>0701278072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Tapecode S.R.L.S</text:p>
          </table:table-cell>
          <table:table-cell office:value-type="string">
            <text:p>0753885072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teca</text:p>
          </table:table-cell>
          <table:table-cell office:value-type="string">
            <text:p>05020440722</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TECNO UFFICIO OUTDOOR S.R.L.</text:p>
          </table:table-cell>
          <table:table-cell office:value-type="string">
            <text:p>0549414072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TECNOCOM ITALIA</text:p>
          </table:table-cell>
          <table:table-cell office:value-type="string">
            <text:p>05563030724</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Tecnologica srl</text:p>
          </table:table-cell>
          <table:table-cell office:value-type="string">
            <text:p>0186628064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TECNOLOGIE ASSISTIVE S.r.l.</text:p>
          </table:table-cell>
          <table:table-cell office:value-type="string">
            <text:p>07509090721</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Tecnufficio Srl</text:p>
          </table:table-cell>
          <table:table-cell office:value-type="string">
            <text:p>02411020718</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Innova Informatica e Servizi</text:p>
          </table:table-cell>
          <table:table-cell office:value-type="string">
            <text:p>CSTPRN75H14A225M</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OC. COOPERATIVA A RESPONSABILITA' LIMITATA AURELIO NICOLODI</text:p>
          </table:table-cell>
          <table:table-cell/>
          <table:table-cell office:value-type="string">
            <text:p>06776850720</text:p>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TEL.NET</text:p>
          </table:table-cell>
          <table:table-cell office:value-type="string">
            <text:p>06210260722</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TELECOM ITALIA SPA</text:p>
          </table:table-cell>
          <table:table-cell/>
          <table:table-cell office:value-type="string">
            <text:p>00488410010</text:p>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TELESECURITY SRL</text:p>
          </table:table-cell>
          <table:table-cell/>
          <table:table-cell office:value-type="string">
            <text:p>07428000728</text:p>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TEOPAS INFORMATICA DI PASCULLO PASQUALE</text:p>
          </table:table-cell>
          <table:table-cell office:value-type="string">
            <text:p>PSCPQL65R01A285I</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TESI Elettronica e Sistemi Informativi</text:p>
          </table:table-cell>
          <table:table-cell office:value-type="string">
            <text:p>06083270154</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Thunder Technology S.r.l.</text:p>
          </table:table-cell>
          <table:table-cell office:value-type="string">
            <text:p>00994680320</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TIA NETWORKS SRL</text:p>
          </table:table-cell>
          <table:table-cell office:value-type="string">
            <text:p>0685277072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TIS TELECOMUNICAZIONI</text:p>
          </table:table-cell>
          <table:table-cell office:value-type="string">
            <text:p>0550715072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TLS SRL UNIPERSONALE</text:p>
          </table:table-cell>
          <table:table-cell office:value-type="string">
            <text:p>07152170721</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Ugo Lopez</text:p>
          </table:table-cell>
          <table:table-cell office:value-type="string">
            <text:p>LPZGUO74S14A662R</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UTILITY OFFICE SRL</text:p>
          </table:table-cell>
          <table:table-cell/>
          <table:table-cell office:value-type="string">
            <text:p>03639990724</text:p>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MASELLI ENTERPRISE SRL</text:p>
          </table:table-cell>
          <table:table-cell office:value-type="string">
            <text:p>03462750716</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TD Group S.p.a.</text:p>
          </table:table-cell>
          <table:table-cell office:value-type="string">
            <text:p>06262970152</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OXERO</text:p>
          </table:table-cell>
          <table:table-cell office:value-type="string">
            <text:p>0181644074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P.A. Advice SpA</text:p>
          </table:table-cell>
          <table:table-cell office:value-type="string">
            <text:p>07917330636</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PROCOMP SRL</text:p>
          </table:table-cell>
          <table:table-cell office:value-type="string">
            <text:p>0212187073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Progetto Azienda di Valzano Romolo</text:p>
          </table:table-cell>
          <table:table-cell office:value-type="string">
            <text:p>VLZRML69M25F970Z</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Progetto Azienda S.R.L.</text:p>
          </table:table-cell>
          <table:table-cell office:value-type="string">
            <text:p>04528470752</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Puglia Medical S.r.l.</text:p>
          </table:table-cell>
          <table:table-cell office:value-type="string">
            <text:p>0427779072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ngineering Ingegneria Informatica S.p.A.</text:p>
          </table:table-cell>
          <table:table-cell office:value-type="string">
            <text:p>0096772028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psoft di Cisternino Giuseppe</text:p>
          </table:table-cell>
          <table:table-cell office:value-type="string">
            <text:p>CSTGPP86T07H096T</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RREBIAN S.p.A.</text:p>
          </table:table-cell>
          <table:table-cell office:value-type="string">
            <text:p>08397890586</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RREGIEMME S.R.L.</text:p>
          </table:table-cell>
          <table:table-cell office:value-type="string">
            <text:p>0407117075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TT SRL</text:p>
          </table:table-cell>
          <table:table-cell office:value-type="string">
            <text:p>03873640100</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URO LAVORI E FORNITURE</text:p>
          </table:table-cell>
          <table:table-cell office:value-type="string">
            <text:p>0284669073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urocom Telecomunicazioni</text:p>
          </table:table-cell>
          <table:table-cell office:value-type="string">
            <text:p>0206717040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urocomputer di arsieni angelo</text:p>
          </table:table-cell>
          <table:table-cell office:value-type="string">
            <text:p>rsnngl69r10c448x</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URONET</text:p>
          </table:table-cell>
          <table:table-cell office:value-type="string">
            <text:p>02507980734</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urotel di Michele Lacriola</text:p>
          </table:table-cell>
          <table:table-cell office:value-type="string">
            <text:p>LCRMHL67M03A662X</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XPERIS S.r.l.</text:p>
          </table:table-cell>
          <table:table-cell office:value-type="string">
            <text:p>0350687096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M.A.EL.</text:p>
          </table:table-cell>
          <table:table-cell office:value-type="string">
            <text:p>01219090816</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MACSERVICE DI STRUSI BIAGIO</text:p>
          </table:table-cell>
          <table:table-cell office:value-type="string">
            <text:p>STRBGI56D29F587Z</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MAGELLANO</text:p>
          </table:table-cell>
          <table:table-cell office:value-type="string">
            <text:p>0121442074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MAGIKA S.R.L.S</text:p>
          </table:table-cell>
          <table:table-cell office:value-type="string">
            <text:p>04588020752</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MARASCIULO CENTRO LUCE SRL</text:p>
          </table:table-cell>
          <table:table-cell office:value-type="string">
            <text:p>0562637072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Medialogic S.p.A.</text:p>
          </table:table-cell>
          <table:table-cell office:value-type="string">
            <text:p>0577398100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Medical European Forniture sas</text:p>
          </table:table-cell>
          <table:table-cell office:value-type="string">
            <text:p>0307786121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MEGABYTE</text:p>
          </table:table-cell>
          <table:table-cell office:value-type="string">
            <text:p>FRSNTN85E19G751J</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Melix di Francesco Melica</text:p>
          </table:table-cell>
          <table:table-cell office:value-type="string">
            <text:p>MLCFNC75E25E506J</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Microcenter</text:p>
          </table:table-cell>
          <table:table-cell office:value-type="string">
            <text:p>0266351073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miro' srl</text:p>
          </table:table-cell>
          <table:table-cell office:value-type="string">
            <text:p>06422620721</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Mitar Computer di Mitarotondo Filippo</text:p>
          </table:table-cell>
          <table:table-cell office:value-type="string">
            <text:p>MTRFPP75P08L425R</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MMT di Giovanni Coppa</text:p>
          </table:table-cell>
          <table:table-cell office:value-type="string">
            <text:p>CPPGNN69M09F842C</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Moebius di Filippo Giordano &amp; C. Sas</text:p>
          </table:table-cell>
          <table:table-cell office:value-type="string">
            <text:p>07035360721</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Moebius Srl</text:p>
          </table:table-cell>
          <table:table-cell office:value-type="string">
            <text:p>07617700724</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NADIR CANCELLERIA DI LORENZO LORUSSO &amp; C.</text:p>
          </table:table-cell>
          <table:table-cell office:value-type="string">
            <text:p>02909520732</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Nasdaq Informatica di Marco Carlino</text:p>
          </table:table-cell>
          <table:table-cell office:value-type="string">
            <text:p>CRLMRC75L28D862Y</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NET Srl</text:p>
          </table:table-cell>
          <table:table-cell office:value-type="string">
            <text:p>06288680728</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Net System Srls</text:p>
          </table:table-cell>
          <table:table-cell office:value-type="string">
            <text:p>0388569071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NETGROUP</text:p>
          </table:table-cell>
          <table:table-cell office:value-type="string">
            <text:p>03008301214</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Netstar S.r.l.</text:p>
          </table:table-cell>
          <table:table-cell office:value-type="string">
            <text:p>0229694071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NEW BUSINESS DI CAROFIGLIO FRANCESCA</text:p>
          </table:table-cell>
          <table:table-cell office:value-type="string">
            <text:p>CRFFNC70A58A662A</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Newave Italia</text:p>
          </table:table-cell>
          <table:table-cell office:value-type="string">
            <text:p>1055701100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NextiraOne Italia S.r.l.</text:p>
          </table:table-cell>
          <table:table-cell office:value-type="string">
            <text:p>08381910150</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AEDI</text:p>
          </table:table-cell>
          <table:table-cell office:value-type="string">
            <text:p>01518050602</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ANCILIO</text:p>
          </table:table-cell>
          <table:table-cell office:value-type="string">
            <text:p>SNCFNC59A06F284S</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ANITECH SRL</text:p>
          </table:table-cell>
          <table:table-cell office:value-type="string">
            <text:p>02933010734</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ECURITY ARCHITECT SRL</text:p>
          </table:table-cell>
          <table:table-cell office:value-type="string">
            <text:p>0638599072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emeraro Nicola</text:p>
          </table:table-cell>
          <table:table-cell office:value-type="string">
            <text:p>SMRNCL75A09L049M</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er Distribuzioni di P.Morfeo &amp; C. S.n.c.</text:p>
          </table:table-cell>
          <table:table-cell office:value-type="string">
            <text:p>0215879074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ervizi Informatici</text:p>
          </table:table-cell>
          <table:table-cell office:value-type="string">
            <text:p>0164789020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GM INFORMATICA DI MASOTTI FRANCESCO &amp; C. SNC</text:p>
          </table:table-cell>
          <table:table-cell office:value-type="string">
            <text:p>06909610724</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iav SpA</text:p>
          </table:table-cell>
          <table:table-cell office:value-type="string">
            <text:p>02334550288</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MATCMIND S.p.A.</text:p>
          </table:table-cell>
          <table:table-cell office:value-type="string">
            <text:p>05032840968</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Business-e</text:p>
          </table:table-cell>
          <table:table-cell office:value-type="string">
            <text:p>02019960398</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C&amp;C Consulting srl</text:p>
          </table:table-cell>
          <table:table-cell office:value-type="string">
            <text:p>05685740721</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Cabling Srl</text:p>
          </table:table-cell>
          <table:table-cell office:value-type="string">
            <text:p>0110034077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CADAN SRL</text:p>
          </table:table-cell>
          <table:table-cell office:value-type="string">
            <text:p>0540880072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CALISI GROUP SRL</text:p>
          </table:table-cell>
          <table:table-cell office:value-type="string">
            <text:p>0156446074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CDS CANCELLERIA DIDATTICA SERVIZI S.R.L.</text:p>
          </table:table-cell>
          <table:table-cell office:value-type="string">
            <text:p>0361404071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CHIECO SISTEMI SRL</text:p>
          </table:table-cell>
          <table:table-cell office:value-type="string">
            <text:p>06847620728</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Clouditalia Telecomunicazioni S.p.A.</text:p>
          </table:table-cell>
          <table:table-cell office:value-type="string">
            <text:p>07543230960</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Computer House di Maiullari Paolo</text:p>
          </table:table-cell>
          <table:table-cell office:value-type="string">
            <text:p>MLLPLA77E18I330U</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computer levante engineering s.r.l</text:p>
          </table:table-cell>
          <table:table-cell/>
          <table:table-cell office:value-type="string">
            <text:p>03695510721</text:p>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Computeroffice di Santeramo Francesco e Bari Michele</text:p>
          </table:table-cell>
          <table:table-cell office:value-type="string">
            <text:p>06411580720</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CONNECTION SAS DI AMORUSO SEBASTIANO &amp; C.</text:p>
          </table:table-cell>
          <table:table-cell office:value-type="string">
            <text:p>04581720721</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Conquist s.r.l.</text:p>
          </table:table-cell>
          <table:table-cell office:value-type="string">
            <text:p>05525400726</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Consis Soc. cons. ar.l.</text:p>
          </table:table-cell>
          <table:table-cell office:value-type="string">
            <text:p>0655684072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COSTRUZIONI E MANUTENZIONI Srl</text:p>
          </table:table-cell>
          <table:table-cell office:value-type="string">
            <text:p>0748513072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CPSNET srl</text:p>
          </table:table-cell>
          <table:table-cell office:value-type="string">
            <text:p>0600730072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CRONOTIME S.r.l.</text:p>
          </table:table-cell>
          <table:table-cell/>
          <table:table-cell office:value-type="string">
            <text:p>05566500723</text:p>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D.G.M. SRL</text:p>
          </table:table-cell>
          <table:table-cell office:value-type="string">
            <text:p>02806730731</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DALESSANDRO <text:s/>DI FANELLI ALESSIA <text:s/>&amp; C., SAS</text:p>
          </table:table-cell>
          <table:table-cell office:value-type="string">
            <text:p>0013217071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DATA MANAGEMENT Soluzioni IT Settore Pubblico SpA con Socio Unico</text:p>
          </table:table-cell>
          <table:table-cell office:value-type="string">
            <text:p>11188501008</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DATA SYSTEM SRL</text:p>
          </table:table-cell>
          <table:table-cell office:value-type="string">
            <text:p>04529610752</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DEGAR GROUP SRL</text:p>
          </table:table-cell>
          <table:table-cell office:value-type="string">
            <text:p>0268623073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ResourceNG.it srls</text:p>
          </table:table-cell>
          <table:table-cell office:value-type="string">
            <text:p>07381940720</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RHUBBIT SRL</text:p>
          </table:table-cell>
          <table:table-cell office:value-type="string">
            <text:p>07616040726</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INFORMATICA GCD DI MASTURZO GIUSEPPE</text:p>
          </table:table-cell>
          <table:table-cell/>
          <table:table-cell office:value-type="string">
            <text:p>MSTGPP85D24L049X</text:p>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INFORMATICA PER IL MEZZOGIORNO S.A.S. DI DE TUGLIE LUIGI &amp; C.</text:p>
          </table:table-cell>
          <table:table-cell office:value-type="string">
            <text:p>02538480738</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Rehardwareing Soc. Coop. a R. L.</text:p>
          </table:table-cell>
          <table:table-cell office:value-type="string">
            <text:p>06931930728</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OP VIDEO</text:p>
          </table:table-cell>
          <table:table-cell office:value-type="string">
            <text:p>0370220075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I.F.I. S.R.L.</text:p>
          </table:table-cell>
          <table:table-cell office:value-type="string">
            <text:p>01994900734</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I.S.A. COM SRL</text:p>
          </table:table-cell>
          <table:table-cell office:value-type="string">
            <text:p>03539550750</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I.T.M. Informatica Telematica Meridionale S.r.l.</text:p>
          </table:table-cell>
          <table:table-cell office:value-type="string">
            <text:p>04624690634</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Icasystems srl</text:p>
          </table:table-cell>
          <table:table-cell office:value-type="string">
            <text:p>0330955071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IN.I.T. SRL</text:p>
          </table:table-cell>
          <table:table-cell office:value-type="string">
            <text:p>0227910054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informatica applicata</text:p>
          </table:table-cell>
          <table:table-cell office:value-type="string">
            <text:p>DFNFNC58A20A662G</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Informatica e Tecnologia S.r.l.</text:p>
          </table:table-cell>
          <table:table-cell office:value-type="string">
            <text:p>0258623075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Infoteca di Emilio Saturno</text:p>
          </table:table-cell>
          <table:table-cell office:value-type="string">
            <text:p>STRMLE62H05Z133L</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INFOTEL</text:p>
          </table:table-cell>
          <table:table-cell office:value-type="string">
            <text:p>scrdnl79m05b180t</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ONIT GROUP S.R.L.</text:p>
          </table:table-cell>
          <table:table-cell office:value-type="string">
            <text:p>04057301006</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Onlicom</text:p>
          </table:table-cell>
          <table:table-cell office:value-type="string">
            <text:p>0574889072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Fastweb</text:p>
          </table:table-cell>
          <table:table-cell office:value-type="string">
            <text:p>12878470157</text:p>
          </table:table-cell>
          <table:table-cell/>
          <table:table-cell office:value-type="string">
            <text:p>1</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Prâ€¢deo S.p.a.</text:p>
          </table:table-cell>
          <table:table-cell office:value-type="string">
            <text:p>03283190720</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La Contabilitâ€¦ di Longo Pietro</text:p>
          </table:table-cell>
          <table:table-cell office:value-type="string">
            <text:p>LNGPTR65R27C134J</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UROMED</text:p>
          </table:table-cell>
          <table:table-cell office:value-type="string">
            <text:p>0529646072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even Computer Center S.r.l.</text:p>
          </table:table-cell>
          <table:table-cell office:value-type="string">
            <text:p>05377270722</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PC Engineering</text:p>
          </table:table-cell>
          <table:table-cell office:value-type="string">
            <text:p>05699930722</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Noovle</text:p>
          </table:table-cell>
          <table:table-cell office:value-type="string">
            <text:p>08212960960</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Novasistemi S.r.l.</text:p>
          </table:table-cell>
          <table:table-cell office:value-type="string">
            <text:p>0382589121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Nuovo Pianeta Ufficio di Anaclerio Paolo</text:p>
          </table:table-cell>
          <table:table-cell office:value-type="string">
            <text:p>NCLPLA56S25A662N</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OFFICE ITALIA SRL</text:p>
          </table:table-cell>
          <table:table-cell office:value-type="string">
            <text:p>05230240722</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Olisistem ITQConsulting SpA</text:p>
          </table:table-cell>
          <table:table-cell office:value-type="string">
            <text:p>0982648100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Omnia Global Office di Lestingi Angela Giada</text:p>
          </table:table-cell>
          <table:table-cell office:value-type="string">
            <text:p>LSTNLG91P57H096I</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PARTNERS ASSOCIATES</text:p>
          </table:table-cell>
          <table:table-cell office:value-type="string">
            <text:p>02031210301</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PCSOFTWARE SNC</text:p>
          </table:table-cell>
          <table:table-cell office:value-type="string">
            <text:p>0523528072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Phonoplast</text:p>
          </table:table-cell>
          <table:table-cell office:value-type="string">
            <text:p>0860364015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Planar EMEA</text:p>
          </table:table-cell>
          <table:table-cell office:value-type="string">
            <text:p>05957851008</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Quilia S.n.c.</text:p>
          </table:table-cell>
          <table:table-cell office:value-type="string">
            <text:p>0726303072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RA.MA.UFFICIO</text:p>
          </table:table-cell>
          <table:table-cell office:value-type="string">
            <text:p>05409500724</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RATVEL ELETTRONICA SRL</text:p>
          </table:table-cell>
          <table:table-cell office:value-type="string">
            <text:p>0078287073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Infotel S.r.l.</text:p>
          </table:table-cell>
          <table:table-cell office:value-type="string">
            <text:p>00873500730</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Infotel Sistemi srl</text:p>
          </table:table-cell>
          <table:table-cell office:value-type="string">
            <text:p>09905391000</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INGLOBA360</text:p>
          </table:table-cell>
          <table:table-cell office:value-type="string">
            <text:p>01220090771</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Innovazione e Tecnologie</text:p>
          </table:table-cell>
          <table:table-cell office:value-type="string">
            <text:p>0450176075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ISTEI - Ionica Servizi Tributari ed Informatici</text:p>
          </table:table-cell>
          <table:table-cell office:value-type="string">
            <text:p>0209803073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ITALIANA SISTEMI SAS DI PERRUCCIO GIOVANNI, MASSIMO &amp; C.</text:p>
          </table:table-cell>
          <table:table-cell office:value-type="string">
            <text:p>0106922073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Jnet S.p.A.</text:p>
          </table:table-cell>
          <table:table-cell office:value-type="string">
            <text:p>0888581100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KIRON INFORMATICA SRL</text:p>
          </table:table-cell>
          <table:table-cell office:value-type="string">
            <text:p>03901070726</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RICCA S.R.L.</text:p>
          </table:table-cell>
          <table:table-cell office:value-type="string">
            <text:p>00859350886</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RICOH ITALIA SRL</text:p>
          </table:table-cell>
          <table:table-cell office:value-type="string">
            <text:p>00748490158</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RiDec Technologies</text:p>
          </table:table-cell>
          <table:table-cell office:value-type="string">
            <text:p>06688760724</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Rocco Ferraro</text:p>
          </table:table-cell>
          <table:table-cell office:value-type="string">
            <text:p>0457587075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Kokkodrillo Computers di Laguercia Marco</text:p>
          </table:table-cell>
          <table:table-cell office:value-type="string">
            <text:p>LGRMRC78R14B180P</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LADOGANA MICHELE &amp; C.S.A.S</text:p>
          </table:table-cell>
          <table:table-cell office:value-type="string">
            <text:p>0219511071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line system service s.r.l.</text:p>
          </table:table-cell>
          <table:table-cell office:value-type="string">
            <text:p>0706300063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LINEA UFFICIO DI CATAUDELLA GIORGIO</text:p>
          </table:table-cell>
          <table:table-cell office:value-type="string">
            <text:p>CTDGRG62B10D960X</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Links Management and Technology S.p.A.</text:p>
          </table:table-cell>
          <table:table-cell office:value-type="string">
            <text:p>03351210756</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Logos 01</text:p>
          </table:table-cell>
          <table:table-cell office:value-type="string">
            <text:p>01857160202</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Loran S.r.l.</text:p>
          </table:table-cell>
          <table:table-cell office:value-type="string">
            <text:p>0378053072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Lorval srl</text:p>
          </table:table-cell>
          <table:table-cell office:value-type="string">
            <text:p>0294536073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Luccarelli Srl</text:p>
          </table:table-cell>
          <table:table-cell office:value-type="string">
            <text:p>02291290738</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LUTECH SPA</text:p>
          </table:table-cell>
          <table:table-cell office:value-type="string">
            <text:p>02824320176</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DI LIDDO TELECOMUNICAZIONI</text:p>
          </table:table-cell>
          <table:table-cell office:value-type="string">
            <text:p>03994660722</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DOC - Archiviazione Documentale di De Vivo Giuseppe &amp; C.</text:p>
          </table:table-cell>
          <table:table-cell office:value-type="string">
            <text:p>01319450761</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Doc Pc di Emanuele Giasi</text:p>
          </table:table-cell>
          <table:table-cell office:value-type="string">
            <text:p>0388375071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Dotcom di L. Mastrangelo &amp; C.</text:p>
          </table:table-cell>
          <table:table-cell office:value-type="string">
            <text:p>02581300734</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DotForce</text:p>
          </table:table-cell>
          <table:table-cell office:value-type="string">
            <text:p>0211591006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Dotlab S.r.l.</text:p>
          </table:table-cell>
          <table:table-cell office:value-type="string">
            <text:p>05632670724</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Dyrecta Lab srl</text:p>
          </table:table-cell>
          <table:table-cell office:value-type="string">
            <text:p>0565996072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 Service s.r.l.</text:p>
          </table:table-cell>
          <table:table-cell office:value-type="string">
            <text:p>05639550721</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DELTA OFFICE DI PAOLO SUMA</text:p>
          </table:table-cell>
          <table:table-cell office:value-type="string">
            <text:p>SMUPLA60L10L049N</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ECA S.R.L.</text:p>
          </table:table-cell>
          <table:table-cell office:value-type="string">
            <text:p>0545964072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PANGEA I&amp;T S.R.L.</text:p>
          </table:table-cell>
          <table:table-cell office:value-type="string">
            <text:p>06193320725</text:p>
          </table:table-cell>
          <table:table-cell/>
          <table:table-cell office:value-type="string">
            <text:p>0</text:p>
          </table:table-cell>
          <table:table-cell table:number-columns-repeated="1007"/>
        </table:table-row>
        <table:table-row table:style-name="ro13">
          <table:table-cell/>
          <table:table-cell office:value-type="string">
            <text:p>0000000000</text:p>
          </table:table-cell>
          <table:table-cell office:value-type="string">
            <text:p>06837080727</text:p>
          </table:table-cell>
          <table:table-cell office:value-type="string">
            <text:p>InnovaPuglia S.p.A.</text:p>
          </table:table-cell>
          <table:table-cell office:value-type="string">
            <text:p>2014</text:p>
          </table:table-cell>
          <table:table-cell office:value-type="string">
            <text:p>Fornitura di un video promozionale della durata massima di 15 minuti per raccontare l?esperienza in Puglia dei progetti di innovazione finanziati con il bando ?Apulian ICT Living Labs - Verso Puglia Digitale 2020?<text:tab/><text:tab/><text:tab/><text:tab/><text:tab/><text:tab/><text:tab/></text:p>
          </table:table-cell>
          <table:table-cell office:value-type="string">
            <text:p>08</text:p>
          </table:table-cell>
          <table:table-cell table:style-name="ce8" office:value-type="string">
            <text:p>0.00</text:p>
          </table:table-cell>
          <table:table-cell table:number-columns-repeated="2"/>
          <table:table-cell table:style-name="ce8" office:value-type="string">
            <text:p>0.00</text:p>
          </table:table-cell>
          <table:table-cell table:number-columns-repeated="2"/>
          <table:table-cell office:value-type="string">
            <text:p>TELECOM ITALIA SPA</text:p>
          </table:table-cell>
          <table:table-cell office:value-type="string">
            <text:p>00488410010</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BAM! Strategie Culturali Soc. Coop.</text:p>
          </table:table-cell>
          <table:table-cell office:value-type="string">
            <text:p>03201521204</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BEHAVE ADV s.n.c. di Martino Daniela &amp; C.</text:p>
          </table:table-cell>
          <table:table-cell office:value-type="string">
            <text:p>07456230726</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MME EFFE ELETTRONICA SRL</text:p>
          </table:table-cell>
          <table:table-cell office:value-type="string">
            <text:p>0663140072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LOJACONO &amp; TEMPESTA</text:p>
          </table:table-cell>
          <table:table-cell office:value-type="string">
            <text:p>07401350728</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PUSH DI GENTILE FELICE MASSIMILIANO</text:p>
          </table:table-cell>
          <table:table-cell office:value-type="string">
            <text:p>GNTFCM68A09F915T</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BIC PUGLIA S.C.ar.l.</text:p>
          </table:table-cell>
          <table:table-cell office:value-type="string">
            <text:p>06167950721</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psoft di Cisternino Giuseppe</text:p>
          </table:table-cell>
          <table:table-cell office:value-type="string">
            <text:p>CSTGPP86T07H096T</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MARCONI PUBBLICITA' SRL</text:p>
          </table:table-cell>
          <table:table-cell office:value-type="string">
            <text:p>03851020754</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Radionorba srl</text:p>
          </table:table-cell>
          <table:table-cell office:value-type="string">
            <text:p>04155080726</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CaruccieChiurazzi snc</text:p>
          </table:table-cell>
          <table:table-cell office:value-type="string">
            <text:p>0418576072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G.R. RADIO ONDA S.R.L.</text:p>
          </table:table-cell>
          <table:table-cell office:value-type="string">
            <text:p>05747790722</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MEDIA BROADCAST COMMUNICATION SAS</text:p>
          </table:table-cell>
          <table:table-cell office:value-type="string">
            <text:p>0493027072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ociet… Cooperativa P.A.Z.</text:p>
          </table:table-cell>
          <table:table-cell office:value-type="string">
            <text:p>03915170751</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Camera a Sud Societ… Cooperativa</text:p>
          </table:table-cell>
          <table:table-cell office:value-type="string">
            <text:p>0702235072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FF3300 - VISUAL ARTS &amp; DESIGN SNC</text:p>
          </table:table-cell>
          <table:table-cell office:value-type="string">
            <text:p>06873300724</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matma projects s.a.s.</text:p>
          </table:table-cell>
          <table:table-cell office:value-type="string">
            <text:p>0176600074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eci consulting</text:p>
          </table:table-cell>
          <table:table-cell office:value-type="string">
            <text:p>mnrrnn49c59f284j</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CANALE 7 S.R.L.</text:p>
          </table:table-cell>
          <table:table-cell office:value-type="string">
            <text:p>03815570720</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Fluid Produzioni</text:p>
          </table:table-cell>
          <table:table-cell office:value-type="string">
            <text:p>0574934100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McCann Erickson Italia</text:p>
          </table:table-cell>
          <table:table-cell office:value-type="string">
            <text:p>1319947015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OCIAL KEY S.R.L.</text:p>
          </table:table-cell>
          <table:table-cell office:value-type="string">
            <text:p>0415112075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CIDIEMME</text:p>
          </table:table-cell>
          <table:table-cell office:value-type="string">
            <text:p>04294400728</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Gaetano Cianciotta</text:p>
          </table:table-cell>
          <table:table-cell office:value-type="string">
            <text:p>CNCGTN79C21A662L</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MEDIA COMMUNICATION S.R.L.</text:p>
          </table:table-cell>
          <table:table-cell office:value-type="string">
            <text:p>0574552072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ociet… cooperativa Posidonia</text:p>
          </table:table-cell>
          <table:table-cell office:value-type="string">
            <text:p>06155110726</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Coefore studio grafico e organizzazione eventi</text:p>
          </table:table-cell>
          <table:table-cell office:value-type="string">
            <text:p>RCLSBA84A61F262F</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Grasso Luigi ? Servizi e tecnologie informatiche</text:p>
          </table:table-cell>
          <table:table-cell office:value-type="string">
            <text:p>GRSLGU77S24A662H</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Mediamorfosi di Alessandra Bray</text:p>
          </table:table-cell>
          <table:table-cell office:value-type="string">
            <text:p>BRYLSN67R44D883B</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trade s.r.l.</text:p>
          </table:table-cell>
          <table:table-cell office:value-type="string">
            <text:p>0613343072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BOOMERANG ADV</text:p>
          </table:table-cell>
          <table:table-cell office:value-type="string">
            <text:p>0455586087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Fanfara Film SRL</text:p>
          </table:table-cell>
          <table:table-cell office:value-type="string">
            <text:p>06870860720</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amp;T COMMUNICATION DI S. STRIPPOLI &amp; C.</text:p>
          </table:table-cell>
          <table:table-cell office:value-type="string">
            <text:p>04246700720</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2 ELLEDESIGN DI LIPPOLIS GABRIELE MENOTTI E C. SAS</text:p>
          </table:table-cell>
          <table:table-cell office:value-type="string">
            <text:p>0215778074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Consorzio IDRIA s.c.r.l</text:p>
          </table:table-cell>
          <table:table-cell office:value-type="string">
            <text:p>0428700072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HGV ADVERTISING s.r.l.u.</text:p>
          </table:table-cell>
          <table:table-cell office:value-type="string">
            <text:p>0158093071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metrofili</text:p>
          </table:table-cell>
          <table:table-cell office:value-type="string">
            <text:p>DDDMLR81A57L328C</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tudio9/Italia Srl</text:p>
          </table:table-cell>
          <table:table-cell office:value-type="string">
            <text:p>0127336072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A.R.T. SNC</text:p>
          </table:table-cell>
          <table:table-cell office:value-type="string">
            <text:p>0510947072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COTA Comunicazione di Vincenzo Cota</text:p>
          </table:table-cell>
          <table:table-cell office:value-type="string">
            <text:p>CTOVCN61P26A662G</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I LIKE PUGLIA</text:p>
          </table:table-cell>
          <table:table-cell office:value-type="string">
            <text:p>0755013072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com</text:p>
          </table:table-cell>
          <table:table-cell office:value-type="string">
            <text:p>07056980720</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Gruppo Moccia S.p.A</text:p>
          </table:table-cell>
          <table:table-cell office:value-type="string">
            <text:p>05820070588</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Mediavision Soc. Coop</text:p>
          </table:table-cell>
          <table:table-cell office:value-type="string">
            <text:p>0692935072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tudio Valletta Comunicazione Srl</text:p>
          </table:table-cell>
          <table:table-cell office:value-type="string">
            <text:p>0654818072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Claudio Grenzi s.a.s.</text:p>
          </table:table-cell>
          <table:table-cell office:value-type="string">
            <text:p>0160483071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Goodstaff Adv srl</text:p>
          </table:table-cell>
          <table:table-cell office:value-type="string">
            <text:p>03430200711</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MEDIAEURO</text:p>
          </table:table-cell>
          <table:table-cell office:value-type="string">
            <text:p>05836750728</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OLUTIONGROUPS</text:p>
          </table:table-cell>
          <table:table-cell office:value-type="string">
            <text:p>03599440710</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Altre Visioni di Giacovelli Gianni &amp; Adriana</text:p>
          </table:table-cell>
          <table:table-cell office:value-type="string">
            <text:p>02779400734</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Dinamo Film</text:p>
          </table:table-cell>
          <table:table-cell office:value-type="string">
            <text:p>0715348072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Imprint snc di Giovanni Battista Turi &amp; C.</text:p>
          </table:table-cell>
          <table:table-cell office:value-type="string">
            <text:p>0511481072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Pomilio Blumm srl</text:p>
          </table:table-cell>
          <table:table-cell office:value-type="string">
            <text:p>0130478068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trecentosessantunogradi srl</text:p>
          </table:table-cell>
          <table:table-cell office:value-type="string">
            <text:p>0444412065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ANTIMEDIA</text:p>
          </table:table-cell>
          <table:table-cell office:value-type="string">
            <text:p>0655243072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Dotcom di L. Mastrangelo &amp; C.</text:p>
          </table:table-cell>
          <table:table-cell office:value-type="string">
            <text:p>02581300734</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Input Pubblicit… e Marketing srl</text:p>
          </table:table-cell>
          <table:table-cell office:value-type="string">
            <text:p>04438030720</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PRO S.R.L.</text:p>
          </table:table-cell>
          <table:table-cell office:value-type="string">
            <text:p>07238810720</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VIDEOPROD</text:p>
          </table:table-cell>
          <table:table-cell office:value-type="string">
            <text:p>SCCFNC64L20G291O</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ANTENNASUD EDIVISION SPA</text:p>
          </table:table-cell>
          <table:table-cell office:value-type="string">
            <text:p>0114575072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Dispoto Next S.r.l.</text:p>
          </table:table-cell>
          <table:table-cell office:value-type="string">
            <text:p>0711602072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INAREA STRATEGIC DESIGN SRL</text:p>
          </table:table-cell>
          <table:table-cell office:value-type="string">
            <text:p>07627140580</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Infotel S.r.l.</text:p>
          </table:table-cell>
          <table:table-cell office:value-type="string">
            <text:p>00873500730</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ECURITY ARCHITECT SRL</text:p>
          </table:table-cell>
          <table:table-cell office:value-type="string">
            <text:p>0638599072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Code Architects Srl</text:p>
          </table:table-cell>
          <table:table-cell office:value-type="string">
            <text:p>05831090724</text:p>
          </table:table-cell>
          <table:table-cell/>
          <table:table-cell office:value-type="string">
            <text:p>1</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dit</text:p>
          </table:table-cell>
          <table:table-cell office:value-type="string">
            <text:p>06682000721</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L'ARANCIA</text:p>
          </table:table-cell>
          <table:table-cell office:value-type="string">
            <text:p>07084800726</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promoidea service soc.coop. a.r.l.</text:p>
          </table:table-cell>
          <table:table-cell office:value-type="string">
            <text:p>03417810714</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webtvpuglia</text:p>
          </table:table-cell>
          <table:table-cell office:value-type="string">
            <text:p>bnsgpr78a01c975q</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B.57.B Srl</text:p>
          </table:table-cell>
          <table:table-cell office:value-type="string">
            <text:p>11305011006</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diguida srl</text:p>
          </table:table-cell>
          <table:table-cell office:value-type="string">
            <text:p>02450970658</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KoinŠ Comunicazione</text:p>
          </table:table-cell>
          <table:table-cell office:value-type="string">
            <text:p>03732570712</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Promo Ambiente Sviluppo di Fraccalvieri Leonardo &amp; C. S.a.s.</text:p>
          </table:table-cell>
          <table:table-cell office:value-type="string">
            <text:p>07141460720</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WEB SERVICE S.R.L.</text:p>
          </table:table-cell>
          <table:table-cell office:value-type="string">
            <text:p>03810250716</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Asterisco Media</text:p>
          </table:table-cell>
          <table:table-cell office:value-type="string">
            <text:p>0283141073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Dyrecta Lab srl</text:p>
          </table:table-cell>
          <table:table-cell office:value-type="string">
            <text:p>0565996072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kibrit &amp; calce srl</text:p>
          </table:table-cell>
          <table:table-cell office:value-type="string">
            <text:p>04333230722</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progettipercomunicare</text:p>
          </table:table-cell>
          <table:table-cell office:value-type="string">
            <text:p>0208387074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VIDEOSCOOP di DE SANTIS FELICE ANTONIO</text:p>
          </table:table-cell>
          <table:table-cell office:value-type="string">
            <text:p>0730879072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Associazione di promozione sociale citt… dei bimbi</text:p>
          </table:table-cell>
          <table:table-cell office:value-type="string">
            <text:p>93433190720</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Draka Production s.r.l.</text:p>
          </table:table-cell>
          <table:table-cell office:value-type="string">
            <text:p>07039290726</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IWT S.r.l.</text:p>
          </table:table-cell>
          <table:table-cell office:value-type="string">
            <text:p>02328050741</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Proforma Srl</text:p>
          </table:table-cell>
          <table:table-cell office:value-type="string">
            <text:p>05632460720</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Videopuglia srl</text:p>
          </table:table-cell>
          <table:table-cell office:value-type="string">
            <text:p>0415509072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Bamak• S.r.l.</text:p>
          </table:table-cell>
          <table:table-cell office:value-type="string">
            <text:p>04050050758</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DITORIALE 41 SRL</text:p>
          </table:table-cell>
          <table:table-cell office:value-type="string">
            <text:p>0639167072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LM Communication Snc</text:p>
          </table:table-cell>
          <table:table-cell office:value-type="string">
            <text:p>06203180721</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PUNTO REC STUDIOS</text:p>
          </table:table-cell>
          <table:table-cell office:value-type="string">
            <text:p>0958620001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White Fox Comunications di Manghi Eugenio &amp; C. sas</text:p>
          </table:table-cell>
          <table:table-cell office:value-type="string">
            <text:p>0328050012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Mario Adda Editore snc</text:p>
          </table:table-cell>
          <table:table-cell office:value-type="string">
            <text:p>0336663072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Never Before Italia srl</text:p>
          </table:table-cell>
          <table:table-cell office:value-type="string">
            <text:p>06725810722</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TELEBARI SRL</text:p>
          </table:table-cell>
          <table:table-cell office:value-type="string">
            <text:p>00412820722</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ADDA TURISMO SRL</text:p>
          </table:table-cell>
          <table:table-cell office:value-type="string">
            <text:p>06958150721</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DEMO Ambiente e Territorio</text:p>
          </table:table-cell>
          <table:table-cell office:value-type="string">
            <text:p>03704910102</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I Monelli Srl</text:p>
          </table:table-cell>
          <table:table-cell office:value-type="string">
            <text:p>0547840072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NEW 4 P DI DI PASTENA PAMELA S.A.S.</text:p>
          </table:table-cell>
          <table:table-cell office:value-type="string">
            <text:p>11182391000</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Telenorba SpA</text:p>
          </table:table-cell>
          <table:table-cell office:value-type="string">
            <text:p>00825610728</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Alba Project Srl</text:p>
          </table:table-cell>
          <table:table-cell office:value-type="string">
            <text:p>0373731075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DGE System Srl</text:p>
          </table:table-cell>
          <table:table-cell office:value-type="string">
            <text:p>00757560552</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Il Sole 24 ORE S.p.A.</text:p>
          </table:table-cell>
          <table:table-cell office:value-type="string">
            <text:p>0077791015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Output Service</text:p>
          </table:table-cell>
          <table:table-cell office:value-type="string">
            <text:p>06695300720</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TEMPESTA RACANO/LTV S.r.l.</text:p>
          </table:table-cell>
          <table:table-cell office:value-type="string">
            <text:p>04765550720</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Alter Heads</text:p>
          </table:table-cell>
          <table:table-cell office:value-type="string">
            <text:p>GNNFNC81C09G751T</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Dinamica Societ… Cooperativa</text:p>
          </table:table-cell>
          <table:table-cell office:value-type="string">
            <text:p>04000910754</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imagine srl</text:p>
          </table:table-cell>
          <table:table-cell office:value-type="string">
            <text:p>06899440728</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Pixel Service &amp; Consulting</text:p>
          </table:table-cell>
          <table:table-cell office:value-type="string">
            <text:p>01124200328</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THE AD STORE SRL</text:p>
          </table:table-cell>
          <table:table-cell office:value-type="string">
            <text:p>0212773034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Be Project s.r.l.</text:p>
          </table:table-cell>
          <table:table-cell office:value-type="string">
            <text:p>0460565075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DIZIONI L'ORBICOLARE S.R.L.</text:p>
          </table:table-cell>
          <table:table-cell office:value-type="string">
            <text:p>0574394072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LOCOPRESS SRL</text:p>
          </table:table-cell>
          <table:table-cell office:value-type="string">
            <text:p>0201158074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Puntofoto di Bedessi Sandro</text:p>
          </table:table-cell>
          <table:table-cell office:value-type="string">
            <text:p>BDSSDR63H13D612U</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POOYA di F. Valenzano &amp; c. Sas</text:p>
          </table:table-cell>
          <table:table-cell office:value-type="string">
            <text:p>06928580726</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videolab di michele parisi</text:p>
          </table:table-cell>
          <table:table-cell office:value-type="string">
            <text:p>PRSMHL52E14I119G</text:p>
          </table:table-cell>
          <table:table-cell/>
          <table:table-cell office:value-type="string">
            <text:p>0</text:p>
          </table:table-cell>
          <table:table-cell table:number-columns-repeated="1007"/>
        </table:table-row>
        <table:table-row table:style-name="ro13">
          <table:table-cell/>
          <table:table-cell office:value-type="string">
            <text:p>6035333259</text:p>
          </table:table-cell>
          <table:table-cell office:value-type="string">
            <text:p>06837080727</text:p>
          </table:table-cell>
          <table:table-cell office:value-type="string">
            <text:p>InnovaPuglia S.p.A.</text:p>
          </table:table-cell>
          <table:table-cell office:value-type="string">
            <text:p>2014</text:p>
          </table:table-cell>
          <table:table-cell office:value-type="string">
            <text:p>PROCEDURA TELEMATICA PER L?ACQUISTO IN ECONOMIA, MEDIANTE COTTIMO FIDUCIARIO EX ART. 125 COMMA 11 DEL D.LGS 163/06, CONCERNENTE LA ?FORNITURA DI ATTREZZATURE INFORMATICHE?. <text:tab/><text:tab/><text:tab/><text:tab/><text:tab/><text:tab/><text:tab/><text:tab/><text:tab/><text:tab/><text:tab/><text:tab/><text:tab/></text:p>
          </table:table-cell>
          <table:table-cell office:value-type="string">
            <text:p>08</text:p>
          </table:table-cell>
          <table:table-cell table:style-name="ce8" office:value-type="string">
            <text:p>138990.00</text:p>
          </table:table-cell>
          <table:table-cell office:value-type="date" office:date-value="2015-02-23">
            <text:p>23/02/2015</text:p>
          </table:table-cell>
          <table:table-cell/>
          <table:table-cell table:style-name="ce8" office:value-type="string">
            <text:p>138990.00</text:p>
          </table:table-cell>
          <table:table-cell table:number-columns-repeated="2"/>
          <table:table-cell office:value-type="string">
            <text:p>BIOSYSTEM S.R.L.</text:p>
          </table:table-cell>
          <table:table-cell office:value-type="string">
            <text:p>04067590754</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Biotica</text:p>
          </table:table-cell>
          <table:table-cell office:value-type="string">
            <text:p>0588492100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Bipierre di Quarta Valeria &amp; c. s.a.s.</text:p>
          </table:table-cell>
          <table:table-cell office:value-type="string">
            <text:p>02263540748</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BIT SISTEMI</text:p>
          </table:table-cell>
          <table:table-cell office:value-type="string">
            <text:p>0366500072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BlackVision DI DIMUNDO FRANCESCO PAOLO</text:p>
          </table:table-cell>
          <table:table-cell office:value-type="string">
            <text:p>DMNFNC49A04A893Z</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BLU SOC. COOP. SOCIALE</text:p>
          </table:table-cell>
          <table:table-cell office:value-type="string">
            <text:p>0296353078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BOOMERANG ADV</text:p>
          </table:table-cell>
          <table:table-cell office:value-type="string">
            <text:p>0455586087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BPM SOFT S.R.L.</text:p>
          </table:table-cell>
          <table:table-cell office:value-type="string">
            <text:p>0419043075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Brand Id S.r.l.</text:p>
          </table:table-cell>
          <table:table-cell office:value-type="string">
            <text:p>11433481006</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Business-e</text:p>
          </table:table-cell>
          <table:table-cell office:value-type="string">
            <text:p>02019960398</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C&amp;C Consulting srl</text:p>
          </table:table-cell>
          <table:table-cell office:value-type="string">
            <text:p>05685740721</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C.S.I. srl</text:p>
          </table:table-cell>
          <table:table-cell office:value-type="string">
            <text:p>03470860754</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Cabling Srl</text:p>
          </table:table-cell>
          <table:table-cell office:value-type="string">
            <text:p>0110034077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CADAN SRL</text:p>
          </table:table-cell>
          <table:table-cell office:value-type="string">
            <text:p>0540880072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CAFORIO SRL</text:p>
          </table:table-cell>
          <table:table-cell office:value-type="string">
            <text:p>02353880731</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CALISI GROUP SRL</text:p>
          </table:table-cell>
          <table:table-cell office:value-type="string">
            <text:p>0156446074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Canon Italia S.p.A. con azionista unico</text:p>
          </table:table-cell>
          <table:table-cell office:value-type="string">
            <text:p>00865220156</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CARTOGRAFICA SALES SAS</text:p>
          </table:table-cell>
          <table:table-cell office:value-type="string">
            <text:p>02126280714</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CRF SERVICE di RUSSO NICOLA &amp; C.SNC</text:p>
          </table:table-cell>
          <table:table-cell office:value-type="string">
            <text:p>0313322071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Crisma Security Srl</text:p>
          </table:table-cell>
          <table:table-cell office:value-type="string">
            <text:p>1229916100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CRONOTIME S.r.l.</text:p>
          </table:table-cell>
          <table:table-cell/>
          <table:table-cell office:value-type="string">
            <text:p>05566500723</text:p>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Teknomel srl</text:p>
          </table:table-cell>
          <table:table-cell office:value-type="string">
            <text:p>02801930732</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UROMED</text:p>
          </table:table-cell>
          <table:table-cell office:value-type="string">
            <text:p>0529646072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UROMEDITERRANEA</text:p>
          </table:table-cell>
          <table:table-cell office:value-type="string">
            <text:p>02319900714</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URONET</text:p>
          </table:table-cell>
          <table:table-cell office:value-type="string">
            <text:p>02507980734</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urotel di Michele Lacriola</text:p>
          </table:table-cell>
          <table:table-cell office:value-type="string">
            <text:p>LCRMHL67M03A662X</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urotel Sistemi s.r.l</text:p>
          </table:table-cell>
          <table:table-cell office:value-type="string">
            <text:p>07368330721</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USOFT</text:p>
          </table:table-cell>
          <table:table-cell office:value-type="string">
            <text:p>0506792072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Xact learning solutions S.p.A.</text:p>
          </table:table-cell>
          <table:table-cell office:value-type="string">
            <text:p>0344964010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XPERIS S.r.l.</text:p>
          </table:table-cell>
          <table:table-cell office:value-type="string">
            <text:p>0350687096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XPLORER SRL</text:p>
          </table:table-cell>
          <table:table-cell office:value-type="string">
            <text:p>02377280710</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xprivia</text:p>
          </table:table-cell>
          <table:table-cell office:value-type="string">
            <text:p>00721090298</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xprivia Healthcare IT</text:p>
          </table:table-cell>
          <table:table-cell office:value-type="string">
            <text:p>08336080588</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XTREME</text:p>
          </table:table-cell>
          <table:table-cell office:value-type="string">
            <text:p>08853251000</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L'ARANCIA</text:p>
          </table:table-cell>
          <table:table-cell office:value-type="string">
            <text:p>07084800726</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LiberBook Soc. Coop. a r.l.</text:p>
          </table:table-cell>
          <table:table-cell office:value-type="string">
            <text:p>07504380721</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Liberologico <text:s/>S.r.l.</text:p>
          </table:table-cell>
          <table:table-cell office:value-type="string">
            <text:p>01477630501</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Libreria Patierno</text:p>
          </table:table-cell>
          <table:table-cell office:value-type="string">
            <text:p>03365850712</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Melix di Francesco Melica</text:p>
          </table:table-cell>
          <table:table-cell office:value-type="string">
            <text:p>MLCFNC75E25E506J</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meridionale engineering</text:p>
          </table:table-cell>
          <table:table-cell office:value-type="string">
            <text:p>0422086075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MG LOGISTICA SRL</text:p>
          </table:table-cell>
          <table:table-cell office:value-type="string">
            <text:p>0361992028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Microcenter</text:p>
          </table:table-cell>
          <table:table-cell office:value-type="string">
            <text:p>0266351073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MIDO DI SURRO MIRIAM E LAMBOGLIA DOMENICO S.N.C.</text:p>
          </table:table-cell>
          <table:table-cell office:value-type="string">
            <text:p>0180449076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miro' srl</text:p>
          </table:table-cell>
          <table:table-cell office:value-type="string">
            <text:p>06422620721</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Mitar Computer di Mitarotondo Filippo</text:p>
          </table:table-cell>
          <table:table-cell office:value-type="string">
            <text:p>MTRFPP75P08L425R</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MMT di Giovanni Coppa</text:p>
          </table:table-cell>
          <table:table-cell office:value-type="string">
            <text:p>CPPGNN69M09F842C</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Moebius di Filippo Giordano &amp; C. Sas</text:p>
          </table:table-cell>
          <table:table-cell office:value-type="string">
            <text:p>07035360721</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Moebius Srl</text:p>
          </table:table-cell>
          <table:table-cell office:value-type="string">
            <text:p>07617700724</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NADIR CANCELLERIA DI LORENZO LORUSSO &amp; C.</text:p>
          </table:table-cell>
          <table:table-cell office:value-type="string">
            <text:p>02909520732</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Nasdaq Informatica di Marco Carlino</text:p>
          </table:table-cell>
          <table:table-cell office:value-type="string">
            <text:p>CRLMRC75L28D862Y</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NET Srl</text:p>
          </table:table-cell>
          <table:table-cell office:value-type="string">
            <text:p>06288680728</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Net System Srls</text:p>
          </table:table-cell>
          <table:table-cell office:value-type="string">
            <text:p>0388569071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NETGROUP</text:p>
          </table:table-cell>
          <table:table-cell office:value-type="string">
            <text:p>03008301214</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NETLUSA</text:p>
          </table:table-cell>
          <table:table-cell office:value-type="string">
            <text:p>0654162072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Netstar S.r.l.</text:p>
          </table:table-cell>
          <table:table-cell office:value-type="string">
            <text:p>0229694071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NEW BUSINESS DI CAROFIGLIO FRANCESCA</text:p>
          </table:table-cell>
          <table:table-cell office:value-type="string">
            <text:p>CRFFNC70A58A662A</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NEW OFFICE DI CAPANO EVA FILOMENA</text:p>
          </table:table-cell>
          <table:table-cell office:value-type="string">
            <text:p>CPNVLM83P61D643H</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TEKNOSABA di <text:s/>SABATINO ANTONIO</text:p>
          </table:table-cell>
          <table:table-cell office:value-type="string">
            <text:p>SBTNTN59L03D643Z</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Infoteca di Emilio Saturno</text:p>
          </table:table-cell>
          <table:table-cell office:value-type="string">
            <text:p>STRMLE62H05Z133L</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tudiodelta S.r.l.</text:p>
          </table:table-cell>
          <table:table-cell office:value-type="string">
            <text:p>04366410720</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ud Imaging</text:p>
          </table:table-cell>
          <table:table-cell office:value-type="string">
            <text:p>06329000720</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UD ITALIA COPIATORI SRL</text:p>
          </table:table-cell>
          <table:table-cell office:value-type="string">
            <text:p>04309140756</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VS srl</text:p>
          </table:table-cell>
          <table:table-cell office:value-type="string">
            <text:p>06665840721</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YNERGIA SRL</text:p>
          </table:table-cell>
          <table:table-cell office:value-type="string">
            <text:p>09570410150</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YSCO</text:p>
          </table:table-cell>
          <table:table-cell office:value-type="string">
            <text:p>0046155073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ysdeco italia s.r.l.</text:p>
          </table:table-cell>
          <table:table-cell office:value-type="string">
            <text:p>0461757100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YSTEC CONSULTING del Dott. Malerba Domenico</text:p>
          </table:table-cell>
          <table:table-cell office:value-type="string">
            <text:p>MLRDNC67S15L109M</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ystem di Cinquepalmi LAessio</text:p>
          </table:table-cell>
          <table:table-cell office:value-type="string">
            <text:p>CNQLSS66L17L273I</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T.S.C.</text:p>
          </table:table-cell>
          <table:table-cell office:value-type="string">
            <text:p>0701278072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TABULAEX S.R.L.</text:p>
          </table:table-cell>
          <table:table-cell office:value-type="string">
            <text:p>04992590960</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Tapecode S.R.L.S</text:p>
          </table:table-cell>
          <table:table-cell office:value-type="string">
            <text:p>0753885072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TELESECURITY SRL</text:p>
          </table:table-cell>
          <table:table-cell/>
          <table:table-cell office:value-type="string">
            <text:p>07428000728</text:p>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TEOPAS INFORMATICA DI PASCULLO PASQUALE</text:p>
          </table:table-cell>
          <table:table-cell office:value-type="string">
            <text:p>PSCPQL65R01A285I</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TESI Elettronica e Sistemi Informativi</text:p>
          </table:table-cell>
          <table:table-cell office:value-type="string">
            <text:p>06083270154</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TESI HOME CARE SRL</text:p>
          </table:table-cell>
          <table:table-cell office:value-type="string">
            <text:p>0804723096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Tholos Editrice s.r.l.</text:p>
          </table:table-cell>
          <table:table-cell office:value-type="string">
            <text:p>05693080722</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Thunder Technology S.r.l.</text:p>
          </table:table-cell>
          <table:table-cell office:value-type="string">
            <text:p>00994680320</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TIA NETWORKS SRL</text:p>
          </table:table-cell>
          <table:table-cell office:value-type="string">
            <text:p>0685277072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TIS TELECOMUNICAZIONI</text:p>
          </table:table-cell>
          <table:table-cell office:value-type="string">
            <text:p>0550715072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TITANEDI ITALIA SRL</text:p>
          </table:table-cell>
          <table:table-cell office:value-type="string">
            <text:p>02415210414</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TLS SRL UNIPERSONALE</text:p>
          </table:table-cell>
          <table:table-cell office:value-type="string">
            <text:p>07152170721</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TONER ITALIA</text:p>
          </table:table-cell>
          <table:table-cell office:value-type="string">
            <text:p>0143303070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TPS Transport Planning Service srl</text:p>
          </table:table-cell>
          <table:table-cell office:value-type="string">
            <text:p>02216510541</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TRAVERSA di TRAVERSA ISABELLA &amp; C. SNC</text:p>
          </table:table-cell>
          <table:table-cell office:value-type="string">
            <text:p>0169292074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Ugo Lopez</text:p>
          </table:table-cell>
          <table:table-cell office:value-type="string">
            <text:p>LPZGUO74S14A662R</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UTILITY OFFICE SRL</text:p>
          </table:table-cell>
          <table:table-cell/>
          <table:table-cell office:value-type="string">
            <text:p>03639990724</text:p>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V.S Telecomunicazioni s.r.l</text:p>
          </table:table-cell>
          <table:table-cell office:value-type="string">
            <text:p>07203540724</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VET</text:p>
          </table:table-cell>
          <table:table-cell office:value-type="string">
            <text:p>0557427072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Village for all</text:p>
          </table:table-cell>
          <table:table-cell office:value-type="string">
            <text:p>01833750381</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Virtech srl</text:p>
          </table:table-cell>
          <table:table-cell office:value-type="string">
            <text:p>0425212075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Vito Tafuni</text:p>
          </table:table-cell>
          <table:table-cell office:value-type="string">
            <text:p>TFNVTI84H10A225O</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Vrisko Soluzioni Tecnologiche</text:p>
          </table:table-cell>
          <table:table-cell office:value-type="string">
            <text:p>0417173075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WEB ITALIA SRL</text:p>
          </table:table-cell>
          <table:table-cell office:value-type="string">
            <text:p>03175610751</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webtvpuglia</text:p>
          </table:table-cell>
          <table:table-cell office:value-type="string">
            <text:p>bnsgpr78a01c975q</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IM NT srl</text:p>
          </table:table-cell>
          <table:table-cell office:value-type="string">
            <text:p>04863810729</text:p>
          </table:table-cell>
          <table:table-cell/>
          <table:table-cell office:value-type="string">
            <text:p>1</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KoinÅ  Comunicazione</text:p>
          </table:table-cell>
          <table:table-cell office:value-type="string">
            <text:p>03732570712</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OFFICE CENTER di Mariggiâ€¢ Giuseppe</text:p>
          </table:table-cell>
          <table:table-cell office:value-type="string">
            <text:p>MRGGPP85T09E882N</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IME PRODUCTION ? WORK a r. l.</text:p>
          </table:table-cell>
          <table:table-cell office:value-type="string">
            <text:p>05905550728</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Capodarco Societâ€¦ Cooperativa Sociale Integrata</text:p>
          </table:table-cell>
          <table:table-cell office:value-type="string">
            <text:p>02088570581</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Grasso Luigi ? Servizi e tecnologie informatiche</text:p>
          </table:table-cell>
          <table:table-cell office:value-type="string">
            <text:p>GRSLGU77S24A662H</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Insoft 2000 Societâ€¦ Cooperativa</text:p>
          </table:table-cell>
          <table:table-cell office:value-type="string">
            <text:p>0547384072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White Fox Comunications di Manghi Eugenio &amp; C. sas</text:p>
          </table:table-cell>
          <table:table-cell office:value-type="string">
            <text:p>0328050012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WINMedical</text:p>
          </table:table-cell>
          <table:table-cell office:value-type="string">
            <text:p>0191569050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Wiseview Srl</text:p>
          </table:table-cell>
          <table:table-cell office:value-type="string">
            <text:p>07507190960</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WM FACTORY</text:p>
          </table:table-cell>
          <table:table-cell office:value-type="string">
            <text:p>07219450728</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Xpres s.r.l.</text:p>
          </table:table-cell>
          <table:table-cell office:value-type="string">
            <text:p>0845494100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ZeroDD S.c.a r.l.</text:p>
          </table:table-cell>
          <table:table-cell office:value-type="string">
            <text:p>0399787075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Zucchetti Centro Sistemi</text:p>
          </table:table-cell>
          <table:table-cell office:value-type="string">
            <text:p>03225010481</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ZUCCHETTI INFORMATICA S.p.A.</text:p>
          </table:table-cell>
          <table:table-cell office:value-type="string">
            <text:p>09588050154</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ZUCCHETTI S.p.A.</text:p>
          </table:table-cell>
          <table:table-cell office:value-type="string">
            <text:p>05006900962</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Fa.Ro. Snc di Favia Pierantonio e Roppo Davide</text:p>
          </table:table-cell>
          <table:table-cell office:value-type="string">
            <text:p>0694865072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FAST PRINT DI ANDREA TARANTINI</text:p>
          </table:table-cell>
          <table:table-cell office:value-type="string">
            <text:p>TRNNDR75E28E506Q</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Fastweb</text:p>
          </table:table-cell>
          <table:table-cell office:value-type="string">
            <text:p>1287847015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Felian S.p.a.</text:p>
          </table:table-cell>
          <table:table-cell office:value-type="string">
            <text:p>0138433058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FF3300 - VISUAL ARTS &amp; DESIGN SNC</text:p>
          </table:table-cell>
          <table:table-cell office:value-type="string">
            <text:p>06873300724</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FINCONS</text:p>
          </table:table-cell>
          <table:table-cell office:value-type="string">
            <text:p>12795320154</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Firefly Snc di Nicola Laguardia e Figli</text:p>
          </table:table-cell>
          <table:table-cell office:value-type="string">
            <text:p>00816060768</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FLORENS SOFTWARE SAS DI GIOVANNI BIAFORA &amp; C.</text:p>
          </table:table-cell>
          <table:table-cell office:value-type="string">
            <text:p>0530634072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FO.GE.A. S.r.l.</text:p>
          </table:table-cell>
          <table:table-cell office:value-type="string">
            <text:p>0634339072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FORNITURE SERVIZI GENERALI</text:p>
          </table:table-cell>
          <table:table-cell office:value-type="string">
            <text:p>0255069073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FUJIFILM ITALIA S.P.A.</text:p>
          </table:table-cell>
          <table:table-cell office:value-type="string">
            <text:p>09435590154</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future service s.r.l.</text:p>
          </table:table-cell>
          <table:table-cell office:value-type="string">
            <text:p>03687790752</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Rehardwareing Soc. Coop. a R. L.</text:p>
          </table:table-cell>
          <table:table-cell office:value-type="string">
            <text:p>06931930728</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ResourceNG.it srls</text:p>
          </table:table-cell>
          <table:table-cell office:value-type="string">
            <text:p>07381940720</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RHUBBIT SRL</text:p>
          </table:table-cell>
          <table:table-cell office:value-type="string">
            <text:p>07616040726</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RI.STAMPA S.A.S. DI G. DECATALDO &amp; C.</text:p>
          </table:table-cell>
          <table:table-cell office:value-type="string">
            <text:p>05169950721</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RICCA S.R.L.</text:p>
          </table:table-cell>
          <table:table-cell office:value-type="string">
            <text:p>00859350886</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RICOH ITALIA SRL</text:p>
          </table:table-cell>
          <table:table-cell office:value-type="string">
            <text:p>00748490158</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RiDec Technologies</text:p>
          </table:table-cell>
          <table:table-cell office:value-type="string">
            <text:p>06688760724</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Rocco Ferraro</text:p>
          </table:table-cell>
          <table:table-cell office:value-type="string">
            <text:p>0457587075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abacom S.r.l.</text:p>
          </table:table-cell>
          <table:table-cell office:value-type="string">
            <text:p>02319860736</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AEDI</text:p>
          </table:table-cell>
          <table:table-cell office:value-type="string">
            <text:p>01518050602</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oftway</text:p>
          </table:table-cell>
          <table:table-cell office:value-type="string">
            <text:p>04755861004</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oges S.p.A.</text:p>
          </table:table-cell>
          <table:table-cell office:value-type="string">
            <text:p>0986490001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olcom srl</text:p>
          </table:table-cell>
          <table:table-cell office:value-type="string">
            <text:p>0663688072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oluxioni</text:p>
          </table:table-cell>
          <table:table-cell office:value-type="string">
            <text:p>0171074050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oluzione Pc di d'Avvocati Alessio</text:p>
          </table:table-cell>
          <table:table-cell office:value-type="string">
            <text:p>DVVLSS81L19D643Y</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OLUZIONI &amp; TECNOLOGIE</text:p>
          </table:table-cell>
          <table:table-cell office:value-type="string">
            <text:p>0279123073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OLUZIONI TECNOLOGICHE DI COSTANTINO PINTO</text:p>
          </table:table-cell>
          <table:table-cell office:value-type="string">
            <text:p>PNTCTN61T22A662S</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orat Rappresentanze</text:p>
          </table:table-cell>
          <table:table-cell office:value-type="string">
            <text:p>01831590730</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pace S.p.A.</text:p>
          </table:table-cell>
          <table:table-cell office:value-type="string">
            <text:p>01728860972</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PAZIO UFFICIO DI COSIMO PAGLIARA</text:p>
          </table:table-cell>
          <table:table-cell office:value-type="string">
            <text:p>PGLCSM59P09F152W</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PEDICATI S.R.L.</text:p>
          </table:table-cell>
          <table:table-cell office:value-type="string">
            <text:p>06301350721</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PONGANO G. &amp; C. SNC</text:p>
          </table:table-cell>
          <table:table-cell office:value-type="string">
            <text:p>02579780731</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TANO SAS DI RITA STANO RITA &amp; C</text:p>
          </table:table-cell>
          <table:table-cell office:value-type="string">
            <text:p>02343150732</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tar Link</text:p>
          </table:table-cell>
          <table:table-cell office:value-type="string">
            <text:p>0350535075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tasbranger</text:p>
          </table:table-cell>
          <table:table-cell office:value-type="string">
            <text:p>06998950726</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terimed s.u.r.l.</text:p>
          </table:table-cell>
          <table:table-cell office:value-type="string">
            <text:p>0760580096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trade s.r.l.</text:p>
          </table:table-cell>
          <table:table-cell office:value-type="string">
            <text:p>0613343072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line system service s.r.l.</text:p>
          </table:table-cell>
          <table:table-cell office:value-type="string">
            <text:p>0706300063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LINEA UFFICIO DI CATAUDELLA GIORGIO</text:p>
          </table:table-cell>
          <table:table-cell office:value-type="string">
            <text:p>CTDGRG62B10D960X</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Links Management and Technology S.p.A.</text:p>
          </table:table-cell>
          <table:table-cell office:value-type="string">
            <text:p>03351210756</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LOCOPRESS SRL</text:p>
          </table:table-cell>
          <table:table-cell office:value-type="string">
            <text:p>0201158074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Logiti S.r.l.</text:p>
          </table:table-cell>
          <table:table-cell office:value-type="string">
            <text:p>07403660728</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Logos 01</text:p>
          </table:table-cell>
          <table:table-cell office:value-type="string">
            <text:p>01857160202</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Loran S.r.l.</text:p>
          </table:table-cell>
          <table:table-cell office:value-type="string">
            <text:p>0378053072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Lorval srl</text:p>
          </table:table-cell>
          <table:table-cell office:value-type="string">
            <text:p>0294536073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Luccarelli Srl</text:p>
          </table:table-cell>
          <table:table-cell office:value-type="string">
            <text:p>02291290738</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LUTECH SPA</text:p>
          </table:table-cell>
          <table:table-cell office:value-type="string">
            <text:p>02824320176</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M.A.EL.</text:p>
          </table:table-cell>
          <table:table-cell office:value-type="string">
            <text:p>01219090816</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M.C. POWER</text:p>
          </table:table-cell>
          <table:table-cell office:value-type="string">
            <text:p>0289546054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MAC SRL</text:p>
          </table:table-cell>
          <table:table-cell office:value-type="string">
            <text:p>02760840641</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MACSERVICE DI STRUSI BIAGIO</text:p>
          </table:table-cell>
          <table:table-cell office:value-type="string">
            <text:p>STRBGI56D29F587Z</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MAGELLANO</text:p>
          </table:table-cell>
          <table:table-cell office:value-type="string">
            <text:p>0121442074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MAGGIOLI SPA</text:p>
          </table:table-cell>
          <table:table-cell office:value-type="string">
            <text:p>06188330150</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MAGIKA S.R.L.S</text:p>
          </table:table-cell>
          <table:table-cell office:value-type="string">
            <text:p>04588020752</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MARASCIULO CENTRO LUCE SRL</text:p>
          </table:table-cell>
          <table:table-cell office:value-type="string">
            <text:p>0562637072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Mario Adda Editore snc</text:p>
          </table:table-cell>
          <table:table-cell/>
          <table:table-cell office:value-type="string">
            <text:p>03366630725</text:p>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MASELLI ENTERPRISE SRL</text:p>
          </table:table-cell>
          <table:table-cell office:value-type="string">
            <text:p>03462750716</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MATCMIND S.p.A.</text:p>
          </table:table-cell>
          <table:table-cell office:value-type="string">
            <text:p>05032840968</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MATRIX</text:p>
          </table:table-cell>
          <table:table-cell office:value-type="string">
            <text:p>04018980724</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MAVI SRL</text:p>
          </table:table-cell>
          <table:table-cell office:value-type="string">
            <text:p>06326551212</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ME.DI.COM. S.R.L.</text:p>
          </table:table-cell>
          <table:table-cell office:value-type="string">
            <text:p>0347013072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MEDarchiver S.r.l.</text:p>
          </table:table-cell>
          <table:table-cell office:value-type="string">
            <text:p>0227687021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MEDIA.IT S.R.L.</text:p>
          </table:table-cell>
          <table:table-cell office:value-type="string">
            <text:p>07063100726</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Medialogic S.p.A.</text:p>
          </table:table-cell>
          <table:table-cell office:value-type="string">
            <text:p>0577398100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Medical European Forniture sas</text:p>
          </table:table-cell>
          <table:table-cell office:value-type="string">
            <text:p>0307786121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MEGA STAMPA di Michael Origanos</text:p>
          </table:table-cell>
          <table:table-cell office:value-type="string">
            <text:p>RGNMHL79D20Z336E</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MEGABYTE</text:p>
          </table:table-cell>
          <table:table-cell office:value-type="string">
            <text:p>FRSNTN85E19G751J</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MELICART</text:p>
          </table:table-cell>
          <table:table-cell office:value-type="string">
            <text:p>04157330756</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AREA UFFICIO &amp; MEDICAL SRL</text:p>
          </table:table-cell>
          <table:table-cell office:value-type="string">
            <text:p>04065690754</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ARIANET</text:p>
          </table:table-cell>
          <table:table-cell office:value-type="string">
            <text:p>0307901096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Arslogica sistemi Srl</text:p>
          </table:table-cell>
          <table:table-cell office:value-type="string">
            <text:p>04108030281</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ARTE GRAFICA E CONTABILITA' S.R.L.</text:p>
          </table:table-cell>
          <table:table-cell office:value-type="string">
            <text:p>03737190714</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ARUBA S.P.A</text:p>
          </table:table-cell>
          <table:table-cell office:value-type="string">
            <text:p>04552920482</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Asotek</text:p>
          </table:table-cell>
          <table:table-cell office:value-type="string">
            <text:p>06902950721</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ASSITECH DI SCRIMIERI DANIELE</text:p>
          </table:table-cell>
          <table:table-cell office:value-type="string">
            <text:p>SCRDNL76S19D862Q</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assufficio di loiodice &amp; pellegrini s.n.c.</text:p>
          </table:table-cell>
          <table:table-cell office:value-type="string">
            <text:p>0355281072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Astore Marco</text:p>
          </table:table-cell>
          <table:table-cell office:value-type="string">
            <text:p>strmrc82c23b936g</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atitecnica85 srl</text:p>
          </table:table-cell>
          <table:table-cell office:value-type="string">
            <text:p>01403880741</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AUSILIONLINE SRL</text:p>
          </table:table-cell>
          <table:table-cell office:value-type="string">
            <text:p>02967331204</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b!</text:p>
          </table:table-cell>
          <table:table-cell office:value-type="string">
            <text:p>07787120588</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BBS Srl</text:p>
          </table:table-cell>
          <table:table-cell office:value-type="string">
            <text:p>0351657017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BDB INFORMATICA DI BIANCO GIOVANNI</text:p>
          </table:table-cell>
          <table:table-cell office:value-type="string">
            <text:p>BNCGNN64L14H096S</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Berardino &amp; Sgaramella srl</text:p>
          </table:table-cell>
          <table:table-cell office:value-type="string">
            <text:p>04343600724</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BIC PUGLIA S.C.ar.l.</text:p>
          </table:table-cell>
          <table:table-cell office:value-type="string">
            <text:p>06167950721</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Big Sur scrl</text:p>
          </table:table-cell>
          <table:table-cell office:value-type="string">
            <text:p>03266210750</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BIGO di Pompilio Andrea</text:p>
          </table:table-cell>
          <table:table-cell office:value-type="string">
            <text:p>PMPNDR86L05D643W</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BIO.SAL. soc. coopertaiva a r.l.</text:p>
          </table:table-cell>
          <table:table-cell office:value-type="string">
            <text:p>02067180758</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Innobox s.r.l.</text:p>
          </table:table-cell>
          <table:table-cell office:value-type="string">
            <text:p>0614380072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Innova Informatica e Servizi</text:p>
          </table:table-cell>
          <table:table-cell office:value-type="string">
            <text:p>CSTPRN75H14A225M</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Innovazione e Tecnologie</text:p>
          </table:table-cell>
          <table:table-cell office:value-type="string">
            <text:p>0450176075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INSTRUMENTATION LABORATORY SPA</text:p>
          </table:table-cell>
          <table:table-cell office:value-type="string">
            <text:p>02368591208</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invisiblefarm srl</text:p>
          </table:table-cell>
          <table:table-cell office:value-type="string">
            <text:p>02541180986</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ISED Ingegneria dei Sistemi Elaborazione Dati Spa</text:p>
          </table:table-cell>
          <table:table-cell office:value-type="string">
            <text:p>0124357058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ISTEI - Ionica Servizi Tributari ed Informatici</text:p>
          </table:table-cell>
          <table:table-cell office:value-type="string">
            <text:p>0209803073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ITALIANA SISTEMI SAS DI PERRUCCIO GIOVANNI, MASSIMO &amp; C.</text:p>
          </table:table-cell>
          <table:table-cell office:value-type="string">
            <text:p>0106922073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I-Tel</text:p>
          </table:table-cell>
          <table:table-cell office:value-type="string">
            <text:p>0334455040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ITLAV</text:p>
          </table:table-cell>
          <table:table-cell office:value-type="string">
            <text:p>04844800658</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IWT S.r.l.</text:p>
          </table:table-cell>
          <table:table-cell office:value-type="string">
            <text:p>02328050741</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JET SERVICE di Ceglia Michele</text:p>
          </table:table-cell>
          <table:table-cell office:value-type="string">
            <text:p>CGLMHL75R17A225T</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Jnet S.p.A.</text:p>
          </table:table-cell>
          <table:table-cell office:value-type="string">
            <text:p>0888581100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k computer snc</text:p>
          </table:table-cell>
          <table:table-cell office:value-type="string">
            <text:p>05718520728</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TEL.NET</text:p>
          </table:table-cell>
          <table:table-cell office:value-type="string">
            <text:p>06210260722</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LADOGANA MICHELE &amp; C.S.A.S</text:p>
          </table:table-cell>
          <table:table-cell office:value-type="string">
            <text:p>0219511071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DITORIALE 41 SRL</text:p>
          </table:table-cell>
          <table:table-cell office:value-type="string">
            <text:p>0639167072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DUTEAM</text:p>
          </table:table-cell>
          <table:table-cell office:value-type="string">
            <text:p>0439951096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GEOS</text:p>
          </table:table-cell>
          <table:table-cell office:value-type="string">
            <text:p>01032180778</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labsis di Antonio Caputo</text:p>
          </table:table-cell>
          <table:table-cell office:value-type="string">
            <text:p>cptntn76t14a662r</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TELECOM ITALIA SPA</text:p>
          </table:table-cell>
          <table:table-cell/>
          <table:table-cell office:value-type="string">
            <text:p>00488410010</text:p>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LETTROTECNICA SERVICE di Alessandro Caporusso</text:p>
          </table:table-cell>
          <table:table-cell office:value-type="string">
            <text:p>CPRLSN71M14A662G</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LIF</text:p>
          </table:table-cell>
          <table:table-cell office:value-type="string">
            <text:p>0457932075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MME EFFE ELETTRONICA SRL</text:p>
          </table:table-cell>
          <table:table-cell office:value-type="string">
            <text:p>0663140072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nergy Service Consulting S.r.l. (in sigla E.S.CON. S.r.l.)</text:p>
          </table:table-cell>
          <table:table-cell office:value-type="string">
            <text:p>06630030721</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Newave Italia</text:p>
          </table:table-cell>
          <table:table-cell office:value-type="string">
            <text:p>1055701100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NEWDATA S.r.l.</text:p>
          </table:table-cell>
          <table:table-cell office:value-type="string">
            <text:p>04002190728</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NEWVIEW</text:p>
          </table:table-cell>
          <table:table-cell office:value-type="string">
            <text:p>04569640750</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NextiraOne Italia S.r.l.</text:p>
          </table:table-cell>
          <table:table-cell office:value-type="string">
            <text:p>08381910150</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NIKE SRL</text:p>
          </table:table-cell>
          <table:table-cell/>
          <table:table-cell office:value-type="string">
            <text:p>08956140159</text:p>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NOEMALIFE</text:p>
          </table:table-cell>
          <table:table-cell office:value-type="string">
            <text:p>0134743039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Noovle</text:p>
          </table:table-cell>
          <table:table-cell office:value-type="string">
            <text:p>08212960960</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Novasistemi S.r.l.</text:p>
          </table:table-cell>
          <table:table-cell office:value-type="string">
            <text:p>0382589121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Nuove Tecnologie di Rilevamento s.r.l.</text:p>
          </table:table-cell>
          <table:table-cell office:value-type="string">
            <text:p>06609430720</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Nuovo Pianeta Ufficio di Anaclerio Paolo</text:p>
          </table:table-cell>
          <table:table-cell office:value-type="string">
            <text:p>NCLPLA56S25A662N</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Office Depot Italia srl</text:p>
          </table:table-cell>
          <table:table-cell office:value-type="string">
            <text:p>03675290286</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OFFICE ITALIA SRL</text:p>
          </table:table-cell>
          <table:table-cell office:value-type="string">
            <text:p>05230240722</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oliservice snc</text:p>
          </table:table-cell>
          <table:table-cell office:value-type="string">
            <text:p>01755610746</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PROGETTI E SOLUZIONI</text:p>
          </table:table-cell>
          <table:table-cell office:value-type="string">
            <text:p>0642324072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progettipercomunicare</text:p>
          </table:table-cell>
          <table:table-cell office:value-type="string">
            <text:p>0208387074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Progetto Azienda di Valzano Romolo</text:p>
          </table:table-cell>
          <table:table-cell office:value-type="string">
            <text:p>VLZRML69M25F970Z</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Progetto Azienda S.R.L.</text:p>
          </table:table-cell>
          <table:table-cell office:value-type="string">
            <text:p>04528470752</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PROMO P.A. FONDAZIONE</text:p>
          </table:table-cell>
          <table:table-cell office:value-type="string">
            <text:p>01922510464</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PROTEM</text:p>
          </table:table-cell>
          <table:table-cell office:value-type="string">
            <text:p>04276580752</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Puglia Medical S.r.l.</text:p>
          </table:table-cell>
          <table:table-cell office:value-type="string">
            <text:p>0427779072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PUNTO TONER</text:p>
          </table:table-cell>
          <table:table-cell office:value-type="string">
            <text:p>CRLNNL89H62D643Z</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Puntofoto di Bedessi Sandro</text:p>
          </table:table-cell>
          <table:table-cell office:value-type="string">
            <text:p>BDSSDR63H13D612U</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PUSH DI GENTILE FELICE MASSIMILIANO</text:p>
          </table:table-cell>
          <table:table-cell office:value-type="string">
            <text:p>GNTFCM68A09F915T</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Quilia S.n.c.</text:p>
          </table:table-cell>
          <table:table-cell office:value-type="string">
            <text:p>0726303072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RA.MA.UFFICIO</text:p>
          </table:table-cell>
          <table:table-cell office:value-type="string">
            <text:p>05409500724</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RAMPA SUPPLYES</text:p>
          </table:table-cell>
          <table:table-cell office:value-type="string">
            <text:p>0286734073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Rashid Ivan</text:p>
          </table:table-cell>
          <table:table-cell office:value-type="string">
            <text:p>RSHVNI75T14F257O</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RATVEL ELETTRONICA SRL</text:p>
          </table:table-cell>
          <table:table-cell office:value-type="string">
            <text:p>0078287073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xtra</text:p>
          </table:table-cell>
          <table:table-cell office:value-type="string">
            <text:p>0178964050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TD Group S.p.a.</text:p>
          </table:table-cell>
          <table:table-cell office:value-type="string">
            <text:p>06262970152</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Fasano Ottavio &amp; C. S.r.l.</text:p>
          </table:table-cell>
          <table:table-cell office:value-type="string">
            <text:p>02521800732</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LCONTROL IMPIANTI</text:p>
          </table:table-cell>
          <table:table-cell office:value-type="string">
            <text:p>11898651002</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LETTROTECNICA ANTONIO OCCULTO S.R.L.</text:p>
          </table:table-cell>
          <table:table-cell office:value-type="string">
            <text:p>03729410716</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teca</text:p>
          </table:table-cell>
          <table:table-cell office:value-type="string">
            <text:p>05020440722</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VIC</text:p>
          </table:table-cell>
          <table:table-cell office:value-type="string">
            <text:p>0170873075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fareufficio</text:p>
          </table:table-cell>
          <table:table-cell office:value-type="string">
            <text:p>02040600682</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INFOSTUDI.NET SRL</text:p>
          </table:table-cell>
          <table:table-cell/>
          <table:table-cell office:value-type="string">
            <text:p>07259160724</text:p>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TECNOLOGIE ASSISTIVE S.r.l.</text:p>
          </table:table-cell>
          <table:table-cell office:value-type="string">
            <text:p>07509090721</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Tecnufficio Srl</text:p>
          </table:table-cell>
          <table:table-cell office:value-type="string">
            <text:p>02411020718</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INFOTEL</text:p>
          </table:table-cell>
          <table:table-cell office:value-type="string">
            <text:p>scrdnl79m05b180t</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Infotel Sistemi srl</text:p>
          </table:table-cell>
          <table:table-cell office:value-type="string">
            <text:p>09905391000</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Ingenia Direct</text:p>
          </table:table-cell>
          <table:table-cell office:value-type="string">
            <text:p>05487950726</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INGLOBA360</text:p>
          </table:table-cell>
          <table:table-cell office:value-type="string">
            <text:p>01220090771</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K80</text:p>
          </table:table-cell>
          <table:table-cell office:value-type="string">
            <text:p>0422001075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KIRON INFORMATICA SRL</text:p>
          </table:table-cell>
          <table:table-cell office:value-type="string">
            <text:p>03901070726</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Kokkodrillo Computers di Laguercia Marco</text:p>
          </table:table-cell>
          <table:table-cell office:value-type="string">
            <text:p>LGRMRC78R14B180P</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KONICA MINOLTA BUSINESS SOLUTIONS ROMA</text:p>
          </table:table-cell>
          <table:table-cell office:value-type="string">
            <text:p>10528261000</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KP TECHNOLOGIES SRL</text:p>
          </table:table-cell>
          <table:table-cell office:value-type="string">
            <text:p>0558675082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KRATOS</text:p>
          </table:table-cell>
          <table:table-cell office:value-type="string">
            <text:p>02683390401</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Tech.Con.</text:p>
          </table:table-cell>
          <table:table-cell office:value-type="string">
            <text:p>0181153064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G.P.ELETTRICA PAOLETTA S.R.L.</text:p>
          </table:table-cell>
          <table:table-cell office:value-type="string">
            <text:p>0181044071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GAP</text:p>
          </table:table-cell>
          <table:table-cell office:value-type="string">
            <text:p>0102754032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GEOCART S.p.A.</text:p>
          </table:table-cell>
          <table:table-cell office:value-type="string">
            <text:p>01184620761</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GEOSOFT Srl</text:p>
          </table:table-cell>
          <table:table-cell office:value-type="string">
            <text:p>0113282093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Giada Progetti srl</text:p>
          </table:table-cell>
          <table:table-cell office:value-type="string">
            <text:p>0224842026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Gieffe servizi di comunicazione s.r.l. unipersonale</text:p>
          </table:table-cell>
          <table:table-cell office:value-type="string">
            <text:p>03710780754</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GINESTRO ALESSANDRO</text:p>
          </table:table-cell>
          <table:table-cell office:value-type="string">
            <text:p>GNSLSN81R24E506R</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Globo srl soluzioni avanzate per il territorio</text:p>
          </table:table-cell>
          <table:table-cell office:value-type="string">
            <text:p>02598580161</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GPI S.p.A.</text:p>
          </table:table-cell>
          <table:table-cell office:value-type="string">
            <text:p>01944260221</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Grafica Alternativa Plus</text:p>
          </table:table-cell>
          <table:table-cell office:value-type="string">
            <text:p>PNINTN75E63F376X</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Grifo multimedia</text:p>
          </table:table-cell>
          <table:table-cell office:value-type="string">
            <text:p>04954210722</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GRIFOLS ITALIA</text:p>
          </table:table-cell>
          <table:table-cell office:value-type="string">
            <text:p>10852890150</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GST ITalia</text:p>
          </table:table-cell>
          <table:table-cell office:value-type="string">
            <text:p>0568248048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H.M.S. SIPAC S.p.A.</text:p>
          </table:table-cell>
          <table:table-cell office:value-type="string">
            <text:p>0150189006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H.S. SYSTEMS S.r.l.</text:p>
          </table:table-cell>
          <table:table-cell office:value-type="string">
            <text:p>0114369072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HEALTH LOGISTICS SRL</text:p>
          </table:table-cell>
          <table:table-cell office:value-type="string">
            <text:p>02802350732</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Hitek di Mauro Santo &amp; C. snc</text:p>
          </table:table-cell>
          <table:table-cell office:value-type="string">
            <text:p>0310444075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HSH INFORMATICA &amp; CULTURA</text:p>
          </table:table-cell>
          <table:table-cell office:value-type="string">
            <text:p>0043017077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I&amp;T servizi S.r.l.</text:p>
          </table:table-cell>
          <table:table-cell office:value-type="string">
            <text:p>0317522075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I.F.I. S.R.L.</text:p>
          </table:table-cell>
          <table:table-cell office:value-type="string">
            <text:p>01994900734</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I.S.A. COM SRL</text:p>
          </table:table-cell>
          <table:table-cell office:value-type="string">
            <text:p>03539550750</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I.T.M. Informatica Telematica Meridionale S.r.l.</text:p>
          </table:table-cell>
          <table:table-cell office:value-type="string">
            <text:p>04624690634</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Icasystems srl</text:p>
          </table:table-cell>
          <table:table-cell office:value-type="string">
            <text:p>0330955071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IN OFFICE SRL</text:p>
          </table:table-cell>
          <table:table-cell office:value-type="string">
            <text:p>0349850071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IN.I.T. SRL</text:p>
          </table:table-cell>
          <table:table-cell office:value-type="string">
            <text:p>0227910054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In-cim@S.r.l.</text:p>
          </table:table-cell>
          <table:table-cell office:value-type="string">
            <text:p>03570220750</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informatica applicata</text:p>
          </table:table-cell>
          <table:table-cell office:value-type="string">
            <text:p>DFNFNC58A20A662G</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Informatica e Tecnologia S.r.l.</text:p>
          </table:table-cell>
          <table:table-cell office:value-type="string">
            <text:p>0258623075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INFORMATICA GCD DI MASTURZO GIUSEPPE</text:p>
          </table:table-cell>
          <table:table-cell/>
          <table:table-cell office:value-type="string">
            <text:p>MSTGPP85D24L049X</text:p>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INFORMATICA PER IL MEZZOGIORNO S.A.S. DI DE TUGLIE LUIGI &amp; C.</text:p>
          </table:table-cell>
          <table:table-cell office:value-type="string">
            <text:p>02538480738</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DELTA OFFICE DI PAOLO SUMA</text:p>
          </table:table-cell>
          <table:table-cell office:value-type="string">
            <text:p>SMUPLA60L10L049N</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DI LIDDO TELECOMUNICAZIONI</text:p>
          </table:table-cell>
          <table:table-cell office:value-type="string">
            <text:p>03994660722</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Ditta Cosimo Valente del Rag. Michele Valente</text:p>
          </table:table-cell>
          <table:table-cell office:value-type="string">
            <text:p>VLNMHL69R19D761F</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DOC - Archiviazione Documentale di De Vivo Giuseppe &amp; C.</text:p>
          </table:table-cell>
          <table:table-cell office:value-type="string">
            <text:p>01319450761</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Doc Pc di Emanuele Giasi</text:p>
          </table:table-cell>
          <table:table-cell office:value-type="string">
            <text:p>0388375071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Dotcom di L. Mastrangelo &amp; C.</text:p>
          </table:table-cell>
          <table:table-cell office:value-type="string">
            <text:p>02581300734</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DotForce</text:p>
          </table:table-cell>
          <table:table-cell office:value-type="string">
            <text:p>0211591006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Dotlab S.r.l.</text:p>
          </table:table-cell>
          <table:table-cell office:value-type="string">
            <text:p>05632670724</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Driving Advances of ICT in South Italy - Net scarl</text:p>
          </table:table-cell>
          <table:table-cell office:value-type="string">
            <text:p>0677001072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Dyrecta Lab srl</text:p>
          </table:table-cell>
          <table:table-cell office:value-type="string">
            <text:p>0565996072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 Service s.r.l.</text:p>
          </table:table-cell>
          <table:table-cell office:value-type="string">
            <text:p>05639550721</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asy Office di Riccardo Mari</text:p>
          </table:table-cell>
          <table:table-cell office:value-type="string">
            <text:p>MRARCR56C18B180Z</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CO LASER INFORMATICA SRL</text:p>
          </table:table-cell>
          <table:table-cell office:value-type="string">
            <text:p>0442708100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CRA SRL</text:p>
          </table:table-cell>
          <table:table-cell office:value-type="string">
            <text:p>0464592065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dea service s.n.c. di Mecca Domenico e Intini Vincenzo</text:p>
          </table:table-cell>
          <table:table-cell office:value-type="string">
            <text:p>0636573072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dital 2000 sas</text:p>
          </table:table-cell>
          <table:table-cell office:value-type="string">
            <text:p>0491159072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Techne S.r.l.</text:p>
          </table:table-cell>
          <table:table-cell office:value-type="string">
            <text:p>01121580490</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TECHNOPRINT SOC.COOP.</text:p>
          </table:table-cell>
          <table:table-cell office:value-type="string">
            <text:p>03755770710</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TECNICAL S.N.C. DI MAGGIORE G. E TARANTINO G.</text:p>
          </table:table-cell>
          <table:table-cell office:value-type="string">
            <text:p>0508081072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TECNO UFFICIO OUTDOOR S.R.L.</text:p>
          </table:table-cell>
          <table:table-cell office:value-type="string">
            <text:p>0549414072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TECNOCOM ITALIA</text:p>
          </table:table-cell>
          <table:table-cell office:value-type="string">
            <text:p>05563030724</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Tecnologica srl</text:p>
          </table:table-cell>
          <table:table-cell office:value-type="string">
            <text:p>0186628064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ngineering Ingegneria Informatica S.p.A.</text:p>
          </table:table-cell>
          <table:table-cell office:value-type="string">
            <text:p>0096772028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nterprise Digital and Innovation Next (E.D.I. Next)</text:p>
          </table:table-cell>
          <table:table-cell office:value-type="string">
            <text:p>0438809075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nterprise Digital Solutions</text:p>
          </table:table-cell>
          <table:table-cell office:value-type="string">
            <text:p>07175960728</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OFFICE &amp; MEDICAL S.R.L</text:p>
          </table:table-cell>
          <table:table-cell office:value-type="string">
            <text:p>02528410752</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Olisistem ITQConsulting SpA</text:p>
          </table:table-cell>
          <table:table-cell office:value-type="string">
            <text:p>0982648100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Omnia Form</text:p>
          </table:table-cell>
          <table:table-cell office:value-type="string">
            <text:p>03189990710</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Omnia Global Office di Lestingi Angela Giada</text:p>
          </table:table-cell>
          <table:table-cell office:value-type="string">
            <text:p>LSTNLG91P57H096I</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One4team</text:p>
          </table:table-cell>
          <table:table-cell office:value-type="string">
            <text:p>0681876072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Oneways</text:p>
          </table:table-cell>
          <table:table-cell office:value-type="string">
            <text:p>06604100724</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ONIT GROUP S.R.L.</text:p>
          </table:table-cell>
          <table:table-cell office:value-type="string">
            <text:p>04057301006</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Onlicom</text:p>
          </table:table-cell>
          <table:table-cell office:value-type="string">
            <text:p>0574889072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OP VIDEO</text:p>
          </table:table-cell>
          <table:table-cell office:value-type="string">
            <text:p>0370220075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organizzazione aprile sas</text:p>
          </table:table-cell>
          <table:table-cell office:value-type="string">
            <text:p>0389631072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OXERO</text:p>
          </table:table-cell>
          <table:table-cell office:value-type="string">
            <text:p>0181644074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P.A. Advice SpA</text:p>
          </table:table-cell>
          <table:table-cell office:value-type="string">
            <text:p>07917330636</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PA Digitale Spa</text:p>
          </table:table-cell>
          <table:table-cell office:value-type="string">
            <text:p>06628860964</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PANGEA I&amp;T S.R.L.</text:p>
          </table:table-cell>
          <table:table-cell office:value-type="string">
            <text:p>0619332072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PARTNERS ASSOCIATES</text:p>
          </table:table-cell>
          <table:table-cell office:value-type="string">
            <text:p>02031210301</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PC Engineering</text:p>
          </table:table-cell>
          <table:table-cell office:value-type="string">
            <text:p>05699930722</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PCSOFTWARE SNC</text:p>
          </table:table-cell>
          <table:table-cell office:value-type="string">
            <text:p>0523528072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Phonoplast</text:p>
          </table:table-cell>
          <table:table-cell office:value-type="string">
            <text:p>0860364015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Piazza Copernico srl</text:p>
          </table:table-cell>
          <table:table-cell office:value-type="string">
            <text:p>09270731004</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PISICOLI TERESA</text:p>
          </table:table-cell>
          <table:table-cell office:value-type="string">
            <text:p>PSCTRS56H52E155J</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Pixel Service &amp; Consulting</text:p>
          </table:table-cell>
          <table:table-cell office:value-type="string">
            <text:p>01124200328</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Planar EMEA</text:p>
          </table:table-cell>
          <table:table-cell office:value-type="string">
            <text:p>05957851008</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PLANET SRL</text:p>
          </table:table-cell>
          <table:table-cell office:value-type="string">
            <text:p>03133720718</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PLANETEK ITALIA SRL</text:p>
          </table:table-cell>
          <table:table-cell office:value-type="string">
            <text:p>0455549072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Plurima Software srl</text:p>
          </table:table-cell>
          <table:table-cell office:value-type="string">
            <text:p>04356910721</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Pomilio Blumm srl</text:p>
          </table:table-cell>
          <table:table-cell office:value-type="string">
            <text:p>0130478068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PONTORIERO FRANCESCO</text:p>
          </table:table-cell>
          <table:table-cell office:value-type="string">
            <text:p>PNTFNC53S08B506D</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POOYA di F. Valenzano &amp; c. Sas</text:p>
          </table:table-cell>
          <table:table-cell office:value-type="string">
            <text:p>06928580726</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PRO S.R.L.</text:p>
          </table:table-cell>
          <table:table-cell office:value-type="string">
            <text:p>07238810720</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PRO.TEC. SRL</text:p>
          </table:table-cell>
          <table:table-cell office:value-type="string">
            <text:p>0760565072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PROCOMP SRL</text:p>
          </table:table-cell>
          <table:table-cell office:value-type="string">
            <text:p>0212187073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WEB SYSTEM DI PANDARESE MARCO</text:p>
          </table:table-cell>
          <table:table-cell office:value-type="string">
            <text:p>PNDMRC69R14G136H</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CARTOLERIA FAVIA S.R.L.</text:p>
          </table:table-cell>
          <table:table-cell office:value-type="string">
            <text:p>00260370721</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CDS CANCELLERIA DIDATTICA SERVIZI S.R.L.</text:p>
          </table:table-cell>
          <table:table-cell office:value-type="string">
            <text:p>0361404071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CEL NETWORK SRL</text:p>
          </table:table-cell>
          <table:table-cell office:value-type="string">
            <text:p>01913760680</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Centro Servizi S.r.l.</text:p>
          </table:table-cell>
          <table:table-cell office:value-type="string">
            <text:p>0044284077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CENTRO UFFICIO</text:p>
          </table:table-cell>
          <table:table-cell office:value-type="string">
            <text:p>DMTRMR61T63A669O</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CERBERUS</text:p>
          </table:table-cell>
          <table:table-cell office:value-type="string">
            <text:p>0763722072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CHIECO SISTEMI SRL</text:p>
          </table:table-cell>
          <table:table-cell office:value-type="string">
            <text:p>06847620728</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Clouditalia Telecomunicazioni S.p.A.</text:p>
          </table:table-cell>
          <table:table-cell office:value-type="string">
            <text:p>07543230960</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COLAZZO s.r.l.</text:p>
          </table:table-cell>
          <table:table-cell office:value-type="string">
            <text:p>0448925075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Colloquia-Multimedia SpA</text:p>
          </table:table-cell>
          <table:table-cell office:value-type="string">
            <text:p>02152240806</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com</text:p>
          </table:table-cell>
          <table:table-cell office:value-type="string">
            <text:p>07056980720</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Computer House di Maiullari Paolo</text:p>
          </table:table-cell>
          <table:table-cell office:value-type="string">
            <text:p>MLLPLA77E18I330U</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computer levante engineering s.r.l</text:p>
          </table:table-cell>
          <table:table-cell/>
          <table:table-cell office:value-type="string">
            <text:p>03695510721</text:p>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Computeroffice di Santeramo Francesco e Bari Michele</text:p>
          </table:table-cell>
          <table:table-cell office:value-type="string">
            <text:p>06411580720</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CONNECTION SAS DI AMORUSO SEBASTIANO &amp; C.</text:p>
          </table:table-cell>
          <table:table-cell office:value-type="string">
            <text:p>04581720721</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Conquist s.r.l.</text:p>
          </table:table-cell>
          <table:table-cell office:value-type="string">
            <text:p>05525400726</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Consis Soc. cons. ar.l.</text:p>
          </table:table-cell>
          <table:table-cell office:value-type="string">
            <text:p>0655684072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Consorzio IDRIA s.c.r.l</text:p>
          </table:table-cell>
          <table:table-cell office:value-type="string">
            <text:p>0428700072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Consorzio Nazionale Sicurezza S.C.a R.L.</text:p>
          </table:table-cell>
          <table:table-cell office:value-type="string">
            <text:p>0735935063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cosmodesign di cosmo roberto</text:p>
          </table:table-cell>
          <table:table-cell office:value-type="string">
            <text:p>0586792072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COSTRUZIONI E MANUTENZIONI Srl</text:p>
          </table:table-cell>
          <table:table-cell office:value-type="string">
            <text:p>0748513072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COTA Comunicazione di Vincenzo Cota</text:p>
          </table:table-cell>
          <table:table-cell office:value-type="string">
            <text:p>CTOVCN61P26A662G</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CPSNET srl</text:p>
          </table:table-cell>
          <table:table-cell office:value-type="string">
            <text:p>0600730072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Infotel S.r.l.</text:p>
          </table:table-cell>
          <table:table-cell office:value-type="string">
            <text:p>00873500730</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Prâ€¢deo S.p.a.</text:p>
          </table:table-cell>
          <table:table-cell office:value-type="string">
            <text:p>03283190720</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Artâ€šmat</text:p>
          </table:table-cell>
          <table:table-cell office:value-type="string">
            <text:p>02718250786</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ocietâ€¦ Cooperativa Archeologica ARA</text:p>
          </table:table-cell>
          <table:table-cell office:value-type="string">
            <text:p>0099410052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La Contabilitâ€¦ di Longo Pietro</text:p>
          </table:table-cell>
          <table:table-cell office:value-type="string">
            <text:p>LNGPTR65R27C134J</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alpaLAN di Nicola Mosconi</text:p>
          </table:table-cell>
          <table:table-cell office:value-type="string">
            <text:p>MSCNCL58L05A662E</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ANCILIO</text:p>
          </table:table-cell>
          <table:table-cell office:value-type="string">
            <text:p>SNCFNC59A06F284S</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ANITECH SRL</text:p>
          </table:table-cell>
          <table:table-cell office:value-type="string">
            <text:p>02933010734</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anter Reply</text:p>
          </table:table-cell>
          <table:table-cell office:value-type="string">
            <text:p>13262400156</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AS institute</text:p>
          </table:table-cell>
          <table:table-cell office:value-type="string">
            <text:p>0851785015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C INCISIONI DI CONVERSANO CARMEN</text:p>
          </table:table-cell>
          <table:table-cell office:value-type="string">
            <text:p>CNVCMN79L57L049U</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canshare</text:p>
          </table:table-cell>
          <table:table-cell office:value-type="string">
            <text:p>03118780786</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eagull Medica</text:p>
          </table:table-cell>
          <table:table-cell office:value-type="string">
            <text:p>0112819046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ECA S.R.L.</text:p>
          </table:table-cell>
          <table:table-cell office:value-type="string">
            <text:p>0545964072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eci consulting</text:p>
          </table:table-cell>
          <table:table-cell office:value-type="string">
            <text:p>mnrrnn49c59f284j</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ECURITY ARCHITECT SRL</text:p>
          </table:table-cell>
          <table:table-cell office:value-type="string">
            <text:p>0638599072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ecursystem</text:p>
          </table:table-cell>
          <table:table-cell office:value-type="string">
            <text:p>00921360442</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EDA Spa - Gruppo KGS</text:p>
          </table:table-cell>
          <table:table-cell office:value-type="string">
            <text:p>00353450422</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emeraro Nicola</text:p>
          </table:table-cell>
          <table:table-cell office:value-type="string">
            <text:p>SMRNCL75A09L049M</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er Distribuzioni di P.Morfeo &amp; C. S.n.c.</text:p>
          </table:table-cell>
          <table:table-cell office:value-type="string">
            <text:p>0215879074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ervizi di Informazione Territoriale</text:p>
          </table:table-cell>
          <table:table-cell office:value-type="string">
            <text:p>04597250721</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ervizi Informatici</text:p>
          </table:table-cell>
          <table:table-cell office:value-type="string">
            <text:p>0164789020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Agenzia Nova</text:p>
          </table:table-cell>
          <table:table-cell office:value-type="string">
            <text:p>0661442100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even Computer Center S.r.l.</text:p>
          </table:table-cell>
          <table:table-cell office:value-type="string">
            <text:p>05377270722</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GM INFORMATICA DI MASOTTI FRANCESCO &amp; C. SNC</text:p>
          </table:table-cell>
          <table:table-cell office:value-type="string">
            <text:p>06909610724</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iav SpA</text:p>
          </table:table-cell>
          <table:table-cell office:value-type="string">
            <text:p>02334550288</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icon</text:p>
          </table:table-cell>
          <table:table-cell office:value-type="string">
            <text:p>0157021024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ICONET</text:p>
          </table:table-cell>
          <table:table-cell office:value-type="string">
            <text:p>0657940072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IEL</text:p>
          </table:table-cell>
          <table:table-cell office:value-type="string">
            <text:p>07163510154</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ILINE - SKYLINES S.P.A.</text:p>
          </table:table-cell>
          <table:table-cell office:value-type="string">
            <text:p>04561231210</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IMAR SAS DI BRATTA &amp; <text:s/>TACCOGNA</text:p>
          </table:table-cell>
          <table:table-cell office:value-type="string">
            <text:p>0386310072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INCON SRL</text:p>
          </table:table-cell>
          <table:table-cell office:value-type="string">
            <text:p>0078798073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INED</text:p>
          </table:table-cell>
          <table:table-cell office:value-type="string">
            <text:p>04226120378</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CSAmed Srl</text:p>
          </table:table-cell>
          <table:table-cell office:value-type="string">
            <text:p>02362600344</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CSIPA (Centro Sistemi Informatici Pubblica Amministrazione)</text:p>
          </table:table-cell>
          <table:table-cell office:value-type="string">
            <text:p>0676579072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C-System snc di Galesi Francesco &amp; C.</text:p>
          </table:table-cell>
          <table:table-cell office:value-type="string">
            <text:p>07442420720</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D.A.BI.MUS. s.r.l. - Digitalizzazione di Archivi, BIblioteche e MUSei</text:p>
          </table:table-cell>
          <table:table-cell office:value-type="string">
            <text:p>BRBNCL67C25A662K</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D.G.M. SRL</text:p>
          </table:table-cell>
          <table:table-cell office:value-type="string">
            <text:p>02806730731</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DALESSANDRO <text:s/>DI FANELLI ALESSIA <text:s/>&amp; C., SAS</text:p>
          </table:table-cell>
          <table:table-cell office:value-type="string">
            <text:p>0013217071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DATA MANAGEMENT Soluzioni IT Settore Pubblico SpA con Socio Unico</text:p>
          </table:table-cell>
          <table:table-cell office:value-type="string">
            <text:p>11188501008</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Data Processing S.p.A.</text:p>
          </table:table-cell>
          <table:table-cell office:value-type="string">
            <text:p>0031143037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DATA SYSTEM SRL</text:p>
          </table:table-cell>
          <table:table-cell office:value-type="string">
            <text:p>04529610752</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DATAPIANO SRL</text:p>
          </table:table-cell>
          <table:table-cell office:value-type="string">
            <text:p>02200450274</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DATASOFTWARE</text:p>
          </table:table-cell>
          <table:table-cell office:value-type="string">
            <text:p>0382481072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DEDAGROUP SPA</text:p>
          </table:table-cell>
          <table:table-cell office:value-type="string">
            <text:p>0176387022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Dedalo Solutions</text:p>
          </table:table-cell>
          <table:table-cell office:value-type="string">
            <text:p>01745210508</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psoft di Cisternino Giuseppe</text:p>
          </table:table-cell>
          <table:table-cell office:value-type="string">
            <text:p>CSTGPP86T07H096T</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DEGAR GROUP SRL</text:p>
          </table:table-cell>
          <table:table-cell office:value-type="string">
            <text:p>0268623073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Dell SpA</text:p>
          </table:table-cell>
          <table:table-cell office:value-type="string">
            <text:p>1228983015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FV GROUP</text:p>
          </table:table-cell>
          <table:table-cell/>
          <table:table-cell office:value-type="string">
            <text:p>VRRFNC77T10F842F</text:p>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INERGIS SRL</text:p>
          </table:table-cell>
          <table:table-cell office:value-type="string">
            <text:p>0318895010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intergy</text:p>
          </table:table-cell>
          <table:table-cell office:value-type="string">
            <text:p>0679252072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ISMET</text:p>
          </table:table-cell>
          <table:table-cell office:value-type="string">
            <text:p>00675210728</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istec S.r.l.</text:p>
          </table:table-cell>
          <table:table-cell office:value-type="string">
            <text:p>0607677072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ISTEL Telecomunicazioni</text:p>
          </table:table-cell>
          <table:table-cell office:value-type="string">
            <text:p>01799690712</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ISTEMA UFFICIO srl</text:p>
          </table:table-cell>
          <table:table-cell office:value-type="string">
            <text:p>01968010742</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ISTEMI E UNITA' DIGITALI PER UFFICIO SRL</text:p>
          </table:table-cell>
          <table:table-cell office:value-type="string">
            <text:p>0420843075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ISTEMI INFORMATICI SRL</text:p>
          </table:table-cell>
          <table:table-cell office:value-type="string">
            <text:p>02712810734</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ITE S.p.A. a socio unico</text:p>
          </table:table-cell>
          <table:table-cell office:value-type="string">
            <text:p>0398320037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ITECNA.IT di Padula Francesca Enza</text:p>
          </table:table-cell>
          <table:table-cell office:value-type="string">
            <text:p>PDLFNC68M61F152V</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MC TREVISO SRL</text:p>
          </table:table-cell>
          <table:table-cell office:value-type="string">
            <text:p>0330490026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OC. COOPERATIVA A RESPONSABILITA' LIMITATA AURELIO NICOLODI</text:p>
          </table:table-cell>
          <table:table-cell/>
          <table:table-cell office:value-type="string">
            <text:p>06776850720</text:p>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OCIAL KEY S.R.L.</text:p>
          </table:table-cell>
          <table:table-cell office:value-type="string">
            <text:p>0415112075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oftware Consulting</text:p>
          </table:table-cell>
          <table:table-cell office:value-type="string">
            <text:p>04888921006</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Software Engineering Research and Practices srl</text:p>
          </table:table-cell>
          <table:table-cell office:value-type="string">
            <text:p>06526430720</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RMES SRL</text:p>
          </table:table-cell>
          <table:table-cell office:value-type="string">
            <text:p>02184670392</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RREBIAN S.p.A.</text:p>
          </table:table-cell>
          <table:table-cell office:value-type="string">
            <text:p>08397890586</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RREGIEMME S.R.L.</text:p>
          </table:table-cell>
          <table:table-cell office:value-type="string">
            <text:p>0407117075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saote</text:p>
          </table:table-cell>
          <table:table-cell office:value-type="string">
            <text:p>0513118096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thica System</text:p>
          </table:table-cell>
          <table:table-cell office:value-type="string">
            <text:p>0658023072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TT SRL</text:p>
          </table:table-cell>
          <table:table-cell office:value-type="string">
            <text:p>03873640100</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urisko Technology</text:p>
          </table:table-cell>
          <table:table-cell office:value-type="string">
            <text:p>0495374072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URO LAVORI E FORNITURE</text:p>
          </table:table-cell>
          <table:table-cell office:value-type="string">
            <text:p>0284669073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UROCART DI GIACOMA ALBANESE &amp; C. SNC</text:p>
          </table:table-cell>
          <table:table-cell office:value-type="string">
            <text:p>05788020724</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urocom Telecomunicazioni</text:p>
          </table:table-cell>
          <table:table-cell office:value-type="string">
            <text:p>0206717040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urocomputer di arsieni angelo</text:p>
          </table:table-cell>
          <table:table-cell office:value-type="string">
            <text:p>rsnngl69r10c448x</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urolab Srl</text:p>
          </table:table-cell>
          <table:table-cell office:value-type="string">
            <text:p>0190104071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2 ELLEDESIGN DI LIPPOLIS GABRIELE MENOTTI E C. SAS</text:p>
          </table:table-cell>
          <table:table-cell office:value-type="string">
            <text:p>0215778074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3G S.r.l.</text:p>
          </table:table-cell>
          <table:table-cell office:value-type="string">
            <text:p>07324090724</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A F Soluzioni srl</text:p>
          </table:table-cell>
          <table:table-cell office:value-type="string">
            <text:p>04178170652</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A.C.S. ADVANCED COMPUTER SYSTEMS SRL</text:p>
          </table:table-cell>
          <table:table-cell office:value-type="string">
            <text:p>0325878072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A.E.T. SERVICE S.r.l.</text:p>
          </table:table-cell>
          <table:table-cell office:value-type="string">
            <text:p>0430728072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A.t.e.s. Elettronica</text:p>
          </table:table-cell>
          <table:table-cell office:value-type="string">
            <text:p>Ltndnc60c21a662m</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Accenture S.p.A.</text:p>
          </table:table-cell>
          <table:table-cell office:value-type="string">
            <text:p>1345421015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ADDA TURISMO SRL</text:p>
          </table:table-cell>
          <table:table-cell office:value-type="string">
            <text:p>06958150721</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ADRIANET SNC DI ABBINANTE MUZIO &amp; C</text:p>
          </table:table-cell>
          <table:table-cell office:value-type="string">
            <text:p>06075650728</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Aerosigma s.r.l.</text:p>
          </table:table-cell>
          <table:table-cell office:value-type="string">
            <text:p>0112006077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AESSE Soluzioni Informatiche di Stefano AVERSA</text:p>
          </table:table-cell>
          <table:table-cell office:value-type="string">
            <text:p>VRSSFN84A23H096S</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AFA Systems srl</text:p>
          </table:table-cell>
          <table:table-cell office:value-type="string">
            <text:p>0081343070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AIKI</text:p>
          </table:table-cell>
          <table:table-cell office:value-type="string">
            <text:p>TRCNCL68M05A662P</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AIR SUPPORT</text:p>
          </table:table-cell>
          <table:table-cell office:value-type="string">
            <text:p>04741611000</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AL.CA BIOMEDICA</text:p>
          </table:table-cell>
          <table:table-cell office:value-type="string">
            <text:p>06427230724</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Alba Project Srl</text:p>
          </table:table-cell>
          <table:table-cell office:value-type="string">
            <text:p>0373731075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AlfaBeta</text:p>
          </table:table-cell>
          <table:table-cell office:value-type="string">
            <text:p>0584705100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All Service Network</text:p>
          </table:table-cell>
          <table:table-cell office:value-type="string">
            <text:p>0214330071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ALL SERVICES PROVIDER</text:p>
          </table:table-cell>
          <table:table-cell office:value-type="string">
            <text:p>0558271121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ALL.TEL</text:p>
          </table:table-cell>
          <table:table-cell office:value-type="string">
            <text:p>LRLLCU50S66F631A</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Alma Pro</text:p>
          </table:table-cell>
          <table:table-cell office:value-type="string">
            <text:p>02591450347</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Altainformatica s.a.s.</text:p>
          </table:table-cell>
          <table:table-cell office:value-type="string">
            <text:p>04788200725</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Altanet Srl</text:p>
          </table:table-cell>
          <table:table-cell office:value-type="string">
            <text:p>0479444072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GIANET MEDIA</text:p>
          </table:table-cell>
          <table:table-cell office:value-type="string">
            <text:p>GNNFNC81C09G751T</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Altraimmagine snc</text:p>
          </table:table-cell>
          <table:table-cell office:value-type="string">
            <text:p>0214074074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AMT Services srl</text:p>
          </table:table-cell>
          <table:table-cell office:value-type="string">
            <text:p>04914210721</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Andrea Cometa - Perito Informatico</text:p>
          </table:table-cell>
          <table:table-cell office:value-type="string">
            <text:p>CMTNDR76E28E205N</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ANGELO AMODIO S.R.L.</text:p>
          </table:table-cell>
          <table:table-cell office:value-type="string">
            <text:p>01897770739</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AR SYSTEM</text:p>
          </table:table-cell>
          <table:table-cell office:value-type="string">
            <text:p>PMNRSR47R47D643Z</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Arc data</text:p>
          </table:table-cell>
          <table:table-cell office:value-type="string">
            <text:p>03713561003</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LLEDI SERVICE SRL</text:p>
          </table:table-cell>
          <table:table-cell office:value-type="string">
            <text:p>03270220712</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LMEG</text:p>
          </table:table-cell>
          <table:table-cell office:value-type="string">
            <text:p>02987390610</text:p>
          </table:table-cell>
          <table:table-cell/>
          <table:table-cell office:value-type="string">
            <text:p>0</text:p>
          </table:table-cell>
          <table:table-cell table:number-columns-repeated="1007"/>
        </table:table-row>
        <table:table-row table:style-name="ro5">
          <table:table-cell table:number-columns-repeated="7"/>
          <table:table-cell table:style-name="ce8"/>
          <table:table-cell table:number-columns-repeated="2"/>
          <table:table-cell table:style-name="ce8"/>
          <table:table-cell table:number-columns-repeated="2"/>
          <table:table-cell office:value-type="string">
            <text:p>EMI SRL</text:p>
          </table:table-cell>
          <table:table-cell office:value-type="string">
            <text:p>07107660727</text:p>
          </table:table-cell>
          <table:table-cell/>
          <table:table-cell office:value-type="string">
            <text:p>0</text:p>
          </table:table-cell>
          <table:table-cell table:number-columns-repeated="1007"/>
        </table:table-row>
        <table:table-row table:style-name="ro15">
          <table:table-cell table:number-columns-repeated="1024"/>
        </table:table-row>
        <table:table-row table:style-name="ro15">
          <table:table-cell table:style-name="ce3" office:value-type="string">
            <text:p>Procedura di scelta del contraente - codici</text:p>
          </table:table-cell>
          <table:table-cell table:number-columns-repeated="1023"/>
        </table:table-row>
        <table:table-row table:style-name="ro15">
          <table:table-cell table:style-name="ce4" office:value-type="string">
            <text:p>01-PROCEDURA APERTA</text:p>
          </table:table-cell>
          <table:table-cell table:number-columns-repeated="1023"/>
        </table:table-row>
        <table:table-row table:style-name="ro15">
          <table:table-cell table:style-name="ce4" office:value-type="string">
            <text:p>27-CONFRONTO COMPETITIVO IN ADESIONE AD ACCORDO QUADRO/CONVENZIONE</text:p>
          </table:table-cell>
          <table:table-cell table:number-columns-repeated="1023"/>
        </table:table-row>
        <table:table-row table:style-name="ro15">
          <table:table-cell table:style-name="ce4" office:value-type="string">
            <text:p>08-AFFIDAMENTO IN ECONOMIA - COTTIMO FIDUCIARIO</text:p>
          </table:table-cell>
          <table:table-cell table:number-columns-repeated="1023"/>
        </table:table-row>
        <table:table-row table:style-name="ro15">
          <table:table-cell table:style-name="ce4" office:value-type="string">
            <text:p>04-PROCEDURA NEGOZIATA SENZA PREVIA PUBBLICAZIONE DEL BANDO</text:p>
          </table:table-cell>
          <table:table-cell table:number-columns-repeated="1023"/>
        </table:table-row>
        <table:table-row table:style-name="ro15">
          <table:table-cell table:style-name="ce4" office:value-type="string">
            <text:p>23-AFFIDAMENTO IN ECONOMIA - AFFIDAMENTO DIRETTO</text:p>
          </table:table-cell>
          <table:table-cell table:number-columns-repeated="1023"/>
        </table:table-row>
        <table:table-row table:style-name="ro15" table:number-rows-repeated="1046195">
          <table:table-cell table:number-columns-repeated="1024"/>
        </table:table-row>
        <table:table-row table:style-name="ro15">
          <table:table-cell table:number-columns-repeated="1024"/>
        </table:table-row>
        <table:named-expressions>
          <table:named-range table:name="Excel_BuiltIn__FilterDatabase" table:base-cell-address="$avcp.$A$1" table:cell-range-address="$avcp.$A$1:.$Q$10921"/>
          <table:named-range table:name="InnovaPuglia_2012" table:base-cell-address="$avcp.$A$1" table:cell-range-address="$avcp.$A$1:.$Q$5"/>
          <table:named-range table:name="Excel_BuiltIn__FilterDatabase" table:base-cell-address="$avcp.$A$1" table:cell-range-address="$avcp.$A$1:.$Q$10921"/>
          <table:named-range table:name="InnovaPuglia_2012" table:base-cell-address="$avcp.$A$1" table:cell-range-address="$avcp.$A$1:.$Q$5"/>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1" svg:font-family="Calibri"/>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104P0" style:volatile="true">
      <number:text>€ </number:text>
      <number:number number:decimal-places="0" number:min-integer-digits="1" number:grouping="true"/>
    </number:number-style>
    <number:number-style style:name="N104">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0" number:min-integer-digits="1" number:grouping="true"/>
    </number:number-style>
    <number:number-style style:name="N105">
      <style:text-properties fo:color="#ff0000"/>
      <number:text>-€ </number:text>
      <number:number number:decimal-places="0"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number:text>-€ </number:text>
      <number:number number:decimal-places="2" number:min-integer-digits="1" number:grouping="true"/>
      <style:map style:condition="value()&gt;=0" style:apply-style-name="N106P0"/>
    </number:number-style>
    <number:number-style style:name="N107P0" style:volatile="true">
      <number:text>€ </number:text>
      <number:number number:decimal-places="2" number:min-integer-digits="1" number:grouping="true"/>
    </number:number-style>
    <number:number-style style:name="N107">
      <style:text-properties fo:color="#ff0000"/>
      <number:text>-€ </number:text>
      <number:number number:decimal-places="2"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number:text>-</number:text>
      <number:number number:decimal-places="0" number:min-integer-digits="1" number:grouping="true"/>
      <style:map style:condition="value()&gt;=0" style:apply-style-name="N108P0"/>
    </number:number-style>
    <number:number-style style:name="N109P0" style:volatile="true">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number:text>-</number:text>
      <number:number number:decimal-places="2"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style:text-properties fo:color="#ff0000"/>
      <number:text>-</number:text>
      <number:number number:decimal-places="2" number:min-integer-digits="1" number:grouping="true"/>
      <style:map style:condition="value()&gt;=0" style:apply-style-name="N111P0"/>
    </number:number-style>
    <number:number-style style:name="N112P0" style:volatile="true">
      <number:text> </number:text>
      <number:number number:decimal-places="0" number:min-integer-digits="1" number:grouping="true"/>
      <number:text> </number:text>
    </number:number-style>
    <number:number-style style:name="N112P1" style:volatile="true">
      <number:text>-</number:text>
      <number:number number:decimal-places="0" number:min-integer-digits="1" number:grouping="true"/>
      <number:text> </number:text>
    </number:number-style>
    <number:number-style style:name="N112P2" style:volatile="true">
      <number:text>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 </number:text>
      <number:number number:decimal-places="0" number:min-integer-digits="1" number:grouping="true"/>
      <number:text> </number:text>
    </number:number-style>
    <number:number-style style:name="N113P1" style:volatile="true">
      <number:text>-€ </number:text>
      <number:number number:decimal-places="0" number:min-integer-digits="1" number:grouping="true"/>
      <number:text> </number:text>
    </number:number-style>
    <number:number-style style:name="N113P2" style:volatile="true">
      <number:text> €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number number:decimal-places="2" number:min-integer-digits="1" number:grouping="true"/>
      <number:text> </number:text>
    </number:number-style>
    <number:number-style style:name="N114P1" style:volatile="true">
      <number:text>-</number:text>
      <number:number number:decimal-places="2" number:min-integer-digits="1" number:grouping="true"/>
      <number:text> </number:text>
    </number:number-style>
    <number:number-style style:name="N114P2" style:volatile="true">
      <number:text>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 </number:text>
      <number:number number:decimal-places="2" number:min-integer-digits="1" number:grouping="true"/>
      <number:text> </number:text>
    </number:number-style>
    <number:number-style style:name="N115P1" style:volatile="true">
      <number:text>-€ </number:text>
      <number:number number:decimal-places="2" number:min-integer-digits="1" number:grouping="true"/>
      <number:text> </number:text>
    </number:number-style>
    <number:number-style style:name="N115P2" style:volatile="true">
      <number:text> € -</number:text>
      <number:number number: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integer-digits="3" number:min-exponent-digits="1"/>
    </number:number-style>
    <number:date-style style:name="N16103" number:language="it" number:country="IT">
      <number:day number:style="long"/>
      <number:text>-</number:text>
      <number:month number:textual="true"/>
      <number:text>-</number:text>
      <number:year/>
    </number:date-style>
    <number:date-style style:name="N16104" number:language="it" number:country="IT">
      <number:day number:style="long"/>
      <number:text>-</number:text>
      <number:month number:textual="true"/>
    </number:date-style>
    <number:date-style style:name="N16105" number:language="it" number:country="IT">
      <number:month number:textual="true"/>
      <number:text>-</number:text>
      <number:year/>
    </number:date-style>
    <number:time-style style:name="N16106" number:language="it" number:country="IT">
      <number:hours/>
      <number:text>.</number:text>
      <number:minutes number:style="long"/>
      <number:text> </number:text>
      <number:am-pm/>
    </number:time-style>
    <number:time-style style:name="N16107" number:language="it" number:country="IT">
      <number:hours/>
      <number:text>.</number:text>
      <number:minutes number:style="long"/>
      <number:text>.</number:text>
      <number:seconds number:style="long"/>
      <number:text> </number:text>
      <number:am-pm/>
    </number:time-style>
    <number:time-style style:name="N16108" number:language="it" number:country="IT">
      <number:hours/>
      <number:text>.</number:text>
      <number:minutes number:style="long"/>
    </number:time-style>
    <number:time-style style:name="N16109" number:language="it" number:country="IT">
      <number:hours/>
      <number:text>.</number:text>
      <number:minutes number:style="long"/>
      <number:text>.</number:text>
      <number:seconds number:style="long"/>
    </number:time-style>
    <number:date-style style:name="N16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6111P0" style:volatile="true" number:language="it" number:country="IT">
      <number:text>€ </number:text>
      <number:number number:decimal-places="0" number:min-integer-digits="1" number:grouping="true"/>
    </number:number-style>
    <number:number-style style:name="N16111" number:language="it" number:country="IT">
      <number:text>-€ </number:text>
      <number:number number:decimal-places="0" number:min-integer-digits="1" number:grouping="true"/>
      <style:map style:condition="value()&gt;=0" style:apply-style-name="N16111P0"/>
    </number:number-style>
    <number:number-style style:name="N16112P0" style:volatile="true" number:language="it" number:country="IT">
      <number:text>€ </number:text>
      <number:number number:decimal-places="0" number:min-integer-digits="1" number:grouping="true"/>
    </number:number-style>
    <number:number-style style:name="N16112" number:language="it" number:country="IT">
      <style:text-properties fo:color="#ff0000"/>
      <number:text>-€ </number:text>
      <number:number number:decimal-places="0" number:min-integer-digits="1" number:grouping="true"/>
      <style:map style:condition="value()&gt;=0" style:apply-style-name="N16112P0"/>
    </number:number-style>
    <number:number-style style:name="N16113P0" style:volatile="true" number:language="it" number:country="IT">
      <number:text>€ </number:text>
      <number:number number:decimal-places="2" number:min-integer-digits="1" number:grouping="true"/>
    </number:number-style>
    <number:number-style style:name="N16113" number:language="it" number:country="IT">
      <number:text>-€ </number:text>
      <number:number number:decimal-places="2" number:min-integer-digits="1" number:grouping="true"/>
      <style:map style:condition="value()&gt;=0" style:apply-style-name="N16113P0"/>
    </number:number-style>
    <number:number-style style:name="N16114P0" style:volatile="true" number:language="it" number:country="IT">
      <number:text>€ </number:text>
      <number:number number:decimal-places="2" number:min-integer-digits="1" number:grouping="true"/>
    </number:number-style>
    <number:number-style style:name="N16114" number:language="it" number:country="IT">
      <style:text-properties fo:color="#ff0000"/>
      <number:text>-€ </number:text>
      <number:number number:decimal-places="2" number:min-integer-digits="1" number:grouping="true"/>
      <style:map style:condition="value()&gt;=0" style:apply-style-name="N16114P0"/>
    </number:number-style>
    <style:style style:name="Default" style:family="table-cell" style:data-style-name="N0">
      <style:table-cell-properties fo:background-color="transparent" style:rotation-align="none" style:vertical-align="automatic"/>
      <style:text-properties fo:color="#000000" style:font-name="Calibri" fo:font-size="11pt" style:font-name-asian="Calibri1" style:font-size-asian="11pt" style:font-name-complex="Calibri1"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035cm solid #c0c0c0" style:rotation-align="none"/>
    </style:style>
    <style:style style:name="Output"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4">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17">17/02/2017</text:date>, <text:time>15.08.57</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PageStyle_5f_Foglio1" style:display-name="PageStyle_Foglio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initial-creator>Bruno ressa</meta:initial-creator>
    <dc:creator>vito dg</dc:creator>
    <meta:creation-date>2017-02-16T18:02:59Z</meta:creation-date>
    <dc:date>2017-02-17T15:08:57.73</dc:date>
    <meta:editing-duration>PT24M47S</meta:editing-duration>
    <meta:editing-cycles>2</meta:editing-cycles>
    <meta:document-statistic meta:table-count="1" meta:cell-count="7762" meta:object-count="0"/>
  </office:meta>
</office:document-meta>
</file>