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333399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19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333399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/>
    </style:style>
    <style:style style:name="ce33" style:family="table-cell" style:parent-style-name="Default" style:data-style-name="N0">
      <style:table-cell-properties style:vertical-align="middle" fo:wrap-option="wrap"/>
      <style:text-properties fo:color="#333399"/>
    </style:style>
    <style:style style:name="ce34" style:family="table-cell" style:parent-style-name="Default" style:data-style-name="N3">
      <style:table-cell-properties style:vertical-align="middle"/>
      <style:text-properties fo:color="#333399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Collegamento_32_ipertes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65.8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05.75pt" style:use-optimal-row-height="false" fo:break-before="auto"/>
    </style:style>
    <style:style style:name="ro24" style:family="table-row">
      <style:table-row-properties style:row-height="4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carichi_consulenze_2016" table:style-name="ta1">
        <table:table-column table:style-name="co1" table:default-cell-style-name="ce4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2"/>
        <table:table-column table:style-name="co6" table:default-cell-style-name="ce4"/>
        <table:table-column table:style-name="co7" table:default-cell-style-name="ce4"/>
        <table:table-column table:style-name="co8" table:default-cell-style-name="ce3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32"/>
        <table:table-column table:style-name="co13" table:default-cell-style-name="ce33"/>
        <table:table-column table:style-name="co14" table:default-cell-style-name="ce4"/>
        <table:table-column table:style-name="co15" table:number-columns-repeated="1008" table:default-cell-style-name="ce4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Nome del soggetto percettore</text:p>
          </table:table-cell>
          <table:table-cell office:value-type="string" table:style-name="ce2">
            <text:p>Tipologia (consulenza, co.co.pro., ...)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Ragione dell'incarico</text:p>
          </table:table-cell>
          <table:table-cell office:value-type="string" table:style-name="ce2">
            <text:p>Estremi atto di conferimento (prot.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totale (al netto IVA e cassa previdenz.)</text:p>
          </table:table-cell>
          <table:table-cell office:value-type="string" table:style-name="ce2">
            <text:p>Componente variabile (ove applicabile)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Altri incarichi o responsabilità presso enti di diritto privato regolati o finanziati dalla PA; eventuali attività professionali</text:p>
          </table:table-cell>
          <table:table-cell office:value-type="string" table:style-name="ce2">
            <text:p>Attestazione avvenuta verifica insussistenza conflitto interessi (ai sensi art. 53 c. 14 D.Lgs 165/2001)</text:p>
          </table:table-cell>
          <table:table-cell office:value-type="string" table:style-name="ce2">
            <text:p>Procedura seguita per la selezione</text:p>
          </table:table-cell>
          <table:table-cell office:value-type="string" table:style-name="ce2">
            <text:p>Numero partecipanti alla selezione</text:p>
          </table:table-cell>
          <table:table-cell office:value-type="string" table:style-name="ce2">
            <text:p>Note</text:p>
          </table:table-cell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5">
            <text:p>Recchia Giuseppe Antoni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Consulenza in materia di trattamenti economici e normativi per il personale dipendente di InnovaPuglia</text:p>
          </table:table-cell>
          <table:table-cell office:value-type="string" table:style-name="ce7">
            <text:p>Adeguamento normativo dei processi amministrativi interni</text:p>
          </table:table-cell>
          <table:table-cell office:value-type="string" table:style-name="ce6">
            <text:p>160121009</text:p>
          </table:table-cell>
          <table:table-cell office:value-type="date" office:date-value="2016-01-21T00:00:00" table:style-name="ce8">
            <text:p>21/01/201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4000" table:style-name="ce9">
            <text:p>24.000,00</text:p>
          </table:table-cell>
          <table:table-cell table:style-name="ce10"/>
          <table:table-cell office:value-type="string" table:style-name="ce11">
            <text:p><text:a xlink:href="https://www.innova.puglia.it/documents/10180/1313190/Recchia Giuseppe+Antonio_CV.pdf/5974d99b-0adf-4b42-9b20-b16dc9df350f">VEDI CV</text:a></text:p>
          </table:table-cell>
          <table:table-cell office:value-type="string" table:style-name="ce11">
            <text:p><text:a xlink:href="https://www.innova.puglia.it/documents/10180/1313190/Recchia_dichiarazione+Incarichi.pdf/177ca464-6cc0-4aba-b089-b1fd61d7ea17">DICHIARAZIONE</text:a></text:p>
          </table:table-cell>
          <table:table-cell office:value-type="string" table:style-name="ce11">
            <text:p><text:a xlink:href="https://www.innova.puglia.it/documents/10180/1313190/Recchia_Avvenuta+Verifica.pdf/e28b7e97-c751-4116-adc0-ca62d25013a0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10" table:style-name="ce12">
            <text:p>10</text:p>
          </table:table-cell>
          <table:table-cell office:value-type="string" table:style-name="ce7">
            <text:p>recesso anticipato dal contratto di consulenza professionale - Prot. 161102013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5">
            <text:p>Quarta Luigina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Progettazione e monitoraggio realizzazione della sicurezza informatica delle sedi regionali</text:p>
          </table:table-cell>
          <table:table-cell office:value-type="string" table:style-name="ce7">
            <text:p>Supporto tecnico ad attività progettuale</text:p>
          </table:table-cell>
          <table:table-cell office:value-type="string" table:style-name="ce6">
            <text:p>160128002</text:p>
          </table:table-cell>
          <table:table-cell office:value-type="date" office:date-value="2016-01-27T00:00:00" table:style-name="ce8">
            <text:p>27/01/2016</text:p>
          </table:table-cell>
          <table:table-cell office:value-type="date" office:date-value="2016-07-26T00:00:00" table:style-name="ce8">
            <text:p>26/07/2016</text:p>
          </table:table-cell>
          <table:table-cell office:value-type="float" office:value="15000" table:style-name="ce9">
            <text:p>15.000,00</text:p>
          </table:table-cell>
          <table:table-cell table:style-name="ce10"/>
          <table:table-cell office:value-type="string" table:style-name="ce11">
            <text:p><text:a xlink:href="https://www.innova.puglia.it/documents/10180/1313190/Quarta Luigina_CV.pdf/5a7831ad-3eca-4ce8-bac0-ea5aeb6c5e7d">VEDI CV</text:a></text:p>
          </table:table-cell>
          <table:table-cell office:value-type="string" table:style-name="ce11">
            <text:p><text:a xlink:href="hhttps://www.innova.puglia.it/documents/10180/1313190/Quarta_dichiarazione+incarichi.pdf/0b2f7094-ae29-4e75-9305-57daa9f6e5df">DICHIARAZIONE</text:a></text:p>
          </table:table-cell>
          <table:table-cell office:value-type="string" table:style-name="ce11">
            <text:p><text:a xlink:href="https://www.innova.puglia.it/documents/10180/1313190/Quarta_Avvenuta+Verifica.pdf/8bce0293-eefb-46fe-aac6-25d30a441ddf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string" table:style-name="ce12">
            <text:p>25</text:p>
          </table:table-cell>
          <table:table-cell table:style-name="ce7"/>
          <table:table-cell table:number-columns-repeated="16369" table:style-name="ce13"/>
        </table:table-row>
        <table:table-row table:style-name="ro3">
          <table:table-cell office:value-type="string" table:style-name="ce5">
            <text:p>Visaggio Giuseppe</text:p>
          </table:table-cell>
          <table:table-cell office:value-type="string" table:style-name="ce6">
            <text:p>Relatore a seminario</text:p>
          </table:table-cell>
          <table:table-cell office:value-type="string" table:style-name="ce7">
            <text:p>Intervento Seminario e Workshop Qualità Software Factory</text:p>
          </table:table-cell>
          <table:table-cell office:value-type="string" table:style-name="ce7">
            <text:p>Competenza specialistica</text:p>
          </table:table-cell>
          <table:table-cell office:value-type="string" table:style-name="ce6">
            <text:p>160129014</text:p>
          </table:table-cell>
          <table:table-cell office:value-type="date" office:date-value="2016-01-28T00:00:00" table:style-name="ce8">
            <text:p>28/01/2016</text:p>
          </table:table-cell>
          <table:table-cell office:value-type="date" office:date-value="2016-01-29T00:00:00" table:style-name="ce8">
            <text:p>29/01/2016</text:p>
          </table:table-cell>
          <table:table-cell office:value-type="float" office:value="1000" table:style-name="ce9">
            <text:p>1.000,00</text:p>
          </table:table-cell>
          <table:table-cell table:style-name="ce14"/>
          <table:table-cell table:number-columns-repeated="3" table:style-name="ce10"/>
          <table:table-cell office:value-type="string" table:style-name="ce7">
            <text:p>affidamento diretto ai sensi dell'art. 4.2 del Regolamento Aziendale 2014</text:p>
          </table:table-cell>
          <table:table-cell table:style-name="ce10"/>
          <table:table-cell table:style-name="ce7"/>
          <table:table-cell table:number-columns-repeated="16369" table:style-name="ce13"/>
        </table:table-row>
        <table:table-row table:style-name="ro4">
          <table:table-cell office:value-type="string" table:style-name="ce5">
            <text:p>Vacca Vit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Progettazione di dettaglio, organizzazione e realizzazione di quattro workshop sugli strumenti innovativi a disposizione del Soggetto Aggregatore della regione Puglia</text:p>
          </table:table-cell>
          <table:table-cell office:value-type="string" table:style-name="ce7">
            <text:p>Supporto tecnico ad attività progettuale</text:p>
          </table:table-cell>
          <table:table-cell office:value-type="string" table:style-name="ce15">
            <text:p>160125030</text:p>
          </table:table-cell>
          <table:table-cell office:value-type="date" office:date-value="2016-02-02T00:00:00" table:style-name="ce8">
            <text:p>02/02/2016</text:p>
          </table:table-cell>
          <table:table-cell office:value-type="date" office:date-value="2017-02-01T00:00:00" table:style-name="ce8">
            <text:p>01/02/2017</text:p>
          </table:table-cell>
          <table:table-cell office:value-type="string" table:style-name="ce16">
            <text:p>euro 6.750,00 <text:s/>oltre a rimborso eventuali missioni estero</text:p>
          </table:table-cell>
          <table:table-cell table:style-name="ce14"/>
          <table:table-cell office:value-type="string" table:style-name="ce11">
            <text:p><text:a xlink:href="https://www.innova.puglia.it/documents/10180/1313190/Vacca Vito_CV.pdf/9514d91c-233b-4a49-895e-8dbb7272c809">VEDI CV</text:a></text:p>
          </table:table-cell>
          <table:table-cell office:value-type="string" table:style-name="ce11">
            <text:p><text:a xlink:href="https://www.innova.puglia.it/documents/10180/1313190/Vacca_dichiarazione+incarichi.pdf/f30196dc-92d5-43b4-9904-1aa1749aade8">DICHIARAZIONE</text:a></text:p>
          </table:table-cell>
          <table:table-cell office:value-type="string" table:style-name="ce11">
            <text:p><text:a xlink:href="https://www.innova.puglia.it/documents/10180/1313190/Vacca_Avvenuta+Verifica.pdf/7090e00d-caf0-4976-8dee-f6352ec192ae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string" table:style-name="ce12">
            <text:p>38</text:p>
          </table:table-cell>
          <table:table-cell table:style-name="ce7"/>
          <table:table-cell table:number-columns-repeated="16369" table:style-name="ce13"/>
        </table:table-row>
        <table:table-row table:style-name="ro5">
          <table:table-cell office:value-type="string" table:style-name="ce5">
            <text:p>Fera Francesc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Assistenza tecnica a Osservatorio Politiche Sociali della Regione Puglia; monitoraggio e valutazione spesa per gestione servizi; supporto a valutazione proposte progettuali</text:p>
          </table:table-cell>
          <table:table-cell office:value-type="string" table:style-name="ce7">
            <text:p>Supporto tecnico ad attività progettuale</text:p>
          </table:table-cell>
          <table:table-cell office:value-type="string" table:style-name="ce15">
            <text:p>160209013</text:p>
          </table:table-cell>
          <table:table-cell office:value-type="date" office:date-value="2016-02-15T00:00:00" table:style-name="ce8">
            <text:p>15/02/2016</text:p>
          </table:table-cell>
          <table:table-cell office:value-type="date" office:date-value="2017-04-14T00:00:00" table:style-name="ce8">
            <text:p>14/04/2017</text:p>
          </table:table-cell>
          <table:table-cell office:value-type="float" office:value="24000" table:style-name="ce9">
            <text:p>24.000,00</text:p>
          </table:table-cell>
          <table:table-cell table:style-name="ce10"/>
          <table:table-cell office:value-type="string" table:style-name="ce11">
            <text:p><text:a xlink:href="https://www.innova.puglia.it/documents/10180/1313190/Fera Francesco_CV.pdf/0fb7013d-55e9-4d39-b519-f02b51d12929">VEDI CV</text:a></text:p>
          </table:table-cell>
          <table:table-cell office:value-type="string" table:style-name="ce11">
            <text:p><text:a xlink:href="https://www.innova.puglia.it/documents/10180/1313190/Fera_Dichiarazione+Svolgimento+Incarichi.pdf/50b676b9-273e-49e9-8805-8af9d936d398">DICHIARAZIONE</text:a></text:p>
          </table:table-cell>
          <table:table-cell office:value-type="string" table:style-name="ce11">
            <text:p><text:a xlink:href="https://www.innova.puglia.it/documents/10180/1313190/Fera_Avvenuta+Verifica.pdf/7c3477cb-e1ed-4a4a-b60f-76c0a65ca415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number-columns-repeated="16369" table:style-name="ce13"/>
        </table:table-row>
        <table:table-row table:style-name="ro6">
          <table:table-cell office:value-type="string" table:style-name="ce5">
            <text:p>Mellano Mari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Valutazione, monitoraggio e controllo di progetti di investimento per la realizzazione di infrastrutture socio-sanitarie e sociali; <text:s/>assistenza tecnica a Osservatorio Politiche Sociali della Regione Puglia</text:p>
          </table:table-cell>
          <table:table-cell office:value-type="string" table:style-name="ce7">
            <text:p>Supporto tecnico ad attività progettuale</text:p>
          </table:table-cell>
          <table:table-cell office:value-type="string" table:style-name="ce15">
            <text:p>160208021</text:p>
          </table:table-cell>
          <table:table-cell office:value-type="date" office:date-value="2016-02-17T00:00:00" table:style-name="ce8">
            <text:p>17/02/2016</text:p>
          </table:table-cell>
          <table:table-cell office:value-type="date" office:date-value="2017-04-16T00:00:00" table:style-name="ce8">
            <text:p>16/04/2017</text:p>
          </table:table-cell>
          <table:table-cell office:value-type="float" office:value="24000" table:style-name="ce9">
            <text:p>24.000,00</text:p>
          </table:table-cell>
          <table:table-cell table:style-name="ce10"/>
          <table:table-cell office:value-type="string" table:style-name="ce11">
            <text:p><text:a xlink:href="https://www.innova.puglia.it/documents/10180/1313190/Mellano Mario_CV.pdf/dc729804-0e52-42b6-ba34-7c65580b57b2">VEDI CV</text:a></text:p>
          </table:table-cell>
          <table:table-cell office:value-type="string" table:style-name="ce11">
            <text:p><text:a xlink:href="https://www.innova.puglia.it/documents/10180/1313190/Mellano_Dichiarazione+svolgimento+incarichi.pdf/3aab4ce2-fd31-4a57-9f8d-a0b9a67dd7ed">DICHIARAZIONE</text:a></text:p>
          </table:table-cell>
          <table:table-cell office:value-type="string" table:style-name="ce11">
            <text:p><text:a xlink:href="https://www.innova.puglia.it/documents/10180/1313190/Mellano_Avvenuta+Verifica.pdf/4ae10bd4-1fbe-4b34-8887-b5d64847739a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number-columns-repeated="16369" table:style-name="ce13"/>
        </table:table-row>
        <table:table-row table:style-name="ro7">
          <table:table-cell office:value-type="string" table:style-name="ce5">
            <text:p>Mandorino Francesc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Valutazione, monitoraggio e controllo di progetti di investimento per la realizzazione di infrastrutture socio-sanitarie e sociali; <text:s/>assistenza tecnica a Osservatorio Politiche Sociali della Regione Puglia</text:p>
          </table:table-cell>
          <table:table-cell office:value-type="string" table:style-name="ce7">
            <text:p>Supporto tecnico ad attività progettuale</text:p>
          </table:table-cell>
          <table:table-cell office:value-type="float" office:value="160219012" table:style-name="ce15">
            <text:p>160219012</text:p>
          </table:table-cell>
          <table:table-cell office:value-type="date" office:date-value="2016-02-19T00:00:00" table:style-name="ce8">
            <text:p>19/02/2016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4000" table:style-name="ce9">
            <text:p>24.000,00</text:p>
          </table:table-cell>
          <table:table-cell table:style-name="ce17"/>
          <table:table-cell office:value-type="string" table:style-name="ce11">
            <text:p><text:a xlink:href="https://www.innova.puglia.it/documents/10180/1313190/MANDORINO %20FRANCESCO_CV.pdf/6b975048-e75a-40ee-acc4-820cb4fa4cab">VEDI CV</text:a></text:p>
          </table:table-cell>
          <table:table-cell office:value-type="string" table:style-name="ce11">
            <text:p><text:a xlink:href="https://www.innova.puglia.it/documents/10180/1313190/Mandorino_Dichiarazioni+compilate_+dich+svolg+incarichi.pdf/041b4de0-6084-4008-a758-160a92a04069">DICHIARAZIONE</text:a></text:p>
          </table:table-cell>
          <table:table-cell office:value-type="string" table:style-name="ce11">
            <text:p><text:a xlink:href="https://www.innova.puglia.it/documents/10180/1313190/Mandorino_Avvenuta+Verifica.pdf/f938c97c-75e5-486c-a4d6-8cbf1054c33e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string" table:style-name="ce12">
            <text:p>2</text:p>
          </table:table-cell>
          <table:table-cell table:style-name="ce18"/>
          <table:table-cell table:number-columns-repeated="16369" table:style-name="ce19"/>
        </table:table-row>
        <table:table-row table:style-name="ro8">
          <table:table-cell office:value-type="string" table:style-name="ce5">
            <text:p>Massaro Tommaso</text:p>
          </table:table-cell>
          <table:table-cell office:value-type="string" table:style-name="ce20">
            <text:p>Medico competente</text:p>
          </table:table-cell>
          <table:table-cell office:value-type="string" table:style-name="ce7">
            <text:p>Sorveglianza sanitaria ai sensi del D.Lgs 81/08</text:p>
          </table:table-cell>
          <table:table-cell office:value-type="string" table:style-name="ce7">
            <text:p>Obbligo di legge</text:p>
          </table:table-cell>
          <table:table-cell office:value-type="float" office:value="160229012" table:style-name="ce20">
            <text:p>160229012</text:p>
          </table:table-cell>
          <table:table-cell office:value-type="date" office:date-value="2016-03-02T00:00:00" table:style-name="ce8">
            <text:p>02/03/2016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18000" table:style-name="ce9">
            <text:p>18.000,00</text:p>
          </table:table-cell>
          <table:table-cell table:style-name="ce17"/>
          <table:table-cell office:value-type="string" table:style-name="ce11">
            <text:p><text:a xlink:href="https://www.innova.puglia.it/documents/10180/1313190/MASSARO TOMMASO_CV.pdf/aa37b052-e4a2-4d7c-af86-94ef1cbb5542">VEDI CV</text:a></text:p>
          </table:table-cell>
          <table:table-cell office:value-type="string" table:style-name="ce11">
            <text:p><text:a xlink:href="https://www.innova.puglia.it/documents/10180/1313190/Massaro_DICHIARAZIONE+SVOLGIMENTO+INCARICHI.pdf/adbceb8f-0523-4f7d-af8d-c3e62604f143">DICHIARAZIONE</text:a></text:p>
          </table:table-cell>
          <table:table-cell office:value-type="string" table:style-name="ce11">
            <text:p><text:a xlink:href="https://www.innova.puglia.it/documents/10180/1313190/Massaro_Avvenuta+verifica.pdf/d7e35d79-6970-46d2-827d-a1fd4db425b0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5" table:style-name="ce12">
            <text:p>5</text:p>
          </table:table-cell>
          <table:table-cell office:value-type="string" table:style-name="ce7">
            <text:p>Corrispettivo di euro 100,00 per ora di consulenza per un totale massimo di euro 18.000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5">
            <text:p>Scelzi Caterina</text:p>
          </table:table-cell>
          <table:table-cell office:value-type="string" table:style-name="ce6">
            <text:p>Consulenza</text:p>
          </table:table-cell>
          <table:table-cell office:value-type="string" table:style-name="ce21">
            <text:p>Presidente <text:s text:c="2"/>dell’Organismo di Vigilanza (OdV) ai sensi <text:s/>del D.Lgs 231/01</text:p>
          </table:table-cell>
          <table:table-cell office:value-type="string" table:style-name="ce7">
            <text:p>Obbligo di legge</text:p>
          </table:table-cell>
          <table:table-cell office:value-type="float" office:value="160404010" table:style-name="ce20">
            <text:p>160404010</text:p>
          </table:table-cell>
          <table:table-cell office:value-type="date" office:date-value="2016-04-04T00:00:00" table:style-name="ce8">
            <text:p>04/04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4000" table:style-name="ce9">
            <text:p>4.000,00</text:p>
          </table:table-cell>
          <table:table-cell table:style-name="ce17"/>
          <table:table-cell office:value-type="string" table:style-name="ce22">
            <text:p><text:a xlink:href="https://www.innova.puglia.it/documents/10180/1313190/MANDORINO %20FRANCESCO_CV.pdf/6b975048-e75a-40ee-acc4-820cb4fa4cab">VEDI CV</text:a></text:p>
          </table:table-cell>
          <table:table-cell office:value-type="string" table:style-name="ce23">
            <text:p><text:a xlink:href="https://www.innova.puglia.it/documents/10180/1313190/Massaro_DICHIARAZIONE+SVOLGIMENTO+INCARICHI.pdf/adbceb8f-0523-4f7d-af8d-c3e62604f143">DICHIARAZIONE</text:a></text:p>
          </table:table-cell>
          <table:table-cell table:style-name="ce11"/>
          <table:table-cell office:value-type="string" table:style-name="ce7">
            <text:p>affidamento diretto ai sensi dell'art. 4.2 del Regolamento Aziendale 2014</text:p>
          </table:table-cell>
          <table:table-cell table:style-name="ce12"/>
          <table:table-cell office:value-type="string" table:style-name="ce7">
            <text:p>Decisione del CdA del 2/11/2015 Verbale n. 92</text:p>
          </table:table-cell>
          <table:table-cell table:number-columns-repeated="16369" table:style-name="ce19"/>
        </table:table-row>
        <table:table-row table:style-name="ro10">
          <table:table-cell office:value-type="string" table:style-name="ce5">
            <text:p>Giannone Maria Vincenza</text:p>
          </table:table-cell>
          <table:table-cell office:value-type="string" table:style-name="ce6">
            <text:p>Consulenza</text:p>
          </table:table-cell>
          <table:table-cell office:value-type="string" table:style-name="ce21">
            <text:p>Componente dell’Organismo di Vigilanza (OdV) ai sensi <text:s/>del D.Lgs 231/01</text:p>
          </table:table-cell>
          <table:table-cell office:value-type="string" table:style-name="ce7">
            <text:p>Obbligo di legge</text:p>
          </table:table-cell>
          <table:table-cell office:value-type="float" office:value="160404011" table:style-name="ce20">
            <text:p>160404011</text:p>
          </table:table-cell>
          <table:table-cell office:value-type="date" office:date-value="2016-04-04T00:00:00" table:style-name="ce8">
            <text:p>04/04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3700" table:style-name="ce9">
            <text:p>3.700,00</text:p>
          </table:table-cell>
          <table:table-cell table:style-name="ce17"/>
          <table:table-cell office:value-type="string" table:style-name="ce24">
            <text:p><text:a xlink:href="https://www.innova.puglia.it/documents/10180/1658586/CV+Giannone+Maria+Vincenza.pdf/d8bb42c5-6c6d-44eb-9548-07ce01e96356">VEDI CV</text:a></text:p>
          </table:table-cell>
          <table:table-cell office:value-type="string" table:style-name="ce23">
            <text:p><text:a xlink:href="https://www.innova.puglia.it/documents/10180/1847464/Dichiarazione_Giannone.PDF/a4766dd5-81de-47df-b210-89f1c194f00f">DICHIARAZIONE</text:a></text:p>
          </table:table-cell>
          <table:table-cell table:style-name="ce11"/>
          <table:table-cell office:value-type="string" table:style-name="ce7">
            <text:p>affidamento diretto ai sensi dell'art. 4.2 del Regolamento Aziendale 2014</text:p>
          </table:table-cell>
          <table:table-cell table:style-name="ce12"/>
          <table:table-cell office:value-type="string" table:style-name="ce7">
            <text:p>Decisione del CdA del 2/11/2015 Verbale n. 92</text:p>
          </table:table-cell>
          <table:table-cell table:number-columns-repeated="16369" table:style-name="ce19"/>
        </table:table-row>
        <table:table-row table:style-name="ro11">
          <table:table-cell office:value-type="string" table:style-name="ce5">
            <text:p>Pesino Roberto</text:p>
          </table:table-cell>
          <table:table-cell office:value-type="string" table:style-name="ce6">
            <text:p>Consulenza</text:p>
          </table:table-cell>
          <table:table-cell office:value-type="string" table:style-name="ce21">
            <text:p>Componente dell’Organismo di Vigilanza (OdV) ai sensi <text:s/>del D.Lgs 231/01</text:p>
          </table:table-cell>
          <table:table-cell office:value-type="string" table:style-name="ce7">
            <text:p>Obbligo di legge</text:p>
          </table:table-cell>
          <table:table-cell office:value-type="float" office:value="160404013" table:style-name="ce20">
            <text:p>160404013</text:p>
          </table:table-cell>
          <table:table-cell office:value-type="date" office:date-value="2016-04-04T00:00:00" table:style-name="ce8">
            <text:p>04/04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3700" table:style-name="ce9">
            <text:p>3.700,00</text:p>
          </table:table-cell>
          <table:table-cell table:style-name="ce17"/>
          <table:table-cell office:value-type="string" table:style-name="ce23">
            <text:p><text:a xlink:href="https://www.innova.puglia.it/documents/10180/1658586/CV+Pesino+Roberto.odt/0987b8e0-8dd8-4e94-a406-dbdc4b21c23a">VEDI CV</text:a></text:p>
          </table:table-cell>
          <table:table-cell office:value-type="string" table:style-name="ce23">
            <text:p><text:a xlink:href="https://www.innova.puglia.it/documents/10180/1847464/Dichiarazione_Pesino.PDF/2fae272b-6767-4e25-a7fe-19fbbf74ed65">DICHIARAZIONE</text:a></text:p>
          </table:table-cell>
          <table:table-cell table:style-name="ce11"/>
          <table:table-cell office:value-type="string" table:style-name="ce7">
            <text:p>affidamento diretto ai sensi dell'art. 4.2 del Regolamento Aziendale 2014</text:p>
          </table:table-cell>
          <table:table-cell table:style-name="ce12"/>
          <table:table-cell office:value-type="string" table:style-name="ce7">
            <text:p>Decisione del CdA del 2/11/2015 Verbale n. 92</text:p>
          </table:table-cell>
          <table:table-cell table:number-columns-repeated="16369" table:style-name="ce19"/>
        </table:table-row>
        <table:table-row table:style-name="ro12">
          <table:table-cell office:value-type="string" table:style-name="ce5">
            <text:p>Sibilano Roberto</text:p>
          </table:table-cell>
          <table:table-cell office:value-type="string" table:style-name="ce6">
            <text:p>Consulenza</text:p>
          </table:table-cell>
          <table:table-cell office:value-type="string" table:style-name="ce21">
            <text:p>Esperto in fotografia ed elaborazione dei media nell'ambito del Portale Regionale della Salute</text:p>
          </table:table-cell>
          <table:table-cell office:value-type="string" table:style-name="ce21">
            <text:p>Supporto tecnico ad attività progettuale</text:p>
          </table:table-cell>
          <table:table-cell office:value-type="float" office:value="160412028" table:style-name="ce20">
            <text:p>160412028</text:p>
          </table:table-cell>
          <table:table-cell office:value-type="date" office:date-value="2016-04-12T00:00:00" table:style-name="ce8">
            <text:p>12/04/2016</text:p>
          </table:table-cell>
          <table:table-cell office:value-type="date" office:date-value="2016-06-30T00:00:00" table:style-name="ce8">
            <text:p>30/06/2016</text:p>
          </table:table-cell>
          <table:table-cell office:value-type="float" office:value="4700" table:style-name="ce9">
            <text:p>4.700,00</text:p>
          </table:table-cell>
          <table:table-cell table:style-name="ce17"/>
          <table:table-cell office:value-type="string" table:style-name="ce25">
            <text:p><text:a xlink:href="https://www.innova.puglia.it/documents/10180/1119790/Sibilano+Roberto+-+CV.pdf/5ac557f7-e55a-4319-b66f-462bd96ae690">Vedi CV</text:a></text:p>
          </table:table-cell>
          <table:table-cell office:value-type="string" table:style-name="ce25">
            <text:p><text:a xlink:href="https://www.innova.puglia.it/documents/10180/1479048/LISI+avvenuta+verifica.pdf/a4dac749-c7fc-47af-950e-6e878a20b957">DICHIARAZIONE</text:a></text:p>
          </table:table-cell>
          <table:table-cell office:value-type="string" table:style-name="ce23">
            <text:p><text:a xlink:href="https://www.innova.puglia.it/documents/10180/1479048/Sibilano+Roberto+-+Incarichi.pdf/98d1cd6f-a366-4bff-bfd0-9687e9d43274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grazione del contratto di consulenza del 26/10/2015 prot. 151029006</text:p>
          </table:table-cell>
          <table:table-cell table:number-columns-repeated="2" table:style-name="ce19"/>
          <table:table-cell table:style-name="ce26"/>
          <table:table-cell table:number-columns-repeated="16366" table:style-name="ce19"/>
        </table:table-row>
        <table:table-row table:style-name="ro12">
          <table:table-cell office:value-type="string" table:style-name="ce5">
            <text:p>Sorrentino Giancarlo</text:p>
          </table:table-cell>
          <table:table-cell office:value-type="string" table:style-name="ce15">
            <text:p>Consulenza</text:p>
          </table:table-cell>
          <table:table-cell office:value-type="string" table:style-name="ce21">
            <text:p>consulenza nel campo Giuridico normativo / Albo fornitori Soggetto Aggregatore della Regione Puglia</text:p>
          </table:table-cell>
          <table:table-cell office:value-type="string" table:style-name="ce21">
            <text:p>Supporto tecnico ad attività progettuale</text:p>
          </table:table-cell>
          <table:table-cell office:value-type="float" office:value="160606020" table:style-name="ce20">
            <text:p>160606020</text:p>
          </table:table-cell>
          <table:table-cell office:value-type="date" office:date-value="2016-06-06T00:00:00" table:style-name="ce8">
            <text:p>06/06/2016</text:p>
          </table:table-cell>
          <table:table-cell office:value-type="date" office:date-value="2017-06-05T00:00:00" table:style-name="ce8">
            <text:p>05/06/2017</text:p>
          </table:table-cell>
          <table:table-cell office:value-type="float" office:value="15000" table:style-name="ce9">
            <text:p>15.000,00</text:p>
          </table:table-cell>
          <table:table-cell table:style-name="ce17"/>
          <table:table-cell office:value-type="string" table:style-name="ce25">
            <text:p><text:a xlink:href="https://www.innova.puglia.it/documents/10180/1119790/Sibilano+Roberto+-+CV.pdf/5ac557f7-e55a-4319-b66f-462bd96ae690">Vedi CV</text:a></text:p>
          </table:table-cell>
          <table:table-cell office:value-type="string" table:style-name="ce25">
            <text:p><text:a xlink:href="https://www.innova.puglia.it/documents/10180/1123756/Sibilano+Roberto+-+Incarichi.pdf/32395adb-fa82-48ab-9633-54463dfe20d4">DICHIARAZIONE</text:a></text:p>
          </table:table-cell>
          <table:table-cell office:value-type="string" table:style-name="ce25">
            <text:p><text:a xlink:href="https://www.innova.puglia.it/documents/10180/1479048/SORRENTINO+Dichiarazione+incarichi.pdf/342c111b-ef4f-4684-8d2b-1b2c6d2d89b6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39" table:style-name="ce12">
            <text:p>39</text:p>
          </table:table-cell>
          <table:table-cell table:style-name="ce7"/>
          <table:table-cell table:number-columns-repeated="2" table:style-name="ce19"/>
          <table:table-cell table:style-name="ce26"/>
          <table:table-cell table:number-columns-repeated="16366" table:style-name="ce19"/>
        </table:table-row>
        <table:table-row table:style-name="ro13">
          <table:table-cell office:value-type="string" table:style-name="ce5">
            <text:p>Lisi Andrea</text:p>
          </table:table-cell>
          <table:table-cell office:value-type="string" table:style-name="ce15">
            <text:p>Consulenza</text:p>
          </table:table-cell>
          <table:table-cell office:value-type="string" table:style-name="ce21">
            <text:p>consulenza nel campo dell’Amministrazione Digitale / Informatica Giuridica (progetto CIFRA 2 - Gestione atti amministrativi regionali)</text:p>
          </table:table-cell>
          <table:table-cell office:value-type="string" table:style-name="ce21">
            <text:p>Supporto tecnico ad attività progettuale</text:p>
          </table:table-cell>
          <table:table-cell office:value-type="float" office:value="160519020" table:style-name="ce20">
            <text:p>160519020</text:p>
          </table:table-cell>
          <table:table-cell office:value-type="date" office:date-value="2016-06-13T00:00:00" table:style-name="ce8">
            <text:p>13/06/2016</text:p>
          </table:table-cell>
          <table:table-cell office:value-type="date" office:date-value="2016-09-12T00:00:00" table:style-name="ce8">
            <text:p>12/09/2016</text:p>
          </table:table-cell>
          <table:table-cell office:value-type="float" office:value="20250" table:style-name="ce9">
            <text:p>20.250,00</text:p>
          </table:table-cell>
          <table:table-cell table:style-name="ce17"/>
          <table:table-cell office:value-type="string" table:style-name="ce25">
            <text:p><text:a xlink:href="https://www.innova.puglia.it/documents/10180/1119790/Sibilano+Roberto+-+CV.pdf/5ac557f7-e55a-4319-b66f-462bd96ae690">Vedi CV</text:a></text:p>
          </table:table-cell>
          <table:table-cell office:value-type="string" table:style-name="ce25">
            <text:p><text:a xlink:href="https://www.innova.puglia.it/documents/10180/1123756/Sibilano+Roberto+-+Incarichi.pdf/32395adb-fa82-48ab-9633-54463dfe20d4">DICHIARAZIONE</text:a></text:p>
          </table:table-cell>
          <table:table-cell office:value-type="string" table:style-name="ce25">
            <text:p><text:a xlink:href="https://www.innova.puglia.it/documents/10180/1479048/LISI+Dichiarazione+incarichi+in+Enti+di+diritto+privato+regolati+da+PA.pdf/c7c6ef14-c17e-4cf7-bf00-da69e14b27eb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51" table:style-name="ce12">
            <text:p>51</text:p>
          </table:table-cell>
          <table:table-cell table:style-name="ce7"/>
          <table:table-cell table:number-columns-repeated="16369" table:style-name="ce19"/>
        </table:table-row>
        <table:table-row table:style-name="ro12">
          <table:table-cell office:value-type="string" table:style-name="ce17">
            <text:p>Dibattista Francesco</text:p>
          </table:table-cell>
          <table:table-cell office:value-type="string" table:style-name="ce15">
            <text:p>Consulenza</text:p>
          </table:table-cell>
          <table:table-cell office:value-type="string" table:style-name="ce27">
            <text:p>Esperto in Valutazione di tecnologie biomediche e sanitarie Progetto SARPULIA - SSR RP1517</text:p>
          </table:table-cell>
          <table:table-cell office:value-type="string" table:style-name="ce27">
            <text:p>Supporto tecnico ad attività progettuale</text:p>
          </table:table-cell>
          <table:table-cell office:value-type="float" office:value="160613012" table:style-name="ce20">
            <text:p>160613012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17-07-31T00:00:00" table:style-name="ce28">
            <text:p>31/07/2017</text:p>
          </table:table-cell>
          <table:table-cell office:value-type="float" office:value="14000" table:style-name="ce29">
            <text:p>14.000,00</text:p>
          </table:table-cell>
          <table:table-cell table:style-name="ce17"/>
          <table:table-cell table:style-name="ce25"/>
          <table:table-cell office:value-type="string" table:style-name="ce25">
            <text:p><text:a xlink:href="https://www.innova.puglia.it/documents/10180/1847464/DIBATTISTA+Dichiarazione+svolgimento+incarichi.pdf/059fabc5-e322-45ca-af2f-9b017fe2cbb4">DICHIARAZIONE</text:a></text:p>
          </table:table-cell>
          <table:table-cell office:value-type="string" table:style-name="ce25">
            <text:p><text:a xlink:href="https://www.innova.puglia.it/documents/10180/1847464/DIBATTISTA+avvenuta+verifica.pdf/cde68eee-8eda-48c2-8448-62be7ffdd439">DICHIARAZIONE</text:a></text:p>
          </table:table-cell>
          <table:table-cell office:value-type="string" table:style-name="ce30">
            <text:p>Procedura comparativa ristretta Art. 5 a) del Regolamento Aziendale 2014</text:p>
          </table:table-cell>
          <table:table-cell office:value-type="float" office:value="11" table:style-name="ce20">
            <text:p>11</text:p>
          </table:table-cell>
          <table:table-cell table:style-name="ce17"/>
          <table:table-cell table:style-name="ce13"/>
          <table:table-cell table:number-columns-repeated="16368" table:style-name="ce31"/>
        </table:table-row>
        <table:table-row table:style-name="ro14">
          <table:table-cell office:value-type="string" table:style-name="ce17">
            <text:p>Timurian Ascken</text:p>
          </table:table-cell>
          <table:table-cell office:value-type="string" table:style-name="ce20">
            <text:p>Consulenza<text:s text:c="2"/></text:p>
          </table:table-cell>
          <table:table-cell office:value-type="string" table:style-name="ce27">
            <text:p>Supporto giuridico nella formulazione e attuazione delle decisioni che rientrano nelle competenze istituzionali dell'Amministratore Unico</text:p>
          </table:table-cell>
          <table:table-cell office:value-type="string" table:style-name="ce27">
            <text:p>Supporto giuridico nei processi decisionali della Società</text:p>
          </table:table-cell>
          <table:table-cell office:value-type="float" office:value="160802011" table:style-name="ce20">
            <text:p>160802011</text:p>
          </table:table-cell>
          <table:table-cell office:value-type="date" office:date-value="2016-08-02T00:00:00" table:style-name="ce28">
            <text:p>02/08/2016</text:p>
          </table:table-cell>
          <table:table-cell office:value-type="date" office:date-value="2017-08-01T00:00:00" table:style-name="ce28">
            <text:p>01/08/2017</text:p>
          </table:table-cell>
          <table:table-cell office:value-type="float" office:value="24800" table:style-name="ce29">
            <text:p>24.800,00</text:p>
          </table:table-cell>
          <table:table-cell table:style-name="ce17"/>
          <table:table-cell office:value-type="string" table:style-name="ce25">
            <text:p><text:a xlink:href="https://www.innova.puglia.it/documents/10180/1847464/timurian+curricula.pdf/302e090a-ed8c-4954-b8e5-b7cb9e747cb2">Vedi CV</text:a></text:p>
          </table:table-cell>
          <table:table-cell office:value-type="string" table:style-name="ce25">
            <text:p><text:a xlink:href="https://www.innova.puglia.it/documents/10180/1847464/timurian+dichiarazione.pdf/d9d7c85b-2541-41ab-aff6-68919d297af5">DICHIARAZIONE</text:a></text:p>
          </table:table-cell>
          <table:table-cell table:style-name="ce25"/>
          <table:table-cell office:value-type="string" table:style-name="ce30">
            <text:p>affidamento diretto ai sensi dell'art. 4.2 del Regolamento Aziendale 2014</text:p>
          </table:table-cell>
          <table:table-cell table:style-name="ce20"/>
          <table:table-cell table:style-name="ce30"/>
          <table:table-cell table:style-name="ce13"/>
          <table:table-cell table:number-columns-repeated="16368" table:style-name="ce31"/>
        </table:table-row>
        <table:table-row table:style-name="ro15">
          <table:table-cell office:value-type="string" table:style-name="ce17">
            <text:p><text:s/>Magli Maria</text:p>
          </table:table-cell>
          <table:table-cell office:value-type="string" table:style-name="ce15">
            <text:p>Consulenza</text:p>
          </table:table-cell>
          <table:table-cell office:value-type="string" table:style-name="ce27">
            <text:p>Esperto nelle procedure di attuazione della programmazione regionale – monitoraggio e controllo nell’ambito del progetto regionale Informatizzazione dei procedimenti amministrativi connessi al FSE - FOSED2.0, codice progetto RP 1602.</text:p>
          </table:table-cell>
          <table:table-cell office:value-type="string" table:style-name="ce27">
            <text:p>Supporto tecnico ad attività progettuale</text:p>
          </table:table-cell>
          <table:table-cell office:value-type="float" office:value="160803025" table:style-name="ce20">
            <text:p>160803025</text:p>
          </table:table-cell>
          <table:table-cell office:value-type="date" office:date-value="2016-08-03T00:00:00" table:style-name="ce28">
            <text:p>03/08/2016</text:p>
          </table:table-cell>
          <table:table-cell office:value-type="date" office:date-value="2017-08-02T00:00:00" table:style-name="ce28">
            <text:p>02/08/2017</text:p>
          </table:table-cell>
          <table:table-cell office:value-type="float" office:value="24000" table:style-name="ce29">
            <text:p>24.000,00</text:p>
          </table:table-cell>
          <table:table-cell table:style-name="ce17"/>
          <table:table-cell table:style-name="ce25"/>
          <table:table-cell office:value-type="string" table:style-name="ce25">
            <text:p><text:a xlink:href="https://www.innova.puglia.it/documents/10180/1847464/MAGLI+Dichiarazione+svolgimento+incarichi.pdf/d136cde8-0561-4f07-8900-00113cd1578a">DICHIARAZIONE</text:a></text:p>
          </table:table-cell>
          <table:table-cell office:value-type="string" table:style-name="ce25">
            <text:p><text:a xlink:href="https://www.innova.puglia.it/documents/10180/1847464/MAGLI+Avvenuta+Verifica.pdf/f4a995c3-7320-4fb6-b47b-9978d5a2c0e9">DICHIARAZIONE</text:a></text:p>
          </table:table-cell>
          <table:table-cell office:value-type="string" table:style-name="ce30">
            <text:p>Procedura comparativa ristretta Art. 5 a) del Regolamento Aziendale 2014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number-columns-repeated="16369" table:style-name="ce31"/>
        </table:table-row>
        <table:table-row table:style-name="ro16">
          <table:table-cell office:value-type="string" table:style-name="ce17">
            <text:p>Tedesco Antonella</text:p>
          </table:table-cell>
          <table:table-cell office:value-type="string" table:style-name="ce15">
            <text:p>Consulenza</text:p>
          </table:table-cell>
          <table:table-cell office:value-type="string" table:style-name="ce27">
            <text:p>Interprete Ufficiale della Lingua dei Segni Italiana (L.I.S.) nell’ambito del “Sistema Informativo Emergenza e Urgenza Sanitaria Territoriale - Assistenza Tecnica 2015-2016” (RP1526).</text:p>
          </table:table-cell>
          <table:table-cell office:value-type="string" table:style-name="ce27">
            <text:p>Supporto tecnico ad attività progettuale</text:p>
          </table:table-cell>
          <table:table-cell office:value-type="float" office:value="160804005" table:style-name="ce20">
            <text:p>160804005</text:p>
          </table:table-cell>
          <table:table-cell office:value-type="date" office:date-value="2016-08-04T00:00:00" table:style-name="ce28">
            <text:p>04/08/2016</text:p>
          </table:table-cell>
          <table:table-cell office:value-type="date" office:date-value="2017-02-03T00:00:00" table:style-name="ce28">
            <text:p>03/02/2017</text:p>
          </table:table-cell>
          <table:table-cell office:value-type="float" office:value="7500" table:style-name="ce29">
            <text:p>7.500,00</text:p>
          </table:table-cell>
          <table:table-cell table:style-name="ce17"/>
          <table:table-cell table:style-name="ce25"/>
          <table:table-cell office:value-type="string" table:style-name="ce25">
            <text:p><text:a xlink:href="https://www.innova.puglia.it/documents/10180/1847464/TEDESCO+ANTONELLA-DIC-NOTOR.pdf/9f7554ad-7914-4737-a70f-b7c02408070b">DICHIARAZIONE</text:a></text:p>
          </table:table-cell>
          <table:table-cell office:value-type="string" table:style-name="ce25">
            <text:p><text:a xlink:href="https://www.innova.puglia.it/documents/10180/1847464/TEDESCO+Avvenuta+verifica.pdf/d20aae2b-99e6-4d42-9e7f-b5aaacdefd30">DICHIARAZIONE</text:a></text:p>
          </table:table-cell>
          <table:table-cell office:value-type="string" table:style-name="ce30">
            <text:p>Procedura comparativa ristretta Art. 5 a) del Regolamento Aziendale 2014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number-columns-repeated="16369" table:style-name="ce31"/>
        </table:table-row>
        <table:table-row table:style-name="ro17">
          <table:table-cell office:value-type="string" table:style-name="ce5">
            <text:p><text:s/>Damiani Fabi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I Soggetti Aggregatori e la razionalizzazione della spesa sanitaria: esperienze a confronto sull’acquisto dei farmaci”<text:span text:style-name="T2"><text:s/></text:span>- Fiera del Levante Bari.</text:p>
          </table:table-cell>
          <table:table-cell table:style-name="ce21"/>
          <table:table-cell office:value-type="float" office:value="160909007" table:style-name="ce20">
            <text:p>160909007</text:p>
          </table:table-cell>
          <table:table-cell office:value-type="date" office:date-value="2016-09-12T00:00:00" table:style-name="ce8">
            <text:p>12/09/2016</text:p>
          </table:table-cell>
          <table:table-cell office:value-type="date" office:date-value="2016-09-12T00:00:00" table:formula="of:=[.F20]" table:style-name="ce8">
            <text:p>12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2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7">
          <table:table-cell office:value-type="string" table:style-name="ce5">
            <text:p>Farinella Giovanni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I Soggetti Aggregatori e la razionalizzazione della spesa sanitaria: esperienze a confronto sull’acquisto dei farmaci”<text:span text:style-name="T2"><text:s/></text:span>- Fiera del Levante Bari.</text:p>
          </table:table-cell>
          <table:table-cell table:style-name="ce21"/>
          <table:table-cell office:value-type="float" office:value="160909007" table:style-name="ce20">
            <text:p>160909007</text:p>
          </table:table-cell>
          <table:table-cell office:value-type="date" office:date-value="2016-09-12T00:00:00" table:style-name="ce8">
            <text:p>12/09/2016</text:p>
          </table:table-cell>
          <table:table-cell office:value-type="date" office:date-value="2016-09-12T00:00:00" table:formula="of:=[.F21]" table:style-name="ce8">
            <text:p>12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2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7">
          <table:table-cell office:value-type="string" table:style-name="ce5">
            <text:p>Romano' Marlen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I Soggetti Aggregatori e la razionalizzazione della spesa sanitaria: esperienze a confronto sull’acquisto dei farmaci”<text:span text:style-name="T2"><text:s/></text:span>- Fiera del Levante Bari.</text:p>
          </table:table-cell>
          <table:table-cell table:style-name="ce21"/>
          <table:table-cell office:value-type="float" office:value="160909007" table:style-name="ce20">
            <text:p>160909007</text:p>
          </table:table-cell>
          <table:table-cell office:value-type="date" office:date-value="2016-09-12T00:00:00" table:style-name="ce8">
            <text:p>12/09/2016</text:p>
          </table:table-cell>
          <table:table-cell office:value-type="date" office:date-value="2016-09-12T00:00:00" table:formula="of:=[.F22]" table:style-name="ce8">
            <text:p>12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7">
          <table:table-cell office:value-type="string" table:style-name="ce5">
            <text:p>Benedetti Carl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I Soggetti Aggregatori e la razionalizzazione della spesa sanitaria: esperienze a confronto sull’acquisto dei farmaci”<text:span text:style-name="T2"><text:s/></text:span>- Fiera del Levante Bari.</text:p>
          </table:table-cell>
          <table:table-cell table:style-name="ce21"/>
          <table:table-cell office:value-type="float" office:value="160909007" table:style-name="ce20">
            <text:p>160909007</text:p>
          </table:table-cell>
          <table:table-cell office:value-type="date" office:date-value="2016-09-12T00:00:00" table:style-name="ce8">
            <text:p>12/09/2016</text:p>
          </table:table-cell>
          <table:table-cell office:value-type="date" office:date-value="2016-09-12T00:00:00" table:formula="of:=[.F23]" table:style-name="ce8">
            <text:p>12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Caruso Massim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24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Conforti Dieg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25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Mancosu Gianmaria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26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Odio Camill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27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Paparella Marc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28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7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Ruggeri Antonin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29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5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Sornaga Lorenzo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30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5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Valzano Maria Morena</text:p>
          </table:table-cell>
          <table:table-cell office:value-type="string" table:style-name="ce20">
            <text:p>Relatore a convegno</text:p>
          </table:table-cell>
          <table:table-cell office:value-type="string" table:style-name="ce21">
            <text:p>Relatore evento “Sanità digitale La Puglia si confronta con le altre Regioni: esperienze ed evoluzioni” Fiera del Levante Bari.</text:p>
          </table:table-cell>
          <table:table-cell table:style-name="ce21"/>
          <table:table-cell office:value-type="float" office:value="160909006" table:style-name="ce20">
            <text:p>16090900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6-09-13T00:00:00" table:formula="of:=[.F31]" table:style-name="ce8">
            <text:p>13/09/2016</text:p>
          </table:table-cell>
          <table:table-cell office:value-type="float" office:value="800" table:style-name="ce9">
            <text:p>800,00</text:p>
          </table:table-cell>
          <table:table-cell table:number-columns-repeated="4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5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9">
          <table:table-cell office:value-type="string" table:style-name="ce17">
            <text:p>Zambetta Roberta</text:p>
          </table:table-cell>
          <table:table-cell office:value-type="string" table:style-name="ce15">
            <text:p>Consulenza</text:p>
          </table:table-cell>
          <table:table-cell office:value-type="string" table:style-name="ce27">
            <text:p>Incarico di Psicologo del Lavoro per attivazione Sportello di consulenza e ascolto sullo stress lavoro correlato</text:p>
          </table:table-cell>
          <table:table-cell office:value-type="string" table:style-name="ce27">
            <text:p>Attuazione di obbligo normativo da Autorità competente.</text:p>
          </table:table-cell>
          <table:table-cell office:value-type="float" office:value="160928012" table:style-name="ce20">
            <text:p>160928012</text:p>
          </table:table-cell>
          <table:table-cell office:value-type="date" office:date-value="2016-10-10T00:00:00" table:style-name="ce28">
            <text:p>10/10/2016</text:p>
          </table:table-cell>
          <table:table-cell office:value-type="date" office:date-value="2017-10-10T00:00:00" table:style-name="ce28">
            <text:p>10/10/2017</text:p>
          </table:table-cell>
          <table:table-cell office:value-type="float" office:value="6000" table:style-name="ce29">
            <text:p>6.000,00</text:p>
          </table:table-cell>
          <table:table-cell table:style-name="ce17"/>
          <table:table-cell office:value-type="string" table:style-name="ce41">
            <text:p><text:a xlink:href="https://www.innova.puglia.it/documents/10180/1911648/ZAMBETTA+curriculum.pdf/2691311c-1b9c-429d-8b7f-5934ed0c96e2">VEDI CV</text:a></text:p>
          </table:table-cell>
          <table:table-cell office:value-type="string" table:style-name="ce11">
            <text:p><text:a xlink:href="https://www.innova.puglia.it/documents/10180/1847464/ZAMBETTA+dichiarazione+Notorietà.pdf/abbb4084-f163-45d0-afce-59693c3ecf6f">DICHIARAZIONE</text:a></text:p>
          </table:table-cell>
          <table:table-cell office:value-type="string" table:style-name="ce11">
            <text:p><text:a xlink:href="https://www.innova.puglia.it/documents/10180/1847464/ZAMBETTA+avvenuta+verifica.pdf/6c3ea128-69f3-425e-8cb7-8478ca8e5d3d">DICHIARAZIONE</text:a></text:p>
          </table:table-cell>
          <table:table-cell office:value-type="string" table:style-name="ce30">
            <text:p>Procedura comparativa ristretta Art. 5 a) del Regolamento Aziendale 2014</text:p>
          </table:table-cell>
          <table:table-cell office:value-type="float" office:value="7" table:style-name="ce15">
            <text:p>7</text:p>
          </table:table-cell>
          <table:table-cell office:value-type="string" table:style-name="ce30">
            <text:p>'Corrispettivo di euro 100,00 per ora di consulenza per un totale massimo di euro 6.000</text:p>
          </table:table-cell>
          <table:table-cell table:number-columns-repeated="16369" table:style-name="ce31"/>
        </table:table-row>
        <table:table-row table:style-name="ro20">
          <table:table-cell office:value-type="string" table:style-name="ce17">
            <text:p>Bataloni Daniela</text:p>
          </table:table-cell>
          <table:table-cell office:value-type="string" table:style-name="ce15">
            <text:p>Consulenza</text:p>
          </table:table-cell>
          <table:table-cell office:value-type="string" table:style-name="ce27">
            <text:p>Consulenza in campo giuridico (precontenzioso - rapporti legali esterni - recupero crediti - partecipazioni societarie,…)</text:p>
          </table:table-cell>
          <table:table-cell office:value-type="string" table:style-name="ce27">
            <text:p>Supporto specialistico processi amministrativi interni</text:p>
          </table:table-cell>
          <table:table-cell office:value-type="float" office:value="160928011" table:style-name="ce20">
            <text:p>160928011</text:p>
          </table:table-cell>
          <table:table-cell office:value-type="date" office:date-value="2016-10-12T00:00:00" table:style-name="ce28">
            <text:p>12/10/2016</text:p>
          </table:table-cell>
          <table:table-cell office:value-type="date" office:date-value="2017-10-11T00:00:00" table:style-name="ce28">
            <text:p>11/10/2017</text:p>
          </table:table-cell>
          <table:table-cell office:value-type="float" office:value="24000" table:style-name="ce29">
            <text:p>24.000,00</text:p>
          </table:table-cell>
          <table:table-cell table:style-name="ce17"/>
          <table:table-cell office:value-type="string" table:style-name="ce11">
            <text:p><text:a xlink:href="https://www.innova.puglia.it/documents/10180/1847464/BATALONI_CV.pdf/bee399d2-ab0a-420c-9088-e816b4c6a67b">VEDI CV</text:a></text:p>
          </table:table-cell>
          <table:table-cell office:value-type="string" table:style-name="ce11">
            <text:p><text:a xlink:href="https://www.innova.puglia.it/documents/10180/1847464/BATALONI+Dichiarazione+Notorietà.pdf/152118a1-fae9-4eb1-a54a-46529e254dc1+dichiarazione+Notorietà.pdf/abbb4084-f163-45d0-afce-59693c3ecf6f">DICHIARAZIONE</text:a></text:p>
          </table:table-cell>
          <table:table-cell table:style-name="ce11"/>
          <table:table-cell office:value-type="string" table:style-name="ce30">
            <text:p>Procedura comparativa ristretta Art. 5 a) del Regolamento Aziendale 2014</text:p>
          </table:table-cell>
          <table:table-cell office:value-type="float" office:value="10" table:style-name="ce15">
            <text:p>10</text:p>
          </table:table-cell>
          <table:table-cell office:value-type="string" table:style-name="ce30">
            <text:p><text:s/></text:p>
          </table:table-cell>
          <table:table-cell table:number-columns-repeated="16369" table:style-name="ce31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style-name="ce4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4"/>
          <table:table-cell table:style-name="ce34"/>
          <table:table-cell table:number-columns-repeated="3" table:style-name="ce4"/>
          <table:table-cell table:number-columns-repeated="3" table:style-name="ce32"/>
          <table:table-cell table:style-name="ce33"/>
          <table:table-cell table:number-columns-repeated="1009" table:style-name="ce4"/>
          <table:table-cell table:number-columns-repeated="15360"/>
        </table:table-row>
        <table:table-row table:style-name="ro21">
          <table:table-cell office:value-type="string" table:style-name="ce35">
            <text:p>AFFIDAMENTI INCARICHI LEGALI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4"/>
          <table:table-cell table:style-name="ce34"/>
          <table:table-cell table:number-columns-repeated="3" table:style-name="ce4"/>
          <table:table-cell table:number-columns-repeated="3" table:style-name="ce32"/>
          <table:table-cell table:style-name="ce33"/>
          <table:table-cell table:number-columns-repeated="1009" table:style-name="ce4"/>
          <table:table-cell table:number-columns-repeated="15360"/>
        </table:table-row>
        <table:table-row table:number-rows-repeated="2" table:style-name="ro21">
          <table:table-cell table:style-name="ce4"/>
          <table:table-cell table:style-name="ce32"/>
          <table:table-cell table:style-name="ce36"/>
          <table:table-cell table:style-name="ce33"/>
          <table:table-cell table:style-name="ce32"/>
          <table:table-cell table:number-columns-repeated="2" table:style-name="ce4"/>
          <table:table-cell table:style-name="ce34"/>
          <table:table-cell table:number-columns-repeated="3" table:style-name="ce4"/>
          <table:table-cell table:number-columns-repeated="3" table:style-name="ce32"/>
          <table:table-cell table:style-name="ce33"/>
          <table:table-cell table:number-columns-repeated="1009" table:style-name="ce4"/>
          <table:table-cell table:number-columns-repeated="15360"/>
        </table:table-row>
        <table:table-row table:style-name="ro22">
          <table:table-cell office:value-type="string" table:style-name="ce5">
            <text:p>Didonna Michele</text:p>
          </table:table-cell>
          <table:table-cell office:value-type="string" table:style-name="ce15">
            <text:p>Patrocinio legale</text:p>
          </table:table-cell>
          <table:table-cell office:value-type="string" table:style-name="ce7">
            <text:p>Incarico di difesa in sede giudiziale in appello cautelare presso Consiglio di Stato, Rif. Ordinanza TAR Bari n. 691/15</text:p>
          </table:table-cell>
          <table:table-cell table:style-name="ce7"/>
          <table:table-cell office:value-type="float" office:value="160129015" table:style-name="ce15">
            <text:p>160129015</text:p>
          </table:table-cell>
          <table:table-cell office:value-type="date" office:date-value="2016-01-29T00:00:00" table:style-name="ce8">
            <text:p>29/01/2016</text:p>
          </table:table-cell>
          <table:table-cell office:value-type="string" table:style-name="ce37">
            <text:p>Alla notifica della sentenza</text:p>
          </table:table-cell>
          <table:table-cell office:value-type="string" table:style-name="ce16">
            <text:p>euro 5.771,00 oltre a 15 % spese forfettarie e rimborso spese trasporto</text:p>
          </table:table-cell>
          <table:table-cell table:style-name="ce17"/>
          <table:table-cell table:style-name="ce38"/>
          <table:table-cell table:style-name="ce39"/>
          <table:table-cell table:style-name="ce40"/>
          <table:table-cell office:value-type="string" table:style-name="ce7">
            <text:p>affidamento diretto ai sensi dell'art. 4.2 del Regolamento Aziendale 2014</text:p>
          </table:table-cell>
          <table:table-cell table:style-name="ce12"/>
          <table:table-cell table:style-name="ce7"/>
          <table:table-cell table:number-columns-repeated="16369" table:style-name="ce13"/>
        </table:table-row>
        <table:table-row table:style-name="ro22">
          <table:table-cell office:value-type="string" table:style-name="ce5">
            <text:p>Didonna Michele</text:p>
          </table:table-cell>
          <table:table-cell office:value-type="string" table:style-name="ce15">
            <text:p>Patrocinio legale</text:p>
          </table:table-cell>
          <table:table-cell office:value-type="string" table:style-name="ce21">
            <text:p>Difesa in sede giudiziale nell’appello cautelare presso il Consiglio di Stato, Rif. Ordinanza TAR Bari n. 1485/2015 e 1486/2015</text:p>
          </table:table-cell>
          <table:table-cell table:style-name="ce21"/>
          <table:table-cell office:value-type="float" office:value="160511010" table:style-name="ce20">
            <text:p>160511010</text:p>
          </table:table-cell>
          <table:table-cell office:value-type="date" office:date-value="2016-05-11T00:00:00" table:style-name="ce8">
            <text:p>11/05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6">
            <text:p>euro 5.771 oltre a 15 % spese forfettarie e rimborso spese trasporto</text:p>
          </table:table-cell>
          <table:table-cell table:style-name="ce17"/>
          <table:table-cell table:number-columns-repeated="2" table:style-name="ce11"/>
          <table:table-cell table:style-name="ce40"/>
          <table:table-cell office:value-type="string" table:style-name="ce7">
            <text:p>affidamento diretto ai sensi dell'art. 4.2 del Regolamento Aziendale 2014</text:p>
          </table:table-cell>
          <table:table-cell table:style-name="ce40"/>
          <table:table-cell table:style-name="ce7"/>
          <table:table-cell table:number-columns-repeated="2" table:style-name="ce19"/>
          <table:table-cell table:style-name="ce26"/>
          <table:table-cell table:number-columns-repeated="16366" table:style-name="ce19"/>
        </table:table-row>
        <table:table-row table:style-name="ro23">
          <table:table-cell office:value-type="string" table:style-name="ce5">
            <text:p>Ingravalle Massimo Felice</text:p>
          </table:table-cell>
          <table:table-cell office:value-type="string" table:style-name="ce15">
            <text:p>Patrocinio legale</text:p>
          </table:table-cell>
          <table:table-cell office:value-type="string" table:style-name="ce21">
            <text:p>incarico di difesa in sede giudiziale nel ricorso innanzi al TAR Puglia Bari - Sez. I - n. 203/2016</text:p>
          </table:table-cell>
          <table:table-cell table:style-name="ce21"/>
          <table:table-cell office:value-type="float" office:value="160511011" table:style-name="ce20">
            <text:p>160511011</text:p>
          </table:table-cell>
          <table:table-cell office:value-type="date" office:date-value="2016-05-16T00:00:00" table:style-name="ce8">
            <text:p>16/05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6">
            <text:p>euro 16.523 oltre a 15 % spese forfettarie e rimborso spese trasporto</text:p>
          </table:table-cell>
          <table:table-cell table:style-name="ce17"/>
          <table:table-cell table:number-columns-repeated="2" table:style-name="ce11"/>
          <table:table-cell table:style-name="ce40"/>
          <table:table-cell office:value-type="string" table:style-name="ce7">
            <text:p>affidamento diretto ai sensi dell'art. 4.2 del Regolamento Aziendale 2014</text:p>
          </table:table-cell>
          <table:table-cell table:style-name="ce40"/>
          <table:table-cell table:style-name="ce7"/>
          <table:table-cell table:number-columns-repeated="2" table:style-name="ce19"/>
          <table:table-cell table:style-name="ce26"/>
          <table:table-cell table:number-columns-repeated="16366" table:style-name="ce19"/>
        </table:table-row>
        <table:table-row table:style-name="ro18">
          <table:table-cell office:value-type="string" table:style-name="ce5">
            <text:p>Tagliarini Giuseppina Rosalia</text:p>
          </table:table-cell>
          <table:table-cell office:value-type="string" table:style-name="ce15">
            <text:p>Patrocinio legale</text:p>
          </table:table-cell>
          <table:table-cell office:value-type="string" table:style-name="ce21">
            <text:p>Incarico di difensore di propria designazione nel giudizio de quo a seguito di istanza di accesso ad arbitrato del 14/06/2016.</text:p>
          </table:table-cell>
          <table:table-cell table:style-name="ce21"/>
          <table:table-cell office:value-type="float" office:value="161121024" table:style-name="ce20">
            <text:p>161121024</text:p>
          </table:table-cell>
          <table:table-cell office:value-type="date" office:date-value="2016-11-28T00:00:00" table:style-name="ce8">
            <text:p>28/11/2016</text:p>
          </table:table-cell>
          <table:table-cell office:value-type="string" table:style-name="ce21">
            <text:p>conclusione procedimento</text:p>
          </table:table-cell>
          <table:table-cell office:value-type="float" office:value="3543" table:style-name="ce9">
            <text:p>3.543,00</text:p>
          </table:table-cell>
          <table:table-cell office:value-type="string" table:style-name="ce30">
            <text:p>incremento 33% in caso di esito positivo</text:p>
          </table:table-cell>
          <table:table-cell table:number-columns-repeated="3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5"/>
          <table:table-cell table:style-name="ce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5">
            <text:p>Gianvito Giannelli</text:p>
          </table:table-cell>
          <table:table-cell office:value-type="string" table:style-name="ce15">
            <text:p>Arbitro</text:p>
          </table:table-cell>
          <table:table-cell office:value-type="string" table:style-name="ce21">
            <text:p>Incarico di arbitro di propria designazione nel giudizio de quo a seguito di istanza di accesso ad arbitrato del 14/06/2016.</text:p>
          </table:table-cell>
          <table:table-cell table:style-name="ce21"/>
          <table:table-cell office:value-type="float" office:value="161121026" table:style-name="ce20">
            <text:p>161121026</text:p>
          </table:table-cell>
          <table:table-cell office:value-type="date" office:date-value="2016-11-17T00:00:00" table:style-name="ce8">
            <text:p>17/11/2016</text:p>
          </table:table-cell>
          <table:table-cell office:value-type="string" table:style-name="ce21">
            <text:p>conclusione procedimento arbritrale</text:p>
          </table:table-cell>
          <table:table-cell office:value-type="float" office:value="7085" table:style-name="ce9">
            <text:p>7.085,00</text:p>
          </table:table-cell>
          <table:table-cell office:value-type="string" table:style-name="ce30">
            <text:p>incremento 33% in caso di esito positivo</text:p>
          </table:table-cell>
          <table:table-cell table:number-columns-repeated="3" table:style-name="ce17"/>
          <table:table-cell office:value-type="string" table:style-name="ce7">
            <text:p>affidamento diretto ai sensi dell'art. 4.2 del Regolamento Aziendale 2014</text:p>
          </table:table-cell>
          <table:table-cell table:style-name="ce15"/>
          <table:table-cell table:style-name="ce7"/>
          <table:table-cell table:number-columns-repeated="1009" table:style-name="ce4"/>
          <table:table-cell table:number-columns-repeated="15360"/>
        </table:table-row>
        <table:table-row table:number-rows-repeated="5" table:style-name="ro21">
          <table:table-cell table:style-name="ce4"/>
          <table:table-cell table:style-name="ce32"/>
          <table:table-cell table:style-name="ce36"/>
          <table:table-cell table:style-name="ce33"/>
          <table:table-cell table:style-name="ce32"/>
          <table:table-cell table:number-columns-repeated="2" table:style-name="ce4"/>
          <table:table-cell table:style-name="ce34"/>
          <table:table-cell table:number-columns-repeated="3" table:style-name="ce4"/>
          <table:table-cell table:number-columns-repeated="3" table:style-name="ce32"/>
          <table:table-cell table:style-name="ce33"/>
          <table:table-cell table:number-columns-repeated="1009" table:style-name="ce4"/>
          <table:table-cell table:number-columns-repeated="15360"/>
        </table:table-row>
        <table:table-row table:number-rows-repeated="5" table:style-name="ro21">
          <table:table-cell table:number-columns-repeated="2"/>
          <table:table-cell table:style-name="ce36"/>
          <table:table-cell table:style-name="ce33"/>
          <table:table-cell table:number-columns-repeated="16380"/>
        </table:table-row>
        <table:table-row table:number-rows-repeated="6" table:style-name="ro21">
          <table:table-cell table:number-columns-repeated="2"/>
          <table:table-cell table:number-columns-repeated="2" table:style-name="ce36"/>
          <table:table-cell table:number-columns-repeated="16380"/>
        </table:table-row>
        <table:table-row table:number-rows-repeated="3" table:style-name="ro21">
          <table:table-cell table:number-columns-repeated="2"/>
          <table:table-cell table:number-columns-repeated="2" table:style-name="ce33"/>
          <table:table-cell table:number-columns-repeated="16380"/>
        </table:table-row>
        <table:table-row table:number-rows-repeated="1048514" table:style-name="ro24">
          <table:table-cell table:number-columns-repeated="16384"/>
        </table:table-row>
        <table:named-expressions>
          <table:named-range table:name="Print_Area" table:cell-range-address="incarichi_consulenze_2016.$A$1:incarichi_consulenze_2016.$O$34" table:base-cell-address="incarichi_consulenze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007874015748in" fo:margin-right="0.159842519685039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2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GENNARO</meta:initial-creator>
    <dc:creator>utente</dc:creator>
    <meta:creation-date>2015-05-14T09:00:24Z</meta:creation-date>
    <dc:date>2017-07-27T12:45:44Z</dc:date>
    <meta:print-date>2017-01-30T14:36:53Z</meta:print-date>
    <meta:editing-cycles>3</meta:editing-cycles>
    <meta:editing-duration>PT3214S</meta:editing-duration>
  </office:meta>
</office:document-meta>
</file>