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4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10">
            <text:p>DATA</text:p>
          </table:table-cell>
          <table:table-cell office:value-type="string" table:style-name="ce10">
            <text:p>NUM. RIFER. (n.ro ordine, prot,..)</text:p>
          </table:table-cell>
          <table:table-cell office:value-type="string" table:style-name="ce17">
            <text:p>DESTINATARIO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MODALITA' DI SELEZIONE (in caso di provvedimento di Scelta contraente)</text:p>
          </table:table-cell>
          <table:table-cell office:value-type="string" table:style-name="ce10">
            <text:p>EVENTUALE SPESA (al netto IVA)</text:p>
          </table:table-cell>
          <table:table-cell office:value-type="string" table:style-name="ce10">
            <text:p>PRINCIPALI DOCUMENTI RELATIVI AL PROCEDIMENTO</text:p>
          </table:table-cell>
          <table:table-cell table:number-columns-repeated="16377" table:style-name="ce2"/>
        </table:table-row>
        <table:table-row table:style-name="ro2">
          <table:table-cell office:value-type="date" office:date-value="2016-01-11T00:00:00" table:style-name="ce11">
            <text:p>11/01/16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46" table:style-name="ce4">
            <text:p>€ 446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11T00:00:00" table:style-name="ce11">
            <text:p>11/01/16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77" table:style-name="ce4">
            <text:p>€ 377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date" office:date-value="2016-01-12T00:00:00" table:style-name="ce11">
            <text:p>12/01/16</text:p>
          </table:table-cell>
          <table:table-cell office:value-type="string" table:style-name="ce15">
            <text:p>lett. d'ordine prot 160125032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14">
            <text:p>Fornitura workstation, smartphone, accessori telefonia VOIP</text:p>
          </table:table-cell>
          <table:table-cell office:value-type="string" table:style-name="ce7">
            <text:p>indagine di mercato / procedura telematica EmPulia <text:s/>(CIG Z2D175A2F9 )</text:p>
          </table:table-cell>
          <table:table-cell office:value-type="currency" office:value="24998" table:style-name="ce4">
            <text:p>€ 24.998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13T00:00:00" table:style-name="ce11">
            <text:p>13/01/16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MEDITERRANEA S.p.A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986.16" table:style-name="ce4">
            <text:p>€ 1.986,16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13T00:00:00" table:style-name="ce11">
            <text:p>13/01/16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RCS MediaGroup <text:s/>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13T00:00:00" table:style-name="ce11">
            <text:p>13/01/16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MATC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85.75" table:style-name="ce4">
            <text:p>€ 985,75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18T00:00:00" table:style-name="ce11">
            <text:p>18/01/16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TecnoFarma S.r.l.</text:p>
          </table:table-cell>
          <table:table-cell office:value-type="string" table:style-name="ce9">
            <text:p>Installazione e manutenzione sw gestionale farmaci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7" table:style-name="ce4">
            <text:p>€ 897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date" office:date-value="2016-01-18T00:00:00" table:style-name="ce11">
            <text:p>18/01/16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HL7 Italia</text:p>
          </table:table-cell>
          <table:table-cell office:value-type="string" table:style-name="ce8">
            <text:p>Iscrizione HL7 anno 2016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18T00:00:00" table:style-name="ce11">
            <text:p>18/01/16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A. MANZONI &amp; C. S.p.A - Filiale di Bari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6.7" table:style-name="ce4">
            <text:p>€ 996,7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18T00:00:00" table:style-name="ce11">
            <text:p>18/01/16</text:p>
          </table:table-cell>
          <table:table-cell office:value-type="float" office:value="9" table:style-name="ce6">
            <text:p>9</text:p>
          </table:table-cell>
          <table:table-cell office:value-type="string" table:style-name="ce18">
            <text:p>PIEMME S.p.A. - Fil. Di Lecce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64" table:style-name="ce4">
            <text:p>€ 66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11T00:00:00" table:style-name="ce11">
            <text:p>11/01/16</text:p>
          </table:table-cell>
          <table:table-cell office:value-type="float" office:value="10" table:style-name="ce6">
            <text:p>10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, stampante laser e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22" table:style-name="ce4">
            <text:p>€ 922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0T00:00:00" table:style-name="ce11">
            <text:p>20/01/16</text:p>
          </table:table-cell>
          <table:table-cell office:value-type="float" office:value="11" table:style-name="ce6">
            <text:p>11</text:p>
          </table:table-cell>
          <table:table-cell office:value-type="string" table:style-name="ce18">
            <text:p>LA PONYSERVICE SOC. COOP.</text:p>
          </table:table-cell>
          <table:table-cell office:value-type="string" table:style-name="ce9">
            <text:p>Ritiro di stampante per reso da conto vis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" table:style-name="ce4">
            <text:p>€ 8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0T00:00:00" table:style-name="ce11">
            <text:p>20/01/16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C &amp; C <text:s text:c="2"/>CONSULTING S.r.l.</text:p>
          </table:table-cell>
          <table:table-cell office:value-type="string" table:style-name="ce9">
            <text:p>Intervento tecnico su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0" table:style-name="ce4">
            <text:p>€ 9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0T00:00:00" table:style-name="ce11">
            <text:p>20/01/16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280" table:style-name="ce4">
            <text:p>€ 28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Elettrica 3C sas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42.79999999999995" table:style-name="ce4">
            <text:p>€ 542,8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96.41" table:style-name="ce4">
            <text:p>€ 396,41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16" table:style-name="ce6">
            <text:p>16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24.97" table:style-name="ce4">
            <text:p>€ 524,97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17" table:style-name="ce6">
            <text:p>17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3.94" table:style-name="ce4">
            <text:p>€ 33,94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22T00:00:00" table:style-name="ce11">
            <text:p>22/01/16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Info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50" table:style-name="ce4">
            <text:p>€ 8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398.64" table:style-name="ce4">
            <text:p>€ 398,64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185.22" table:style-name="ce4">
            <text:p>€ 185,22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1-22T00:00:00" table:style-name="ce11">
            <text:p>22/01/16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CONSIP S.p.A.</text:p>
          </table:table-cell>
          <table:table-cell office:value-type="string" table:style-name="ce16">
            <text:p>Proroga fornitura servizi di connettività,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7.38" table:style-name="ce4">
            <text:p>€ 107,3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2T00:00:00" table:style-name="ce11">
            <text:p>22/01/16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Infocert S.p.A.</text:p>
          </table:table-cell>
          <table:table-cell office:value-type="string" table:style-name="ce9">
            <text:p>Rinnovo Marche temporali per Conservazione</text:p>
          </table:table-cell>
          <table:table-cell office:value-type="string" table:style-name="ce5">
            <text:p>affidamento diretto<text:s/>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date" office:date-value="2016-01-25T00:00:00" table:style-name="ce11">
            <text:p>25/01/16</text:p>
          </table:table-cell>
          <table:table-cell office:value-type="string" table:style-name="ce15">
            <text:p>lett. d'ordine prot 160125032</text:p>
          </table:table-cell>
          <table:table-cell office:value-type="string" table:style-name="ce18">
            <text:p>Arslogica Sistemi S.r.l.</text:p>
          </table:table-cell>
          <table:table-cell office:value-type="string" table:style-name="ce9">
            <text:p>Fornitura licenze software Microsoft</text:p>
          </table:table-cell>
          <table:table-cell office:value-type="string" table:style-name="ce7">
            <text:p>indagine di mercato / procedura telematica EmPulia <text:s/>(CIG Z8717C8B7C)</text:p>
          </table:table-cell>
          <table:table-cell office:value-type="currency" office:value="30232" table:style-name="ce4">
            <text:p>€ 30.232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7T00:00:00" table:style-name="ce11">
            <text:p>27/01/16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Farnell element14 Italia S.r.l.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4.400000000000006" table:style-name="ce4">
            <text:p>€ 64,4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7T00:00:00" table:style-name="ce11">
            <text:p>27/01/16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Mobile Repeater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90" table:style-name="ce4">
            <text:p>€ 39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9T00:00:00" table:style-name="ce11">
            <text:p>29/01/16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758.32" table:style-name="ce4">
            <text:p>€ 1.758,32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1-29T00:00:00" table:style-name="ce11">
            <text:p>29/01/16</text:p>
          </table:table-cell>
          <table:table-cell office:value-type="float" office:value="26" table:style-name="ce6">
            <text:p>26</text:p>
          </table:table-cell>
          <table:table-cell office:value-type="string" table:style-name="ce18">
            <text:p>Virtech S.r.l.</text:p>
          </table:table-cell>
          <table:table-cell office:value-type="string" table:style-name="ce9">
            <text:p>Ingegnerizzazione APP Sistema Pugl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7">
          <table:table-cell office:value-type="date" office:date-value="2016-01-27T00:00:00" table:style-name="ce11">
            <text:p>27/01/16</text:p>
          </table:table-cell>
          <table:table-cell office:value-type="float" office:value="27" table:style-name="ce6">
            <text:p>27</text:p>
          </table:table-cell>
          <table:table-cell office:value-type="string" table:style-name="ce18">
            <text:p>PAT S.r.l.</text:p>
          </table:table-cell>
          <table:table-cell office:value-type="string" table:style-name="ce14">
            <text:p>Contratto assistenza HDA + adeguamento licenze Shared Concurrent - anno 2016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436.43" table:style-name="ce4">
            <text:p>€ 6.436,43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1-29T00:00:00" table:style-name="ce11">
            <text:p>29/01/16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Telecom Italia S.p.A.</text:p>
          </table:table-cell>
          <table:table-cell office:value-type="string" table:style-name="ce9">
            <text:p>Rinnovo canone annuo per i collegamenti Internet</text:p>
          </table:table-cell>
          <table:table-cell office:value-type="string" table:style-name="ce5">
            <text:p>affidamento diretto<text:s/></text:p>
          </table:table-cell>
          <table:table-cell office:value-type="currency" office:value="17939.04" table:style-name="ce4">
            <text:p>€ 17.939,04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2-01T00:00:00" table:style-name="ce11">
            <text:p>01/02/16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Dotazioni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7" table:style-name="ce4">
            <text:p>€ 657,00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2-01T00:00:00" table:style-name="ce11">
            <text:p>01/02/16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Infotel S.r.l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5321.6" table:style-name="ce4">
            <text:p>€ 15.321,6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2T00:00:00" table:style-name="ce11">
            <text:p>02/02/16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Sinercom S.r.l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724.8" table:style-name="ce4">
            <text:p>€ 11.724,8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2" table:style-name="ce6">
            <text:p>32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3" table:style-name="ce6">
            <text:p>33</text:p>
          </table:table-cell>
          <table:table-cell office:value-type="string" table:style-name="ce18">
            <text:p>CS Odessa LLC</text:p>
          </table:table-cell>
          <table:table-cell office:value-type="string" table:style-name="ce9">
            <text:p>Dotazioni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1265.93" table:style-name="ce4">
            <text:p>€ 1.265,93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4" table:style-name="ce6">
            <text:p>34</text:p>
          </table:table-cell>
          <table:table-cell office:value-type="string" table:style-name="ce18">
            <text:p>IDM Computer Solutions, Inc.</text:p>
          </table:table-cell>
          <table:table-cell office:value-type="string" table:style-name="ce9">
            <text:p>Dotazioni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365.7" table:style-name="ce4">
            <text:p>€ 365,7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5" table:style-name="ce6">
            <text:p>35</text:p>
          </table:table-cell>
          <table:table-cell office:value-type="string" table:style-name="ce18">
            <text:p>Paragon Software Group</text:p>
          </table:table-cell>
          <table:table-cell office:value-type="string" table:style-name="ce9">
            <text:p>Dotazioni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59.849999999999994" table:style-name="ce4">
            <text:p>€ 59,85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6" table:style-name="ce6">
            <text:p>36</text:p>
          </table:table-cell>
          <table:table-cell office:value-type="string" table:style-name="ce18">
            <text:p>Avanquest Software, SA</text:p>
          </table:table-cell>
          <table:table-cell office:value-type="string" table:style-name="ce9">
            <text:p>Dotazioni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297" table:style-name="ce4">
            <text:p>€ 297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3T00:00:00" table:style-name="ce11">
            <text:p>03/02/16</text:p>
          </table:table-cell>
          <table:table-cell office:value-type="float" office:value="37" table:style-name="ce6">
            <text:p>37</text:p>
          </table:table-cell>
          <table:table-cell office:value-type="string" table:style-name="ce18">
            <text:p>Skybound</text:p>
          </table:table-cell>
          <table:table-cell office:value-type="string" table:style-name="ce3">
            <text:p>Stylizer</text:p>
          </table:table-cell>
          <table:table-cell office:value-type="string" table:style-name="ce5">
            <text:p>affidamento diretto<text:s/></text:p>
          </table:table-cell>
          <table:table-cell office:value-type="currency" office:value="361.34999999999997" table:style-name="ce4">
            <text:p>€ 361,35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4T00:00:00" table:style-name="ce11">
            <text:p>04/02/16</text:p>
          </table:table-cell>
          <table:table-cell office:value-type="float" office:value="38" table:style-name="ce6">
            <text:p>38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4" table:style-name="ce4">
            <text:p>€ 5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4T00:00:00" table:style-name="ce11">
            <text:p>04/02/16</text:p>
          </table:table-cell>
          <table:table-cell office:value-type="float" office:value="39" table:style-name="ce6">
            <text:p>39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50" table:style-name="ce4">
            <text:p>€ 8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5T00:00:00" table:style-name="ce11">
            <text:p>05/02/16</text:p>
          </table:table-cell>
          <table:table-cell office:value-type="float" office:value="40" table:style-name="ce6">
            <text:p>40</text:p>
          </table:table-cell>
          <table:table-cell office:value-type="string" table:style-name="ce18">
            <text:p>AF Soluzioni S.r.l.</text:p>
          </table:table-cell>
          <table:table-cell office:value-type="string" table:style-name="ce9">
            <text:p>Manutenzione correttiva - contac center per EmPulia</text:p>
          </table:table-cell>
          <table:table-cell office:value-type="string" table:style-name="ce5">
            <text:p>affidamento diretto<text:s/></text:p>
          </table:table-cell>
          <table:table-cell office:value-type="currency" office:value="15000" table:style-name="ce4">
            <text:p>€ 15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5T00:00:00" table:style-name="ce11">
            <text:p>05/02/16</text:p>
          </table:table-cell>
          <table:table-cell office:value-type="float" office:value="41" table:style-name="ce6">
            <text:p>41</text:p>
          </table:table-cell>
          <table:table-cell office:value-type="string" table:style-name="ce18">
            <text:p>ISEA <text:s/>di Giacomo Desiati</text:p>
          </table:table-cell>
          <table:table-cell office:value-type="string" table:style-name="ce9">
            <text:p>Aggiornamento squadra emergenza e A.I.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0" table:style-name="ce4">
            <text:p>€ 9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5T00:00:00" table:style-name="ce11">
            <text:p>05/02/16</text:p>
          </table:table-cell>
          <table:table-cell office:value-type="float" office:value="42" table:style-name="ce6">
            <text:p>42</text:p>
          </table:table-cell>
          <table:table-cell office:value-type="string" table:style-name="ce18">
            <text:p>Infocert S.p.A.</text:p>
          </table:table-cell>
          <table:table-cell office:value-type="string" table:style-name="ce3">
            <text:p>Firma digit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" table:style-name="ce4">
            <text:p>€ 99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8T00:00:00" table:style-name="ce11">
            <text:p>08/02/16</text:p>
          </table:table-cell>
          <table:table-cell office:value-type="float" office:value="43" table:style-name="ce6">
            <text:p>43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4165.0200000000004" table:style-name="ce4">
            <text:p>€ 4.165,02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2-08T00:00:00" table:style-name="ce11">
            <text:p>08/02/16</text:p>
          </table:table-cell>
          <table:table-cell office:value-type="float" office:value="44" table:style-name="ce6">
            <text:p>44</text:p>
          </table:table-cell>
          <table:table-cell office:value-type="string" table:style-name="ce18">
            <text:p>ISACA</text:p>
          </table:table-cell>
          <table:table-cell office:value-type="string" table:style-name="ce14">
            <text:p>Quota iscrizione esame ISACA - CISA -2016</text:p>
          </table:table-cell>
          <table:table-cell office:value-type="string" table:style-name="ce5">
            <text:p>affidamento diretto<text:s/></text:p>
          </table:table-cell>
          <table:table-cell office:value-type="currency" office:value="554" table:style-name="ce4">
            <text:p>€ 55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08T00:00:00" table:style-name="ce11">
            <text:p>08/02/16</text:p>
          </table:table-cell>
          <table:table-cell office:value-type="float" office:value="45" table:style-name="ce6">
            <text:p>45</text:p>
          </table:table-cell>
          <table:table-cell office:value-type="string" table:style-name="ce18">
            <text:p>MyO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75.98" table:style-name="ce4">
            <text:p>€ 675,9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46" table:style-name="ce6">
            <text:p>46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818.27" table:style-name="ce4">
            <text:p>€ 818,27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47" table:style-name="ce6">
            <text:p>47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4" table:style-name="ce4">
            <text:p>€ 5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48" table:style-name="ce6">
            <text:p>48</text:p>
          </table:table-cell>
          <table:table-cell office:value-type="string" table:style-name="ce18">
            <text:p>T.D.F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80" table:style-name="ce4">
            <text:p>€ 78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date" office:date-value="2016-02-10T00:00:00" table:style-name="ce11">
            <text:p>10/02/16</text:p>
          </table:table-cell>
          <table:table-cell office:value-type="float" office:value="49" table:style-name="ce6">
            <text:p>49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Manutenzione impianti sicurezza CED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8" table:style-name="ce4">
            <text:p>€ 898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50" table:style-name="ce6">
            <text:p>50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5274.96" table:style-name="ce4">
            <text:p>€ 5.274,96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51" table:style-name="ce6">
            <text:p>51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439.58" table:style-name="ce4">
            <text:p>€ 439,5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0T00:00:00" table:style-name="ce11">
            <text:p>10/02/16</text:p>
          </table:table-cell>
          <table:table-cell office:value-type="float" office:value="52" table:style-name="ce6">
            <text:p>52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6119.04" table:style-name="ce4">
            <text:p>€ 6.119,04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1T00:00:00" table:style-name="ce11">
            <text:p>11/02/16</text:p>
          </table:table-cell>
          <table:table-cell office:value-type="float" office:value="53" table:style-name="ce6">
            <text:p>53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972.08" table:style-name="ce4">
            <text:p>€ 10.972,0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1T00:00:00" table:style-name="ce11">
            <text:p>11/02/16</text:p>
          </table:table-cell>
          <table:table-cell office:value-type="float" office:value="54" table:style-name="ce6">
            <text:p>54</text:p>
          </table:table-cell>
          <table:table-cell office:value-type="string" table:style-name="ce18">
            <text:p>C &amp; C <text:s text:c="2"/>CONSULTING S.r.l.</text:p>
          </table:table-cell>
          <table:table-cell office:value-type="string" table:style-name="ce3">
            <text:p>Intervento Tecnico &amp; 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80" table:style-name="ce4">
            <text:p>€ 88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2T00:00:00" table:style-name="ce11">
            <text:p>12/02/16</text:p>
          </table:table-cell>
          <table:table-cell office:value-type="float" office:value="55" table:style-name="ce6">
            <text:p>55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2426.502" table:style-name="ce4">
            <text:p>€ 2.426,5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2T00:00:00" table:style-name="ce11">
            <text:p>12/02/16</text:p>
          </table:table-cell>
          <table:table-cell office:value-type="float" office:value="56" table:style-name="ce6">
            <text:p>56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549.98" table:style-name="ce4">
            <text:p>€ 10.549,9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2T00:00:00" table:style-name="ce11">
            <text:p>12/02/16</text:p>
          </table:table-cell>
          <table:table-cell office:value-type="float" office:value="57" table:style-name="ce6">
            <text:p>57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5824.880000000001" table:style-name="ce4">
            <text:p>€ 15.824,8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7T00:00:00" table:style-name="ce11">
            <text:p>17/02/16</text:p>
          </table:table-cell>
          <table:table-cell office:value-type="float" office:value="59" table:style-name="ce6">
            <text:p>59</text:p>
          </table:table-cell>
          <table:table-cell office:value-type="string" table:style-name="ce18">
            <text:p>PWC SpA</text:p>
          </table:table-cell>
          <table:table-cell office:value-type="string" table:style-name="ce9">
            <text:p>Servizi di consulenza organizzativ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6000" table:style-name="ce4">
            <text:p>€ 16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15T00:00:00" table:style-name="ce11">
            <text:p>15/02/16</text:p>
          </table:table-cell>
          <table:table-cell office:value-type="float" office:value="60" table:style-name="ce6">
            <text:p>60</text:p>
          </table:table-cell>
          <table:table-cell office:value-type="string" table:style-name="ce18">
            <text:p>LA PONYSERVICE SOC. COOP.</text:p>
          </table:table-cell>
          <table:table-cell office:value-type="string" table:style-name="ce9">
            <text:p>Servizio di spedizione assicurata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2" table:style-name="ce4">
            <text:p>€ 102,00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2-19T00:00:00" table:style-name="ce11">
            <text:p>19/02/16</text:p>
          </table:table-cell>
          <table:table-cell office:value-type="float" office:value="62" table:style-name="ce6">
            <text:p>62</text:p>
          </table:table-cell>
          <table:table-cell office:value-type="string" table:style-name="ce18">
            <text:p>Felian S.p.A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40.91999999999996" table:style-name="ce4">
            <text:p>€ 640,92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4T00:00:00" table:style-name="ce11">
            <text:p>24/02/16</text:p>
          </table:table-cell>
          <table:table-cell office:value-type="float" office:value="63" table:style-name="ce6">
            <text:p>63</text:p>
          </table:table-cell>
          <table:table-cell office:value-type="string" table:style-name="ce18">
            <text:p>NEW SYSTEM</text:p>
          </table:table-cell>
          <table:table-cell office:value-type="string" table:style-name="ce9">
            <text:p>assistenza tecnica affrancatrice post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5T00:00:00" table:style-name="ce11">
            <text:p>25/02/16</text:p>
          </table:table-cell>
          <table:table-cell office:value-type="float" office:value="64" table:style-name="ce6">
            <text:p>64</text:p>
          </table:table-cell>
          <table:table-cell office:value-type="string" table:style-name="ce18">
            <text:p>Libreria Campus</text:p>
          </table:table-cell>
          <table:table-cell office:value-type="string" table:style-name="ce9">
            <text:p>Libri</text:p>
          </table:table-cell>
          <table:table-cell office:value-type="string" table:style-name="ce5">
            <text:p>affidamento diretto<text:s/></text:p>
          </table:table-cell>
          <table:table-cell office:value-type="currency" office:value="68" table:style-name="ce4">
            <text:p>€ 68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5T00:00:00" table:style-name="ce11">
            <text:p>25/02/16</text:p>
          </table:table-cell>
          <table:table-cell office:value-type="float" office:value="65" table:style-name="ce6">
            <text:p>65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<text:s/></text:p>
          </table:table-cell>
          <table:table-cell office:value-type="currency" office:value="24.99" table:style-name="ce4">
            <text:p>€ 24,99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5T00:00:00" table:style-name="ce11">
            <text:p>25/02/16</text:p>
          </table:table-cell>
          <table:table-cell office:value-type="float" office:value="66" table:style-name="ce6">
            <text:p>66</text:p>
          </table:table-cell>
          <table:table-cell office:value-type="string" table:style-name="ce18">
            <text:p>ADALTA snc</text:p>
          </table:table-cell>
          <table:table-cell office:value-type="string" table:style-name="ce9">
            <text:p>Licenze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6415" table:style-name="ce4">
            <text:p>€ 6.41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5T00:00:00" table:style-name="ce11">
            <text:p>25/02/16</text:p>
          </table:table-cell>
          <table:table-cell office:value-type="float" office:value="67" table:style-name="ce6">
            <text:p>67</text:p>
          </table:table-cell>
          <table:table-cell office:value-type="string" table:style-name="ce18">
            <text:p>PLENUM S.r.l.</text:p>
          </table:table-cell>
          <table:table-cell office:value-type="string" table:style-name="ce9">
            <text:p>Abbonamento annuale Rivista 231</text:p>
          </table:table-cell>
          <table:table-cell office:value-type="string" table:style-name="ce5">
            <text:p>affidamento diretto<text:s/></text:p>
          </table:table-cell>
          <table:table-cell office:value-type="currency" office:value="275" table:style-name="ce4">
            <text:p>€ 27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2-26T00:00:00" table:style-name="ce11">
            <text:p>26/02/16</text:p>
          </table:table-cell>
          <table:table-cell office:value-type="float" office:value="68" table:style-name="ce6">
            <text:p>68</text:p>
          </table:table-cell>
          <table:table-cell office:value-type="string" table:style-name="ce18">
            <text:p>Office Depot Itali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46.7" table:style-name="ce4">
            <text:p>€ 446,7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02T00:00:00" table:style-name="ce11">
            <text:p>02/03/16</text:p>
          </table:table-cell>
          <table:table-cell office:value-type="float" office:value="69" table:style-name="ce6">
            <text:p>69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3049" table:style-name="ce4">
            <text:p>€ 3.049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date" office:date-value="2016-03-03T00:00:00" table:style-name="ce11">
            <text:p>03/03/16</text:p>
          </table:table-cell>
          <table:table-cell office:value-type="float" office:value="70" table:style-name="ce6">
            <text:p>70</text:p>
          </table:table-cell>
          <table:table-cell office:value-type="string" table:style-name="ce18">
            <text:p>Ingravalle Michele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4T00:00:00" table:style-name="ce11">
            <text:p>04/03/16</text:p>
          </table:table-cell>
          <table:table-cell office:value-type="float" office:value="71" table:style-name="ce6">
            <text:p>71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15" table:style-name="ce4">
            <text:p>€ 91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4T00:00:00" table:style-name="ce11">
            <text:p>04/03/16</text:p>
          </table:table-cell>
          <table:table-cell office:value-type="float" office:value="72" table:style-name="ce6">
            <text:p>72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4.700000000000001" table:style-name="ce4">
            <text:p>€ 14,7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4T00:00:00" table:style-name="ce11">
            <text:p>04/03/16</text:p>
          </table:table-cell>
          <table:table-cell office:value-type="float" office:value="73" table:style-name="ce6">
            <text:p>73</text:p>
          </table:table-cell>
          <table:table-cell office:value-type="string" table:style-name="ce18">
            <text:p>Sysdeco Italia 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8900" table:style-name="ce4">
            <text:p>€ 8.9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4T00:00:00" table:style-name="ce11">
            <text:p>04/03/16</text:p>
          </table:table-cell>
          <table:table-cell office:value-type="float" office:value="74" table:style-name="ce6">
            <text:p>74</text:p>
          </table:table-cell>
          <table:table-cell office:value-type="string" table:style-name="ce18">
            <text:p>Stiftung SIC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375" table:style-name="ce4">
            <text:p>€ 1.37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4T00:00:00" table:style-name="ce11">
            <text:p>04/03/16</text:p>
          </table:table-cell>
          <table:table-cell office:value-type="float" office:value="75" table:style-name="ce6">
            <text:p>75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4" table:style-name="ce4">
            <text:p>€ 65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76" table:style-name="ce6">
            <text:p>76</text:p>
          </table:table-cell>
          <table:table-cell office:value-type="string" table:style-name="ce18">
            <text:p>ISACA</text:p>
          </table:table-cell>
          <table:table-cell office:value-type="string" table:style-name="ce9">
            <text:p>corso formaz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77" table:style-name="ce6">
            <text:p>77</text:p>
          </table:table-cell>
          <table:table-cell office:value-type="string" table:style-name="ce18">
            <text:p>Fastweb S.p.A.</text:p>
          </table:table-cell>
          <table:table-cell office:value-type="string" table:style-name="ce9">
            <text:p>telefonia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3642.3" table:style-name="ce4">
            <text:p>€ 13.642,3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78" table:style-name="ce6">
            <text:p>78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51" table:style-name="ce4">
            <text:p>€ 351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79" table:style-name="ce6">
            <text:p>79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51" table:style-name="ce4">
            <text:p>€ 351,00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80" table:style-name="ce6">
            <text:p>80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85" table:style-name="ce4">
            <text:p>€ 58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7T00:00:00" table:style-name="ce11">
            <text:p>07/03/16</text:p>
          </table:table-cell>
          <table:table-cell office:value-type="float" office:value="81" table:style-name="ce6">
            <text:p>81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5" table:style-name="ce4">
            <text:p>€ 3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9T00:00:00" table:style-name="ce11">
            <text:p>09/03/16</text:p>
          </table:table-cell>
          <table:table-cell office:value-type="float" office:value="82" table:style-name="ce6">
            <text:p>82</text:p>
          </table:table-cell>
          <table:table-cell office:value-type="string" table:style-name="ce18">
            <text:p>Leica Geosystems Spa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2062.4299999999998" table:style-name="ce4">
            <text:p>€ 2.062,43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09T00:00:00" table:style-name="ce11">
            <text:p>09/03/16</text:p>
          </table:table-cell>
          <table:table-cell office:value-type="float" office:value="83" table:style-name="ce6">
            <text:p>83</text:p>
          </table:table-cell>
          <table:table-cell office:value-type="string" table:style-name="ce18">
            <text:p>Il Sole 24 Ore 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67.18" table:style-name="ce4">
            <text:p>€ 267,1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9T00:00:00" table:style-name="ce11">
            <text:p>09/03/16</text:p>
          </table:table-cell>
          <table:table-cell office:value-type="float" office:value="84" table:style-name="ce6">
            <text:p>84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4044.2000000000003" table:style-name="ce4">
            <text:p>€ 4.044,2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9T00:00:00" table:style-name="ce11">
            <text:p>09/03/16</text:p>
          </table:table-cell>
          <table:table-cell office:value-type="float" office:value="85" table:style-name="ce6">
            <text:p>85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12238.08" table:style-name="ce4">
            <text:p>€ 12.238,0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09T00:00:00" table:style-name="ce11">
            <text:p>09/03/16</text:p>
          </table:table-cell>
          <table:table-cell office:value-type="float" office:value="86" table:style-name="ce6">
            <text:p>86</text:p>
          </table:table-cell>
          <table:table-cell office:value-type="string" table:style-name="ce18">
            <text:p>SUD FORMAZIONE</text:p>
          </table:table-cell>
          <table:table-cell office:value-type="string" table:style-name="ce9">
            <text:p>corso formaz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4T00:00:00" table:style-name="ce11">
            <text:p>14/03/16</text:p>
          </table:table-cell>
          <table:table-cell office:value-type="float" office:value="87" table:style-name="ce6">
            <text:p>87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8.84" table:style-name="ce4">
            <text:p>€ 808,84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14T00:00:00" table:style-name="ce11">
            <text:p>14/03/16</text:p>
          </table:table-cell>
          <table:table-cell office:value-type="float" office:value="88" table:style-name="ce6">
            <text:p>88</text:p>
          </table:table-cell>
          <table:table-cell office:value-type="string" table:style-name="ce18">
            <text:p>SINCON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9000" table:style-name="ce4">
            <text:p>€ 9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5T00:00:00" table:style-name="ce11">
            <text:p>15/03/16</text:p>
          </table:table-cell>
          <table:table-cell office:value-type="float" office:value="89" table:style-name="ce6">
            <text:p>89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45.53" table:style-name="ce4">
            <text:p>€ 145,53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5T00:00:00" table:style-name="ce11">
            <text:p>15/03/16</text:p>
          </table:table-cell>
          <table:table-cell office:value-type="float" office:value="90" table:style-name="ce6">
            <text:p>90</text:p>
          </table:table-cell>
          <table:table-cell office:value-type="string" table:style-name="ce18">
            <text:p>Elettrica 3C sas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94.98" table:style-name="ce4">
            <text:p>€ 194,9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6T00:00:00" table:style-name="ce11">
            <text:p>16/03/16</text:p>
          </table:table-cell>
          <table:table-cell office:value-type="float" office:value="91" table:style-name="ce6">
            <text:p>91</text:p>
          </table:table-cell>
          <table:table-cell office:value-type="string" table:style-name="ce18">
            <text:p>SO.ME.D</text:p>
          </table:table-cell>
          <table:table-cell office:value-type="string" table:style-name="ce9">
            <text:p>Fornitura acqu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6" table:style-name="ce4">
            <text:p>€ 306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6T00:00:00" table:style-name="ce11">
            <text:p>16/03/16</text:p>
          </table:table-cell>
          <table:table-cell office:value-type="float" office:value="92" table:style-name="ce6">
            <text:p>92</text:p>
          </table:table-cell>
          <table:table-cell office:value-type="string" table:style-name="ce18">
            <text:p>MATC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27.79999999999995" table:style-name="ce4">
            <text:p>€ 627,80</text:p>
          </table:table-cell>
          <table:table-cell office:value-type="string" table:style-name="ce5">
            <text:p>Mod 24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4">
          <table:table-cell office:value-type="date" office:date-value="2016-03-18T00:00:00" table:style-name="ce11">
            <text:p>18/03/16</text:p>
          </table:table-cell>
          <table:table-cell office:value-type="float" office:value="93" table:style-name="ce6">
            <text:p>93</text:p>
          </table:table-cell>
          <table:table-cell office:value-type="string" table:style-name="ce18">
            <text:p>Info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50" table:style-name="ce4">
            <text:p>€ 85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date" office:date-value="2016-03-18T00:00:00" table:style-name="ce11">
            <text:p>18/03/16</text:p>
          </table:table-cell>
          <table:table-cell office:value-type="float" office:value="94" table:style-name="ce6">
            <text:p>94</text:p>
          </table:table-cell>
          <table:table-cell office:value-type="string" table:style-name="ce18">
            <text:p>MEDITERRANEA S.p.A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628" table:style-name="ce4">
            <text:p>€ 1.628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18T00:00:00" table:style-name="ce11">
            <text:p>18/03/16</text:p>
          </table:table-cell>
          <table:table-cell office:value-type="float" office:value="95" table:style-name="ce6">
            <text:p>95</text:p>
          </table:table-cell>
          <table:table-cell office:value-type="string" table:style-name="ce18">
            <text:p>RCS MediaGroup <text:s/>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18T00:00:00" table:style-name="ce11">
            <text:p>18/03/16</text:p>
          </table:table-cell>
          <table:table-cell office:value-type="float" office:value="96" table:style-name="ce6">
            <text:p>96</text:p>
          </table:table-cell>
          <table:table-cell office:value-type="string" table:style-name="ce18">
            <text:p>UNI - Settore Diffusione</text:p>
          </table:table-cell>
          <table:table-cell office:value-type="string" table:style-name="ce9">
            <text:p>Norme internazional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17.5" table:style-name="ce4">
            <text:p>€ 217,5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1T00:00:00" table:style-name="ce11">
            <text:p>21/03/16</text:p>
          </table:table-cell>
          <table:table-cell office:value-type="float" office:value="97" table:style-name="ce6">
            <text:p>97</text:p>
          </table:table-cell>
          <table:table-cell office:value-type="string" table:style-name="ce18">
            <text:p>Libreria Campus</text:p>
          </table:table-cell>
          <table:table-cell office:value-type="string" table:style-name="ce9">
            <text:p>Libr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1.4" table:style-name="ce4">
            <text:p>€ 111,4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1T00:00:00" table:style-name="ce11">
            <text:p>21/03/16</text:p>
          </table:table-cell>
          <table:table-cell office:value-type="float" office:value="98" table:style-name="ce6">
            <text:p>98</text:p>
          </table:table-cell>
          <table:table-cell office:value-type="string" table:style-name="ce18">
            <text:p>CARICOM S.r.l.</text:p>
          </table:table-cell>
          <table:table-cell office:value-type="string" table:style-name="ce9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21T00:00:00" table:style-name="ce11">
            <text:p>21/03/16</text:p>
          </table:table-cell>
          <table:table-cell office:value-type="float" office:value="99" table:style-name="ce6">
            <text:p>99</text:p>
          </table:table-cell>
          <table:table-cell office:value-type="string" table:style-name="ce18">
            <text:p>LEXMEDIA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27" table:style-name="ce4">
            <text:p>€ 827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1T00:00:00" table:style-name="ce11">
            <text:p>21/03/16</text:p>
          </table:table-cell>
          <table:table-cell office:value-type="float" office:value="100" table:style-name="ce6">
            <text:p>100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46.98" table:style-name="ce4">
            <text:p>€ 346,9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2T00:00:00" table:style-name="ce11">
            <text:p>22/03/16</text:p>
          </table:table-cell>
          <table:table-cell office:value-type="float" office:value="101" table:style-name="ce6">
            <text:p>101</text:p>
          </table:table-cell>
          <table:table-cell office:value-type="string" table:style-name="ce18">
            <text:p>C &amp; C <text:s text:c="2"/>CONSULTING S.r.l.</text:p>
          </table:table-cell>
          <table:table-cell office:value-type="string" table:style-name="ce3">
            <text:p>Intervento Tecnico &amp; 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" table:style-name="ce4">
            <text:p>€ 8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22T00:00:00" table:style-name="ce11">
            <text:p>22/03/16</text:p>
          </table:table-cell>
          <table:table-cell office:value-type="float" office:value="102" table:style-name="ce6">
            <text:p>102</text:p>
          </table:table-cell>
          <table:table-cell office:value-type="string" table:style-name="ce18">
            <text:p>LEXMEDIA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27" table:style-name="ce4">
            <text:p>€ 827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2T00:00:00" table:style-name="ce11">
            <text:p>22/03/16</text:p>
          </table:table-cell>
          <table:table-cell office:value-type="float" office:value="103" table:style-name="ce6">
            <text:p>103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8" table:style-name="ce4">
            <text:p>€ 898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24T00:00:00" table:style-name="ce11">
            <text:p>24/03/16</text:p>
          </table:table-cell>
          <table:table-cell office:value-type="float" office:value="104" table:style-name="ce6">
            <text:p>104</text:p>
          </table:table-cell>
          <table:table-cell office:value-type="string" table:style-name="ce18">
            <text:p>I-ESA</text:p>
          </table:table-cell>
          <table:table-cell office:value-type="string" table:style-name="ce9">
            <text:p>Iscrizione I-SEA 2016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3-29T00:00:00" table:style-name="ce11">
            <text:p>29/03/16</text:p>
          </table:table-cell>
          <table:table-cell office:value-type="float" office:value="105" table:style-name="ce6">
            <text:p>105</text:p>
          </table:table-cell>
          <table:table-cell office:value-type="string" table:style-name="ce18">
            <text:p>LINKS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27000" table:style-name="ce4">
            <text:p>€ 27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06" table:style-name="ce6">
            <text:p>106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09.28" table:style-name="ce4">
            <text:p>€ 409,28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07" table:style-name="ce6">
            <text:p>107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22.36" table:style-name="ce4">
            <text:p>€ 822,36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08" table:style-name="ce6">
            <text:p>108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2032.67" table:style-name="ce4">
            <text:p>€ 2.032,67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09" table:style-name="ce6">
            <text:p>109</text:p>
          </table:table-cell>
          <table:table-cell office:value-type="string" table:style-name="ce18">
            <text:p>AssinterItalia</text:p>
          </table:table-cell>
          <table:table-cell office:value-type="string" table:style-name="ce9">
            <text:p>Corso Assinter e-Health 2016</text:p>
          </table:table-cell>
          <table:table-cell office:value-type="string" table:style-name="ce5">
            <text:p>affidamento diretto<text:s/></text:p>
          </table:table-cell>
          <table:table-cell office:value-type="currency" office:value="3200" table:style-name="ce4">
            <text:p>€ 3.2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10" table:style-name="ce6">
            <text:p>110</text:p>
          </table:table-cell>
          <table:table-cell office:value-type="string" table:style-name="ce18">
            <text:p>AssinterItalia</text:p>
          </table:table-cell>
          <table:table-cell office:value-type="string" table:style-name="ce9">
            <text:p>Corso Assinter e-Health 2016</text:p>
          </table:table-cell>
          <table:table-cell office:value-type="string" table:style-name="ce5">
            <text:p>affidamento diretto<text:s/></text:p>
          </table:table-cell>
          <table:table-cell office:value-type="currency" office:value="3200" table:style-name="ce4">
            <text:p>€ 3.2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11" table:style-name="ce6">
            <text:p>111</text:p>
          </table:table-cell>
          <table:table-cell office:value-type="string" table:style-name="ce18">
            <text:p>ARPA PUGLIA - Agenzia Regionale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2165.83" table:style-name="ce4">
            <text:p>€ 2.165,83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12" table:style-name="ce6">
            <text:p>112</text:p>
          </table:table-cell>
          <table:table-cell office:value-type="string" table:style-name="ce18">
            <text:p>ARPA PUGLIA - Agenzia Regionale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08.54" table:style-name="ce4">
            <text:p>€ 408,54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3-31T00:00:00" table:style-name="ce11">
            <text:p>31/03/16</text:p>
          </table:table-cell>
          <table:table-cell office:value-type="float" office:value="113" table:style-name="ce6">
            <text:p>113</text:p>
          </table:table-cell>
          <table:table-cell office:value-type="string" table:style-name="ce18">
            <text:p>Freccia di Tambone Daniela</text:p>
          </table:table-cell>
          <table:table-cell office:value-type="string" table:style-name="ce9">
            <text:p>Servizi di consulenza organizzativa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19T00:00:00" table:style-name="ce11">
            <text:p>19/04/16</text:p>
          </table:table-cell>
          <table:table-cell office:value-type="float" office:value="114" table:style-name="ce6">
            <text:p>114</text:p>
          </table:table-cell>
          <table:table-cell office:value-type="string" table:style-name="ce18">
            <text:p>Elettrica 3C sas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6.6" table:style-name="ce4">
            <text:p>€ 36,6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15" table:style-name="ce6">
            <text:p>115</text:p>
          </table:table-cell>
          <table:table-cell office:value-type="string" table:style-name="ce18">
            <text:p>ENoLL Office</text:p>
          </table:table-cell>
          <table:table-cell office:value-type="string" table:style-name="ce9">
            <text:p>Rinnovo annuale iscrizione Rete Europea dei Living Labs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16" table:style-name="ce6">
            <text:p>116</text:p>
          </table:table-cell>
          <table:table-cell office:value-type="string" table:style-name="ce18">
            <text:p>Ri.stampa s.a.s</text:p>
          </table:table-cell>
          <table:table-cell office:value-type="string" table:style-name="ce9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9.90000000000009" table:style-name="ce4">
            <text:p>€ 999,9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17" table:style-name="ce6">
            <text:p>117</text:p>
          </table:table-cell>
          <table:table-cell office:value-type="string" table:style-name="ce18">
            <text:p>Ri.stampa s.a.s</text:p>
          </table:table-cell>
          <table:table-cell office:value-type="string" table:style-name="ce9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66.4" table:style-name="ce4">
            <text:p>€ 166,4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date" office:date-value="2016-04-06T00:00:00" table:style-name="ce11">
            <text:p>06/04/16</text:p>
          </table:table-cell>
          <table:table-cell office:value-type="float" office:value="118" table:style-name="ce6">
            <text:p>118</text:p>
          </table:table-cell>
          <table:table-cell office:value-type="string" table:style-name="ce18">
            <text:p>Gruppo Editoriale EFFEMMETI SRL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40" table:style-name="ce4">
            <text:p>€ 1.04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19" table:style-name="ce6">
            <text:p>119</text:p>
          </table:table-cell>
          <table:table-cell office:value-type="string" table:style-name="ce18">
            <text:p>R13 s.r.l.</text:p>
          </table:table-cell>
          <table:table-cell office:value-type="string" table:style-name="ce9">
            <text:p>smaltim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20" table:style-name="ce6">
            <text:p>120</text:p>
          </table:table-cell>
          <table:table-cell office:value-type="string" table:style-name="ce18">
            <text:p>RPS S.P.A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21" table:style-name="ce6">
            <text:p>121</text:p>
          </table:table-cell>
          <table:table-cell office:value-type="string" table:style-name="ce18">
            <text:p>AF Soluzioni S.r.l.</text:p>
          </table:table-cell>
          <table:table-cell office:value-type="string" table:style-name="ce9">
            <text:p>manutenzione correttiva e contac center per EmPULI</text:p>
          </table:table-cell>
          <table:table-cell office:value-type="string" table:style-name="ce5">
            <text:p>affidamento diretto<text:s/></text:p>
          </table:table-cell>
          <table:table-cell office:value-type="currency" office:value="15000" table:style-name="ce4">
            <text:p>€ 15.000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4-06T00:00:00" table:style-name="ce11">
            <text:p>06/04/16</text:p>
          </table:table-cell>
          <table:table-cell office:value-type="float" office:value="122" table:style-name="ce6">
            <text:p>122</text:p>
          </table:table-cell>
          <table:table-cell office:value-type="string" table:style-name="ce18">
            <text:p>CSAD</text:p>
          </table:table-cell>
          <table:table-cell office:value-type="string" table:style-name="ce9">
            <text:p>corso formaz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9" table:style-name="ce4">
            <text:p>€ 999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23" table:style-name="ce6">
            <text:p>123</text:p>
          </table:table-cell>
          <table:table-cell office:value-type="string" table:style-name="ce18">
            <text:p>Tipografia Magaletti srl</text:p>
          </table:table-cell>
          <table:table-cell office:value-type="string" table:style-name="ce9">
            <text:p>Materiale di stamp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24" table:style-name="ce6">
            <text:p>124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85" table:style-name="ce4">
            <text:p>€ 585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25" table:style-name="ce6">
            <text:p>125</text:p>
          </table:table-cell>
          <table:table-cell office:value-type="string" table:style-name="ce18">
            <text:p>Infocert S.p.A.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" table:style-name="ce4">
            <text:p>€ 99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4-11T00:00:00" table:style-name="ce11">
            <text:p>11/04/16</text:p>
          </table:table-cell>
          <table:table-cell office:value-type="float" office:value="126" table:style-name="ce6">
            <text:p>126</text:p>
          </table:table-cell>
          <table:table-cell office:value-type="string" table:style-name="ce18">
            <text:p>ANORC</text:p>
          </table:table-cell>
          <table:table-cell office:value-type="string" table:style-name="ce14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2" table:style-name="ce4">
            <text:p>€ 502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4-11T00:00:00" table:style-name="ce11">
            <text:p>11/04/16</text:p>
          </table:table-cell>
          <table:table-cell office:value-type="float" office:value="127" table:style-name="ce6">
            <text:p>127</text:p>
          </table:table-cell>
          <table:table-cell office:value-type="string" table:style-name="ce18">
            <text:p>OR.V.AT.</text:p>
          </table:table-cell>
          <table:table-cell office:value-type="string" table:style-name="ce14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9" table:style-name="ce4">
            <text:p>€ 39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28" table:style-name="ce6">
            <text:p>128</text:p>
          </table:table-cell>
          <table:table-cell office:value-type="string" table:style-name="ce18">
            <text:p>LA PONYSERVICE SOC. COOP.</text:p>
          </table:table-cell>
          <table:table-cell office:value-type="string" table:style-name="ce9">
            <text:p>spedizion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5" table:style-name="ce4">
            <text:p>€ 10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29" table:style-name="ce6">
            <text:p>129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98" table:style-name="ce4">
            <text:p>€ 398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30" table:style-name="ce6">
            <text:p>130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6.09999999999997" table:style-name="ce4">
            <text:p>€ 506,1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11T00:00:00" table:style-name="ce11">
            <text:p>11/04/16</text:p>
          </table:table-cell>
          <table:table-cell office:value-type="float" office:value="131" table:style-name="ce6">
            <text:p>131</text:p>
          </table:table-cell>
          <table:table-cell office:value-type="string" table:style-name="ce18">
            <text:p>H.S.H. Informatica e Cultura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140" table:style-name="ce4">
            <text:p>€ 7.14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4-12T00:00:00" table:style-name="ce11">
            <text:p>12/04/16</text:p>
          </table:table-cell>
          <table:table-cell office:value-type="float" office:value="132" table:style-name="ce6">
            <text:p>132</text:p>
          </table:table-cell>
          <table:table-cell office:value-type="string" table:style-name="ce18">
            <text:p>Datagram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19000" table:style-name="ce4">
            <text:p>€ 19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13T00:00:00" table:style-name="ce11">
            <text:p>13/04/16</text:p>
          </table:table-cell>
          <table:table-cell office:value-type="float" office:value="133" table:style-name="ce6">
            <text:p>133</text:p>
          </table:table-cell>
          <table:table-cell office:value-type="string" table:style-name="ce18">
            <text:p>Repas Lunch Coupon S.r.l.</text:p>
          </table:table-cell>
          <table:table-cell office:value-type="string" table:style-name="ce9">
            <text:p>Buoni pasto</text:p>
          </table:table-cell>
          <table:table-cell office:value-type="string" table:style-name="ce5">
            <text:p>nota di credit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4-14T00:00:00" table:style-name="ce11">
            <text:p>14/04/16</text:p>
          </table:table-cell>
          <table:table-cell office:value-type="float" office:value="134" table:style-name="ce6">
            <text:p>134</text:p>
          </table:table-cell>
          <table:table-cell office:value-type="string" table:style-name="ce18">
            <text:p>Gruppo Editoriale EFFEMMETI SRL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40" table:style-name="ce4">
            <text:p>€ 1.04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22T00:00:00" table:style-name="ce11">
            <text:p>22/04/16</text:p>
          </table:table-cell>
          <table:table-cell office:value-type="float" office:value="135" table:style-name="ce6">
            <text:p>135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99" table:style-name="ce4">
            <text:p>€ 29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22T00:00:00" table:style-name="ce11">
            <text:p>22/04/16</text:p>
          </table:table-cell>
          <table:table-cell office:value-type="float" office:value="136" table:style-name="ce6">
            <text:p>136</text:p>
          </table:table-cell>
          <table:table-cell office:value-type="string" table:style-name="ce18">
            <text:p>AUS - comunicazione</text:p>
          </table:table-cell>
          <table:table-cell office:value-type="string" table:style-name="ce9">
            <text:p>spazi pubblicitari</text:p>
          </table:table-cell>
          <table:table-cell office:value-type="string" table:style-name="ce5">
            <text:p>affidamento diretto<text:s/></text:p>
          </table:table-cell>
          <table:table-cell office:value-type="currency" office:value="2280" table:style-name="ce4">
            <text:p>€ 2.2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22T00:00:00" table:style-name="ce11">
            <text:p>22/04/16</text:p>
          </table:table-cell>
          <table:table-cell office:value-type="float" office:value="137" table:style-name="ce6">
            <text:p>137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35" table:style-name="ce4">
            <text:p>€ 73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4-28T00:00:00" table:style-name="ce11">
            <text:p>28/04/16</text:p>
          </table:table-cell>
          <table:table-cell office:value-type="float" office:value="138" table:style-name="ce6">
            <text:p>138</text:p>
          </table:table-cell>
          <table:table-cell office:value-type="string" table:style-name="ce18">
            <text:p>LEONE ARTI GRAFICHE SRL</text:p>
          </table:table-cell>
          <table:table-cell office:value-type="string" table:style-name="ce9">
            <text:p>materiale fi stampa</text:p>
          </table:table-cell>
          <table:table-cell office:value-type="string" table:style-name="ce5">
            <text:p>affidamento diretto<text:s/></text:p>
          </table:table-cell>
          <table:table-cell office:value-type="currency" office:value="1445" table:style-name="ce4">
            <text:p>€ 1.44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05T00:00:00" table:style-name="ce11">
            <text:p>05/05/16</text:p>
          </table:table-cell>
          <table:table-cell office:value-type="float" office:value="139" table:style-name="ce6">
            <text:p>139</text:p>
          </table:table-cell>
          <table:table-cell office:value-type="string" table:style-name="ce18">
            <text:p>Flyeralarm SrL</text:p>
          </table:table-cell>
          <table:table-cell office:value-type="string" table:style-name="ce9">
            <text:p>Stampa brochure pz 5000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68.11" table:style-name="ce4">
            <text:p>€ 268,11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4-12T00:00:00" table:style-name="ce11">
            <text:p>12/04/16</text:p>
          </table:table-cell>
          <table:table-cell office:value-type="float" office:value="140" table:style-name="ce6">
            <text:p>140</text:p>
          </table:table-cell>
          <table:table-cell office:value-type="string" table:style-name="ce18">
            <text:p>GetConnected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32500" table:style-name="ce4">
            <text:p>€ 32.5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05T00:00:00" table:style-name="ce11">
            <text:p>05/05/16</text:p>
          </table:table-cell>
          <table:table-cell office:value-type="float" office:value="141" table:style-name="ce6">
            <text:p>141</text:p>
          </table:table-cell>
          <table:table-cell office:value-type="string" table:style-name="ce18">
            <text:p>PROMO P.A. Fondazione</text:p>
          </table:table-cell>
          <table:table-cell office:value-type="string" table:style-name="ce9">
            <text:p>Corso di formazione: nuovo codice dei contratti pubblici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2560" table:style-name="ce4">
            <text:p>€ 2.5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05T00:00:00" table:style-name="ce11">
            <text:p>05/05/16</text:p>
          </table:table-cell>
          <table:table-cell office:value-type="float" office:value="142" table:style-name="ce6">
            <text:p>142</text:p>
          </table:table-cell>
          <table:table-cell office:value-type="string" table:style-name="ce18">
            <text:p>MATC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04.62" table:style-name="ce4">
            <text:p>€ 404,62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05T00:00:00" table:style-name="ce11">
            <text:p>05/05/16</text:p>
          </table:table-cell>
          <table:table-cell office:value-type="float" office:value="143" table:style-name="ce6">
            <text:p>143</text:p>
          </table:table-cell>
          <table:table-cell office:value-type="string" table:style-name="ce18">
            <text:p>AssinterItalia</text:p>
          </table:table-cell>
          <table:table-cell office:value-type="string" table:style-name="ce9">
            <text:p>Corso Assinter modulo 8 PDTA e continuità della cur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05T00:00:00" table:style-name="ce11">
            <text:p>05/05/16</text:p>
          </table:table-cell>
          <table:table-cell office:value-type="float" office:value="144" table:style-name="ce6">
            <text:p>144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8440" table:style-name="ce4">
            <text:p>€ 8.44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05T00:00:00" table:style-name="ce11">
            <text:p>05/05/16</text:p>
          </table:table-cell>
          <table:table-cell office:value-type="float" office:value="145" table:style-name="ce6">
            <text:p>145</text:p>
          </table:table-cell>
          <table:table-cell office:value-type="string" table:style-name="ce18">
            <text:p>A. MANZONI &amp; C. S.p.A - Filiale di Bari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06T00:00:00" table:style-name="ce11">
            <text:p>06/05/16</text:p>
          </table:table-cell>
          <table:table-cell office:value-type="float" office:value="146" table:style-name="ce6">
            <text:p>146</text:p>
          </table:table-cell>
          <table:table-cell office:value-type="string" table:style-name="ce18">
            <text:p>MEDITERRANEA S.p.A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628" table:style-name="ce4">
            <text:p>€ 1.628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09T00:00:00" table:style-name="ce11">
            <text:p>09/05/16</text:p>
          </table:table-cell>
          <table:table-cell office:value-type="float" office:value="147" table:style-name="ce6">
            <text:p>147</text:p>
          </table:table-cell>
          <table:table-cell office:value-type="string" table:style-name="ce18">
            <text:p>Euroarredi s.r.l.</text:p>
          </table:table-cell>
          <table:table-cell office:value-type="string" table:style-name="ce9">
            <text:p>Arredo ufficio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7150" table:style-name="ce4">
            <text:p>€ 7.15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09T00:00:00" table:style-name="ce11">
            <text:p>09/05/16</text:p>
          </table:table-cell>
          <table:table-cell office:value-type="float" office:value="148" table:style-name="ce6">
            <text:p>148</text:p>
          </table:table-cell>
          <table:table-cell office:value-type="string" table:style-name="ce18">
            <text:p>LINKS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00" table:style-name="ce4">
            <text:p>€ 6.5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2T00:00:00" table:style-name="ce11">
            <text:p>02/08/16</text:p>
          </table:table-cell>
          <table:table-cell office:value-type="float" office:value="149" table:style-name="ce6">
            <text:p>149</text:p>
          </table:table-cell>
          <table:table-cell office:value-type="string" table:style-name="ce18">
            <text:p>H.S.H. Informatica e Cultura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00" table:style-name="ce4">
            <text:p>€ 8.9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10T00:00:00" table:style-name="ce11">
            <text:p>10/05/16</text:p>
          </table:table-cell>
          <table:table-cell office:value-type="float" office:value="150" table:style-name="ce6">
            <text:p>150</text:p>
          </table:table-cell>
          <table:table-cell office:value-type="string" table:style-name="ce18">
            <text:p>RCS MediaGroup <text:s/>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10T00:00:00" table:style-name="ce11">
            <text:p>10/05/16</text:p>
          </table:table-cell>
          <table:table-cell office:value-type="float" office:value="151" table:style-name="ce6">
            <text:p>151</text:p>
          </table:table-cell>
          <table:table-cell office:value-type="string" table:style-name="ce18">
            <text:p>PIEMME S.p.A. - Fil. Di Lecce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64" table:style-name="ce4">
            <text:p>€ 664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5-12T00:00:00" table:style-name="ce11">
            <text:p>12/05/16</text:p>
          </table:table-cell>
          <table:table-cell office:value-type="float" office:value="152" table:style-name="ce6">
            <text:p>152</text:p>
          </table:table-cell>
          <table:table-cell office:value-type="string" table:style-name="ce18">
            <text:p>TUV Italia S.r.l.</text:p>
          </table:table-cell>
          <table:table-cell office:value-type="string" table:style-name="ce9">
            <text:p>certificazione aziendale ISO</text:p>
          </table:table-cell>
          <table:table-cell office:value-type="string" table:style-name="ce5">
            <text:p>affidamento diretto<text:s/></text:p>
          </table:table-cell>
          <table:table-cell office:value-type="currency" office:value="2285" table:style-name="ce4">
            <text:p>€ 2.285,00</text:p>
          </table:table-cell>
          <table:table-cell office:value-type="string" table:style-name="ce5">
            <text:p>Mod 2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date" office:date-value="2016-05-13T00:00:00" table:style-name="ce11">
            <text:p>13/05/16</text:p>
          </table:table-cell>
          <table:table-cell office:value-type="float" office:value="153" table:style-name="ce6">
            <text:p>153</text:p>
          </table:table-cell>
          <table:table-cell office:value-type="string" table:style-name="ce18">
            <text:p>Leroy Merlin Italia srl</text:p>
          </table:table-cell>
          <table:table-cell office:value-type="string" table:style-name="ce9">
            <text:p>certificazione aziendale IS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" table:style-name="ce4">
            <text:p>€ 89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17T00:00:00" table:style-name="ce11">
            <text:p>17/05/16</text:p>
          </table:table-cell>
          <table:table-cell office:value-type="float" office:value="154" table:style-name="ce6">
            <text:p>154</text:p>
          </table:table-cell>
          <table:table-cell office:value-type="string" table:style-name="ce18">
            <text:p>MEDITERRANEA S.p.A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628" table:style-name="ce4">
            <text:p>€ 1.628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6-05-17T00:00:00" table:style-name="ce11">
            <text:p>17/05/16</text:p>
          </table:table-cell>
          <table:table-cell office:value-type="float" office:value="155" table:style-name="ce6">
            <text:p>155</text:p>
          </table:table-cell>
          <table:table-cell office:value-type="string" table:style-name="ce18">
            <text:p>Il Sole 24 Ore 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17T00:00:00" table:style-name="ce11">
            <text:p>17/05/16</text:p>
          </table:table-cell>
          <table:table-cell office:value-type="float" office:value="156" table:style-name="ce6">
            <text:p>156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83.63" table:style-name="ce4">
            <text:p>€ 383,63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17T00:00:00" table:style-name="ce11">
            <text:p>17/05/16</text:p>
          </table:table-cell>
          <table:table-cell office:value-type="float" office:value="157" table:style-name="ce6">
            <text:p>157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7" table:style-name="ce4">
            <text:p>€ 57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17T00:00:00" table:style-name="ce11">
            <text:p>17/05/16</text:p>
          </table:table-cell>
          <table:table-cell office:value-type="float" office:value="158" table:style-name="ce6">
            <text:p>158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17T00:00:00" table:style-name="ce11">
            <text:p>17/05/16</text:p>
          </table:table-cell>
          <table:table-cell office:value-type="float" office:value="159" table:style-name="ce6">
            <text:p>159</text:p>
          </table:table-cell>
          <table:table-cell office:value-type="string" table:style-name="ce18">
            <text:p>ERREBIAN S.p.A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17.29999999999995" table:style-name="ce4">
            <text:p>€ 617,3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5-18T00:00:00" table:style-name="ce11">
            <text:p>18/05/16</text:p>
          </table:table-cell>
          <table:table-cell office:value-type="float" office:value="160" table:style-name="ce6">
            <text:p>160</text:p>
          </table:table-cell>
          <table:table-cell office:value-type="string" table:style-name="ce18">
            <text:p>CARICOM S.r.l.</text:p>
          </table:table-cell>
          <table:table-cell office:value-type="string" table:style-name="ce9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3.5" table:style-name="ce4">
            <text:p>€ 453,5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18T00:00:00" table:style-name="ce11">
            <text:p>18/05/16</text:p>
          </table:table-cell>
          <table:table-cell office:value-type="float" office:value="161" table:style-name="ce6">
            <text:p>161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99" table:style-name="ce4">
            <text:p>€ 29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19T00:00:00" table:style-name="ce11">
            <text:p>19/05/16</text:p>
          </table:table-cell>
          <table:table-cell office:value-type="float" office:value="162" table:style-name="ce6">
            <text:p>162</text:p>
          </table:table-cell>
          <table:table-cell office:value-type="string" table:style-name="ce18">
            <text:p>CLASS PUBBLICITA' S.p.A.</text:p>
          </table:table-cell>
          <table:table-cell office:value-type="string" table:style-name="ce9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5-20T00:00:00" table:style-name="ce11">
            <text:p>20/05/16</text:p>
          </table:table-cell>
          <table:table-cell office:value-type="float" office:value="163" table:style-name="ce6">
            <text:p>163</text:p>
          </table:table-cell>
          <table:table-cell office:value-type="string" table:style-name="ce18">
            <text:p>Gruppo Editoriale EFFEMMETI SRL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20T00:00:00" table:style-name="ce11">
            <text:p>20/05/16</text:p>
          </table:table-cell>
          <table:table-cell office:value-type="float" office:value="164" table:style-name="ce6">
            <text:p>164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91.99" table:style-name="ce4">
            <text:p>€ 191,99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65" table:style-name="ce6">
            <text:p>165</text:p>
          </table:table-cell>
          <table:table-cell office:value-type="string" table:style-name="ce18">
            <text:p>Studio Sancilio</text:p>
          </table:table-cell>
          <table:table-cell office:value-type="string" table:style-name="ce19">
            <text:p>Formazione obbligatoria come da D.lgs <text:s/>81/08 sull’igiene e sicurezza sui luoghi di lavoro. Moduli: Formazione base - Rischi specifici - Formazione Preposti. Per un totale di 24 ore di formazione organizzate in 6 moduli da 4 ore cadauno da erogarsi c/o la sede di InnovaPuglia nelle seguenti date: 14/06, 16/06, 20/06, 21/06, 24/06, 28/06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66" table:style-name="ce6">
            <text:p>166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63.88" table:style-name="ce4">
            <text:p>€ 463,8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67" table:style-name="ce6">
            <text:p>167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54.88" table:style-name="ce4">
            <text:p>€ 854,8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68" table:style-name="ce6">
            <text:p>168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80.77" table:style-name="ce4">
            <text:p>€ 380,77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69" table:style-name="ce6">
            <text:p>169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38.33" table:style-name="ce4">
            <text:p>€ 1.038,33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5-30T00:00:00" table:style-name="ce11">
            <text:p>30/05/16</text:p>
          </table:table-cell>
          <table:table-cell office:value-type="float" office:value="170" table:style-name="ce6">
            <text:p>170</text:p>
          </table:table-cell>
          <table:table-cell office:value-type="string" table:style-name="ce18">
            <text:p>LA PONYSERVICE SOC. COOP.</text:p>
          </table:table-cell>
          <table:table-cell office:value-type="string" table:style-name="ce9">
            <text:p>spedizion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5" table:style-name="ce4">
            <text:p>€ 7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1" table:style-name="ce6">
            <text:p>171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45.5" table:style-name="ce4">
            <text:p>€ 445,5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2" table:style-name="ce6">
            <text:p>172</text:p>
          </table:table-cell>
          <table:table-cell office:value-type="string" table:style-name="ce18">
            <text:p>EIPA</text:p>
          </table:table-cell>
          <table:table-cell office:value-type="string" table:style-name="ce9">
            <text:p>Seminario Electronic Procurement in the EU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22" table:style-name="ce4">
            <text:p>€ 1.022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3" table:style-name="ce6">
            <text:p>173</text:p>
          </table:table-cell>
          <table:table-cell office:value-type="string" table:style-name="ce18">
            <text:p>Netspecial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<text:s/></text:p>
          </table:table-cell>
          <table:table-cell office:value-type="currency" office:value="3004" table:style-name="ce4">
            <text:p>€ 3.004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4" table:style-name="ce6">
            <text:p>174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.58" table:style-name="ce4">
            <text:p>€ 65,5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5" table:style-name="ce6">
            <text:p>175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6.39" table:style-name="ce4">
            <text:p>€ 16,39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6" table:style-name="ce6">
            <text:p>176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8.36" table:style-name="ce4">
            <text:p>€ 98,36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7" table:style-name="ce6">
            <text:p>177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3" table:style-name="ce4">
            <text:p>€ 303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3T00:00:00" table:style-name="ce11">
            <text:p>03/06/16</text:p>
          </table:table-cell>
          <table:table-cell office:value-type="float" office:value="178" table:style-name="ce6">
            <text:p>178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66" table:style-name="ce4">
            <text:p>€ 966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6-08T00:00:00" table:style-name="ce11">
            <text:p>08/06/16</text:p>
          </table:table-cell>
          <table:table-cell office:value-type="float" office:value="179" table:style-name="ce6">
            <text:p>179</text:p>
          </table:table-cell>
          <table:table-cell office:value-type="string" table:style-name="ce18">
            <text:p>Info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08T00:00:00" table:style-name="ce11">
            <text:p>08/06/16</text:p>
          </table:table-cell>
          <table:table-cell office:value-type="float" office:value="180" table:style-name="ce6">
            <text:p>180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69" table:style-name="ce4">
            <text:p>€ 86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6-13T00:00:00" table:style-name="ce11">
            <text:p>13/06/16</text:p>
          </table:table-cell>
          <table:table-cell office:value-type="float" office:value="181" table:style-name="ce6">
            <text:p>181</text:p>
          </table:table-cell>
          <table:table-cell office:value-type="string" table:style-name="ce18">
            <text:p>Systemar Viaggi S.R.L.</text:p>
          </table:table-cell>
          <table:table-cell office:value-type="string" table:style-name="ce9">
            <text:p>organizzazione evento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12300" table:style-name="ce4">
            <text:p>€ 12.3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4T00:00:00" table:style-name="ce11">
            <text:p>14/06/16</text:p>
          </table:table-cell>
          <table:table-cell office:value-type="float" office:value="182" table:style-name="ce6">
            <text:p>182</text:p>
          </table:table-cell>
          <table:table-cell office:value-type="string" table:style-name="ce18">
            <text:p>SO.ME.D</text:p>
          </table:table-cell>
          <table:table-cell office:value-type="string" table:style-name="ce9">
            <text:p>Fornitura acqu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6" table:style-name="ce4">
            <text:p>€ 306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4T00:00:00" table:style-name="ce11">
            <text:p>14/06/16</text:p>
          </table:table-cell>
          <table:table-cell office:value-type="float" office:value="183" table:style-name="ce6">
            <text:p>183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7.8" table:style-name="ce4">
            <text:p>€ 997,8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4T00:00:00" table:style-name="ce11">
            <text:p>14/06/16</text:p>
          </table:table-cell>
          <table:table-cell office:value-type="float" office:value="184" table:style-name="ce6">
            <text:p>184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12.52" table:style-name="ce4">
            <text:p>€ 412,52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4T00:00:00" table:style-name="ce11">
            <text:p>14/06/16</text:p>
          </table:table-cell>
          <table:table-cell office:value-type="float" office:value="185" table:style-name="ce6">
            <text:p>185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33.99" table:style-name="ce4">
            <text:p>€ 433,99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6T00:00:00" table:style-name="ce11">
            <text:p>16/06/16</text:p>
          </table:table-cell>
          <table:table-cell office:value-type="float" office:value="186" table:style-name="ce6">
            <text:p>186</text:p>
          </table:table-cell>
          <table:table-cell office:value-type="string" table:style-name="ce18">
            <text:p>PROMO P.A. Fondazione</text:p>
          </table:table-cell>
          <table:table-cell office:value-type="string" table:style-name="ce9">
            <text:p>Corso di formazione: nuovo codice dei contratti pubblici<text:s/></text:p>
          </table:table-cell>
          <table:table-cell office:value-type="string" table:style-name="ce5">
            <text:p>affidamento diretto<text:s/></text:p>
          </table:table-cell>
          <table:table-cell office:value-type="currency" office:value="2500" table:style-name="ce4">
            <text:p>€ 2.5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6T00:00:00" table:style-name="ce11">
            <text:p>16/06/16</text:p>
          </table:table-cell>
          <table:table-cell office:value-type="float" office:value="187" table:style-name="ce6">
            <text:p>187</text:p>
          </table:table-cell>
          <table:table-cell office:value-type="string" table:style-name="ce18">
            <text:p>CNR - UFFICIO PUBBLICAZIONI ED</text:p>
          </table:table-cell>
          <table:table-cell office:value-type="string" table:style-name="ce9">
            <text:p>Alimentazione credito per attività di Registra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16T00:00:00" table:style-name="ce11">
            <text:p>16/06/16</text:p>
          </table:table-cell>
          <table:table-cell office:value-type="float" office:value="188" table:style-name="ce6">
            <text:p>188</text:p>
          </table:table-cell>
          <table:table-cell office:value-type="string" table:style-name="ce18">
            <text:p>MICROSOFT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9960" table:style-name="ce4">
            <text:p>€ 19.9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6-16T00:00:00" table:style-name="ce11">
            <text:p>16/06/16</text:p>
          </table:table-cell>
          <table:table-cell office:value-type="float" office:value="189" table:style-name="ce6">
            <text:p>189</text:p>
          </table:table-cell>
          <table:table-cell office:value-type="string" table:style-name="ce18">
            <text:p>SINCON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16860" table:style-name="ce4">
            <text:p>€ 16.8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0T00:00:00" table:style-name="ce11">
            <text:p>20/06/16</text:p>
          </table:table-cell>
          <table:table-cell office:value-type="float" office:value="190" table:style-name="ce6">
            <text:p>190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70" table:style-name="ce4">
            <text:p>€ 97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0T00:00:00" table:style-name="ce11">
            <text:p>20/06/16</text:p>
          </table:table-cell>
          <table:table-cell office:value-type="float" office:value="191" table:style-name="ce6">
            <text:p>191</text:p>
          </table:table-cell>
          <table:table-cell office:value-type="string" table:style-name="ce18">
            <text:p>Eurocom Telecomunicazioni Srl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<text:s/></text:p>
          </table:table-cell>
          <table:table-cell office:value-type="currency" office:value="5380" table:style-name="ce4">
            <text:p>€ 5.3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1T00:00:00" table:style-name="ce11">
            <text:p>21/06/16</text:p>
          </table:table-cell>
          <table:table-cell office:value-type="float" office:value="192" table:style-name="ce6">
            <text:p>192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2" table:style-name="ce4">
            <text:p>€ 42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1T00:00:00" table:style-name="ce11">
            <text:p>21/06/16</text:p>
          </table:table-cell>
          <table:table-cell office:value-type="float" office:value="193" table:style-name="ce6">
            <text:p>193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9" table:style-name="ce4">
            <text:p>€ 95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3T00:00:00" table:style-name="ce11">
            <text:p>23/06/16</text:p>
          </table:table-cell>
          <table:table-cell office:value-type="float" office:value="194" table:style-name="ce6">
            <text:p>194</text:p>
          </table:table-cell>
          <table:table-cell office:value-type="string" table:style-name="ce18">
            <text:p>Libreria Campus</text:p>
          </table:table-cell>
          <table:table-cell office:value-type="string" table:style-name="ce9">
            <text:p>Libr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7" table:style-name="ce4">
            <text:p>€ 67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7T00:00:00" table:style-name="ce11">
            <text:p>27/06/16</text:p>
          </table:table-cell>
          <table:table-cell office:value-type="float" office:value="195" table:style-name="ce6">
            <text:p>195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02" table:style-name="ce4">
            <text:p>€ 402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6-27T00:00:00" table:style-name="ce11">
            <text:p>27/06/16</text:p>
          </table:table-cell>
          <table:table-cell office:value-type="float" office:value="196" table:style-name="ce6">
            <text:p>196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9.25" table:style-name="ce4">
            <text:p>€ 309,2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19T00:00:00" table:style-name="ce11">
            <text:p>19/07/16</text:p>
          </table:table-cell>
          <table:table-cell office:value-type="float" office:value="197" table:style-name="ce6">
            <text:p>197</text:p>
          </table:table-cell>
          <table:table-cell office:value-type="string" table:style-name="ce18">
            <text:p>Libreria Campus</text:p>
          </table:table-cell>
          <table:table-cell office:value-type="string" table:style-name="ce9">
            <text:p>Libr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30" table:style-name="ce4">
            <text:p>€ 13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2T00:00:00" table:style-name="ce11">
            <text:p>22/07/16</text:p>
          </table:table-cell>
          <table:table-cell office:value-type="float" office:value="198" table:style-name="ce6">
            <text:p>198</text:p>
          </table:table-cell>
          <table:table-cell office:value-type="string" table:style-name="ce18">
            <text:p>MATC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79.6" table:style-name="ce4">
            <text:p>€ 479,6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2T00:00:00" table:style-name="ce11">
            <text:p>22/07/16</text:p>
          </table:table-cell>
          <table:table-cell office:value-type="float" office:value="199" table:style-name="ce6">
            <text:p>199</text:p>
          </table:table-cell>
          <table:table-cell office:value-type="string" table:style-name="ce18">
            <text:p>MyO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62.78000000000009" table:style-name="ce4">
            <text:p>€ 562,7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5T00:00:00" table:style-name="ce11">
            <text:p>25/07/16</text:p>
          </table:table-cell>
          <table:table-cell office:value-type="float" office:value="200" table:style-name="ce6">
            <text:p>200</text:p>
          </table:table-cell>
          <table:table-cell office:value-type="string" table:style-name="ce18">
            <text:p>Tipografia Magaletti srl</text:p>
          </table:table-cell>
          <table:table-cell office:value-type="string" table:style-name="ce9">
            <text:p>Materiale di stamp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30" table:style-name="ce4">
            <text:p>€ 23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5T00:00:00" table:style-name="ce11">
            <text:p>25/07/16</text:p>
          </table:table-cell>
          <table:table-cell office:value-type="float" office:value="201" table:style-name="ce6">
            <text:p>201</text:p>
          </table:table-cell>
          <table:table-cell office:value-type="string" table:style-name="ce18">
            <text:p>MediaPrint</text:p>
          </table:table-cell>
          <table:table-cell office:value-type="string" table:style-name="ce9">
            <text:p>Materiale di stamp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5T00:00:00" table:style-name="ce11">
            <text:p>25/07/16</text:p>
          </table:table-cell>
          <table:table-cell office:value-type="float" office:value="202" table:style-name="ce6">
            <text:p>202</text:p>
          </table:table-cell>
          <table:table-cell office:value-type="string" table:style-name="ce18">
            <text:p>SO.ME.D</text:p>
          </table:table-cell>
          <table:table-cell office:value-type="string" table:style-name="ce9">
            <text:p>Fornitura acqu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17.31399599999997" table:style-name="ce4">
            <text:p>€ 617,31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7-25T00:00:00" table:style-name="ce11">
            <text:p>25/07/16</text:p>
          </table:table-cell>
          <table:table-cell office:value-type="float" office:value="203" table:style-name="ce6">
            <text:p>203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68" table:style-name="ce4">
            <text:p>€ 768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7-25T00:00:00" table:style-name="ce11">
            <text:p>25/07/16</text:p>
          </table:table-cell>
          <table:table-cell office:value-type="float" office:value="204" table:style-name="ce6">
            <text:p>204</text:p>
          </table:table-cell>
          <table:table-cell office:value-type="string" table:style-name="ce18">
            <text:p>Gruppo Editoriale EFFEMMETI SRL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060" table:style-name="ce4">
            <text:p>€ 1.0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1T00:00:00" table:style-name="ce11">
            <text:p>01/08/16</text:p>
          </table:table-cell>
          <table:table-cell office:value-type="float" office:value="205" table:style-name="ce6">
            <text:p>205</text:p>
          </table:table-cell>
          <table:table-cell office:value-type="string" table:style-name="ce18">
            <text:p>Zoho Corporation USA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49.94999999999999" table:style-name="ce4">
            <text:p>€ 149,9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1T00:00:00" table:style-name="ce11">
            <text:p>01/08/16</text:p>
          </table:table-cell>
          <table:table-cell office:value-type="float" office:value="206" table:style-name="ce6">
            <text:p>206</text:p>
          </table:table-cell>
          <table:table-cell office:value-type="string" table:style-name="ce18">
            <text:p>ISACA</text:p>
          </table:table-cell>
          <table:table-cell office:value-type="string" table:style-name="ce9">
            <text:p>corso formaz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1T00:00:00" table:style-name="ce11">
            <text:p>01/08/16</text:p>
          </table:table-cell>
          <table:table-cell office:value-type="float" office:value="207" table:style-name="ce6">
            <text:p>207</text:p>
          </table:table-cell>
          <table:table-cell office:value-type="string" table:style-name="ce18">
            <text:p>COMODO CA Limited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79" table:style-name="ce4">
            <text:p>€ 17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1T00:00:00" table:style-name="ce11">
            <text:p>01/08/16</text:p>
          </table:table-cell>
          <table:table-cell office:value-type="float" office:value="208" table:style-name="ce6">
            <text:p>208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2T00:00:00" table:style-name="ce11">
            <text:p>02/08/16</text:p>
          </table:table-cell>
          <table:table-cell office:value-type="float" office:value="209" table:style-name="ce6">
            <text:p>209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2T00:00:00" table:style-name="ce11">
            <text:p>02/08/16</text:p>
          </table:table-cell>
          <table:table-cell office:value-type="float" office:value="210" table:style-name="ce6">
            <text:p>210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8-03T00:00:00" table:style-name="ce11">
            <text:p>03/08/16</text:p>
          </table:table-cell>
          <table:table-cell office:value-type="float" office:value="211" table:style-name="ce6">
            <text:p>211</text:p>
          </table:table-cell>
          <table:table-cell office:value-type="string" table:style-name="ce18">
            <text:p>Repas Lunch Coupon S.r.l.</text:p>
          </table:table-cell>
          <table:table-cell office:value-type="string" table:style-name="ce9">
            <text:p>Buoni pasto</text:p>
          </table:table-cell>
          <table:table-cell office:value-type="string" table:style-name="ce7">
            <text:p>indagine di mercato / procedura telematica Consip</text:p>
          </table:table-cell>
          <table:table-cell office:value-type="currency" office:value="11900" table:style-name="ce4">
            <text:p>€ 11.9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8-02T00:00:00" table:style-name="ce11">
            <text:p>02/08/16</text:p>
          </table:table-cell>
          <table:table-cell office:value-type="float" office:value="212" table:style-name="ce6">
            <text:p>212</text:p>
          </table:table-cell>
          <table:table-cell office:value-type="string" table:style-name="ce18">
            <text:p>H.S.H. Informatica e Cultura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7">
            <text:p>indagine di mercato / procedura telematica EmPulia<text:s/></text:p>
          </table:table-cell>
          <table:table-cell office:value-type="currency" office:value="8900" table:style-name="ce4">
            <text:p>€ 8.9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4T00:00:00" table:style-name="ce11">
            <text:p>04/08/16</text:p>
          </table:table-cell>
          <table:table-cell office:value-type="float" office:value="213" table:style-name="ce6">
            <text:p>213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04T00:00:00" table:style-name="ce11">
            <text:p>04/08/16</text:p>
          </table:table-cell>
          <table:table-cell office:value-type="float" office:value="214" table:style-name="ce6">
            <text:p>214</text:p>
          </table:table-cell>
          <table:table-cell office:value-type="string" table:style-name="ce18">
            <text:p>Office Depot Itali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27.68000000000006" table:style-name="ce4">
            <text:p>€ 627,6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25T00:00:00" table:style-name="ce11">
            <text:p>25/08/16</text:p>
          </table:table-cell>
          <table:table-cell office:value-type="float" office:value="216" table:style-name="ce6">
            <text:p>216</text:p>
          </table:table-cell>
          <table:table-cell office:value-type="string" table:style-name="ce18">
            <text:p>UniEuro</text:p>
          </table:table-cell>
          <table:table-cell office:value-type="string" table:style-name="ce9">
            <text:p>Arredo uffici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80" table:style-name="ce4">
            <text:p>€ 2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30T00:00:00" table:style-name="ce11">
            <text:p>30/08/16</text:p>
          </table:table-cell>
          <table:table-cell office:value-type="float" office:value="217" table:style-name="ce6">
            <text:p>217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72.16000000000003" table:style-name="ce4">
            <text:p>€ 272,16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30T00:00:00" table:style-name="ce11">
            <text:p>30/08/16</text:p>
          </table:table-cell>
          <table:table-cell office:value-type="float" office:value="218" table:style-name="ce6">
            <text:p>218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41.11" table:style-name="ce4">
            <text:p>€ 541,11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8-31T00:00:00" table:style-name="ce11">
            <text:p>31/08/16</text:p>
          </table:table-cell>
          <table:table-cell office:value-type="float" office:value="219" table:style-name="ce6">
            <text:p>219</text:p>
          </table:table-cell>
          <table:table-cell office:value-type="string" table:style-name="ce18">
            <text:p>Tipografia Magaletti srl</text:p>
          </table:table-cell>
          <table:table-cell office:value-type="string" table:style-name="ce9">
            <text:p>Materiale di stamp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7" table:style-name="ce4">
            <text:p>€ 87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8-31T00:00:00" table:style-name="ce11">
            <text:p>31/08/16</text:p>
          </table:table-cell>
          <table:table-cell office:value-type="float" office:value="220" table:style-name="ce6">
            <text:p>220</text:p>
          </table:table-cell>
          <table:table-cell office:value-type="string" table:style-name="ce18">
            <text:p>LEXMEDIA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7" table:style-name="ce4">
            <text:p>€ 807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8-31T00:00:00" table:style-name="ce11">
            <text:p>31/08/16</text:p>
          </table:table-cell>
          <table:table-cell office:value-type="float" office:value="221" table:style-name="ce6">
            <text:p>221</text:p>
          </table:table-cell>
          <table:table-cell office:value-type="string" table:style-name="ce18">
            <text:p>LEXMEDIA S.R.L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7" table:style-name="ce4">
            <text:p>€ 807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8T00:00:00" table:style-name="ce11">
            <text:p>08/09/16</text:p>
          </table:table-cell>
          <table:table-cell office:value-type="float" office:value="222" table:style-name="ce6">
            <text:p>222</text:p>
          </table:table-cell>
          <table:table-cell office:value-type="string" table:style-name="ce18">
            <text:p>FAX</text:p>
          </table:table-cell>
          <table:table-cell office:value-type="string" table:style-name="ce9">
            <text:p>spazi pubblicitari</text:p>
          </table:table-cell>
          <table:table-cell office:value-type="string" table:style-name="ce5">
            <text:p>affidamento diretto<text:s/>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9T00:00:00" table:style-name="ce11">
            <text:p>09/09/16</text:p>
          </table:table-cell>
          <table:table-cell office:value-type="float" office:value="223" table:style-name="ce6">
            <text:p>223</text:p>
          </table:table-cell>
          <table:table-cell office:value-type="string" table:style-name="ce18">
            <text:p>Palace Hotel Bari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73" table:style-name="ce4">
            <text:p>€ 973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9T00:00:00" table:style-name="ce11">
            <text:p>09/09/16</text:p>
          </table:table-cell>
          <table:table-cell office:value-type="float" office:value="224" table:style-name="ce6">
            <text:p>224</text:p>
          </table:table-cell>
          <table:table-cell office:value-type="string" table:style-name="ce18">
            <text:p>Palace Hotel Bari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9T00:00:00" table:style-name="ce11">
            <text:p>09/09/16</text:p>
          </table:table-cell>
          <table:table-cell office:value-type="float" office:value="225" table:style-name="ce6">
            <text:p>225</text:p>
          </table:table-cell>
          <table:table-cell office:value-type="string" table:style-name="ce18">
            <text:p>Tempesta Autoservizi</text:p>
          </table:table-cell>
          <table:table-cell office:value-type="string" table:style-name="ce9">
            <text:p>Bus navett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9T00:00:00" table:style-name="ce11">
            <text:p>09/09/16</text:p>
          </table:table-cell>
          <table:table-cell office:value-type="float" office:value="226" table:style-name="ce6">
            <text:p>226</text:p>
          </table:table-cell>
          <table:table-cell office:value-type="string" table:style-name="ce18">
            <text:p>CIRCOLO LA VELA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92" table:style-name="ce4">
            <text:p>€ 492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09T00:00:00" table:style-name="ce11">
            <text:p>09/09/16</text:p>
          </table:table-cell>
          <table:table-cell office:value-type="float" office:value="227" table:style-name="ce6">
            <text:p>227</text:p>
          </table:table-cell>
          <table:table-cell office:value-type="string" table:style-name="ce18">
            <text:p>La Casa del Gusto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<text:s/></text:p>
          </table:table-cell>
          <table:table-cell office:value-type="currency" office:value="1350" table:style-name="ce4">
            <text:p>€ 1.3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5T00:00:00" table:style-name="ce11">
            <text:p>15/09/16</text:p>
          </table:table-cell>
          <table:table-cell office:value-type="float" office:value="228" table:style-name="ce6">
            <text:p>228</text:p>
          </table:table-cell>
          <table:table-cell office:value-type="string" table:style-name="ce18">
            <text:p>IMQ 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2T00:00:00" table:style-name="ce11">
            <text:p>12/09/16</text:p>
          </table:table-cell>
          <table:table-cell office:value-type="float" office:value="229" table:style-name="ce6">
            <text:p>229</text:p>
          </table:table-cell>
          <table:table-cell office:value-type="string" table:style-name="ce18">
            <text:p>Palace Hotel Bari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2T00:00:00" table:style-name="ce11">
            <text:p>12/09/16</text:p>
          </table:table-cell>
          <table:table-cell office:value-type="float" office:value="230" table:style-name="ce6">
            <text:p>230</text:p>
          </table:table-cell>
          <table:table-cell office:value-type="string" table:style-name="ce18">
            <text:p>CENTRO ITALIANO CONGRESSI - CIC SUD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0" table:style-name="ce4">
            <text:p>€ 9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2T00:00:00" table:style-name="ce11">
            <text:p>12/09/16</text:p>
          </table:table-cell>
          <table:table-cell office:value-type="float" office:value="231" table:style-name="ce6">
            <text:p>231</text:p>
          </table:table-cell>
          <table:table-cell office:value-type="string" table:style-name="ce18">
            <text:p>CENTRO ITALIANO CONGRESSI - CIC SUD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0" table:style-name="ce4">
            <text:p>€ 9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2T00:00:00" table:style-name="ce11">
            <text:p>12/09/16</text:p>
          </table:table-cell>
          <table:table-cell office:value-type="float" office:value="232" table:style-name="ce6">
            <text:p>232</text:p>
          </table:table-cell>
          <table:table-cell office:value-type="string" table:style-name="ce18">
            <text:p>NEW CONFERENCE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80" table:style-name="ce4">
            <text:p>€ 9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2T00:00:00" table:style-name="ce11">
            <text:p>12/09/16</text:p>
          </table:table-cell>
          <table:table-cell office:value-type="float" office:value="233" table:style-name="ce6">
            <text:p>233</text:p>
          </table:table-cell>
          <table:table-cell office:value-type="string" table:style-name="ce18">
            <text:p>NEW CONFERENCE</text:p>
          </table:table-cell>
          <table:table-cell office:value-type="string" table:style-name="ce9">
            <text:p>organizzazione ev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80" table:style-name="ce4">
            <text:p>€ 98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11">
            <text:p>19/09/16</text:p>
          </table:table-cell>
          <table:table-cell office:value-type="float" office:value="234" table:style-name="ce6">
            <text:p>234</text:p>
          </table:table-cell>
          <table:table-cell office:value-type="string" table:style-name="ce18">
            <text:p>GEMA</text:p>
          </table:table-cell>
          <table:table-cell office:value-type="string" table:style-name="ce9">
            <text:p>Corso Paghe FT11/16SC5R2</text:p>
          </table:table-cell>
          <table:table-cell office:value-type="string" table:style-name="ce5">
            <text:p>affidamento diretto<text:s/></text:p>
          </table:table-cell>
          <table:table-cell office:value-type="currency" office:value="1400" table:style-name="ce4">
            <text:p>€ 1.4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9-20T00:00:00" table:style-name="ce11">
            <text:p>20/09/16</text:p>
          </table:table-cell>
          <table:table-cell office:value-type="float" office:value="235" table:style-name="ce6">
            <text:p>235</text:p>
          </table:table-cell>
          <table:table-cell office:value-type="string" table:style-name="ce18">
            <text:p>MEDITERRANEA S.p.A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<text:s/></text:p>
          </table:table-cell>
          <table:table-cell office:value-type="currency" office:value="1628" table:style-name="ce4">
            <text:p>€ 1.628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4">
          <table:table-cell office:value-type="date" office:date-value="2016-09-20T00:00:00" table:style-name="ce11">
            <text:p>20/09/16</text:p>
          </table:table-cell>
          <table:table-cell office:value-type="float" office:value="236" table:style-name="ce6">
            <text:p>236</text:p>
          </table:table-cell>
          <table:table-cell office:value-type="string" table:style-name="ce18">
            <text:p>RCS MediaGroup <text:s/>S.p.A.</text:p>
          </table:table-cell>
          <table:table-cell office:value-type="string" table:style-name="ce8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0T00:00:00" table:style-name="ce11">
            <text:p>20/09/16</text:p>
          </table:table-cell>
          <table:table-cell office:value-type="float" office:value="237" table:style-name="ce6">
            <text:p>237</text:p>
          </table:table-cell>
          <table:table-cell office:value-type="string" table:style-name="ce18">
            <text:p>MATCA s.r.l.</text:p>
          </table:table-cell>
          <table:table-cell office:value-type="string" table:style-name="ce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21.95" table:style-name="ce4">
            <text:p>€ 821,9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38" table:style-name="ce6">
            <text:p>238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3721.78" table:style-name="ce4">
            <text:p>€ 3.721,7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39" table:style-name="ce6">
            <text:p>239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1.31" table:style-name="ce4">
            <text:p>€ 101,31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0" table:style-name="ce6">
            <text:p>240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94" table:style-name="ce4">
            <text:p>€ 294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1" table:style-name="ce6">
            <text:p>241</text:p>
          </table:table-cell>
          <table:table-cell office:value-type="string" table:style-name="ce18">
            <text:p>Ingravalle Michele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2" table:style-name="ce6">
            <text:p>242</text:p>
          </table:table-cell>
          <table:table-cell office:value-type="string" table:style-name="ce18">
            <text:p>Di Cosola Metalli S.r.l.</text:p>
          </table:table-cell>
          <table:table-cell office:value-type="string" table:style-name="ce9">
            <text:p>smaltiment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3" table:style-name="ce6">
            <text:p>243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10" table:style-name="ce4">
            <text:p>€ 21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4" table:style-name="ce6">
            <text:p>244</text:p>
          </table:table-cell>
          <table:table-cell office:value-type="string" table:style-name="ce18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2T00:00:00" table:style-name="ce11">
            <text:p>22/09/16</text:p>
          </table:table-cell>
          <table:table-cell office:value-type="float" office:value="245" table:style-name="ce6">
            <text:p>245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27.26" table:style-name="ce4">
            <text:p>€ 227,26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3T00:00:00" table:style-name="ce11">
            <text:p>23/09/16</text:p>
          </table:table-cell>
          <table:table-cell office:value-type="float" office:value="246" table:style-name="ce6">
            <text:p>246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85.10000000000002" table:style-name="ce4">
            <text:p>€ 285,1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3T00:00:00" table:style-name="ce11">
            <text:p>23/09/16</text:p>
          </table:table-cell>
          <table:table-cell office:value-type="float" office:value="247" table:style-name="ce6">
            <text:p>247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9.12" table:style-name="ce4">
            <text:p>€ 809,12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3T00:00:00" table:style-name="ce11">
            <text:p>23/09/16</text:p>
          </table:table-cell>
          <table:table-cell office:value-type="float" office:value="248" table:style-name="ce6">
            <text:p>248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79.79999999999995" table:style-name="ce4">
            <text:p>€ 579,8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3T00:00:00" table:style-name="ce11">
            <text:p>23/09/16</text:p>
          </table:table-cell>
          <table:table-cell office:value-type="float" office:value="249" table:style-name="ce6">
            <text:p>249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78.44" table:style-name="ce4">
            <text:p>€ 178,44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3T00:00:00" table:style-name="ce11">
            <text:p>23/09/16</text:p>
          </table:table-cell>
          <table:table-cell office:value-type="float" office:value="250" table:style-name="ce6">
            <text:p>250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1727.03" table:style-name="ce4">
            <text:p>€ 1.727,03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6T00:00:00" table:style-name="ce11">
            <text:p>26/09/16</text:p>
          </table:table-cell>
          <table:table-cell office:value-type="float" office:value="251" table:style-name="ce6">
            <text:p>251</text:p>
          </table:table-cell>
          <table:table-cell office:value-type="string" table:style-name="ce18">
            <text:p>Dott. A. Giuffrè Editore S.p.A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29" table:style-name="ce4">
            <text:p>€ 22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8T00:00:00" table:style-name="ce11">
            <text:p>28/09/16</text:p>
          </table:table-cell>
          <table:table-cell office:value-type="float" office:value="252" table:style-name="ce6">
            <text:p>252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" table:style-name="ce4">
            <text:p>€ 2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8T00:00:00" table:style-name="ce11">
            <text:p>28/09/16</text:p>
          </table:table-cell>
          <table:table-cell office:value-type="float" office:value="253" table:style-name="ce6">
            <text:p>253</text:p>
          </table:table-cell>
          <table:table-cell office:value-type="string" table:style-name="ce18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5.25" table:style-name="ce4">
            <text:p>€ 305,2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8T00:00:00" table:style-name="ce11">
            <text:p>28/09/16</text:p>
          </table:table-cell>
          <table:table-cell office:value-type="float" office:value="254" table:style-name="ce6">
            <text:p>254</text:p>
          </table:table-cell>
          <table:table-cell office:value-type="string" table:style-name="ce18">
            <text:p>COMODO CA Limited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35.46" table:style-name="ce4">
            <text:p>€ 235,46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8T00:00:00" table:style-name="ce11">
            <text:p>28/09/16</text:p>
          </table:table-cell>
          <table:table-cell office:value-type="float" office:value="255" table:style-name="ce6">
            <text:p>255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24.6" table:style-name="ce4">
            <text:p>€ 124,6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56" table:style-name="ce6">
            <text:p>256</text:p>
          </table:table-cell>
          <table:table-cell office:value-type="string" table:style-name="ce18">
            <text:p>Ales S.r.l.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57" table:style-name="ce6">
            <text:p>257</text:p>
          </table:table-cell>
          <table:table-cell office:value-type="string" table:style-name="ce18">
            <text:p>Elettrica 3C sas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2.4" table:style-name="ce4">
            <text:p>€ 202,4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58" table:style-name="ce6">
            <text:p>258</text:p>
          </table:table-cell>
          <table:table-cell office:value-type="string" table:style-name="ce18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65" table:style-name="ce4">
            <text:p>€ 86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59" table:style-name="ce6">
            <text:p>259</text:p>
          </table:table-cell>
          <table:table-cell office:value-type="string" table:style-name="ce18">
            <text:p>ISACA</text:p>
          </table:table-cell>
          <table:table-cell office:value-type="string" table:style-name="ce9">
            <text:p>corso formazion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60" table:style-name="ce6">
            <text:p>260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.9" table:style-name="ce4">
            <text:p>€ 11,9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09-29T00:00:00" table:style-name="ce11">
            <text:p>29/09/16</text:p>
          </table:table-cell>
          <table:table-cell office:value-type="float" office:value="261" table:style-name="ce6">
            <text:p>261</text:p>
          </table:table-cell>
          <table:table-cell office:value-type="string" table:style-name="ce18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98" table:style-name="ce4">
            <text:p>€ 798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4T00:00:00" table:style-name="ce11">
            <text:p>04/10/16</text:p>
          </table:table-cell>
          <table:table-cell office:value-type="float" office:value="262" table:style-name="ce6">
            <text:p>262</text:p>
          </table:table-cell>
          <table:table-cell office:value-type="string" table:style-name="ce18">
            <text:p>RPS S.P.A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<text:s/>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4T00:00:00" table:style-name="ce11">
            <text:p>04/10/16</text:p>
          </table:table-cell>
          <table:table-cell office:value-type="float" office:value="263" table:style-name="ce6">
            <text:p>263</text:p>
          </table:table-cell>
          <table:table-cell office:value-type="string" table:style-name="ce18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23.64" table:style-name="ce4">
            <text:p>€ 223,64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4T00:00:00" table:style-name="ce11">
            <text:p>04/10/16</text:p>
          </table:table-cell>
          <table:table-cell office:value-type="float" office:value="264" table:style-name="ce6">
            <text:p>264</text:p>
          </table:table-cell>
          <table:table-cell office:value-type="string" table:style-name="ce18">
            <text:p>StartCom Ltd.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0" table:style-name="ce4">
            <text:p>€ 11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4T00:00:00" table:style-name="ce11">
            <text:p>04/10/16</text:p>
          </table:table-cell>
          <table:table-cell office:value-type="float" office:value="265" table:style-name="ce6">
            <text:p>265</text:p>
          </table:table-cell>
          <table:table-cell office:value-type="string" table:style-name="ce18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2.480000000000004" table:style-name="ce4">
            <text:p>€ 32,4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4T00:00:00" table:style-name="ce11">
            <text:p>04/10/16</text:p>
          </table:table-cell>
          <table:table-cell office:value-type="float" office:value="266" table:style-name="ce6">
            <text:p>266</text:p>
          </table:table-cell>
          <table:table-cell office:value-type="string" table:style-name="ce18">
            <text:p>SIM NT <text:s text:c="2"/>S.r.l.</text:p>
          </table:table-cell>
          <table:table-cell office:value-type="string" table:style-name="ce9">
            <text:p>ripristino apparati informatic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1" table:style-name="ce4">
            <text:p>€ 41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7T00:00:00" table:style-name="ce11">
            <text:p>07/10/16</text:p>
          </table:table-cell>
          <table:table-cell office:value-type="float" office:value="267" table:style-name="ce6">
            <text:p>267</text:p>
          </table:table-cell>
          <table:table-cell office:value-type="string" table:style-name="ce3">
            <text:p>Poste Italiane</text:p>
          </table:table-cell>
          <table:table-cell office:value-type="string" table:style-name="ce3">
            <text:p>Attività Tecnica per il Ripristino delle Funzionalità di n.1 Tablet APPLE IPAD PRO 12.9" WIFI-CEL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6T00:00:00" table:style-name="ce11">
            <text:p>06/10/16</text:p>
          </table:table-cell>
          <table:table-cell office:value-type="float" office:value="268" table:style-name="ce6">
            <text:p>268</text:p>
          </table:table-cell>
          <table:table-cell office:value-type="string" table:style-name="ce3">
            <text:p>TeknoPc s.n.c.</text:p>
          </table:table-cell>
          <table:table-cell office:value-type="string" table:style-name="ce3">
            <text:p>Ripristino stampante HP officejet (testine)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" table:style-name="ce4">
            <text:p>€ 3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07T00:00:00" table:style-name="ce11">
            <text:p>07/10/16</text:p>
          </table:table-cell>
          <table:table-cell office:value-type="float" office:value="269" table:style-name="ce6">
            <text:p>269</text:p>
          </table:table-cell>
          <table:table-cell office:value-type="string" table:style-name="ce3">
            <text:p>Poste Italiane</text:p>
          </table:table-cell>
          <table:table-cell office:value-type="string" table:style-name="ce3">
            <text:p>PEC Avanzata Business Postecom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5" table:style-name="ce4">
            <text:p>€ 11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12T00:00:00" table:style-name="ce11">
            <text:p>12/10/16</text:p>
          </table:table-cell>
          <table:table-cell office:value-type="float" office:value="270" table:style-name="ce6">
            <text:p>270</text:p>
          </table:table-cell>
          <table:table-cell office:value-type="string" table:style-name="ce3">
            <text:p>APPLE SALES INTERNATIONAL</text:p>
          </table:table-cell>
          <table:table-cell office:value-type="string" table:style-name="ce3">
            <text:p>Rinnovo registrazione "Programma di Sviluppo Software Apple"; per sviluppo APP su portali regionali<text:s/></text:p>
            <text:p>Anno 2016-2017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" table:style-name="ce4">
            <text:p>€ 99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11">
            <text:p>17/10/16</text:p>
          </table:table-cell>
          <table:table-cell office:value-type="float" office:value="271" table:style-name="ce6">
            <text:p>271</text:p>
          </table:table-cell>
          <table:table-cell office:value-type="string" table:style-name="ce3">
            <text:p>InfoCamere S.C.p.A.</text:p>
          </table:table-cell>
          <table:table-cell office:value-type="string" table:style-name="ce3">
            <text:p>Abbonamento registro delle imprese</text:p>
            <text:p>Anno 2017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330" table:style-name="ce4">
            <text:p>€ 3.33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14T00:00:00" table:style-name="ce11">
            <text:p>14/10/16</text:p>
          </table:table-cell>
          <table:table-cell office:value-type="float" office:value="272" table:style-name="ce6">
            <text:p>272</text:p>
          </table:table-cell>
          <table:table-cell office:value-type="string" table:style-name="ce3">
            <text:p>SO.ME.D</text:p>
          </table:table-cell>
          <table:table-cell office:value-type="string" table:style-name="ce3">
            <text:p>Fornitura acqua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6" table:style-name="ce4">
            <text:p>€ 306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0-20T00:00:00" table:style-name="ce11">
            <text:p>20/10/16</text:p>
          </table:table-cell>
          <table:table-cell office:value-type="float" office:value="273" table:style-name="ce6">
            <text:p>273</text:p>
          </table:table-cell>
          <table:table-cell office:value-type="string" table:style-name="ce3">
            <text:p>MyO S.r.l.</text:p>
          </table:table-cell>
          <table:table-cell office:value-type="string" table:style-name="ce13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28.58" table:style-name="ce4">
            <text:p>€ 928,58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0-24T00:00:00" table:style-name="ce11">
            <text:p>24/10/16</text:p>
          </table:table-cell>
          <table:table-cell office:value-type="float" office:value="274" table:style-name="ce6">
            <text:p>274</text:p>
          </table:table-cell>
          <table:table-cell office:value-type="string" table:style-name="ce3">
            <text:p>TECNOUFFICIO S.r.l.</text:p>
          </table:table-cell>
          <table:table-cell office:value-type="string" table:style-name="ce13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" table:style-name="ce4">
            <text:p>€ 2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0-26T00:00:00" table:style-name="ce11">
            <text:p>26/10/16</text:p>
          </table:table-cell>
          <table:table-cell office:value-type="float" office:value="275" table:style-name="ce6">
            <text:p>275</text:p>
          </table:table-cell>
          <table:table-cell office:value-type="string" table:style-name="ce3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5.25" table:style-name="ce4">
            <text:p>€ 305,25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date" office:date-value="2016-10-26T00:00:00" table:style-name="ce11">
            <text:p>26/10/16</text:p>
          </table:table-cell>
          <table:table-cell office:value-type="string" table:style-name="ce15">
            <text:p>lett. d'ordine prot 161026011</text:p>
          </table:table-cell>
          <table:table-cell office:value-type="string" table:style-name="ce3">
            <text:p>Security Architect <text:s/>S.r.l.</text:p>
          </table:table-cell>
          <table:table-cell office:value-type="string" table:style-name="ce16">
            <text:p>Ampliamento Apparati Cisco integrazione dei campi mobili - Protezione Civile</text:p>
          </table:table-cell>
          <table:table-cell office:value-type="string" table:style-name="ce7">
            <text:p>indagine di mercato / procedura telematica EmPulia <text:s/>(CIG Z361B5014B )</text:p>
          </table:table-cell>
          <table:table-cell office:value-type="currency" office:value="20937.63" table:style-name="ce4">
            <text:p>€ 20.937,63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0-05T00:00:00" table:style-name="ce11">
            <text:p>05/10/1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0-27T00:00:00" table:style-name="ce11">
            <text:p>27/10/16</text:p>
          </table:table-cell>
          <table:table-cell office:value-type="float" office:value="277" table:style-name="ce6">
            <text:p>277</text:p>
          </table:table-cell>
          <table:table-cell office:value-type="string" table:style-name="ce3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95" table:style-name="ce4">
            <text:p>€ 695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0-27T00:00:00" table:style-name="ce11">
            <text:p>27/10/16</text:p>
          </table:table-cell>
          <table:table-cell office:value-type="float" office:value="278" table:style-name="ce6">
            <text:p>278</text:p>
          </table:table-cell>
          <table:table-cell office:value-type="string" table:style-name="ce3">
            <text:p>CARICOM S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8.9" table:style-name="ce4">
            <text:p>€ 118,9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0-27T00:00:00" table:style-name="ce11">
            <text:p>27/10/16</text:p>
          </table:table-cell>
          <table:table-cell office:value-type="float" office:value="279" table:style-name="ce6">
            <text:p>279</text:p>
          </table:table-cell>
          <table:table-cell office:value-type="string" table:style-name="ce3">
            <text:p>Electronic'S Time S.R.L.</text:p>
          </table:table-cell>
          <table:table-cell office:value-type="string" table:style-name="ce3">
            <text:p>Telecamera GANZ IP a colore model N.ZN-B2MAP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99" table:style-name="ce4">
            <text:p>€ 199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4T00:00:00" table:style-name="ce11">
            <text:p>04/11/16</text:p>
          </table:table-cell>
          <table:table-cell office:value-type="float" office:value="280" table:style-name="ce6">
            <text:p>280</text:p>
          </table:table-cell>
          <table:table-cell office:value-type="string" table:style-name="ce3">
            <text:p>Elettrica 3C sas</text:p>
          </table:table-cell>
          <table:table-cell office:value-type="string" table:style-name="ce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4T00:00:00" table:style-name="ce11">
            <text:p>04/11/16</text:p>
          </table:table-cell>
          <table:table-cell office:value-type="float" office:value="281" table:style-name="ce6">
            <text:p>281</text:p>
          </table:table-cell>
          <table:table-cell office:value-type="string" table:style-name="ce3">
            <text:p>Art&amp;Sofà</text:p>
          </table:table-cell>
          <table:table-cell office:value-type="string" table:style-name="ce19">
            <text:p>Arredo uffici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30" table:style-name="ce4">
            <text:p>€ 33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4T00:00:00" table:style-name="ce11">
            <text:p>04/11/16</text:p>
          </table:table-cell>
          <table:table-cell office:value-type="float" office:value="282" table:style-name="ce6">
            <text:p>282</text:p>
          </table:table-cell>
          <table:table-cell office:value-type="string" table:style-name="ce3">
            <text:p>UNI - Settore Diffusione</text:p>
          </table:table-cell>
          <table:table-cell office:value-type="string" table:style-name="ce19">
            <text:p>Norme internazional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6.5" table:style-name="ce4">
            <text:p>€ 86,5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4T00:00:00" table:style-name="ce11">
            <text:p>04/11/16</text:p>
          </table:table-cell>
          <table:table-cell office:value-type="float" office:value="283" table:style-name="ce6">
            <text:p>283</text:p>
          </table:table-cell>
          <table:table-cell office:value-type="string" table:style-name="ce3">
            <text:p>SIM NT <text:s text:c="2"/>S.r.l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30" table:style-name="ce4">
            <text:p>€ 33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9T00:00:00" table:style-name="ce11">
            <text:p>09/11/16</text:p>
          </table:table-cell>
          <table:table-cell office:value-type="float" office:value="284" table:style-name="ce6">
            <text:p>284</text:p>
          </table:table-cell>
          <table:table-cell office:value-type="string" table:style-name="ce3">
            <text:p>C &amp; C <text:s text:c="2"/>CONSULTING S.r.l.</text:p>
          </table:table-cell>
          <table:table-cell office:value-type="string" table:style-name="ce3">
            <text:p>Intervento Tecnico &amp; 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70.49" table:style-name="ce4">
            <text:p>€ 270,49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9T00:00:00" table:style-name="ce11">
            <text:p>09/11/16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" table:style-name="ce4">
            <text:p>€ 2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09T00:00:00" table:style-name="ce11">
            <text:p>09/11/16</text:p>
          </table:table-cell>
          <table:table-cell office:value-type="float" office:value="286" table:style-name="ce6">
            <text:p>286</text:p>
          </table:table-cell>
          <table:table-cell office:value-type="string" table:style-name="ce3">
            <text:p>Travel &amp; Work - Autonoleggio con conducente</text:p>
          </table:table-cell>
          <table:table-cell office:value-type="string" table:style-name="ce3">
            <text:p>Noleggio auto con autista per tratta Bari - Valenzan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date" office:date-value="2016-11-09T00:00:00" table:style-name="ce11">
            <text:p>09/11/16</text:p>
          </table:table-cell>
          <table:table-cell office:value-type="float" office:value="287" table:style-name="ce6">
            <text:p>287</text:p>
          </table:table-cell>
          <table:table-cell office:value-type="string" table:style-name="ce3">
            <text:p>Infotel S.r.l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818" table:style-name="ce4">
            <text:p>€ 6.818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09T00:00:00" table:style-name="ce11">
            <text:p>09/11/16</text:p>
          </table:table-cell>
          <table:table-cell office:value-type="float" office:value="288" table:style-name="ce6">
            <text:p>288</text:p>
          </table:table-cell>
          <table:table-cell office:value-type="string" table:style-name="ce3">
            <text:p>Infotel S.r.l.</text:p>
          </table:table-cell>
          <table:table-cell office:value-type="string" table:style-name="ce9">
            <text:p>Attrezzature H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08" table:style-name="ce4">
            <text:p>€ 2.508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6T00:00:00" table:style-name="ce11">
            <text:p>16/11/16</text:p>
          </table:table-cell>
          <table:table-cell office:value-type="float" office:value="289" table:style-name="ce6">
            <text:p>289</text:p>
          </table:table-cell>
          <table:table-cell office:value-type="string" table:style-name="ce3">
            <text:p>MEDITERRANEA S.p.A</text:p>
          </table:table-cell>
          <table:table-cell office:value-type="string" table:style-name="ce19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628" table:style-name="ce4">
            <text:p>€ 1.628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16T00:00:00" table:style-name="ce11">
            <text:p>16/11/16</text:p>
          </table:table-cell>
          <table:table-cell office:value-type="float" office:value="290" table:style-name="ce6">
            <text:p>290</text:p>
          </table:table-cell>
          <table:table-cell office:value-type="string" table:style-name="ce3">
            <text:p>A. MANZONI &amp; C. S.p.A - Filiale di Bari</text:p>
          </table:table-cell>
          <table:table-cell office:value-type="string" table:style-name="ce19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6.7" table:style-name="ce4">
            <text:p>€ 956,7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1" table:style-name="ce6">
            <text:p>291</text:p>
          </table:table-cell>
          <table:table-cell office:value-type="string" table:style-name="ce3">
            <text:p>Libreria Campus</text:p>
          </table:table-cell>
          <table:table-cell office:value-type="string" table:style-name="ce19">
            <text:p>Libri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5" table:style-name="ce4">
            <text:p>€ 35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2" table:style-name="ce6">
            <text:p>292</text:p>
          </table:table-cell>
          <table:table-cell office:value-type="string" table:style-name="ce3">
            <text:p>Enterprise Elvim Sistemi Srl</text:p>
          </table:table-cell>
          <table:table-cell office:value-type="string" table:style-name="ce19">
            <text:p>Materiale elettri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5" table:style-name="ce4">
            <text:p>€ 895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5T00:00:00" table:style-name="ce11">
            <text:p>15/11/16</text:p>
          </table:table-cell>
          <table:table-cell office:value-type="float" office:value="293" table:style-name="ce6">
            <text:p>293</text:p>
          </table:table-cell>
          <table:table-cell office:value-type="string" table:style-name="ce3">
            <text:p>ERREBIAN S.p.A.</text:p>
          </table:table-cell>
          <table:table-cell office:value-type="string" table:style-name="ce1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38.11000000000004" table:style-name="ce4">
            <text:p>€ 238,11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6T00:00:00" table:style-name="ce11">
            <text:p>16/11/16</text:p>
          </table:table-cell>
          <table:table-cell office:value-type="float" office:value="294" table:style-name="ce6">
            <text:p>294</text:p>
          </table:table-cell>
          <table:table-cell office:value-type="string" table:style-name="ce3">
            <text:p>ERREBIAN S.p.A.</text:p>
          </table:table-cell>
          <table:table-cell office:value-type="string" table:style-name="ce19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42.59999999999991" table:style-name="ce4">
            <text:p>€ 742,6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5" table:style-name="ce6">
            <text:p>295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426.52" table:style-name="ce4">
            <text:p>€ 2.426,52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6" table:style-name="ce6">
            <text:p>296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42.6" table:style-name="ce4">
            <text:p>€ 342,6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7" table:style-name="ce6">
            <text:p>297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56.06" table:style-name="ce4">
            <text:p>€ 156,06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5.36" table:style-name="ce4">
            <text:p>€ 95,36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299" table:style-name="ce6">
            <text:p>299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3.6" table:style-name="ce4">
            <text:p>€ 453,6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17T00:00:00" table:style-name="ce11">
            <text:p>17/11/16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BiPierre di Valeria Quarta &amp; C. s.a.s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154" table:style-name="ce4">
            <text:p>€ 5.154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1T00:00:00" table:style-name="ce11">
            <text:p>21/11/16</text:p>
          </table:table-cell>
          <table:table-cell office:value-type="float" office:value="301" table:style-name="ce6">
            <text:p>301</text:p>
          </table:table-cell>
          <table:table-cell office:value-type="string" table:style-name="ce3">
            <text:p>PROMO P.A. Fondazione</text:p>
          </table:table-cell>
          <table:table-cell office:value-type="string" table:style-name="ce3">
            <text:p>Corso on line: "IL NUOVO CODICE DEGLI APPALT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1T00:00:00" table:style-name="ce11">
            <text:p>21/11/16</text:p>
          </table:table-cell>
          <table:table-cell office:value-type="float" office:value="302" table:style-name="ce6">
            <text:p>302</text:p>
          </table:table-cell>
          <table:table-cell office:value-type="string" table:style-name="ce3">
            <text:p>RCS MediaGroup <text:s/>S.p.A.</text:p>
          </table:table-cell>
          <table:table-cell office:value-type="string" table:style-name="ce13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70" table:style-name="ce4">
            <text:p>€ 97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3" table:style-name="ce6">
            <text:p>303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33.34999999999991" table:style-name="ce4">
            <text:p>€ 833,35</text:p>
          </table:table-cell>
          <table:table-cell office:value-type="string" table:style-name="ce5">
            <text:p>Mod 24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4" table:style-name="ce6">
            <text:p>304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79.16" table:style-name="ce4">
            <text:p>€ 879,16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5" table:style-name="ce6">
            <text:p>305</text:p>
          </table:table-cell>
          <table:table-cell office:value-type="string" table:style-name="ce3">
            <text:p>TECNOUFFICIO S.r.l.</text:p>
          </table:table-cell>
          <table:table-cell office:value-type="string" table:style-name="ce19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2.5" table:style-name="ce4">
            <text:p>€ 102,5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6" table:style-name="ce6">
            <text:p>306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05.59999999999991" table:style-name="ce4">
            <text:p>€ 605,6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7" table:style-name="ce6">
            <text:p>307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2.51" table:style-name="ce4">
            <text:p>€ 42,51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8" table:style-name="ce6">
            <text:p>308</text:p>
          </table:table-cell>
          <table:table-cell office:value-type="string" table:style-name="ce3">
            <text:p>PIEMME S.p.A. - Fil. Di Lecce</text:p>
          </table:table-cell>
          <table:table-cell office:value-type="string" table:style-name="ce13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64" table:style-name="ce4">
            <text:p>€ 664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2T00:00:00" table:style-name="ce11">
            <text:p>22/11/16</text:p>
          </table:table-cell>
          <table:table-cell office:value-type="float" office:value="309" table:style-name="ce6">
            <text:p>309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Mod 2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date" office:date-value="2016-11-29T00:00:00" table:style-name="ce11">
            <text:p>29/11/16</text:p>
          </table:table-cell>
          <table:table-cell office:value-type="float" office:value="311" table:style-name="ce6">
            <text:p>311</text:p>
          </table:table-cell>
          <table:table-cell office:value-type="string" table:style-name="ce3">
            <text:p>Travel &amp; Work - Autonoleggio con conducente</text:p>
          </table:table-cell>
          <table:table-cell office:value-type="string" table:style-name="ce3">
            <text:p>Noleggio auto con autista per tratta Bari - Valenzan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00.0025000000001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24T00:00:00" table:style-name="ce11">
            <text:p>24/11/16</text:p>
          </table:table-cell>
          <table:table-cell office:value-type="float" office:value="312" table:style-name="ce6">
            <text:p>312</text:p>
          </table:table-cell>
          <table:table-cell office:value-type="string" table:style-name="ce3">
            <text:p>NEW SYSTEM</text:p>
          </table:table-cell>
          <table:table-cell office:value-type="string" table:style-name="ce3">
            <text:p>Affrancatrice Postale EFM7B/0/T matricola 110229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24T00:00:00" table:style-name="ce11">
            <text:p>24/11/16</text:p>
          </table:table-cell>
          <table:table-cell office:value-type="float" office:value="313" table:style-name="ce6">
            <text:p>313</text:p>
          </table:table-cell>
          <table:table-cell office:value-type="string" table:style-name="ce3">
            <text:p>Nicola Fracchiolla</text:p>
          </table:table-cell>
          <table:table-cell office:value-type="string" table:style-name="ce3">
            <text:p>Riparazione Display Motorola NEXUS 6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47.54" table:style-name="ce4">
            <text:p>€ 147,54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29T00:00:00" table:style-name="ce11">
            <text:p>29/11/16</text:p>
          </table:table-cell>
          <table:table-cell office:value-type="float" office:value="314" table:style-name="ce6">
            <text:p>314</text:p>
          </table:table-cell>
          <table:table-cell office:value-type="string" table:style-name="ce3">
            <text:p>CLASS PUBBLICITA' S.p.A.</text:p>
          </table:table-cell>
          <table:table-cell office:value-type="string" table:style-name="ce13">
            <text:p>Pubblicità lega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2-01T00:00:00" table:style-name="ce11">
            <text:p>01/12/16</text:p>
          </table:table-cell>
          <table:table-cell office:value-type="float" office:value="315" table:style-name="ce6">
            <text:p>315</text:p>
          </table:table-cell>
          <table:table-cell office:value-type="string" table:style-name="ce3">
            <text:p>LA PONYSERVICE SOC. COOP.</text:p>
          </table:table-cell>
          <table:table-cell office:value-type="string" table:style-name="ce13">
            <text:p>Spedizione <text:s/>PC <text:s/>monitor, tastiera e mouse.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29T00:00:00" table:style-name="ce11">
            <text:p>29/11/16</text:p>
          </table:table-cell>
          <table:table-cell office:value-type="float" office:value="316" table:style-name="ce6">
            <text:p>316</text:p>
          </table:table-cell>
          <table:table-cell office:value-type="string" table:style-name="ce3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70" table:style-name="ce4">
            <text:p>€ 7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1-29T00:00:00" table:style-name="ce11">
            <text:p>29/11/16</text:p>
          </table:table-cell>
          <table:table-cell office:value-type="float" office:value="317" table:style-name="ce6">
            <text:p>317</text:p>
          </table:table-cell>
          <table:table-cell office:value-type="string" table:style-name="ce3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619" table:style-name="ce4">
            <text:p>€ 619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2-01T00:00:00" table:style-name="ce11">
            <text:p>01/12/16</text:p>
          </table:table-cell>
          <table:table-cell office:value-type="float" office:value="318" table:style-name="ce6">
            <text:p>318</text:p>
          </table:table-cell>
          <table:table-cell office:value-type="string" table:style-name="ce3">
            <text:p>DIGITAL &amp; LAW DEPARTMENT S.R.L.</text:p>
          </table:table-cell>
          <table:table-cell office:value-type="string" table:style-name="ce13">
            <text:p>Corso Nuovo Regolamento europeo <text:s/>- privacy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2-02T00:00:00" table:style-name="ce11">
            <text:p>02/12/16</text:p>
          </table:table-cell>
          <table:table-cell office:value-type="float" office:value="319" table:style-name="ce6">
            <text:p>319</text:p>
          </table:table-cell>
          <table:table-cell office:value-type="string" table:style-name="ce3">
            <text:p>Gruppo Editoriale EFFEMMETI SRL</text:p>
          </table:table-cell>
          <table:table-cell office:value-type="string" table:style-name="ce13">
            <text:p>Presso InnovaPuglia <text:s/>il <text:s/>14/12/2016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2-01T00:00:00" table:style-name="ce11">
            <text:p>01/12/16</text:p>
          </table:table-cell>
          <table:table-cell office:value-type="float" office:value="320" table:style-name="ce6">
            <text:p>320</text:p>
          </table:table-cell>
          <table:table-cell office:value-type="string" table:style-name="ce3">
            <text:p>ASSIGECO S.r.l.</text:p>
          </table:table-cell>
          <table:table-cell office:value-type="string" table:style-name="ce3">
            <text:p>Rinnovo assicurazione RC professionale PEC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750" table:style-name="ce4">
            <text:p>€ 1.750,00</text:p>
          </table:table-cell>
          <table:table-cell office:value-type="string" table:style-name="ce5">
            <text:p>Mod 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12-12T00:00:00" table:style-name="ce11">
            <text:p>12/12/16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Morisco G. &amp; C. snc</text:p>
          </table:table-cell>
          <table:table-cell office:value-type="string" table:style-name="ce13">
            <text:p>Coffee Break + Light Lunch per 14 persone il 13 dicembre 2016 ore 9,00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90" table:style-name="ce4">
            <text:p>€ 8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2" table:style-name="ce6">
            <text:p>322</text:p>
          </table:table-cell>
          <table:table-cell office:value-type="string" table:style-name="ce3">
            <text:p>Infocert S.p.A.</text:p>
          </table:table-cell>
          <table:table-cell office:value-type="string" table:style-name="ce9">
            <text:p>Light Lunch <text:s/>per 14 persone il 13 dicembre 2016 ore 13,00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" table:style-name="ce4">
            <text:p>€ 2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3" table:style-name="ce6">
            <text:p>323</text:p>
          </table:table-cell>
          <table:table-cell office:value-type="string" table:style-name="ce3">
            <text:p>IL METEO <text:s/>S.r.l.</text:p>
          </table:table-cell>
          <table:table-cell office:value-type="string" table:style-name="ce3">
            <text:p>Cena per 14 persone il 13 dicembre 2016 ore 20,30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50" table:style-name="ce4">
            <text:p>€ 8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4" table:style-name="ce6">
            <text:p>324</text:p>
          </table:table-cell>
          <table:table-cell office:value-type="string" table:style-name="ce3">
            <text:p>Trustico® Limited</text:p>
          </table:table-cell>
          <table:table-cell office:value-type="string" table:style-name="ce9">
            <text:p>Coffee Break <text:s text:c="2"/>per 14 persone il 14 dicembre 2016 ore 9,00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65" table:style-name="ce4">
            <text:p>€ 165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11">
            <text:p>12/12/16</text:p>
          </table:table-cell>
          <table:table-cell office:value-type="float" office:value="325" table:style-name="ce6">
            <text:p>325</text:p>
          </table:table-cell>
          <table:table-cell office:value-type="string" table:style-name="ce3">
            <text:p>Trustico® Limited</text:p>
          </table:table-cell>
          <table:table-cell office:value-type="string" table:style-name="ce9">
            <text:p>Certificato SSL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7.88" table:style-name="ce4">
            <text:p>€ 457,88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6" table:style-name="ce6">
            <text:p>326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7" table:style-name="ce6">
            <text:p>327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549.6" table:style-name="ce4">
            <text:p>€ 2.549,6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8" table:style-name="ce6">
            <text:p>328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3671.139650000001" table:style-name="ce4">
            <text:p>€ 13.671,14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06T00:00:00" table:style-name="ce11">
            <text:p>06/12/16</text:p>
          </table:table-cell>
          <table:table-cell office:value-type="float" office:value="329" table:style-name="ce6">
            <text:p>329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079.36" table:style-name="ce4">
            <text:p>€ 4.079,36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0" table:style-name="ce6">
            <text:p>330</text:p>
          </table:table-cell>
          <table:table-cell office:value-type="string" table:style-name="ce3">
            <text:p>SINCON</text:p>
          </table:table-cell>
          <table:table-cell office:value-type="string" table:style-name="ce13">
            <text:p>Firewall Watchguard M5600 - Protezione Civil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1" table:style-name="ce6">
            <text:p>331</text:p>
          </table:table-cell>
          <table:table-cell office:value-type="string" table:style-name="ce3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" table:style-name="ce4">
            <text:p>€ 3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2" table:style-name="ce6">
            <text:p>332</text:p>
          </table:table-cell>
          <table:table-cell office:value-type="string" table:style-name="ce3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10" table:style-name="ce4">
            <text:p>€ 11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3" table:style-name="ce6">
            <text:p>333</text:p>
          </table:table-cell>
          <table:table-cell office:value-type="string" table:style-name="ce3">
            <text:p>MATCA s.r.l.</text:p>
          </table:table-cell>
          <table:table-cell office:value-type="string" table:style-name="ce13">
            <text:p>Cancelleria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EY S.p.A.</text:p>
          </table:table-cell>
          <table:table-cell office:value-type="string" table:style-name="ce13">
            <text:p>Incarico di verifica "Spending Review" anno 2015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4T00:00:00" table:style-name="ce11">
            <text:p>14/12/16</text:p>
          </table:table-cell>
          <table:table-cell office:value-type="float" office:value="335" table:style-name="ce6">
            <text:p>335</text:p>
          </table:table-cell>
          <table:table-cell office:value-type="string" table:style-name="ce3">
            <text:p>TECNOUFFICIO S.r.l.</text:p>
          </table:table-cell>
          <table:table-cell office:value-type="string" table:style-name="ce13">
            <text:p>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0" table:style-name="ce4">
            <text:p>€ 2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5T00:00:00" table:style-name="ce11">
            <text:p>15/12/16</text:p>
          </table:table-cell>
          <table:table-cell office:value-type="float" office:value="336" table:style-name="ce6">
            <text:p>336</text:p>
          </table:table-cell>
          <table:table-cell office:value-type="string" table:style-name="ce3">
            <text:p>CENTRO ITALIANO CONGRESSI - CIC SUD</text:p>
          </table:table-cell>
          <table:table-cell office:value-type="string" table:style-name="ce3">
            <text:p>Servizio trasferimento con auto e autista per tratta Valenzano-Bari a.r.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5T00:00:00" table:style-name="ce11">
            <text:p>15/12/16</text:p>
          </table:table-cell>
          <table:table-cell office:value-type="float" office:value="337" table:style-name="ce6">
            <text:p>337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98.45" table:style-name="ce4">
            <text:p>€ 198,4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5T00:00:00" table:style-name="ce11">
            <text:p>15/12/16</text:p>
          </table:table-cell>
          <table:table-cell office:value-type="float" office:value="338" table:style-name="ce6">
            <text:p>338</text:p>
          </table:table-cell>
          <table:table-cell office:value-type="string" table:style-name="ce3">
            <text:p>TeknoPc s.n.c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50" table:style-name="ce4">
            <text:p>€ 35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15T00:00:00" table:style-name="ce11">
            <text:p>15/12/16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TECKNET <text:s/>p.s.c.r.l.</text:p>
          </table:table-cell>
          <table:table-cell office:value-type="string" table:style-name="ce9">
            <text:p>Fornitura toner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10" table:style-name="ce4">
            <text:p>€ 91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0" table:style-name="ce6">
            <text:p>340</text:p>
          </table:table-cell>
          <table:table-cell office:value-type="string" table:style-name="ce3">
            <text:p>Pasticceria Boccia</text:p>
          </table:table-cell>
          <table:table-cell office:value-type="string" table:style-name="ce13">
            <text:p>catering per eve <text:s/>to presso InnovaPuglia<text:s text:c="2"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1" table:style-name="ce6">
            <text:p>341</text:p>
          </table:table-cell>
          <table:table-cell office:value-type="string" table:style-name="ce3">
            <text:p>Mitar Computer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56.55" table:style-name="ce4">
            <text:p>€ 56,55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2" table:style-name="ce6">
            <text:p>342</text:p>
          </table:table-cell>
          <table:table-cell office:value-type="string" table:style-name="ce3">
            <text:p>Infocert S.p.A.</text:p>
          </table:table-cell>
          <table:table-cell office:value-type="string" table:style-name="ce9">
            <text:p>software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0" table:style-name="ce4">
            <text:p>€ 1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3" table:style-name="ce6">
            <text:p>343</text:p>
          </table:table-cell>
          <table:table-cell office:value-type="string" table:style-name="ce3">
            <text:p>Tecnopolis PST S.c.r.l.</text:p>
          </table:table-cell>
          <table:table-cell office:value-type="string" table:style-name="ce9">
            <text:p>Utilizzo Ambienti ed <text:s/>Aule<text:s/>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1">
            <text:p>22/12/16</text:p>
          </table:table-cell>
          <table:table-cell office:value-type="float" office:value="344" table:style-name="ce6">
            <text:p>344</text:p>
          </table:table-cell>
          <table:table-cell office:value-type="string" table:style-name="ce3">
            <text:p>Virtech S.r.l.</text:p>
          </table:table-cell>
          <table:table-cell office:value-type="string" table:style-name="ce3">
            <text:p>Estensione APP Sistema Puglia per Android ed iOs</text:p>
          </table:table-cell>
          <table:table-cell office:value-type="string" table:style-name="ce5">
            <text:p>affidamento diretto<text:s/>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5" table:style-name="ce6">
            <text:p>345</text:p>
          </table:table-cell>
          <table:table-cell office:value-type="string" table:style-name="ce3">
            <text:p>COOP ALLEANZA 3.0 Soc. Coop.</text:p>
          </table:table-cell>
          <table:table-cell office:value-type="string" table:style-name="ce19">
            <text:p>Arredo uffici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143.60000000000002" table:style-name="ce4">
            <text:p>€ 143,6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0T00:00:00" table:style-name="ce11">
            <text:p>20/12/16</text:p>
          </table:table-cell>
          <table:table-cell office:value-type="float" office:value="346" table:style-name="ce6">
            <text:p>346</text:p>
          </table:table-cell>
          <table:table-cell office:value-type="string" table:style-name="ce3">
            <text:p>RPS S.P.A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4400" table:style-name="ce4">
            <text:p>€ 4.40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1">
            <text:p>22/12/16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BiPierre di Valeria Quarta &amp; C. s.a.s.</text:p>
          </table:table-cell>
          <table:table-cell office:value-type="string" table:style-name="ce9">
            <text:p>Attrezzature HW e SW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390" table:style-name="ce4">
            <text:p>€ 390,0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1">
            <text:p>22/12/16</text:p>
          </table:table-cell>
          <table:table-cell office:value-type="float" office:value="348" table:style-name="ce6">
            <text:p>348</text:p>
          </table:table-cell>
          <table:table-cell office:value-type="string" table:style-name="ce3">
            <text:p>EMMEGIESSE <text:s/>S.p.A.</text:p>
          </table:table-cell>
          <table:table-cell office:value-type="string" table:style-name="ce9">
            <text:p>Lavori Parco</text:p>
          </table:table-cell>
          <table:table-cell office:value-type="string" table:style-name="ce5">
            <text:p>affidamento diretto /indagine di mercato via mail</text:p>
          </table:table-cell>
          <table:table-cell office:value-type="currency" office:value="245.7" table:style-name="ce4">
            <text:p>€ 245,70</text:p>
          </table:table-cell>
          <table:table-cell office:value-type="string" table:style-name="ce5">
            <text:p>Mod 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6"/>
          <table:table-cell table:style-name="ce9"/>
          <table:table-cell table:style-name="ce3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style-name="ce9"/>
          <table:table-cell table:style-name="ce3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number-rows-repeated="3"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8221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Ordini.C1:Ordini.C3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9</meta:generator>
    <meta:initial-creator>DIGENNARO</meta:initial-creator>
    <dc:creator>Marialuigia Campaniello</dc:creator>
    <meta:creation-date>2015-11-04T15:57:24Z</meta:creation-date>
    <dc:date>2018-12-28T11:21:18Z</dc:date>
    <meta:print-date>2015-12-10T14:13:21Z</meta:print-date>
  </office:meta>
</office:document-meta>
</file>