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4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4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middle" fo:wrap-option="wrap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1.6681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40pt" style:use-optimal-row-height="true" fo:break-before="auto"/>
    </style:style>
    <style:style style:name="ro5" style:family="table-row">
      <style:table-row-properties style:row-height="56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82pt" style:use-optimal-row-height="true" fo:break-before="auto"/>
    </style:style>
    <style:style style:name="ro8" style:family="table-row">
      <style:table-row-properties style:row-height="154pt" style:use-optimal-row-height="true" fo:break-before="auto"/>
    </style:style>
    <style:style style:name="ro9" style:family="table-row">
      <style:table-row-properties style:row-height="98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ro1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10" table:default-cell-style-name="ce22"/>
        <table:table-column table:style-name="co1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number-columns-repeated="243" table:default-cell-style-name="ce1"/>
        <table:table-column table:style-name="co13" table:number-columns-repeated="16128" table:default-cell-style-name="ce1"/>
        <table:table-row table:style-name="ro1">
          <table:table-cell office:value-type="string" table:style-name="ce8">
            <text:p>DATA</text:p>
          </table:table-cell>
          <table:table-cell office:value-type="string" table:style-name="ce8">
            <text:p>NUM. RIFER. (protocollo, etc)</text:p>
          </table:table-cell>
          <table:table-cell office:value-type="string" table:style-name="ce8">
            <text:p>CIG / CUP</text:p>
          </table:table-cell>
          <table:table-cell office:value-type="string" table:style-name="ce8">
            <text:p>DESTINATARIO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MODALITA' DI SELEZIONE (in caso di provvedimento di Scelta contraente)</text:p>
          </table:table-cell>
          <table:table-cell office:value-type="string" table:style-name="ce9">
            <text:p>EVENTUALE SPESA (al netto IVA)</text:p>
          </table:table-cell>
          <table:table-cell office:value-type="string" table:style-name="ce8">
            <text:p>PRINCIPALI DOCUMENTI RELATIVI AL PROCEDIMENTO</text:p>
          </table:table-cell>
          <table:table-cell office:value-type="string" table:style-name="ce8">
            <text:p>TIPOLOGIA DI PROVVEDIMENTO</text:p>
          </table:table-cell>
          <table:table-cell office:value-type="string" table:style-name="ce8">
            <text:p>EST FINO AD €<text:s/></text:p>
          </table:table-cell>
          <table:table-cell table:number-columns-repeated="3" table:style-name="ce18"/>
          <table:table-cell table:number-columns-repeated="16371" table:style-name="ce3"/>
        </table:table-row>
        <table:table-row table:style-name="ro1">
          <table:table-cell office:value-type="date" office:date-value="2016-01-07T00:00:00" table:style-name="ce11">
            <text:p>07/01/16</text:p>
          </table:table-cell>
          <table:table-cell office:value-type="float" office:value="160107003" table:style-name="ce12">
            <text:p>160107003</text:p>
          </table:table-cell>
          <table:table-cell office:value-type="string" table:style-name="ce2">
            <text:p>CIG 6427191DC9 - CUP B39G14000720009</text:p>
          </table:table-cell>
          <table:table-cell office:value-type="string" table:style-name="ce2">
            <text:p>IG Consulting S.r.l.</text:p>
          </table:table-cell>
          <table:table-cell office:value-type="string" table:style-name="ce6">
            <text:p>ACQUISIZIONE DI SERVIZI PER IL RIUSO DELLA SOLUZIONE MESSA A PUNTO DAL COMUNE DI GENOVA (AMMINISTRAZIONE CEDENTE) "GESTIONE DELLA PERFORMANCE STRATEGICA E DI VALUTAZIONE INDIVIDUALE - GZOOM"</text:p>
          </table:table-cell>
          <table:table-cell office:value-type="string" table:style-name="ce6">
            <text:p>Procedura telematica per l’acquisto in economia mediante cottimo fiduciario ex art. 125 comma 11 D. Lgs. 163/2006</text:p>
          </table:table-cell>
          <table:table-cell office:value-type="float" office:value="78231" table:style-name="ce7">
            <text:p>78.231,00</text:p>
          </table:table-cell>
          <table:table-cell office:value-type="string" table:style-name="ce10">
            <text:p>Delibera del C.d.A. n. 91 del 30/09/2015 - Verbale del 21/12/2015 prot. 151222027</text:p>
          </table:table-cell>
          <table:table-cell office:value-type="string" table:style-name="ce6">
            <text:p>Scelta del Contraente</text:p>
          </table:table-cell>
          <table:table-cell office:value-type="float" office:value="105000" table:style-name="ce7">
            <text:p>105.000,00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1-12T00:00:00" table:style-name="ce11">
            <text:p>12/01/16</text:p>
          </table:table-cell>
          <table:table-cell office:value-type="float" office:value="160113017" table:style-name="ce12">
            <text:p>160113017</text:p>
          </table:table-cell>
          <table:table-cell office:value-type="string" table:style-name="ce2">
            <text:p>CIG 639218993A</text:p>
          </table:table-cell>
          <table:table-cell office:value-type="string" table:style-name="ce2">
            <text:p>R.T.I. Links Management and Technology S.p.A. (Mandataria) - Sincon S.r.l. (Mandante)</text:p>
          </table:table-cell>
          <table:table-cell office:value-type="string" table:style-name="ce6">
            <text:p>ACQUISIZIONE DI UNA SOLUZIONE SOFTWARE INTEGRATA PER LA REALIZZAZIONE DEL "SISTEMA DI GESTIONE DEL PATRIMONIO DI EDILIZIA RESIDENZIALE PUBBLICA DELLA REGIONE PUGLIA" E DEI SERVIZI ACCESSORI</text:p>
          </table:table-cell>
          <table:table-cell office:value-type="string" table:style-name="ce6">
            <text:p>Procedura telematica per l’acquisto in economia mediante cottimo fiduciario ex art. 125 comma 11 D. Lgs. 163/2006</text:p>
          </table:table-cell>
          <table:table-cell office:value-type="float" office:value="146985.04999999999" table:style-name="ce7">
            <text:p>146.985,05</text:p>
          </table:table-cell>
          <table:table-cell office:value-type="string" table:style-name="ce10">
            <text:p>Delibera del C.d.A. n. 90 del 30/07/2015 - Verbale <text:s/>del 21/12/2015 prot. 151222024</text:p>
          </table:table-cell>
          <table:table-cell office:value-type="string" table:style-name="ce6">
            <text:p>Scelta del Contraente</text:p>
          </table:table-cell>
          <table:table-cell office:value-type="float" office:value="169641" table:style-name="ce7">
            <text:p>169.641,00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1-13T00:00:00" table:style-name="ce11">
            <text:p>13/01/16</text:p>
          </table:table-cell>
          <table:table-cell office:value-type="float" office:value="160113021" table:style-name="ce2">
            <text:p>160113021</text:p>
          </table:table-cell>
          <table:table-cell office:value-type="string" table:style-name="ce2">
            <text:p>CIG 6551880E67</text:p>
          </table:table-cell>
          <table:table-cell office:value-type="string" table:style-name="ce2">
            <text:p>Hewlett-Packard Italiana S.r.l.</text:p>
          </table:table-cell>
          <table:table-cell office:value-type="string" table:style-name="ce6">
            <text:p>SERVIZI DI MANUTENZIONE SERVER HP DEL DATA CENTRE DI INNOVAPUGLIA PER Il 2016</text:p>
          </table:table-cell>
          <table:table-cell office:value-type="string" table:style-name="ce6">
            <text:p>Procedura negoziata ex artt. 125 comma 11 e 57 comma 2 lett. b) D.Lgs. 163/2006</text:p>
          </table:table-cell>
          <table:table-cell office:value-type="float" office:value="81332.2" table:style-name="ce7">
            <text:p>81.332,20</text:p>
          </table:table-cell>
          <table:table-cell office:value-type="string" table:style-name="ce6">
            <text:p>Delibera del C.d.A. n. 94 del 21/12/2015</text:p>
          </table:table-cell>
          <table:table-cell office:value-type="string" table:style-name="ce6">
            <text:p>Scelta del Contraente</text:p>
          </table:table-cell>
          <table:table-cell office:value-type="string" table:style-name="ce14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1-15T00:00:00" table:style-name="ce11">
            <text:p>15/01/16</text:p>
          </table:table-cell>
          <table:table-cell office:value-type="float" office:value="160115015" table:style-name="ce12">
            <text:p>160115015</text:p>
          </table:table-cell>
          <table:table-cell office:value-type="string" table:style-name="ce2">
            <text:p>CIG 6283404D00</text:p>
          </table:table-cell>
          <table:table-cell office:value-type="string" table:style-name="ce2">
            <text:p>Engineering Ingegneria Informatica S.p.A.</text:p>
          </table:table-cell>
          <table:table-cell office:value-type="string" table:style-name="ce6">
            <text:p>FORNITURA DI SERVIZI PER LA CONDUZIONE OPERATIVA E ASSISTENZA TECNICO-APPLICATIVA DEL SISTEMA INTEGRATO DEI SERVIZI PER L'IMPIEGO SINTESI PUGLIA</text:p>
          </table:table-cell>
          <table:table-cell office:value-type="string" table:style-name="ce6">
            <text:p>Gara comunitaria a procedura aperta telematica, ai sensi del D.Lgs. 163/2006 e s.m.i.</text:p>
          </table:table-cell>
          <table:table-cell office:value-type="float" office:value="392256" table:style-name="ce7">
            <text:p>392.256,00</text:p>
          </table:table-cell>
          <table:table-cell office:value-type="string" table:style-name="ce6">
            <text:p>Delibera del C.d.A. n. 88 del 14/05/2015 - Delibera del C.d.A. n. 93 del 30/11/2015</text:p>
          </table:table-cell>
          <table:table-cell office:value-type="string" table:style-name="ce6">
            <text:p>Scelta del Contraente</text:p>
          </table:table-cell>
          <table:table-cell office:value-type="float" office:value="588000" table:style-name="ce7">
            <text:p>588.000,00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1-15T00:00:00" table:style-name="ce11">
            <text:p>15/01/16</text:p>
          </table:table-cell>
          <table:table-cell office:value-type="float" office:value="160115016" table:style-name="ce12">
            <text:p>160115016</text:p>
          </table:table-cell>
          <table:table-cell office:value-type="string" table:style-name="ce2">
            <text:p>CIG 6264148A73</text:p>
          </table:table-cell>
          <table:table-cell office:value-type="string" table:style-name="ce2">
            <text:p>Telecom Italia S.p.A.</text:p>
          </table:table-cell>
          <table:table-cell office:value-type="string" table:style-name="ce6">
            <text:p>FORNITURA DI PRODOTTI E SERVIZI PER LA REALIZZAZIONE DELLA NUOVA INFRASTRUTTURA DI RETE DATA CENTER DEL CENTRO TECNICO RUPAR PUGLIA</text:p>
          </table:table-cell>
          <table:table-cell office:value-type="string" table:style-name="ce6">
            <text:p>Gara comunitaria a procedura aperta telematica, ai sensi del D.Lgs. 163/2006 e s.m.i.</text:p>
          </table:table-cell>
          <table:table-cell office:value-type="float" office:value="1720495" table:style-name="ce7">
            <text:p>1.720.495,00</text:p>
          </table:table-cell>
          <table:table-cell office:value-type="string" table:style-name="ce10">
            <text:p>Delibera del C.d.A. n. 82 del 06/03/2015 - DGR n. 921 del 06/05/2015 - Delibera del C.d.A. n. 93 del 30/11/2015</text:p>
          </table:table-cell>
          <table:table-cell office:value-type="string" table:style-name="ce6">
            <text:p>Scelta del Contraente</text:p>
          </table:table-cell>
          <table:table-cell office:value-type="float" office:value="3632000" table:style-name="ce7">
            <text:p>3.632.000,00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1-15T00:00:00" table:style-name="ce11">
            <text:p>15/01/16</text:p>
          </table:table-cell>
          <table:table-cell office:value-type="float" office:value="160118017" table:style-name="ce12">
            <text:p>160118017</text:p>
          </table:table-cell>
          <table:table-cell office:value-type="string" table:style-name="ce2">
            <text:p>CIG 6478395CAA<text:s/></text:p>
          </table:table-cell>
          <table:table-cell office:value-type="string" table:style-name="ce2">
            <text:p>Lutech S.p.A.</text:p>
          </table:table-cell>
          <table:table-cell office:value-type="string" table:style-name="ce6">
            <text:p>FORNITURA DI PRODOTTI CISCO SMARTNET E ACCESSORI, PER LA MANUTENZIONE DI APPARATI DI RETE E DI SICUREZZA</text:p>
          </table:table-cell>
          <table:table-cell office:value-type="string" table:style-name="ce6">
            <text:p>Procedura telematica per l’acquisto in economia mediante cottimo fiduciario ex art. 125 comma 11 D. Lgs. 163/2006</text:p>
          </table:table-cell>
          <table:table-cell office:value-type="float" office:value="125000" table:style-name="ce7">
            <text:p>125.000,00</text:p>
          </table:table-cell>
          <table:table-cell office:value-type="string" table:style-name="ce6">
            <text:p>Delibera del C.d.A. n. 92 del 02/11/2015 - Verbale del 07/01/2016 prot. 160107002</text:p>
          </table:table-cell>
          <table:table-cell office:value-type="string" table:style-name="ce6">
            <text:p>Scelta del Contraente</text:p>
          </table:table-cell>
          <table:table-cell office:value-type="float" office:value="200000" table:style-name="ce7">
            <text:p>200.000,00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1-18T00:00:00" table:style-name="ce11">
            <text:p>18/01/16</text:p>
          </table:table-cell>
          <table:table-cell office:value-type="float" office:value="160119007" table:style-name="ce12">
            <text:p>160119007</text:p>
          </table:table-cell>
          <table:table-cell office:value-type="string" table:style-name="ce2">
            <text:p>CIG 6326834C92 – CUP B39G14000710009</text:p>
          </table:table-cell>
          <table:table-cell office:value-type="string" table:style-name="ce2">
            <text:p>Links Management and Technology S.p.A.</text:p>
          </table:table-cell>
          <table:table-cell office:value-type="string" table:style-name="ce6">
            <text:p>SERVIZI DI PROGETTAZIONE E REALIZZAZIONE DEI SISTEMI MOBILE E SOCIAL DEL SIRTUR</text:p>
          </table:table-cell>
          <table:table-cell office:value-type="string" table:style-name="ce6">
            <text:p>Procedura telematica per l’acquisto in economia mediante cottimo fiduciario ex art. 125 comma 11 D. Lgs. 163/2006</text:p>
          </table:table-cell>
          <table:table-cell office:value-type="float" office:value="156609.60999999999" table:style-name="ce7">
            <text:p>156.609,61</text:p>
          </table:table-cell>
          <table:table-cell office:value-type="string" table:style-name="ce6">
            <text:p>Delibera del C.d.A. n. 89 del 01/07/2015 - Verbale del 19/10/2015 prot. 151019007</text:p>
          </table:table-cell>
          <table:table-cell office:value-type="string" table:style-name="ce6">
            <text:p>Scelta del Contraente</text:p>
          </table:table-cell>
          <table:table-cell office:value-type="string" table:style-name="ce14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1-22T00:00:00" table:style-name="ce11">
            <text:p>22/01/16</text:p>
          </table:table-cell>
          <table:table-cell office:value-type="float" office:value="160126011" table:style-name="ce12">
            <text:p>160126011</text:p>
          </table:table-cell>
          <table:table-cell office:value-type="string" table:style-name="ce2">
            <text:p>CIG 63213227EE - CUP B39C12000230009</text:p>
          </table:table-cell>
          <table:table-cell office:value-type="string" table:style-name="ce2">
            <text:p>R.T.I. MATE Società Cooperativa a r.l. (Mandataria) - Eliocartotecnica S.r.l. (Mandante)</text:p>
          </table:table-cell>
          <table:table-cell office:value-type="string" table:style-name="ce6">
            <text:p>DIGITALIZZAZIONE DELLE AREE A VINCOLO IDROGEOLOGICO E ALTRE BANCHE DATI TERRITORIALI IN AMBITO AGRICOLO-FORESTALE</text:p>
          </table:table-cell>
          <table:table-cell office:value-type="string" table:style-name="ce6">
            <text:p>Procedura telematica per l’acquisto in economia mediante cottimo fiduciario ex art. 125 comma 11 D. Lgs. 163/2006</text:p>
          </table:table-cell>
          <table:table-cell office:value-type="float" office:value="95150" table:style-name="ce7">
            <text:p>95.150,00</text:p>
          </table:table-cell>
          <table:table-cell office:value-type="string" table:style-name="ce6">
            <text:p>Delibera del C.d.A. n. 89 del 01/07/2015 - Verbale del 20/01/2016 prot. 160120023</text:p>
          </table:table-cell>
          <table:table-cell office:value-type="string" table:style-name="ce6">
            <text:p>Scelta del Contraente</text:p>
          </table:table-cell>
          <table:table-cell office:value-type="string" table:style-name="ce14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2-01T00:00:00" table:style-name="ce11">
            <text:p>01/02/16</text:p>
          </table:table-cell>
          <table:table-cell office:value-type="float" office:value="160201019" table:style-name="ce12">
            <text:p>160201019</text:p>
          </table:table-cell>
          <table:table-cell office:value-type="string" table:style-name="ce2">
            <text:p>CIG 654595983F - CUP B39G14000800009</text:p>
          </table:table-cell>
          <table:table-cell office:value-type="string" table:style-name="ce2">
            <text:p>Lutech S.p.A.</text:p>
          </table:table-cell>
          <table:table-cell office:value-type="string" table:style-name="ce6">
            <text:p>FORNITURA DI PRODOTTI “CISCO UCS” E ACCESSORI, PER AMPLIARE L’INFRASTRUTTURA DI ELABORAZIONE DEL CENTRO TECNICO RUPAR-SPC</text:p>
          </table:table-cell>
          <table:table-cell office:value-type="string" table:style-name="ce6">
            <text:p>Procedura telematica per l’acquisto in economia mediante cottimo fiduciario ex art. 125 comma 11 D. Lgs. 163/2006</text:p>
          </table:table-cell>
          <table:table-cell office:value-type="float" office:value="192500" table:style-name="ce7">
            <text:p>192.500,00</text:p>
          </table:table-cell>
          <table:table-cell office:value-type="string" table:style-name="ce6">
            <text:p>Delibera del C.d.A. n. 94 del 21/12/2015 - Verbale del 29/01/2016 prot. 160129002</text:p>
          </table:table-cell>
          <table:table-cell office:value-type="string" table:style-name="ce6">
            <text:p>Scelta del Contraente</text:p>
          </table:table-cell>
          <table:table-cell office:value-type="string" table:style-name="ce14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2-01T00:00:00" table:style-name="ce11">
            <text:p>01/02/16</text:p>
          </table:table-cell>
          <table:table-cell office:value-type="float" office:value="160201022" table:style-name="ce12">
            <text:p>160201022</text:p>
          </table:table-cell>
          <table:table-cell office:value-type="string" table:style-name="ce2">
            <text:p>CIG 651516001E - CUP B39G14000800009</text:p>
          </table:table-cell>
          <table:table-cell office:value-type="string" table:style-name="ce2">
            <text:p>Telecom Italia S.p.A.</text:p>
          </table:table-cell>
          <table:table-cell office:value-type="string" table:style-name="ce6">
            <text:p>ACQUISIZIONE DI PRODOTTI PER L’AMPLIAMENTO DI SISTEMI APPLICATION DELIVERY CONTROLLER (ADC)</text:p>
          </table:table-cell>
          <table:table-cell office:value-type="string" table:style-name="ce6">
            <text:p>Procedura telematica per l’acquisto in economia mediante cottimo fiduciario ex art. 125 comma 11 D. Lgs. 163/2006</text:p>
          </table:table-cell>
          <table:table-cell office:value-type="float" office:value="182742.35" table:style-name="ce7">
            <text:p>182.742,35</text:p>
          </table:table-cell>
          <table:table-cell office:value-type="string" table:style-name="ce6">
            <text:p>Delibera del C.d.A. n. 93 del 30/11/2015 - Verbale del 14/01/2016 prot. 160114024 - Verbale del 26/01/2016 prot. 106126008</text:p>
          </table:table-cell>
          <table:table-cell office:value-type="string" table:style-name="ce6">
            <text:p>Scelta del Contraente</text:p>
          </table:table-cell>
          <table:table-cell office:value-type="string" table:style-name="ce13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2-04T00:00:00" table:style-name="ce11">
            <text:p>04/02/16</text:p>
          </table:table-cell>
          <table:table-cell office:value-type="float" office:value="160209023" table:style-name="ce12">
            <text:p>160209023</text:p>
          </table:table-cell>
          <table:table-cell office:value-type="string" table:style-name="ce2">
            <text:p>CIG 6320356AC2 – CUP B39G14000820009</text:p>
          </table:table-cell>
          <table:table-cell office:value-type="string" table:style-name="ce2">
            <text:p>R.T.I. Links Management and Technology S.p.A. (Mandataria) - Sincon S.r.l. (Mandante)</text:p>
          </table:table-cell>
          <table:table-cell office:value-type="string" table:style-name="ce6">
            <text:p>SERVIZI PER IL POTENZIAMENTO FUNZIONALE E LO SVILUPPO DI COMPONENTI DI INTEGRAZIONE DEL NODO REGIONALE DI FATTURAZIONE ELETTRONICA</text:p>
          </table:table-cell>
          <table:table-cell office:value-type="string" table:style-name="ce6">
            <text:p>Procedura telematica per l’acquisto in economia mediante cottimo fiduciario ex art. 125 comma 11 D.Lgs. 163/2006</text:p>
          </table:table-cell>
          <table:table-cell office:value-type="float" office:value="103930" table:style-name="ce7">
            <text:p>103.930,00</text:p>
          </table:table-cell>
          <table:table-cell office:value-type="string" table:style-name="ce6">
            <text:p>Delibera del C.d.A. n. 89 del 01/07/2015 - Verbale del 02/02/2016 prot. 160202022</text:p>
          </table:table-cell>
          <table:table-cell office:value-type="string" table:style-name="ce6">
            <text:p>Scelta del Contraente</text:p>
          </table:table-cell>
          <table:table-cell office:value-type="float" office:value="206000" table:style-name="ce7">
            <text:p>206.000,00</text:p>
          </table:table-cell>
          <table:table-cell table:number-columns-repeated="3" table:style-name="ce19"/>
          <table:table-cell table:number-columns-repeated="16371"/>
        </table:table-row>
        <table:table-row table:style-name="ro2">
          <table:table-cell office:value-type="date" office:date-value="2016-02-04T00:00:00" table:style-name="ce11">
            <text:p>04/02/16</text:p>
          </table:table-cell>
          <table:table-cell office:value-type="float" office:value="160204021" table:style-name="ce12">
            <text:p>160204021</text:p>
          </table:table-cell>
          <table:table-cell office:value-type="string" table:style-name="ce2">
            <text:p>CIG Z99185625B</text:p>
          </table:table-cell>
          <table:table-cell office:value-type="string" table:style-name="ce2">
            <text:p>Dedagroup S.p.A.</text:p>
          </table:table-cell>
          <table:table-cell office:value-type="string" table:style-name="ce6">
            <text:p>SERVIZI DI ASSISTENZA TECNICA 2016 PER L'INFRASTRUTTURA DEL SISTEMA DI RILEVAZIONE PRESENZE DELLA REGIONE PUGLIA</text:p>
          </table:table-cell>
          <table:table-cell office:value-type="string" table:style-name="ce6">
            <text:p>Ripetizione dei servizi ex art 57 comma 5 lett. b) D.Lgs. 163/06</text:p>
          </table:table-cell>
          <table:table-cell office:value-type="float" office:value="33004" table:style-name="ce7">
            <text:p>33.004,00</text:p>
          </table:table-cell>
          <table:table-cell office:value-type="string" table:style-name="ce10">
            <text:p>Delibera del C.d.A. n. 65 del 31/01/2014 - Lettera d'Ordine del 06/02/2014 prot. 140214013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3">
          <table:table-cell office:value-type="date" office:date-value="2016-02-10T00:00:00" table:style-name="ce11">
            <text:p>10/02/16</text:p>
          </table:table-cell>
          <table:table-cell office:value-type="float" office:value="160210011" table:style-name="ce12">
            <text:p>160210011</text:p>
          </table:table-cell>
          <table:table-cell office:value-type="string" table:style-name="ce2">
            <text:p>CIG 584727297E – CODICE CUP B39C12000120009</text:p>
          </table:table-cell>
          <table:table-cell office:value-type="string" table:style-name="ce16">
            <text:p>R.T.I. LINKS Management and Technology S.p.A. (Mandataria) - Sincon S.r.l. (Mandante)</text:p>
          </table:table-cell>
          <table:table-cell office:value-type="string" table:style-name="ce6">
            <text:p>FORNITURA DI SOFTWARE E RELATIVI SERVIZI FUNZIONALI PER L’EVOLUZIONE DEL SISTEMA DI GESTIONE DEGLI ATTI AMMINISTRATIVI REGIONALI – CIFRA2</text:p>
          </table:table-cell>
          <table:table-cell office:value-type="string" table:style-name="ce6">
            <text:p>Art. 140 D.Lgs. 163/2006</text:p>
          </table:table-cell>
          <table:table-cell office:value-type="float" office:value="96023.57" table:style-name="ce15">
            <text:p>96.023,57</text:p>
          </table:table-cell>
          <table:table-cell office:value-type="string" table:style-name="ce6">
            <text:p>Delibera del C.d.A. n. 74 del 30/06/2014 - Verbale del 10/03/2015 prot.150312016 - Lettera d'Ordine prot. 150320018 del 16/03/2015 - Nota di risoluzione rapporto contrattuale prot. 151217020 del 17/12/2015 - Istanza di interpello prot. 160113016 del 12/01/2016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20"/>
          <table:table-cell table:number-columns-repeated="16371"/>
        </table:table-row>
        <table:table-row table:style-name="ro4">
          <table:table-cell office:value-type="date" office:date-value="2016-02-15T00:00:00" table:style-name="ce11">
            <text:p>15/02/16</text:p>
          </table:table-cell>
          <table:table-cell office:value-type="float" office:value="160216001" table:style-name="ce2">
            <text:p>160216001</text:p>
          </table:table-cell>
          <table:table-cell office:value-type="string" table:style-name="ce2">
            <text:p>CIG 0484712CFB<text:s/></text:p>
          </table:table-cell>
          <table:table-cell office:value-type="string" table:style-name="ce2">
            <text:p>R.T.I. Computer Levante Engineering S.r.l. (Mandataria) - Innovazione e Tecnologie S.r.l. (Mandante)</text:p>
          </table:table-cell>
          <table:table-cell office:value-type="string" table:style-name="ce6">
            <text:p>APPALTO SPECIFICO “REALIZZAZIONE E MANUTENZIONE DI NUOVI SERVIZI E COMPONENTI FUNZIONALI ALLA REALIZZAZIONE DELLA DEMATERIALIZZAZIONE DELLA RICETTA ED ALLA EVOLUZIONE DEL FSE, ASSISTENZA PER INTERVENTI CORRETTIVI ED ADEGUATIVI DEL SISTEMA INFORMATIVO SANITARIO TERRITORIALE DELLA REGIONE PUGLIA IN ESERCIZIO” – Accordo Quadro Servizi di Supporto in ambito ICT a InnovaPuglia S.p.A. - Lotto 2<text:s/></text:p>
          </table:table-cell>
          <table:table-cell office:value-type="string" table:style-name="ce6">
            <text:p>Ripetizione dei servizi ex art 57 comma 5 lett. b) D.Lgs. 163/06</text:p>
          </table:table-cell>
          <table:table-cell office:value-type="float" office:value="71641.210000000006" table:style-name="ce7">
            <text:p>71.641,21</text:p>
          </table:table-cell>
          <table:table-cell office:value-type="string" table:style-name="ce6">
            <text:p>Delibera C.d.A. n. 35 del 19/07/2011 - Contratto Quadro del 20/10/2011 prot. 1563 - Delibera del C.d.A. n. 60 del 20/09/2013 - Verbale del 27/11/2013 prot. 131127015 - Lettera d'Ordine del 28/11/2013 prot. 131211001 - Ripetizione dei Servizi del 18/05/2015 prot. 150521009 - Delibera del C.d.A. n. 82 del 06/03/2015 - Delibera C.d.A. n. 92 del 02/11/2015 - Ripetizione dei Servizi del 16/11/2015 prot. 151117027 - Servizi Complementari del 16/11/2015 prot. 151117028<text:s/>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5">
          <table:table-cell office:value-type="date" office:date-value="2016-02-16T00:00:00" table:style-name="ce11">
            <text:p>16/02/16</text:p>
          </table:table-cell>
          <table:table-cell office:value-type="float" office:value="160216005" table:style-name="ce2">
            <text:p>160216005</text:p>
          </table:table-cell>
          <table:table-cell office:value-type="string" table:style-name="ce2">
            <text:p>CIG 6584361296 - CUP B39C12000360009</text:p>
          </table:table-cell>
          <table:table-cell office:value-type="string" table:style-name="ce2">
            <text:p>Fujitsu Technology Solutions S.p.A.</text:p>
          </table:table-cell>
          <table:table-cell office:value-type="string" table:style-name="ce6">
            <text:p>Fornitura di n. 12 Licenze Microsoft SQL Server 2014 Enterprise per la Piattaforma EmPulia</text:p>
          </table:table-cell>
          <table:table-cell office:value-type="string" table:style-name="ce6">
            <text:p>Procedura telematica per l’acquisto in economia mediante cottimo fiduciario ex art. 125 comma 11 D.Lgs. 163/2006 con ricorso a Convenzione CONSIP</text:p>
          </table:table-cell>
          <table:table-cell office:value-type="float" office:value="172409.28" table:style-name="ce7">
            <text:p>172.409,28</text:p>
          </table:table-cell>
          <table:table-cell office:value-type="string" table:style-name="ce6">
            <text:p>Delibera del C.d.A. n. 95 del 28/01/2016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6">
          <table:table-cell office:value-type="date" office:date-value="2016-02-26T00:00:00" table:style-name="ce11">
            <text:p>26/02/16</text:p>
          </table:table-cell>
          <table:table-cell office:value-type="float" office:value="160226011" table:style-name="ce12">
            <text:p>160226011</text:p>
          </table:table-cell>
          <table:table-cell office:value-type="string" table:style-name="ce12">
            <text:p>CIG Z0F18B7280 - CUP B39C12000330009</text:p>
          </table:table-cell>
          <table:table-cell office:value-type="string" table:style-name="ce12">
            <text:p>R.T.I. Computer Levante Engineering S.r.l. (Mandataria) - Innovazione e Tecnologie S.r.l. (Mandante)</text:p>
          </table:table-cell>
          <table:table-cell office:value-type="string" table:style-name="ce10">
            <text:p>SANITÀ ELETTRONICA - SERVIZI DI ASSISTENZA ALL'UTENZA-2</text:p>
          </table:table-cell>
          <table:table-cell office:value-type="string" table:style-name="ce10">
            <text:p>Affidamento diretto artt. 125 comma 11 e 57 comma 5 lettera a) del D.Lgs. 163/2006</text:p>
          </table:table-cell>
          <table:table-cell office:value-type="float" office:value="39960" table:style-name="ce17">
            <text:p>39.960,00</text:p>
          </table:table-cell>
          <table:table-cell office:value-type="string" table:style-name="ce10">
            <text:p>Delibera C.d.A. n. 35 del 19/07/2011 - Contratto Quadro del 20/10/2011 prot. 1564 - Delibera del C.d.A. n. 55 del 27/03/2013 - Verbale del 26/07/2013 prot. 130726028 - Lettera d'Ordine del 30/07/2013 prot. 130802038 - Delibera del C.d.A. n. 85 del 10/04/2015 - Variazione in Aumento del 22/04/2015 prot. 150423007 - Delibera del C.d.A. n. 92 del 02/11/2015 - Affidamento Diretto del 11/11/2015 prot. 151111007</text:p>
          </table:table-cell>
          <table:table-cell office:value-type="string" table:style-name="ce10">
            <text:p>Scelta del Contraente</text:p>
          </table:table-cell>
          <table:table-cell office:value-type="string" table:style-name="ce23">
            <text:p>NO</text:p>
          </table:table-cell>
          <table:table-cell table:number-columns-repeated="3" table:style-name="ce21"/>
          <table:table-cell table:number-columns-repeated="16371" table:style-name="ce27"/>
        </table:table-row>
        <table:table-row table:style-name="ro1">
          <table:table-cell office:value-type="date" office:date-value="2016-03-07T00:00:00" table:style-name="ce11">
            <text:p>07/03/16</text:p>
          </table:table-cell>
          <table:table-cell office:value-type="float" office:value="160307016" table:style-name="ce2">
            <text:p>160307016</text:p>
          </table:table-cell>
          <table:table-cell office:value-type="string" table:style-name="ce2">
            <text:p>CIG 620451930D - CUP B39G14000730009</text:p>
          </table:table-cell>
          <table:table-cell office:value-type="string" table:style-name="ce2">
            <text:p>Links Management and Technology S.p.A.</text:p>
          </table:table-cell>
          <table:table-cell office:value-type="string" table:style-name="ce6">
            <text:p>SERVIZI Dl SVILUPPO E MANUTENZIONE SW IN AMBIENTE DISTRIBUITO WEB NELL'AMBITO DEL PROGETTO DIOGENE-CLOUD</text:p>
          </table:table-cell>
          <table:table-cell office:value-type="string" table:style-name="ce6">
            <text:p>Affidamento diretto artt. 125 comma 11 e 57 comma 5 lettera b) del D.Lgs. 163/2006</text:p>
          </table:table-cell>
          <table:table-cell office:value-type="float" office:value="15132" table:style-name="ce7">
            <text:p>15.132,00</text:p>
          </table:table-cell>
          <table:table-cell office:value-type="string" table:style-name="ce6">
            <text:p>Delibera del C.d.A. n. 82 del 06/03/2015 - Verbale del 13/05/2015 prot. 150514007 - Lettera d'Ordine del 18/05/2015 prot. 150521006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3-14T00:00:00" table:style-name="ce11">
            <text:p>14/03/16</text:p>
          </table:table-cell>
          <table:table-cell office:value-type="float" office:value="160315017" table:style-name="ce2">
            <text:p>160315017</text:p>
          </table:table-cell>
          <table:table-cell office:value-type="string" table:style-name="ce2">
            <text:p>CIG 65627264D1</text:p>
          </table:table-cell>
          <table:table-cell office:value-type="string" table:style-name="ce2">
            <text:p>ESRI Italia S.p.A.</text:p>
          </table:table-cell>
          <table:table-cell office:value-type="string" table:style-name="ce6">
            <text:p>ACQUISIZIONE DALLA SOCIETÀ ESRI ITALIA S.P.A. DI LICENZE SOFTWARE ARCGIS E SERVIZI DI SUPPORTO TECNICO PER IL SISTEMA INFORMATIVO TERRITORIALE SIT-PUGLIA<text:s text:c="3"/></text:p>
          </table:table-cell>
          <table:table-cell office:value-type="string" table:style-name="ce6">
            <text:p>Procedura negoziata ex art. 57 comma 2 lett. b) D.lgs. 163/2006<text:s/></text:p>
          </table:table-cell>
          <table:table-cell office:value-type="float" office:value="594000" table:style-name="ce7">
            <text:p>594.000,00</text:p>
          </table:table-cell>
          <table:table-cell office:value-type="string" table:style-name="ce6">
            <text:p>Delibera del C.d.A. n. 94 del 21/12/2015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4-01T00:00:00" table:style-name="ce11">
            <text:p>01/04/16</text:p>
          </table:table-cell>
          <table:table-cell office:value-type="float" office:value="160401024" table:style-name="ce2">
            <text:p>160401024</text:p>
          </table:table-cell>
          <table:table-cell office:value-type="string" table:style-name="ce2">
            <text:p>CIG 6450221ABF - CUP B39C12000320009</text:p>
          </table:table-cell>
          <table:table-cell office:value-type="string" table:style-name="ce2">
            <text:p>Pomilio Blumm S.r.l.</text:p>
          </table:table-cell>
          <table:table-cell office:value-type="string" table:style-name="ce6">
            <text:p>IDEAZIONE, PROGETTAZIONE E REALIZZAZIONE DI UNA CAMPAGNA DI COMUNICAZIONE PER L’AVVIO DEL NUOVO PORTALE REGIONALE DELLA SALUTE</text:p>
          </table:table-cell>
          <table:table-cell office:value-type="string" table:style-name="ce6">
            <text:p>Procedura telematica per l’acquisto in economia mediante cottimo fiduciario ex art. 125 comma 11 D.Lgs. 163/2006</text:p>
          </table:table-cell>
          <table:table-cell office:value-type="float" office:value="52601.11" table:style-name="ce7">
            <text:p>52.601,11</text:p>
          </table:table-cell>
          <table:table-cell office:value-type="string" table:style-name="ce10">
            <text:p>Delibera del C.d.A. n. 91 del 30/09/2015 - Verbale del 07/03/2016 prot. 160307019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5">
          <table:table-cell office:value-type="date" office:date-value="2016-04-11T00:00:00" table:style-name="ce11">
            <text:p>11/04/16</text:p>
          </table:table-cell>
          <table:table-cell office:value-type="float" office:value="160411027" table:style-name="ce12">
            <text:p>160411027</text:p>
          </table:table-cell>
          <table:table-cell office:value-type="string" table:style-name="ce2">
            <text:p>CIG 6327963044</text:p>
          </table:table-cell>
          <table:table-cell office:value-type="string" table:style-name="ce2">
            <text:p>AF Soluzioni S.r.l.</text:p>
          </table:table-cell>
          <table:table-cell office:value-type="string" table:style-name="ce6">
            <text:p>ACCORDO QUADRO DI CUI ALL’ART. 59 DEL D.LGS. N. 163/2006, DI SERVIZI DI SVILUPPO, MANUTENZIONE SOFTWARE, SUPPORTO ALLE ATTIVITÀ DI COMUNICAZIONE E ADDESTRAMENTO, NONCHÉ CONTACT CENTER PER IL SERVIZIO TELEMATICO EMPULIA</text:p>
          </table:table-cell>
          <table:table-cell office:value-type="string" table:style-name="ce6">
            <text:p>Gara comunitaria a procedura aperta telematica mediante l'utilizzo dell'Accordo Quadro di cui all'art. 59 del D.Lgs. 163/2006 e s.m.i.</text:p>
          </table:table-cell>
          <table:table-cell office:value-type="float" office:value="570400" table:style-name="ce7">
            <text:p>570.400,00</text:p>
          </table:table-cell>
          <table:table-cell office:value-type="string" table:style-name="ce6">
            <text:p>Delibera del C.d.A. n. 89 del 01/07/2015 <text:s text:c="3"/>Delibera del C.d.A. n. 97 del 07/03/2016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office:value-type="float" office:value="38800" table:style-name="ce19">
            <text:p>38.800,00</text:p>
          </table:table-cell>
          <table:table-cell office:value-type="float" office:value="89600" table:style-name="ce19">
            <text:p>89.600,00</text:p>
          </table:table-cell>
          <table:table-cell table:style-name="ce19"/>
          <table:table-cell table:number-columns-repeated="16371"/>
        </table:table-row>
        <table:table-row table:style-name="ro2">
          <table:table-cell office:value-type="date" office:date-value="2016-04-13T00:00:00" table:style-name="ce11">
            <text:p>13/04/16</text:p>
          </table:table-cell>
          <table:table-cell office:value-type="float" office:value="160413002" table:style-name="ce12">
            <text:p>160413002</text:p>
          </table:table-cell>
          <table:table-cell office:value-type="string" table:style-name="ce2">
            <text:p>6651282B88</text:p>
          </table:table-cell>
          <table:table-cell office:value-type="string" table:style-name="ce12">
            <text:p>ORACLE Italia S.r.l. a Socio Unico</text:p>
          </table:table-cell>
          <table:table-cell office:value-type="string" table:style-name="ce6">
            <text:p>ACQUISIZIONE DALLA SOCIETA' ORACLE ITALIA S.R.L. DI SERVIZI DI SUPPORTO TECNICO PER LE DOTAZIONE DELLA SERVER FARM DI INNOVAPUGLIA</text:p>
          </table:table-cell>
          <table:table-cell office:value-type="string" table:style-name="ce6">
            <text:p>Procedura negoziata ex art. 57 comma 2 lett. b) D.lgs. 163/2006<text:s/></text:p>
          </table:table-cell>
          <table:table-cell office:value-type="float" office:value="322196.57" table:style-name="ce7">
            <text:p>322.196,57</text:p>
          </table:table-cell>
          <table:table-cell office:value-type="string" table:style-name="ce6">
            <text:p>Delibera del C.d.A. n. 98 del 31/03/2016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4-15T00:00:00" table:style-name="ce11">
            <text:p>15/04/16</text:p>
          </table:table-cell>
          <table:table-cell office:value-type="float" office:value="160415018" table:style-name="ce12">
            <text:p>160415018</text:p>
          </table:table-cell>
          <table:table-cell office:value-type="float" office:value="6585405020" table:style-name="ce2">
            <text:p>6585405020</text:p>
          </table:table-cell>
          <table:table-cell office:value-type="string" table:style-name="ce12">
            <text:p>SIM NT S.r.l.</text:p>
          </table:table-cell>
          <table:table-cell office:value-type="string" table:style-name="ce6">
            <text:p>ACQUISIZIONE DI DISPOSITIVI PER ELABORAZIONE, ACQUISIZIONE E STORAGE DI DATI NELL’AMBITO DEI PROGETTI UP-DATE, TERAMO, SIDEPA</text:p>
          </table:table-cell>
          <table:table-cell office:value-type="string" table:style-name="ce6">
            <text:p>Procedura telematica per l’acquisto in economia mediante cottimo fiduciario ex art. 125 comma 11 D.Lgs. 163/2006</text:p>
          </table:table-cell>
          <table:table-cell office:value-type="float" office:value="68827" table:style-name="ce7">
            <text:p>68.827,00</text:p>
          </table:table-cell>
          <table:table-cell office:value-type="string" table:style-name="ce6">
            <text:p>Delibera del C.d.A. n. 95 del 28/01/2016 - Verbale del 08/04/2016 prot. 160408017<text:s/></text:p>
          </table:table-cell>
          <table:table-cell office:value-type="string" table:style-name="ce6">
            <text:p>Scelta del Contraente</text:p>
          </table:table-cell>
          <table:table-cell office:value-type="float" office:value="170000" table:style-name="ce15">
            <text:p>170.000,00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4-15T00:00:00" table:style-name="ce11">
            <text:p>15/04/16</text:p>
          </table:table-cell>
          <table:table-cell office:value-type="float" office:value="160415019" table:style-name="ce12">
            <text:p>160415019</text:p>
          </table:table-cell>
          <table:table-cell office:value-type="string" table:style-name="ce2">
            <text:p>CIG 6627551C17 - CUP B39D16000120009</text:p>
          </table:table-cell>
          <table:table-cell office:value-type="string" table:style-name="ce12">
            <text:p>Computer Levante Engineering S.r.l.</text:p>
          </table:table-cell>
          <table:table-cell office:value-type="string" table:style-name="ce6">
            <text:p>SERVIZI DI MANUTENZIONE EVOLUTIVA ED ADEGUATIVA DEL SISTEMA MIR 2007-2013</text:p>
          </table:table-cell>
          <table:table-cell office:value-type="string" table:style-name="ce6">
            <text:p>Procedura telematica per l’acquisto in economia mediante cottimo fiduciario ex art. 125 comma 11 D.Lgs. 163/2006</text:p>
          </table:table-cell>
          <table:table-cell office:value-type="float" office:value="169447.47" table:style-name="ce7">
            <text:p>169.447,47</text:p>
          </table:table-cell>
          <table:table-cell office:value-type="string" table:style-name="ce6">
            <text:p>Delibera del C.d.A. n. 97 del 07/03/2016 - Verbale del 15/04/2016 prot. 160415007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4-22T00:00:00" table:style-name="ce11">
            <text:p>22/04/16</text:p>
          </table:table-cell>
          <table:table-cell office:value-type="float" office:value="160422016" table:style-name="ce12">
            <text:p>160422016</text:p>
          </table:table-cell>
          <table:table-cell office:value-type="string" table:style-name="ce2">
            <text:p>CIG 6387537A46 - CUP B39G14000840009</text:p>
          </table:table-cell>
          <table:table-cell office:value-type="string" table:style-name="ce2">
            <text:p>Dedalus S.p.A.</text:p>
          </table:table-cell>
          <table:table-cell office:value-type="string" table:style-name="ce6">
            <text:p>SERVIZI PROFESSIONALI PER LA REALIZZAZIONE E LA MANUTENZIONE DEL SISTEMA INFORMATIVO REGIONALE PER LA MEDICINA DELLO SPORT - SIMS</text:p>
          </table:table-cell>
          <table:table-cell office:value-type="string" table:style-name="ce6">
            <text:p>Procedura telematica per l’acquisto in economia mediante cottimo fiduciario ex art. 125 comma 11 D.Lgs. 163/2006</text:p>
          </table:table-cell>
          <table:table-cell office:value-type="float" office:value="128200" table:style-name="ce7">
            <text:p>128.200,00</text:p>
          </table:table-cell>
          <table:table-cell office:value-type="string" table:style-name="ce10">
            <text:p>Delibera del C.d.A. n. 89 del 01/07/2015 - Verbale del 23/03/2016 prot. 160324040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4-26T00:00:00" table:style-name="ce11">
            <text:p>26/04/16</text:p>
          </table:table-cell>
          <table:table-cell office:value-type="float" office:value="160426001" table:style-name="ce12">
            <text:p>160426001</text:p>
          </table:table-cell>
          <table:table-cell office:value-type="string" table:style-name="ce2">
            <text:p>CIG 6309934243</text:p>
          </table:table-cell>
          <table:table-cell office:value-type="string" table:style-name="ce2">
            <text:p>R.T.I. Sysman Progetti e Servizi S.r.l. (Mandataria) - SIT S.r.l. (Mandante)</text:p>
          </table:table-cell>
          <table:table-cell office:value-type="string" table:style-name="ce6">
            <text:p>FORNITURA DI UN SISTEMA INTEGRATO DI ANALISI "NETANALYSIS" E DI UN SISTEMA DI PIANIFICAZIONE E GESTIONE DELLE EMERGENZE "NETRISK" PER APPLICAZIONI DI PROTEZIONE CIVILE</text:p>
          </table:table-cell>
          <table:table-cell office:value-type="string" table:style-name="ce6">
            <text:p>Gara comunitaria a procedura aperta telematica, ai sensi del D.Lgs. 163/2006 e s.m.i.</text:p>
          </table:table-cell>
          <table:table-cell office:value-type="float" office:value="393649.32" table:style-name="ce7">
            <text:p>393.649,32</text:p>
          </table:table-cell>
          <table:table-cell office:value-type="string" table:style-name="ce6">
            <text:p>Delibera del C.d.A. n. 88 del 14/05/2015 <text:s text:c="3"/>Delibera del C.d.A. n. 97 del 07/03/2016</text:p>
          </table:table-cell>
          <table:table-cell office:value-type="string" table:style-name="ce6">
            <text:p>Scelta del Contraente</text:p>
          </table:table-cell>
          <table:table-cell office:value-type="float" office:value="438000" table:style-name="ce15">
            <text:p>438.000,00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4-26T00:00:00" table:style-name="ce11">
            <text:p>26/04/16</text:p>
          </table:table-cell>
          <table:table-cell office:value-type="float" office:value="160426014" table:style-name="ce12">
            <text:p>160426014</text:p>
          </table:table-cell>
          <table:table-cell office:value-type="string" table:style-name="ce2">
            <text:p>CIG 62076288AC</text:p>
          </table:table-cell>
          <table:table-cell office:value-type="string" table:style-name="ce2">
            <text:p>Dedalus S.p.A.</text:p>
          </table:table-cell>
          <table:table-cell office:value-type="string" table:style-name="ce6">
            <text:p>FORNITURA DI PRODOTTI E SERVIZI PER LA REALIZZAZIONE DEL SISTEMA INFORMATIVO AZIENDALE DI INNOVAPUGLIA S.P.A.<text:s/></text:p>
          </table:table-cell>
          <table:table-cell office:value-type="string" table:style-name="ce6">
            <text:p>Gara comunitaria a procedura aperta telematica, ai sensi del D.Lgs. 163/2006 e s.m.i.</text:p>
          </table:table-cell>
          <table:table-cell office:value-type="float" office:value="234322" table:style-name="ce7">
            <text:p>234.322,00</text:p>
          </table:table-cell>
          <table:table-cell office:value-type="string" table:style-name="ce10">
            <text:p>Delibera del C.d.A. n. 77 del 16/10/2014 - Delibera del C.d.A. n. 94 del 21/12/2015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4-28T00:00:00" table:style-name="ce11">
            <text:p>28/04/16</text:p>
          </table:table-cell>
          <table:table-cell office:value-type="float" office:value="160428001" table:style-name="ce12">
            <text:p>160428001</text:p>
          </table:table-cell>
          <table:table-cell office:value-type="string" table:style-name="ce2">
            <text:p>CIG 60285168C6 - CUP B39C12000150009</text:p>
          </table:table-cell>
          <table:table-cell office:value-type="string" table:style-name="ce2">
            <text:p>Fastweb S.p.A.</text:p>
          </table:table-cell>
          <table:table-cell office:value-type="string" table:style-name="ce6">
            <text:p>FORNITURA DI UNA SOLUZIONE DI BACKUP CENTRALIZZATO E DATA PROTECTION - SERVIZI COMPLEMENTARI</text:p>
          </table:table-cell>
          <table:table-cell office:value-type="string" table:style-name="ce6">
            <text:p>Affidamento diretto ai sensi dell'art. 36 comma 2, lettera a), D.Lgs 50/2016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Delibera C.d.A. n. 78 del 13/11/2014 - Verbale del 24/03/2015 prot. 150324009 - Lettera d'Ordine del 30/03/2015 prot. 150331006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5-04T00:00:00" table:style-name="ce11">
            <text:p>04/05/16</text:p>
          </table:table-cell>
          <table:table-cell office:value-type="float" office:value="160510001" table:style-name="ce12">
            <text:p>160510001</text:p>
          </table:table-cell>
          <table:table-cell office:value-type="string" table:style-name="ce2">
            <text:p>CIG 6506237C9C – CUP B39D15000730009</text:p>
          </table:table-cell>
          <table:table-cell office:value-type="string" table:style-name="ce2">
            <text:p>Sincon S.r.l.</text:p>
          </table:table-cell>
          <table:table-cell office:value-type="string" table:style-name="ce6">
            <text:p>ACQUISIZIONE DI UNA SOLUZIONE SOFTWARE INTEGRATA PER LA REALIZZAZIONE DEL NUOVO PORTALE DEL SERVIZIO INTERNAZIONALIZZAZIONE DELLA REGIONE PUGLIA E DEI SERVIZI ACCESSORI</text:p>
          </table:table-cell>
          <table:table-cell office:value-type="string" table:style-name="ce6">
            <text:p>Procedura telematica per l’acquisto in economia mediante cottimo fiduciario ex art. 125 comma 11 D.Lgs. 163/2006</text:p>
          </table:table-cell>
          <table:table-cell office:value-type="float" office:value="63420" table:style-name="ce7">
            <text:p>63.420,00</text:p>
          </table:table-cell>
          <table:table-cell office:value-type="string" table:style-name="ce6">
            <text:p>Delibera C.d.A. n. 93 del 30/11/2015 <text:s/>- Verbale del 14/04/2016 prot. 160415001</text:p>
          </table:table-cell>
          <table:table-cell office:value-type="string" table:style-name="ce6">
            <text:p>Scelta del Contraente</text:p>
          </table:table-cell>
          <table:table-cell office:value-type="float" office:value="100000" table:style-name="ce15">
            <text:p>100.000,00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5-09T00:00:00" table:style-name="ce11">
            <text:p>09/05/16</text:p>
          </table:table-cell>
          <table:table-cell office:value-type="float" office:value="160510002" table:style-name="ce12">
            <text:p>160510002</text:p>
          </table:table-cell>
          <table:table-cell office:value-type="string" table:style-name="ce2">
            <text:p>CIG 639218993A</text:p>
          </table:table-cell>
          <table:table-cell office:value-type="string" table:style-name="ce2">
            <text:p>R.T.I. Links Management and Technology S.p.A. (Mandataria) - Sincon S.r.l. (Mandante)</text:p>
          </table:table-cell>
          <table:table-cell office:value-type="string" table:style-name="ce6">
            <text:p>ACQUISIZIONE DI UNA SOLUZIONE SOFTWARE INTEGRATA PER LA REALIZZAZIONE DEL "SISTEMA DI GESTIONE DEL PATRIMONIO DI EDILIZIA RESIDENZIALE PUBBLICA DELLA REGIONE PUGLIA" E DEI SERVIZI ACCESSORI - RIPETIZIONE DEI SERVIZI</text:p>
          </table:table-cell>
          <table:table-cell office:value-type="string" table:style-name="ce6">
            <text:p>Affidamento diretto art. 57 comma 5 lettera b) del D.Lgs. 163/2006</text:p>
          </table:table-cell>
          <table:table-cell office:value-type="float" office:value="32300" table:style-name="ce7">
            <text:p>32.300,00</text:p>
          </table:table-cell>
          <table:table-cell office:value-type="string" table:style-name="ce10">
            <text:p>Delibera C.d.A. n. 90 del 30/07/2015 - Verbale <text:s/>del 21/12/2015 prot. 151222024 - Lettera d'Ordine del 12/01/2016 prot. 160113017<text:s/>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5-09T00:00:00" table:style-name="ce11">
            <text:p>09/05/16</text:p>
          </table:table-cell>
          <table:table-cell office:value-type="float" office:value="160510003" table:style-name="ce12">
            <text:p>160510003</text:p>
          </table:table-cell>
          <table:table-cell office:value-type="string" table:style-name="ce2">
            <text:p>CIG 6570962162</text:p>
          </table:table-cell>
          <table:table-cell office:value-type="string" table:style-name="ce2">
            <text:p>Reconta Ernst &amp; Young S.p.A.</text:p>
          </table:table-cell>
          <table:table-cell office:value-type="string" table:style-name="ce6">
            <text:p>SERVIZIO DI REVISIONE LEGALE DEI CONTI PER IL TRIENNIO 2016-2018</text:p>
          </table:table-cell>
          <table:table-cell office:value-type="string" table:style-name="ce6">
            <text:p>Procedura telematica per l’acquisto in economia mediante cottimo fiduciario ex art. 125 comma 11 D.Lgs. 163/2006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6">
            <text:p>Delibera C.d.A. n. 94 del 21/12/2015 - Verbale del 27/04/2016 prot. 160427014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7">
          <table:table-cell office:value-type="date" office:date-value="2016-05-16T00:00:00" table:style-name="ce11">
            <text:p>16/05/16</text:p>
          </table:table-cell>
          <table:table-cell office:value-type="float" office:value="160516016" table:style-name="ce12">
            <text:p>160516016</text:p>
          </table:table-cell>
          <table:table-cell office:value-type="string" table:style-name="ce12">
            <text:p>CIG 0484712CFB<text:s/></text:p>
          </table:table-cell>
          <table:table-cell office:value-type="string" table:style-name="ce12">
            <text:p>R.T.I. Computer Levante Engineering S.r.l. (Mandataria) - Innovazione e Tecnologie S.r.l. (Mandante)</text:p>
          </table:table-cell>
          <table:table-cell office:value-type="string" table:style-name="ce10">
            <text:p>APPALTO SPECIFICO “REALIZZAZIONE E MANUTENZIONE DI NUOVI SERVIZI E COMPONENTI FUNZIONALI ALLA REALIZZAZIONE DELLA DEMATERIALIZZAZIONE DELLA RICETTA ED ALLA EVOLUZIONE DEL FSE, ASSISTENZA PER INTERVENTI CORRETTIVI ED ADEGUATIVI DEL SISTEMA INFORMATIVO SANITARIO TERRITORIALE DELLA REGIONE PUGLIA IN ESERCIZIO” – Accordo Quadro Servizi di Supporto in ambito ICT a InnovaPuglia S.p.A. - Lotto 2<text:s/></text:p>
          </table:table-cell>
          <table:table-cell office:value-type="string" table:style-name="ce10">
            <text:p>Proroga tecnica ex art. 114 comma 2 del D.Lgs. 163/06 e art. 311 comma 2 lettera c) del DPR 207/2010</text:p>
          </table:table-cell>
          <table:table-cell office:value-type="float" office:value="80000" table:style-name="ce17">
            <text:p>80.000,00</text:p>
          </table:table-cell>
          <table:table-cell office:value-type="string" table:style-name="ce10">
            <text:p>Delibera C.d.A. n. 35 del 19/07/2011 - Contratto Quadro del 20/10/2011 prot. 1563 - Delibera del C.d.A. n. 60 del 20/09/2013 - Verbale del 27/11/2013 prot. 131127015 - Lettera d'Ordine del 28/11/2013 prot. 131211001 - Ripetizione dei Servizi del 18/05/2015 prot. 150521009 - Delibera del C.d.A. n. 82 del 06/03/2015 - Delibera C.d.A. n. 92 del 02/11/2015 - Ripetizione dei Servizi del 16/11/2015 prot. 151117027 - Servizi Complementari del 16/11/2015 prot. 151117028 - Lettera d'Ordine del 03/12/2015 prot. 151204004 - Lettera d'Ordine del 15/02/2016 prot. 160216001 - Delibera C.d.A. n. 99 del 05/05/2016</text:p>
          </table:table-cell>
          <table:table-cell office:value-type="string" table:style-name="ce10">
            <text:p>Scelta del Contraente</text:p>
          </table:table-cell>
          <table:table-cell office:value-type="string" table:style-name="ce23">
            <text:p>NO</text:p>
          </table:table-cell>
          <table:table-cell table:number-columns-repeated="3" table:style-name="ce21"/>
          <table:table-cell table:number-columns-repeated="16371" table:style-name="ce27"/>
        </table:table-row>
        <table:table-row table:style-name="ro8">
          <table:table-cell office:value-type="date" office:date-value="2016-05-16T00:00:00" table:style-name="ce11">
            <text:p>16/05/16</text:p>
          </table:table-cell>
          <table:table-cell office:value-type="float" office:value="160516017" table:style-name="ce12">
            <text:p>160516017</text:p>
          </table:table-cell>
          <table:table-cell office:value-type="string" table:style-name="ce2">
            <text:p>CIG 0484712CFB CUP B31E14000800009<text:s/></text:p>
          </table:table-cell>
          <table:table-cell office:value-type="string" table:style-name="ce2">
            <text:p>R.T.I. Computer Levante Engineering S.r.l. (Mandataria) - Innovazione e Tecnologie S.r.l. (Mandante)</text:p>
          </table:table-cell>
          <table:table-cell office:value-type="string" table:style-name="ce6">
            <text:p>APPALTO SPECIFICO “SERVIZI DI SVILUPPO SW E ASSISTENZA TECNICA IN AMBIENTE ORACLE NELL’AMBITO DEI PROGETTI SISTEMA MIR-PSR 2007-2013 e UMA” – <text:s/>Accordo Quadro Servizi di Supporto in ambito ICT a InnovaPuglia S.p.A. - Lotto 2</text:p>
          </table:table-cell>
          <table:table-cell office:value-type="string" table:style-name="ce6">
            <text:p>Servizi complemetari ex art. 57 comma 5 lett. a) D.Lgs. 163/06</text:p>
          </table:table-cell>
          <table:table-cell office:value-type="float" office:value="88500" table:style-name="ce7">
            <text:p>88.500,00</text:p>
          </table:table-cell>
          <table:table-cell office:value-type="string" table:style-name="ce6">
            <text:p>Delibera C.d.A. n. 35 del 19/07/2011 - Contratto Quadro del 20/10/2011 prot. 1563 - Delibera del C.d.A. n. 59 del 31/07/2013 - Verbale del 15/03/2013 prot. 130318033 - Lettera d'Ordine del 14/10/2013 prot. 131016019 - Variazione in aumento del 24/03/2015 prot. 150325008 - Ripetizione dei Servizi del 25/05/2015 prot. 150529021 - Delibera del C.d.A. n. 92 del 02/11/2015 - Servizi Complementari del 10/11/2015 prot. 151110024 - Delibera del C.d.A. n. 99 del 05/05/2016</text:p>
          </table:table-cell>
          <table:table-cell office:value-type="string" table:style-name="ce6">
            <text:p>Scelta del Contraente</text:p>
          </table:table-cell>
          <table:table-cell office:value-type="string" table:style-name="ce13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9">
          <table:table-cell office:value-type="date" office:date-value="2016-05-16T00:00:00" table:style-name="ce11">
            <text:p>16/05/16</text:p>
          </table:table-cell>
          <table:table-cell office:value-type="float" office:value="160516018" table:style-name="ce12">
            <text:p>160516018</text:p>
          </table:table-cell>
          <table:table-cell office:value-type="string" table:style-name="ce2">
            <text:p>CIG 0484712CFB – CUP B39C12000350009</text:p>
          </table:table-cell>
          <table:table-cell office:value-type="string" table:style-name="ce2">
            <text:p>LINKS Management and Technology S.p.A.</text:p>
          </table:table-cell>
          <table:table-cell office:value-type="string" table:style-name="ce6">
            <text:p>APPALTO SPECIFICO “SERVIZI DI IMPLEMENTAZIONE DI ARCHITETTURE SW DISTRIBUITE E MULTIPIATTAFORMA, ANALISI, PROGETTAZIONE, TEST E INSTALLAZIONE DI COMPONENTI SW IN AMBIENTI WEBGIS, ORACLE, SOA, J2EE E IMPORTAZIONE DI <text:s/>BANCHE DATI PREESISTENTI A SUPPORTO DEGLI UFFICI REGIONALI ABUSIVISMO, URBANISTICA E USI CIVICI NELL’AMBITO DEL PROGETTO UP-DATE - SISTEMA PER IL MONITORAGGIO URBANISTICO/TERRITORIALE” – Accordo Quadro Servizi di Supporto in ambito ICT a InnovaPuglia S.p.A. - Lotto 2</text:p>
          </table:table-cell>
          <table:table-cell office:value-type="string" table:style-name="ce6">
            <text:p>Variazione in aumento della prestazione ex art. 114 comma 2 del D.Lgs. 163/06 e art. 311 comma 2 lettera c) del DPR 207/2010</text:p>
          </table:table-cell>
          <table:table-cell office:value-type="float" office:value="53385" table:style-name="ce7">
            <text:p>53.385,00</text:p>
          </table:table-cell>
          <table:table-cell office:value-type="string" table:style-name="ce6">
            <text:p>Delibera del C.d.A. n. 35 del 19/07/2011 - Contratto Quadro prot. 1563 del 20/10/2011 - Delibera del C.d.A. n. 80 del 22/12/2014 - Verbale del 07/07/2015 prot. 150707006- Lettera d'Ordine del 10/07/2015 prot. 150710003 - Delibera del C.d.A. n. 99 del 05/05/2016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5">
          <table:table-cell office:value-type="date" office:date-value="2016-05-16T00:00:00" table:style-name="ce11">
            <text:p>16/05/16</text:p>
          </table:table-cell>
          <table:table-cell office:value-type="float" office:value="160516019" table:style-name="ce12">
            <text:p>160516019</text:p>
          </table:table-cell>
          <table:table-cell office:value-type="string" table:style-name="ce2">
            <text:p>CIG 5863838033 - CUP B39C12000320009</text:p>
          </table:table-cell>
          <table:table-cell office:value-type="string" table:style-name="ce2">
            <text:p>RTI Engineering Ingegneria Informatica S.p.A. (Mandataria) - CONSIS Soc. Cons. a r.l. (Mandante)</text:p>
          </table:table-cell>
          <table:table-cell office:value-type="string" table:style-name="ce6">
            <text:p>FORNITURA DI PRODOTTI E SERVIZI PER LA REALIZZAZIONE PORTALE REGIONALE DELLA SALUTE DELLA REGIONE PUGLIA - FASE 2</text:p>
          </table:table-cell>
          <table:table-cell office:value-type="string" table:style-name="ce6">
            <text:p>Variazione in aumento della prestazione ex art. art. 114 comma 2 del D.Lgs. 163/06 e art. 311 comma 2 lettera c) del DPR 207/2010</text:p>
          </table:table-cell>
          <table:table-cell office:value-type="float" office:value="110250" table:style-name="ce7">
            <text:p>110.250,00</text:p>
          </table:table-cell>
          <table:table-cell office:value-type="string" table:style-name="ce6">
            <text:p>Delibera del C.d.A. n. 73 del 06/06/2014 - Delibera del C.d.A. n. 81 del 29/01/2015 - Contratto del 16/03/2015 prot. 150316002 - Variazione in aumento del 18/05/2015 prot. 150521005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9">
          <table:table-cell office:value-type="date" office:date-value="2016-05-18T00:00:00" table:style-name="ce11">
            <text:p>18/05/16</text:p>
          </table:table-cell>
          <table:table-cell office:value-type="float" office:value="160518020" table:style-name="ce12">
            <text:p>160518020</text:p>
          </table:table-cell>
          <table:table-cell office:value-type="string" table:style-name="ce12">
            <text:p>CIG 0484712CFB – CUP B39C10000570004</text:p>
          </table:table-cell>
          <table:table-cell office:value-type="string" table:style-name="ce2">
            <text:p>R.T.I. Computer Levante Engineering S.r.l. (Mandataria) - Innovazione e Tecnologie S.r.l. (Mandante)</text:p>
          </table:table-cell>
          <table:table-cell office:value-type="string" table:style-name="ce10">
            <text:p>APPALTO SPECIFICO “SERVIZI DI IMPLEMENTAZIONE DI ARCHITETTURE SW DISTRI-BUITE E MULTI-PIATTAFORMA, ANALISI, PROGETTAZIONE, TEST E INSTALLAZIONE DI COMPONENTI SW IN AMBIENTI WEB GIS, ORACLE, SOA, J2EE e BPM, ANALISI, NOR-MALIZZAZIONE E CARICAMENTO BANCHE DATI NELL’AMBITO DELLA COSTRUZIONE DELL’INFRASTRUTTURA DATI TERRITORIALI E AMBIENTALI (IDeA) DELLA REGIONE PUGLIA” – Accordo Quadro Servizi di Supporto in ambito ICT a InnovaPuglia S.p.A. - Lotto 2</text:p>
          </table:table-cell>
          <table:table-cell office:value-type="string" table:style-name="ce6">
            <text:p>Variazione in aumento della prestazione ex art. art. 114 comma 2 del D.Lgs. 163/06 e art. 311 comma 2 lettera c) del DPR 207/2010</text:p>
          </table:table-cell>
          <table:table-cell office:value-type="float" office:value="75960" table:style-name="ce17">
            <text:p>75.960,00</text:p>
          </table:table-cell>
          <table:table-cell office:value-type="string" table:style-name="ce10">
            <text:p>Delibera del C.d.A. n. 35 del 19/07/2011 - Contratto Quadro prot. 1563 del 20/10/2011 - Delibera del C.d.A. n. 75 del 25/07/2014 - Verbale del 26/11/2014 prot. 141127006 - Lettera d'Ordine del 01/12/2014 prot. 141203012 - Delibera del C.d.A. n. 99 del 05/05/2016</text:p>
          </table:table-cell>
          <table:table-cell office:value-type="string" table:style-name="ce10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21"/>
          <table:table-cell table:number-columns-repeated="16371"/>
        </table:table-row>
        <table:table-row table:style-name="ro1">
          <table:table-cell office:value-type="date" office:date-value="2016-05-30T00:00:00" table:style-name="ce11">
            <text:p>30/05/16</text:p>
          </table:table-cell>
          <table:table-cell office:value-type="float" office:value="160530001" table:style-name="ce12">
            <text:p>160530001</text:p>
          </table:table-cell>
          <table:table-cell office:value-type="string" table:style-name="ce12">
            <text:p>CIG 67064891CD</text:p>
          </table:table-cell>
          <table:table-cell office:value-type="string" table:style-name="ce12">
            <text:p>Exprivia Healthcare IT S.r.l.</text:p>
          </table:table-cell>
          <table:table-cell office:value-type="string" table:style-name="ce10">
            <text:p>ACQUISIZIONE DI SERVIZI PROFESSIONALI PER LA SPERIMENTAZIONE DELLA COOPERAZIONE APPLICATIVA DEI CUP AZIENDALI CON IL CUP INTEGRATORE REGIONALE</text:p>
          </table:table-cell>
          <table:table-cell office:value-type="string" table:style-name="ce6">
            <text:p>Procedura negoziata ex artt. 36 comma 2 lett. b) e 63 comma 2 lett. b) D.Lgs. 50/2016</text:p>
          </table:table-cell>
          <table:table-cell office:value-type="float" office:value="77000" table:style-name="ce17">
            <text:p>77.000,00</text:p>
          </table:table-cell>
          <table:table-cell office:value-type="string" table:style-name="ce6">
            <text:p>Delibera del C.d.A. n. 99 del 05/05/2016</text:p>
          </table:table-cell>
          <table:table-cell office:value-type="string" table:style-name="ce10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21"/>
          <table:table-cell table:number-columns-repeated="16371"/>
        </table:table-row>
        <table:table-row table:style-name="ro1">
          <table:table-cell office:value-type="date" office:date-value="2016-05-30T00:00:00" table:style-name="ce11">
            <text:p>30/05/16</text:p>
          </table:table-cell>
          <table:table-cell office:value-type="string" table:style-name="ce12">
            <text:p>PI071812-16</text:p>
          </table:table-cell>
          <table:table-cell office:value-type="string" table:style-name="ce2">
            <text:p>CIG 6637470584 - CUP B39G14000700009</text:p>
          </table:table-cell>
          <table:table-cell office:value-type="string" table:style-name="ce2">
            <text:p>Istituto per i Beni Artistici, Culturali e Naturali della Regione Emilia Romagna</text:p>
          </table:table-cell>
          <table:table-cell office:value-type="string" table:style-name="ce6">
            <text:p>CONTRATTO PER LO SCAMBIO E IL TRASFERIMENTO DI CONOSCENZE E BUONE PRATICHE IN MATERIA DI CONSERVAZIONE DEI DOCUMENTI INFORMATICI.</text:p>
          </table:table-cell>
          <table:table-cell office:value-type="string" table:style-name="ce10">
            <text:p>Atto di scrittura privata informatica ai sensi dell’art. 11 comma 13 del D.Lgs. 12 aprile 2006 n. 163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10">
            <text:p>Delibera del C.d.A. n. 94 del 21/12/2015</text:p>
          </table:table-cell>
          <table:table-cell office:value-type="string" table:style-name="ce6">
            <text:p>Scelta del Contraente</text:p>
          </table:table-cell>
          <table:table-cell office:value-type="string" table:style-name="ce23">
            <text:p>NO</text:p>
          </table:table-cell>
          <table:table-cell table:number-columns-repeated="3" table:style-name="ce21"/>
          <table:table-cell table:number-columns-repeated="16371"/>
        </table:table-row>
        <table:table-row table:style-name="ro1">
          <table:table-cell office:value-type="date" office:date-value="2016-06-06T00:00:00" table:style-name="ce11">
            <text:p>06/06/16</text:p>
          </table:table-cell>
          <table:table-cell office:value-type="float" office:value="160606023" table:style-name="ce12">
            <text:p>160606023</text:p>
          </table:table-cell>
          <table:table-cell office:value-type="string" table:style-name="ce12">
            <text:p>CIG 627850630E</text:p>
          </table:table-cell>
          <table:table-cell office:value-type="string" table:style-name="ce12">
            <text:p>Sielte S.p.A.</text:p>
          </table:table-cell>
          <table:table-cell office:value-type="string" table:style-name="ce10">
            <text:p>FORNITURA DI PRODOTTI E SERVIZI PER IL POTENZIAMENTO INFRASTRUTTURALE DEL DATACENTER REGIONALE E L'EVOLUZIONE DEI SERVIZI DI CLOUD COMPUTING</text:p>
          </table:table-cell>
          <table:table-cell office:value-type="string" table:style-name="ce10">
            <text:p>Gara comunitaria a procedura aperta telematica, ai sensi del D.Lgs. 163/2006 e s.m.i.</text:p>
          </table:table-cell>
          <table:table-cell office:value-type="float" office:value="3455000" table:style-name="ce17">
            <text:p>3.455.000,00</text:p>
          </table:table-cell>
          <table:table-cell office:value-type="string" table:style-name="ce10">
            <text:p>Delibera del C.d.A. n. 87 del 13/04/2015 - D.G.R. n. 1161 del 26/05/2015 - Delibera del C.d.A. n. 98 del 31/03/2016</text:p>
          </table:table-cell>
          <table:table-cell office:value-type="string" table:style-name="ce10">
            <text:p>Scelta del Contraente</text:p>
          </table:table-cell>
          <table:table-cell office:value-type="float" office:value="3900000" table:style-name="ce23">
            <text:p>3.900.000,00</text:p>
          </table:table-cell>
          <table:table-cell table:number-columns-repeated="3" table:style-name="ce21"/>
          <table:table-cell table:number-columns-repeated="16371"/>
        </table:table-row>
        <table:table-row table:style-name="ro4">
          <table:table-cell office:value-type="date" office:date-value="2016-06-22T00:00:00" table:style-name="ce11">
            <text:p>22/06/16</text:p>
          </table:table-cell>
          <table:table-cell office:value-type="float" office:value="160622002" table:style-name="ce12">
            <text:p>160622002</text:p>
          </table:table-cell>
          <table:table-cell office:value-type="string" table:style-name="ce2">
            <text:p>CIG Z5D1A5B7F8 - CUP B39C12000330009</text:p>
          </table:table-cell>
          <table:table-cell office:value-type="string" table:style-name="ce2">
            <text:p>R.T.I. Computer Levante Engineering S.r.l. (Mandataria) - Innovazione e Tecnologie S.r.l. (Mandante)</text:p>
          </table:table-cell>
          <table:table-cell office:value-type="string" table:style-name="ce6">
            <text:p>SISM - ACQUISIZIONE SERVIZI PROFESSIONALI PER L’ASSISTENZA ALL’UTENZA DEL SISTEMA INFORMATIVO REGIONALE PER I DIPARTIMENTI DI SALUTE MENTALE</text:p>
          </table:table-cell>
          <table:table-cell office:value-type="string" table:style-name="ce24">
            <text:p>Affidamento diretto ai sensi dell'art. 36 comma 2, lettera a) e art. 63 comma 2, lettera c) D.Lgs 50/2016</text:p>
          </table:table-cell>
          <table:table-cell office:value-type="float" office:value="38295" table:style-name="ce25">
            <text:p>38.295,00</text:p>
          </table:table-cell>
          <table:table-cell office:value-type="string" table:style-name="ce10">
            <text:p>Delibera C.d.A. n. 35 del 19/07/2011 - Contratto Quadro del 20/10/2011 prot. 1564 - Delibera del C.d.A. n. 55 del 27/03/2013 - Verbale del 26/07/2013 prot. 130726028 - Lettera d'Ordine del 30/07/2013 prot. 130802038 - Delibera del C.d.A. n. 85 del 10/04/2015 - Variazione in Aumento del 22/04/2015 prot. 150423007 - Delibera del C.d.A. n. 92 del 02/11/2015 - Affidamento Diretto del 11/11/2015 prot. 151111007 - Affidamento Diretto del 26/02/2016 prot. 160226011</text:p>
          </table:table-cell>
          <table:table-cell office:value-type="string" table:style-name="ce24">
            <text:p>Scelta del Contraente</text:p>
          </table:table-cell>
          <table:table-cell office:value-type="string" table:style-name="ce26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6-23T00:00:00" table:style-name="ce11">
            <text:p>23/06/16</text:p>
          </table:table-cell>
          <table:table-cell office:value-type="float" office:value="160627014" table:style-name="ce12">
            <text:p>160627014</text:p>
          </table:table-cell>
          <table:table-cell office:value-type="string" table:style-name="ce2">
            <text:p>CIG 6645119DA9</text:p>
          </table:table-cell>
          <table:table-cell office:value-type="string" table:style-name="ce12">
            <text:p>R.T.I. Proàgo S.r.l. (Mandataria) - Links Management and Technology S.p.A. (Mandante)</text:p>
          </table:table-cell>
          <table:table-cell office:value-type="string" table:style-name="ce6">
            <text:p>SERVIZI PER L’ADEGUAMENTO DELLA COMUNICAZIONE VISIVA DI EMPULIA</text:p>
          </table:table-cell>
          <table:table-cell office:value-type="string" table:style-name="ce6">
            <text:p>Procedura telematica per l’acquisto in economia mediante cottimo fiduciario ex art. 125 comma 11 D.Lgs. 163/2006</text:p>
          </table:table-cell>
          <table:table-cell office:value-type="float" office:value="30000" table:style-name="ce25">
            <text:p>30.000,00</text:p>
          </table:table-cell>
          <table:table-cell office:value-type="string" table:style-name="ce6">
            <text:p>Verbale del 14/06/2016 prot. 160615009</text:p>
          </table:table-cell>
          <table:table-cell office:value-type="string" table:style-name="ce24">
            <text:p>Scelta del Contraente</text:p>
          </table:table-cell>
          <table:table-cell office:value-type="string" table:style-name="ce26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9">
          <table:table-cell office:value-type="date" office:date-value="2016-06-29T00:00:00" table:style-name="ce11">
            <text:p>29/06/16</text:p>
          </table:table-cell>
          <table:table-cell office:value-type="float" office:value="160629019" table:style-name="ce12">
            <text:p>160629019</text:p>
          </table:table-cell>
          <table:table-cell office:value-type="string" table:style-name="ce2">
            <text:p>CIG 6740200CFC</text:p>
          </table:table-cell>
          <table:table-cell office:value-type="string" table:style-name="ce2">
            <text:p>R.T.I. Telecom Italia S.p.A. (Mandataria) - Insiel Mercato S.p.A. (Mandante)</text:p>
          </table:table-cell>
          <table:table-cell office:value-type="string" table:style-name="ce6">
            <text:p>SERVIZIO DI MANUTENZIONE SOFTWARE ED ASSISTENZA ALL’UTENTE PER I SISTEMI INFORMATIVI DELLA RAGIONERIA E DEL PERSONALE DELLA REGIONE PUGLIA</text:p>
          </table:table-cell>
          <table:table-cell office:value-type="string" table:style-name="ce6">
            <text:p>Affidamento diretto art. 57 comma 5 lettera b) del D.Lgs. 163/2006</text:p>
          </table:table-cell>
          <table:table-cell office:value-type="float" office:value="791000" table:style-name="ce25">
            <text:p>791.000,00</text:p>
          </table:table-cell>
          <table:table-cell office:value-type="string" table:style-name="ce6">
            <text:p>Rif. Contratto prot. 143 del 27/01/2012, Ordine di ripetizione dei servizi prot. 150306025 del 02/03/2015 - Delibera del C.d.A. n. 81 del 29/01/2015 - Delibera del C.d.A. n. 89 del 01/07/2015 - Ordine di ripetizione dei servizi prot. 150831008 del 31/08/2015 - Delibera del C.d.A. n. 97 del 07/03/2016</text:p>
          </table:table-cell>
          <table:table-cell office:value-type="string" table:style-name="ce24">
            <text:p>Scelta del Contraente</text:p>
          </table:table-cell>
          <table:table-cell office:value-type="string" table:style-name="ce26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9">
          <table:table-cell office:value-type="date" office:date-value="2016-06-29T00:00:00" table:style-name="ce11">
            <text:p>29/06/16</text:p>
          </table:table-cell>
          <table:table-cell office:value-type="float" office:value="160629020" table:style-name="ce12">
            <text:p>160629020</text:p>
          </table:table-cell>
          <table:table-cell office:value-type="string" table:style-name="ce2">
            <text:p>CIG 67402072C6</text:p>
          </table:table-cell>
          <table:table-cell office:value-type="string" table:style-name="ce2">
            <text:p>R.T.I. Telecom Italia S.p.A. (Mandataria) - Insiel Mercato S.p.A. (Mandante)</text:p>
          </table:table-cell>
          <table:table-cell office:value-type="string" table:style-name="ce6">
            <text:p>SERVIZIO DI MANUTENZIONE SOFTWARE ED ASSISTENZA ALL’UTENTE PER I SISTEMI INFORMATIVI DELLA RAGIONERIA E DEL PERSONALE DELLA REGIONE PUGLIA</text:p>
          </table:table-cell>
          <table:table-cell office:value-type="string" table:style-name="ce6">
            <text:p>Affidamento diretto art. 57 comma 5 lettera b) del D.Lgs. 163/2006</text:p>
          </table:table-cell>
          <table:table-cell office:value-type="float" office:value="318200" table:style-name="ce25">
            <text:p>318.200,00</text:p>
          </table:table-cell>
          <table:table-cell office:value-type="string" table:style-name="ce6">
            <text:p>Rif. Contratto prot. 143 del 27/01/2012, Ordine di ripetizione dei servizi prot. 150306025 del 02/03/2015 - Delibera del C.d.A. n. 81 del 29/01/2015 - Delibera del C.d.A. n. 89 del 01/07/2015 - Ordine di ripetizione dei servizi prot. 150831008 del 31/08/2015 - Delibera del C.d.A. n. 98 del 31/03/2016</text:p>
          </table:table-cell>
          <table:table-cell office:value-type="string" table:style-name="ce24">
            <text:p>Scelta del Contraente</text:p>
          </table:table-cell>
          <table:table-cell office:value-type="string" table:style-name="ce26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7-15T00:00:00" table:style-name="ce11">
            <text:p>15/07/16</text:p>
          </table:table-cell>
          <table:table-cell office:value-type="float" office:value="160715002" table:style-name="ce12">
            <text:p>160715002</text:p>
          </table:table-cell>
          <table:table-cell office:value-type="string" table:style-name="ce2">
            <text:p>CIG 6661971063</text:p>
          </table:table-cell>
          <table:table-cell office:value-type="string" table:style-name="ce2">
            <text:p>R.T.I. Computer Levante Engineering S.r.l. (Mandataria) - Links Management and Technology S.p.A. (Mandante)</text:p>
          </table:table-cell>
          <table:table-cell office:value-type="string" table:style-name="ce6">
            <text:p>SERVIZIO DI ASSISTENZA AGLI UTENTI FINALI DEL SIST PUGLIA</text:p>
          </table:table-cell>
          <table:table-cell office:value-type="string" table:style-name="ce6">
            <text:p>Procedura telematica per l’acquisto in economia mediante cottimo fiduciario ex art. 125 comma 11 D.Lgs. 163/2006</text:p>
          </table:table-cell>
          <table:table-cell office:value-type="float" office:value="176400" table:style-name="ce25">
            <text:p>176.400,00</text:p>
          </table:table-cell>
          <table:table-cell office:value-type="string" table:style-name="ce6">
            <text:p>Delibera del C.d.A. n. 98 del 31/03/2016 - Verbale del 29/06/2016 prot. 160629013</text:p>
          </table:table-cell>
          <table:table-cell office:value-type="string" table:style-name="ce24">
            <text:p>Scelta del Contraente</text:p>
          </table:table-cell>
          <table:table-cell office:value-type="string" table:style-name="ce26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5">
          <table:table-cell office:value-type="date" office:date-value="2016-07-18T00:00:00" table:style-name="ce11">
            <text:p>18/07/16</text:p>
          </table:table-cell>
          <table:table-cell office:value-type="float" office:value="160718004" table:style-name="ce12">
            <text:p>160718004</text:p>
          </table:table-cell>
          <table:table-cell office:value-type="string" table:style-name="ce2">
            <text:p>CIG 6704975069 – CUP B39C12000230009</text:p>
          </table:table-cell>
          <table:table-cell office:value-type="string" table:style-name="ce2">
            <text:p>SIM NT S.r.l.</text:p>
          </table:table-cell>
          <table:table-cell office:value-type="string" table:style-name="ce6">
            <text:p>AMPLIAMENTO DI FORNITURA ESISTENTE DI SISTEMI INFORMATICI HARDWARE E SOFTWARE NELL’AMBITO DEL PROGETTO INFRASTRUTTURA DATI TERRITORIALI E AMBIENTALI (IDeA)</text:p>
          </table:table-cell>
          <table:table-cell office:value-type="string" table:style-name="ce6">
            <text:p>Procedura negoziata in modalità telematica ai sensi dell’art.36, co.2, lett.b) del D.Lgs. n.50 del 18 aprile 2016</text:p>
          </table:table-cell>
          <table:table-cell office:value-type="float" office:value="105799" table:style-name="ce25">
            <text:p>105.799,00</text:p>
          </table:table-cell>
          <table:table-cell office:value-type="string" table:style-name="ce6">
            <text:p>Delibera del C.d.A. n. 99 del 05/05/2016 - Verbale del 04/07/2016 prot. 160706004</text:p>
          </table:table-cell>
          <table:table-cell office:value-type="string" table:style-name="ce24">
            <text:p>Scelta del Contraente</text:p>
          </table:table-cell>
          <table:table-cell office:value-type="string" table:style-name="ce26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9">
          <table:table-cell office:value-type="date" office:date-value="2016-08-05T00:00:00" table:style-name="ce11">
            <text:p>05/08/16</text:p>
          </table:table-cell>
          <table:table-cell office:value-type="float" office:value="160805010" table:style-name="ce12">
            <text:p>160805010</text:p>
          </table:table-cell>
          <table:table-cell office:value-type="string" table:style-name="ce2">
            <text:p>CIG 5863838033<text:s text:c="2"/></text:p>
          </table:table-cell>
          <table:table-cell office:value-type="string" table:style-name="ce2">
            <text:p>RTI Engineering Ingegneria Informatica S.p.A. (Mandataria) - CONSIS Soc. Cons. a r.l. (Mandante)</text:p>
          </table:table-cell>
          <table:table-cell office:value-type="string" table:style-name="ce6">
            <text:p>FORNITURA DI PRODOTTI E SERVIZI PER LA REALIZZAZIONE PORTALE REGIONALE DELLA SALUTE DELLA REGIONE PUGLIA - FASE 2</text:p>
          </table:table-cell>
          <table:table-cell office:value-type="string" table:style-name="ce6">
            <text:p>Variazione in aumento della prestazione ex art. art. 114 comma 2 del D.Lgs. 163/06 e art. 311 comma 2 lettera a) del DPR 207/2010</text:p>
          </table:table-cell>
          <table:table-cell office:value-type="float" office:value="216965" table:style-name="ce7">
            <text:p>216.965,00</text:p>
          </table:table-cell>
          <table:table-cell office:value-type="string" table:style-name="ce6">
            <text:p>Delibera del C.d.A. n. 73 del 06/06/2014 - Delibera del C.d.A. n. 81 del 29/01/2015 - Contratto del 16/03/2015 prot. 150316002 - Variazione in aumento del 18/05/2015 prot. 150521005 - Ripetizione dei servizi del 16/05/2016 prot. 160516019 - Determinazione dell'A.U. n. 3 del 29/07/2016<text:s/>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5">
          <table:table-cell office:value-type="date" office:date-value="2016-08-30T00:00:00" table:style-name="ce11">
            <text:p>30/08/16</text:p>
          </table:table-cell>
          <table:table-cell office:value-type="float" office:value="160830009" table:style-name="ce12">
            <text:p>160830009</text:p>
          </table:table-cell>
          <table:table-cell office:value-type="string" table:style-name="ce2">
            <text:p>CIG ZD31B036E2</text:p>
          </table:table-cell>
          <table:table-cell office:value-type="string" table:style-name="ce2">
            <text:p>ORACLE Italia S.r.l. a Socio Unico</text:p>
          </table:table-cell>
          <table:table-cell office:value-type="string" table:style-name="ce6">
            <text:p>ACQUISIZIONE DALLA SOCIETA' ORACLE ITALIA S.R.L. DEI SERVIZI DI SUPPORTO TECNICO PER IL POTENZIAMENTO DEI DATABASE DEL SISTEMA INFORMATIVO SANITARIO TERRITORIALE SIST</text:p>
          </table:table-cell>
          <table:table-cell office:value-type="string" table:style-name="ce6">
            <text:p>Procedura negoziata art. 63, comma 2, lettera b) del D.Lgs. 50/2006</text:p>
          </table:table-cell>
          <table:table-cell office:value-type="float" office:value="39382.11" table:style-name="ce7">
            <text:p>39.382,11</text:p>
          </table:table-cell>
          <table:table-cell office:value-type="string" table:style-name="ce10">
            <text:p>Delibera del C.d.A. n. 89 del 01/07/2015 - Lettera d'Ordine del 03/07/2015 prot. 150703011 - Determinazione dell'Amministratore Unico n. 6 del 01/09/2016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9-05T00:00:00" table:style-name="ce11">
            <text:p>05/09/16</text:p>
          </table:table-cell>
          <table:table-cell office:value-type="float" office:value="160906016" table:style-name="ce12">
            <text:p>160906016</text:p>
          </table:table-cell>
          <table:table-cell office:value-type="string" table:style-name="ce2">
            <text:p>CIG 6662079980 – CUP B39C12000330009 - B39G14000840009</text:p>
          </table:table-cell>
          <table:table-cell office:value-type="string" table:style-name="ce2">
            <text:p>Computer Levante Engineering S.r.l.</text:p>
          </table:table-cell>
          <table:table-cell office:value-type="string" table:style-name="ce6">
            <text:p>SERVIZIO DI ASSISTENZA AGLI UTENTI FINALI DEL SISM PUGLIA E DEL SIMS PUGLIA</text:p>
          </table:table-cell>
          <table:table-cell office:value-type="string" table:style-name="ce6">
            <text:p>Procedura negoziata in modalità telematica ai sensi dell’art.36, comma 2, lett. b) del D.Lgs.n. 50/2016</text:p>
          </table:table-cell>
          <table:table-cell office:value-type="float" office:value="81744" table:style-name="ce7">
            <text:p>81.744,00</text:p>
          </table:table-cell>
          <table:table-cell office:value-type="string" table:style-name="ce10">
            <text:p>Delibera del C.d.A. n. 98 del 31/03/2016 -<text:s/></text:p>
            <text:p>Verbale del 15/07/2016 prot. 160718003</text:p>
            <text:p/>
          </table:table-cell>
          <table:table-cell office:value-type="string" table:style-name="ce6">
            <text:p>Scelta del Contraente</text:p>
          </table:table-cell>
          <table:table-cell office:value-type="float" office:value="180000" table:style-name="ce15">
            <text:p>180.000,00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09-05T00:00:00" table:style-name="ce11">
            <text:p>05/09/16</text:p>
          </table:table-cell>
          <table:table-cell office:value-type="float" office:value="160906017" table:style-name="ce12">
            <text:p>160906017</text:p>
          </table:table-cell>
          <table:table-cell office:value-type="string" table:style-name="ce2">
            <text:p>CIG 6622362201 – CUP B39C12000340009</text:p>
          </table:table-cell>
          <table:table-cell office:value-type="string" table:style-name="ce2">
            <text:p>R.T.I. Cidiemme S.r.l. (Mandataria) - RUMA di Rusignuolo Nicola (Mandante)</text:p>
          </table:table-cell>
          <table:table-cell office:value-type="string" table:style-name="ce6">
            <text:p>SERVIZI DI PROGETTAZIONE E REALIZZAZIONE DI PRODOTTI MULTIMEDIALI TRAMITE RIPRESE AEREE DELLA REGIONE PUGLIA NELL’AMBITO DEL PROGETTO EVOLAND – OSSERVATORIO DEL TERRITORIO E DEL PAESAGGIO PUGLIESE</text:p>
          </table:table-cell>
          <table:table-cell office:value-type="string" table:style-name="ce6">
            <text:p>Procedura telematica per l’acquisto in economia mediante cottimo fiduciario ex art. 125 comma 11 D.Lgs. 163/2006</text:p>
          </table:table-cell>
          <table:table-cell office:value-type="float" office:value="31500" table:style-name="ce25">
            <text:p>31.500,00</text:p>
          </table:table-cell>
          <table:table-cell office:value-type="string" table:style-name="ce6">
            <text:p>Delibera del C.d.A. n. 97 del 07/03/2016 - Verbale del 05/07/2016 prot. 160705009</text:p>
          </table:table-cell>
          <table:table-cell office:value-type="string" table:style-name="ce24">
            <text:p>Scelta del Contraente</text:p>
          </table:table-cell>
          <table:table-cell office:value-type="float" office:value="150000" table:style-name="ce26">
            <text:p>150.000,00</text:p>
          </table:table-cell>
          <table:table-cell table:number-columns-repeated="3" table:style-name="ce19"/>
          <table:table-cell table:number-columns-repeated="16371"/>
        </table:table-row>
        <table:table-row table:style-name="ro10">
          <table:table-cell office:value-type="date" office:date-value="2016-10-04T00:00:00" table:style-name="ce11">
            <text:p>04/10/16</text:p>
          </table:table-cell>
          <table:table-cell office:value-type="float" office:value="161004002" table:style-name="ce12">
            <text:p>161004002</text:p>
          </table:table-cell>
          <table:table-cell office:value-type="string" table:style-name="ce2">
            <text:p>CIG 6264148A73</text:p>
          </table:table-cell>
          <table:table-cell office:value-type="string" table:style-name="ce2">
            <text:p>Telecom Italia S.p.A.</text:p>
          </table:table-cell>
          <table:table-cell office:value-type="string" table:style-name="ce6">
            <text:p>FORNITURA DI PRODOTTI E SERVIZI PER LA REALIZZAZIONE DELLA NUOVA RETE DATA CENTER DEL CENTRO TECNICO RUPAR PUGLIA</text:p>
          </table:table-cell>
          <table:table-cell office:value-type="string" table:style-name="ce6">
            <text:p>Variazione contrattuale ex art. 114 comma 2 del D. Lgs. 163/06 e art. 311 comma 2, lettera c) del Regolamento attuativo DPR 207/2010</text:p>
          </table:table-cell>
          <table:table-cell office:value-type="float" office:value="165344.26" table:style-name="ce25">
            <text:p>165.344,26</text:p>
          </table:table-cell>
          <table:table-cell office:value-type="string" table:style-name="ce6">
            <text:p>Delibera del C.d.A. n. 82 del 06/03/2015 - DGR n. 921 del 06/05/2015 - Delibera del C.d.A. n. 93 del 30/11/2015 - Lettera d'Ordine del 15/01/2016 prot. 160115016 - Determinazione dell'Amministratore Unico n. 09 del 08/09/2016</text:p>
          </table:table-cell>
          <table:table-cell office:value-type="string" table:style-name="ce24">
            <text:p>Scelta del Contraente</text:p>
          </table:table-cell>
          <table:table-cell table:style-name="ce26"/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10-05T00:00:00" table:style-name="ce11">
            <text:p>05/10/16</text:p>
          </table:table-cell>
          <table:table-cell office:value-type="float" office:value="161005041" table:style-name="ce12">
            <text:p>161005041</text:p>
          </table:table-cell>
          <table:table-cell office:value-type="string" table:style-name="ce2">
            <text:p>CIG Z051B636A9</text:p>
          </table:table-cell>
          <table:table-cell office:value-type="string" table:style-name="ce2">
            <text:p>G.P.I. S.p.A.</text:p>
          </table:table-cell>
          <table:table-cell office:value-type="string" table:style-name="ce6">
            <text:p>ACQUISIZIONE DI SERVIZI PROFESSIONALI PER LA SPERIMENTAZIONE DELLA COOPERAZIONE APPLICATIVA DEI CUP AZIENDALI CON IL CUP INTEGRATORE REGIONALE</text:p>
          </table:table-cell>
          <table:table-cell office:value-type="string" table:style-name="ce6">
            <text:p>Procedura negoziata ex art. 36 comma 2 lett. a) del d. lgs. 50/2006</text:p>
          </table:table-cell>
          <table:table-cell office:value-type="float" office:value="25920" table:style-name="ce25">
            <text:p>25.920,00</text:p>
          </table:table-cell>
          <table:table-cell office:value-type="string" table:style-name="ce6">
            <text:p>Determinazione dell'Amministratore Unico n. 13 del 29/09/2016</text:p>
          </table:table-cell>
          <table:table-cell office:value-type="string" table:style-name="ce24">
            <text:p>Scelta del Contraente</text:p>
          </table:table-cell>
          <table:table-cell table:style-name="ce26"/>
          <table:table-cell table:number-columns-repeated="3" table:style-name="ce19"/>
          <table:table-cell table:number-columns-repeated="16371"/>
        </table:table-row>
        <table:table-row table:style-name="ro2">
          <table:table-cell office:value-type="date" office:date-value="2016-10-07T00:00:00" table:style-name="ce11">
            <text:p>07/10/16</text:p>
          </table:table-cell>
          <table:table-cell office:value-type="float" office:value="161007014" table:style-name="ce12">
            <text:p>161007014</text:p>
          </table:table-cell>
          <table:table-cell office:value-type="string" table:style-name="ce2">
            <text:p>CIG Z751B77907</text:p>
          </table:table-cell>
          <table:table-cell office:value-type="string" table:style-name="ce2">
            <text:p>BIT4ID S.r.l.</text:p>
          </table:table-cell>
          <table:table-cell office:value-type="string" table:style-name="ce6">
            <text:p>ACQUISIZIONE TOKEN USB CON SMARTCARD, FIRMA DIGITALE QUALIFICATA, AUTENTICAZIONE, DRIVERLESS - ESTENSIONE AFFIDAMENTO SERVIZI AGGIUNTIVI</text:p>
          </table:table-cell>
          <table:table-cell office:value-type="string" table:style-name="ce6">
            <text:p>Affidamento diretto ex art. 36, comma 2, lettera a) del D. Lgs. 50/2016</text:p>
          </table:table-cell>
          <table:table-cell office:value-type="float" office:value="33000" table:style-name="ce25">
            <text:p>33.000,00</text:p>
          </table:table-cell>
          <table:table-cell office:value-type="string" table:style-name="ce6">
            <text:p>Determinazione dell'Amministratore Unico n. 15 del 04/10/2016</text:p>
          </table:table-cell>
          <table:table-cell office:value-type="string" table:style-name="ce24">
            <text:p>Scelta del Contraente</text:p>
          </table:table-cell>
          <table:table-cell table:style-name="ce26"/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10-19T00:00:00" table:style-name="ce11">
            <text:p>19/10/16</text:p>
          </table:table-cell>
          <table:table-cell office:value-type="float" office:value="161019005" table:style-name="ce12">
            <text:p>161019005</text:p>
          </table:table-cell>
          <table:table-cell office:value-type="string" table:style-name="ce2">
            <text:p>CIG ZC01BA3F7E - CUP B39C12000230009</text:p>
          </table:table-cell>
          <table:table-cell office:value-type="string" table:style-name="ce2">
            <text:p>MATE Soc. Coop. a r.l.</text:p>
          </table:table-cell>
          <table:table-cell office:value-type="string" table:style-name="ce6">
            <text:p>SERVIZI COMPLEMENTARI FUNZIONALI ALLA DIGITALIZZAZIONE DELLE AREE A VINVOLO IDROGEOLOGICO E ALTRE BANCHE DATI TERRITORIALI IN AMBITO AGRICOLO-FORESTALE</text:p>
          </table:table-cell>
          <table:table-cell office:value-type="string" table:style-name="ce6">
            <text:p>Affidamento diretto ex art. 36, comma 2, lettera a) del D. Lgs. 50/2016</text:p>
          </table:table-cell>
          <table:table-cell office:value-type="float" office:value="38500" table:style-name="ce25">
            <text:p>38.500,00</text:p>
          </table:table-cell>
          <table:table-cell office:value-type="string" table:style-name="ce6">
            <text:p>Determinazione dell'Amministratore Unico n. 17 del 11/10/2016</text:p>
          </table:table-cell>
          <table:table-cell office:value-type="string" table:style-name="ce24">
            <text:p>Scelta del Contraente</text:p>
          </table:table-cell>
          <table:table-cell table:style-name="ce26"/>
          <table:table-cell table:number-columns-repeated="3" table:style-name="ce19"/>
          <table:table-cell table:number-columns-repeated="16371"/>
        </table:table-row>
        <table:table-row table:style-name="ro10">
          <table:table-cell office:value-type="date" office:date-value="2016-11-16T00:00:00" table:style-name="ce11">
            <text:p>16/11/16</text:p>
          </table:table-cell>
          <table:table-cell office:value-type="float" office:value="161117001" table:style-name="ce12">
            <text:p>161117001</text:p>
          </table:table-cell>
          <table:table-cell office:value-type="string" table:style-name="ce12">
            <text:p>CIG 3585284DF0</text:p>
          </table:table-cell>
          <table:table-cell office:value-type="string" table:style-name="ce12">
            <text:p>Telecom Italia S.p.A.</text:p>
          </table:table-cell>
          <table:table-cell office:value-type="string" table:style-name="ce10">
            <text:p>Servizi di Telefonia Mobile e Fissa per InnovaPuglia S.p.A.</text:p>
          </table:table-cell>
          <table:table-cell office:value-type="string" table:style-name="ce10">
            <text:p>Variazione in aumento della prestazione ex art. 114 comma 2 del D.Lgs. 163/06 e art. 311 comma 2 lett. a) del DPR 207/2010</text:p>
          </table:table-cell>
          <table:table-cell office:value-type="float" office:value="666" table:style-name="ce17">
            <text:p>666,00</text:p>
          </table:table-cell>
          <table:table-cell office:value-type="string" table:style-name="ce10">
            <text:p>Delibera del C.d.A. n. 38 del 15/11/2011 - Delibera del C.d.A. n. 46 del 15/06/2012 - Contratto n. 1236 del 05/09/2012 - Lettera d'Ordine del 03/06/2014 prot. 140610003 - Lettera d'Ordine del 13/11/2014 prot. 141117003</text:p>
          </table:table-cell>
          <table:table-cell office:value-type="string" table:style-name="ce10">
            <text:p>Scelta del Contraente</text:p>
          </table:table-cell>
          <table:table-cell table:style-name="ce26"/>
          <table:table-cell table:number-columns-repeated="3" table:style-name="ce19"/>
          <table:table-cell table:number-columns-repeated="16371"/>
        </table:table-row>
        <table:table-row table:style-name="ro5">
          <table:table-cell office:value-type="date" office:date-value="2016-11-17T00:00:00" table:style-name="ce11">
            <text:p>17/11/16</text:p>
          </table:table-cell>
          <table:table-cell office:value-type="float" office:value="161117011" table:style-name="ce12">
            <text:p>161117011</text:p>
          </table:table-cell>
          <table:table-cell office:value-type="string" table:style-name="ce2">
            <text:p>CIG 6627551C17 - CUP B39D16000120009</text:p>
          </table:table-cell>
          <table:table-cell office:value-type="string" table:style-name="ce12">
            <text:p>Computer Levante Engineering S.r.l.</text:p>
          </table:table-cell>
          <table:table-cell office:value-type="string" table:style-name="ce6">
            <text:p>SERVIZI DI MANUTENZIONE EVOLUTIVA ED ADEGUATIVA DEL SISTEMA MIR 2007-2013 - Servizi Complementari</text:p>
          </table:table-cell>
          <table:table-cell office:value-type="string" table:style-name="ce6">
            <text:p>Servizi Complementari art. 57 comma 5 lettera a) del D.Lgs. 163/2006, art. 114 comma 2 del D.Lgs. 163/2006, art. 311 comma 2 lettera a) DPR 207/2010</text:p>
          </table:table-cell>
          <table:table-cell office:value-type="float" office:value="39000" table:style-name="ce7">
            <text:p>39.000,00</text:p>
          </table:table-cell>
          <table:table-cell office:value-type="string" table:style-name="ce6">
            <text:p>Delibera del C.d.A. n. 97 del 07/03/2016 - Verbale del 15/04/2016 prot. 160415007 - Lettera d'Ordine prot. 160415019 del 15/04/2016 - Determinazione dell'Amministratore Unico n. 30 del 15/11/2016<text:s/>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7">
          <table:table-cell office:value-type="date" office:date-value="2016-11-17T00:00:00" table:style-name="ce11">
            <text:p>17/11/16</text:p>
          </table:table-cell>
          <table:table-cell office:value-type="float" office:value="161117012" table:style-name="ce2">
            <text:p>161117012</text:p>
          </table:table-cell>
          <table:table-cell office:value-type="string" table:style-name="ce2">
            <text:p>CIG 0484712CFB</text:p>
          </table:table-cell>
          <table:table-cell office:value-type="string" table:style-name="ce2">
            <text:p>R.T.I. Computer Levante Engineering S.r.l. (Mandataria) - Innovazione e Tecnologie S.r.l. (Mandante)</text:p>
          </table:table-cell>
          <table:table-cell office:value-type="string" table:style-name="ce6">
            <text:p>APPALTO SPECIFICO “SERVIZI DI SVILUPPO SW E ASSISTENZA TECNICA IN AMBIENTE ORACLE NELL’AMBITO DEI PROGETTI SISTEMA MIR-PSR 2007-2013 e UMA” – Accordo Quadro Servizi di Supporto in ambito ICT a InnovaPuglia S.p.A. – <text:s/>Lotto 2<text:s/></text:p>
          </table:table-cell>
          <table:table-cell office:value-type="string" table:style-name="ce6">
            <text:p>Servizi Complentari art. 57 comma 5 lettera a) del D.Lgs. 163/2006, art. 114 comma 2 del D.Lgs. 163/2006, art. 311 comma 2 lettera a) DPR 207/2010</text:p>
          </table:table-cell>
          <table:table-cell office:value-type="float" office:value="65000" table:style-name="ce7">
            <text:p>65.000,00</text:p>
          </table:table-cell>
          <table:table-cell office:value-type="string" table:style-name="ce6">
            <text:p>Delibera C.d.A. n. 35 del 19/07/2011 - Contratto Quadro del 20/10/2011 prot. 1563 - Delibera del C.d.A. n. 59 del 31/07/2013 - Verbale del 15/03/2013 prot. 130318033 - Lettera d'Ordine del 14/10/2013 prot. 131016019 - Variazione in aumento del 24/03/2015 prot. 150325008 - Ripetizione dei Servizi del 25/05/2015 prot. 150529021 - Delibera del C.d.A. n. 92 del 02/11/2015 - Servizi Complementari del 10/11/2015 prot. 151110024 - Delibera del C.d.A. n. 99 del 05/05/2016 - Proroga tecnica del 16/05/2016 prot. 160516017 - Determinazione dell'Amministratore Unico n. 14 del 28/09/2016</text:p>
          </table:table-cell>
          <table:table-cell office:value-type="string" table:style-name="ce6">
            <text:p>Scelta del Contraente</text:p>
          </table:table-cell>
          <table:table-cell table:style-name="ce15"/>
          <table:table-cell table:number-columns-repeated="3" table:style-name="ce19"/>
          <table:table-cell table:number-columns-repeated="16371"/>
        </table:table-row>
        <table:table-row table:style-name="ro5">
          <table:table-cell office:value-type="date" office:date-value="2016-11-22T00:00:00" table:style-name="ce11">
            <text:p>22/11/16</text:p>
          </table:table-cell>
          <table:table-cell office:value-type="float" office:value="161122003" table:style-name="ce2">
            <text:p>161122003</text:p>
          </table:table-cell>
          <table:table-cell office:value-type="string" table:style-name="ce2">
            <text:p>CIG 6326834C92 – CUP B39G14000710009</text:p>
          </table:table-cell>
          <table:table-cell office:value-type="string" table:style-name="ce2">
            <text:p>Links Management and Technology S.p.A.</text:p>
          </table:table-cell>
          <table:table-cell office:value-type="string" table:style-name="ce6">
            <text:p>SERVIZI DI PROGETTAZIONE E REALIZZAZIONE DEI SISTEMI MOBILE E SOCIAL DEL SIRTUR - Variazione in Aumento della prestazione</text:p>
          </table:table-cell>
          <table:table-cell office:value-type="string" table:style-name="ce6">
            <text:p>Variazione contrattuale ex art. 114 comma 2 del D. Lgs. 163/06 e art. 311 comma 3 del Regolamento attuativo DPR 207/2010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6">
            <text:p>Delibera del C.d.A. n. 89 del 01/07/2015 - Verbale del 19/10/2015 prot. 151019007 - Lettera d'Ordine del 18/01/2016 prot. 160119007 - Determinazione dell'Amministratore Unico n. 33 del 18/11/2016</text:p>
          </table:table-cell>
          <table:table-cell office:value-type="string" table:style-name="ce6">
            <text:p>Scelta del Contraente</text:p>
          </table:table-cell>
          <table:table-cell office:value-type="string" table:style-name="ce14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5">
          <table:table-cell office:value-type="date" office:date-value="2016-11-24T00:00:00" table:style-name="ce11">
            <text:p>24/11/16</text:p>
          </table:table-cell>
          <table:table-cell office:value-type="float" office:value="161124003" table:style-name="ce2">
            <text:p>161124003</text:p>
          </table:table-cell>
          <table:table-cell office:value-type="string" table:style-name="ce2">
            <text:p>CIG <text:s/>Z4F1C1911B - CUP B39G14000740009</text:p>
          </table:table-cell>
          <table:table-cell office:value-type="string" table:style-name="ce2">
            <text:p>A.FO.RI.S. - lmpresa Sociale</text:p>
          </table:table-cell>
          <table:table-cell office:value-type="string" table:style-name="ce6">
            <text:p>SERVIZI DI SUPPORTO PER LE AZIONI DI RACCOLTA, CATEGORIZZAZIONE, PRODUZIONE E DIFFUSIONE SULLE NORMATIVE APPLICABILI NELL'AMBITO DEL GREEN PROCUREMENT - Servizi Complementari</text:p>
          </table:table-cell>
          <table:table-cell office:value-type="string" table:style-name="ce6">
            <text:p>Affidamento diretto ex art. 36, comma 2, lettera a) del D. Lgs. 50/2016</text:p>
          </table:table-cell>
          <table:table-cell office:value-type="float" office:value="8739.68" table:style-name="ce7">
            <text:p>8.739,68</text:p>
          </table:table-cell>
          <table:table-cell office:value-type="string" table:style-name="ce10">
            <text:p>Delibera del C.d.A. n. 89 del 01/07/2015 - Verbale del 20/11/2015 prot.151120021 - Lettera d'Ordine del 24/11/2015 prot. 151125006 - Determinazione dell'Amministratore Unico n. 25 del 14/11/2016</text:p>
          </table:table-cell>
          <table:table-cell office:value-type="string" table:style-name="ce6">
            <text:p>Scelta del Contraente</text:p>
          </table:table-cell>
          <table:table-cell office:value-type="string" table:style-name="ce14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5">
          <table:table-cell office:value-type="date" office:date-value="2016-11-29T00:00:00" table:style-name="ce11">
            <text:p>29/11/16</text:p>
          </table:table-cell>
          <table:table-cell office:value-type="float" office:value="161129014" table:style-name="ce2">
            <text:p>161129014</text:p>
          </table:table-cell>
          <table:table-cell office:value-type="string" table:style-name="ce2">
            <text:p>CIG 6427191DC9 - CUP B39G14000720009</text:p>
          </table:table-cell>
          <table:table-cell office:value-type="string" table:style-name="ce2">
            <text:p>IG Consulting S.r.l.</text:p>
          </table:table-cell>
          <table:table-cell office:value-type="string" table:style-name="ce6">
            <text:p>ACQUISIZIONE DI SERVIZI PER IL RIUSO DELLA SOLUZIONE MESSA A PUNTO DAL COMUNE DI GENOVA (AMMINISTRAZIONE CEDENTE) "GESTIONE DELLA PERFORMANCE STRATEGICA E DI VALUTAZIONE INDIVIDUALE - GZOOM" - Variazione in Aumento della prestazione</text:p>
          </table:table-cell>
          <table:table-cell office:value-type="string" table:style-name="ce6">
            <text:p>Variazione contrattuale art. 114 comma 2 del D.Lgs. 163/06 e art. 311 comma 2 lett. a) del Regolamento attuativo DPR 207/2010</text:p>
          </table:table-cell>
          <table:table-cell office:value-type="float" office:value="21600" table:style-name="ce7">
            <text:p>21.600,00</text:p>
          </table:table-cell>
          <table:table-cell office:value-type="string" table:style-name="ce10">
            <text:p>Delibera del C.d.A. n. 91 del 30/09/2015 - Verbale del 21/12/2015 prot. 151222027 - Lettera d'Ordine del 07/01/2016 prot. 160107003 - Determinazione dell’Amministratore Unico n. 26 del 14/11/2016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12-02T00:00:00" table:style-name="ce11">
            <text:p>02/12/16</text:p>
          </table:table-cell>
          <table:table-cell office:value-type="float" office:value="161202010" table:style-name="ce2">
            <text:p>161202010</text:p>
          </table:table-cell>
          <table:table-cell office:value-type="string" table:style-name="ce2">
            <text:p>CIG 68093537DA - CUP J64C09000040006</text:p>
          </table:table-cell>
          <table:table-cell office:value-type="string" table:style-name="ce12">
            <text:p>RTI Sincon S.r.l. (Mandataria) - Computer Levante Engineering S.r.l. (Mandante)</text:p>
          </table:table-cell>
          <table:table-cell office:value-type="string" table:style-name="ce6">
            <text:p>SERVIZI DI MANUTENZIONE, ASSISTENZA TECNICO-APPLICATIVA E TRASFERIMENTO DEL SISTEMA INFORMATIVO REGIONALE DEI DIPARTIMENTI DI SALUTE MENTALE</text:p>
          </table:table-cell>
          <table:table-cell office:value-type="string" table:style-name="ce6">
            <text:p>Procedura negoziata in modalità telematica ai sensi dell’art.36, co. 2, lett. b) del D.Lgs. n.50 del 18 aprile 2016<text:s/></text:p>
          </table:table-cell>
          <table:table-cell office:value-type="float" office:value="135960" table:style-name="ce7">
            <text:p>135.960,00</text:p>
          </table:table-cell>
          <table:table-cell office:value-type="string" table:style-name="ce6">
            <text:p>Determinazione dell'Amministratore Unico n. 10 del 08/09/2016</text:p>
          </table:table-cell>
          <table:table-cell office:value-type="string" table:style-name="ce6">
            <text:p>Scelta del Contraente</text:p>
          </table:table-cell>
          <table:table-cell office:value-type="string" table:style-name="ce15">
            <text:p>SI</text:p>
          </table:table-cell>
          <table:table-cell office:value-type="float" office:value="205000" table:style-name="ce19">
            <text:p>205.000,00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date" office:date-value="2016-12-02T00:00:00" table:style-name="ce11">
            <text:p>02/12/16</text:p>
          </table:table-cell>
          <table:table-cell office:value-type="float" office:value="161202013" table:style-name="ce12">
            <text:p>161202013</text:p>
          </table:table-cell>
          <table:table-cell office:value-type="string" table:style-name="ce12">
            <text:p>CIG 5863838033 CUP B39C12000320009<text:s/></text:p>
          </table:table-cell>
          <table:table-cell office:value-type="string" table:style-name="ce12">
            <text:p>RTI Engineering Ingegneria Informatica S.p.A. (Mandataria) - CONSIS Soc. Cons. a r.l. (Mandante)</text:p>
          </table:table-cell>
          <table:table-cell office:value-type="string" table:style-name="ce10">
            <text:p>ACQUISIZIONE SERVIZI PROFESSIONALI PER LA MANUTENZIONE, L’ASSISTENZA ALL’UTENZA E LA CONDUZIONE OPERATIVA DEL PORTALE REGIONALE DELLA SALUTE, PUGLIASALUTE. - Proroga tecnica</text:p>
          </table:table-cell>
          <table:table-cell office:value-type="string" table:style-name="ce10">
            <text:p>Proroga tecnica ex art. 125, comma 10, lettera c) del D.Lgs. 163/06<text:s/></text:p>
          </table:table-cell>
          <table:table-cell office:value-type="float" office:value="144410" table:style-name="ce17">
            <text:p>144.410,00</text:p>
          </table:table-cell>
          <table:table-cell office:value-type="string" table:style-name="ce10">
            <text:p>Delibera del C.d.A. n. 73 del 06/06/2014 - Delibera del C.d.A. n. 81 del 29/01/2015 - Contratto del 16/03/2015 prot. 150316002 - Variazione in aumento del 18/05/2015 prot. 150521005 - Ripetizione dei servizi del 16/05/2016 prot. 160516019 - Determinazione dell'A.U. n. 3 del 29/07/2016 - Lettera d'Ordine del 05/08/2016 prot. 160805010 - Determinazione dell'A.U. n. 36 del 30/11/2016</text:p>
          </table:table-cell>
          <table:table-cell office:value-type="string" table:style-name="ce10">
            <text:p>Scelta del Contraente</text:p>
          </table:table-cell>
          <table:table-cell office:value-type="string" table:style-name="ce23">
            <text:p>NO</text:p>
          </table:table-cell>
          <table:table-cell table:number-columns-repeated="3" table:style-name="ce21"/>
          <table:table-cell table:number-columns-repeated="16371" table:style-name="ce27"/>
        </table:table-row>
        <table:table-row table:style-name="ro10">
          <table:table-cell office:value-type="date" office:date-value="2016-12-05T00:00:00" table:style-name="ce11">
            <text:p>05/12/16</text:p>
          </table:table-cell>
          <table:table-cell office:value-type="float" office:value="161205005" table:style-name="ce2">
            <text:p>161205005</text:p>
          </table:table-cell>
          <table:table-cell office:value-type="string" table:style-name="ce12">
            <text:p>CIG 627850630E</text:p>
          </table:table-cell>
          <table:table-cell office:value-type="string" table:style-name="ce12">
            <text:p>Sielte S.p.A.</text:p>
          </table:table-cell>
          <table:table-cell office:value-type="string" table:style-name="ce10">
            <text:p>FORNITURA DI PRODOTTI E SERVIZI PER IL POTENZIAMENTO INFRASTRUTTURALE DEL DATACENTER REGIONALE E L'EVOLUZIONE DEI SERVIZI DI CLOUD COMPUTING - Variazione in Aumento della prestazione</text:p>
          </table:table-cell>
          <table:table-cell office:value-type="string" table:style-name="ce6">
            <text:p>Variazione contrattuale art. 114 comma 2 del D.Lgs. 163/06 e art. 311 comma 3 del Regolamento attuativo DPR 207/2010</text:p>
          </table:table-cell>
          <table:table-cell office:value-type="float" office:value="62000" table:style-name="ce17">
            <text:p>62.000,00</text:p>
          </table:table-cell>
          <table:table-cell office:value-type="string" table:style-name="ce10">
            <text:p>Delibera del C.d.A. n. 87 del 13/04/2015 - D.G.R. n. 1161 del 26/05/2015 - Delibera del C.d.A. n. 98 del 31/03/2016 - Contratto del 06/06/2016 prot. 160606023 - Determinazione dell'Amministratore Unico n. 38 del 30/11/2016</text:p>
          </table:table-cell>
          <table:table-cell office:value-type="string" table:style-name="ce10">
            <text:p>Scelta del Contraente</text:p>
          </table:table-cell>
          <table:table-cell office:value-type="string" table:style-name="ce23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">
          <table:table-cell office:value-type="date" office:date-value="2016-12-12T00:00:00" table:style-name="ce11">
            <text:p>12/12/16</text:p>
          </table:table-cell>
          <table:table-cell office:value-type="float" office:value="161212001" table:style-name="ce2">
            <text:p>161212001</text:p>
          </table:table-cell>
          <table:table-cell office:value-type="string" table:style-name="ce12">
            <text:p>CIG Z051C69339</text:p>
          </table:table-cell>
          <table:table-cell office:value-type="string" table:style-name="ce12">
            <text:p>R.T.I. Telecom Italia S.p.A. (Mandataria) - Italware S.r.l. (Mandante)</text:p>
          </table:table-cell>
          <table:table-cell office:value-type="string" table:style-name="ce10">
            <text:p>CONVENZIONE CONSIP - LICENZE ORACLE ADVANCED SECURITY PER IL PROGETTO E_CUP PUGLIA - SPERIMENTAZIONE</text:p>
          </table:table-cell>
          <table:table-cell office:value-type="string" table:style-name="ce6">
            <text:p>Affidamento diretto ai sensi dell’art. 36 comma 2 lett. a) e comma 6 del D.Lgs 50/2016</text:p>
          </table:table-cell>
          <table:table-cell office:value-type="float" office:value="37433.160000000003" table:style-name="ce17">
            <text:p>37.433,16</text:p>
          </table:table-cell>
          <table:table-cell office:value-type="string" table:style-name="ce6">
            <text:p>Determinazione dell'Amministratore Unico n. 37 del 30/11/2016</text:p>
          </table:table-cell>
          <table:table-cell office:value-type="string" table:style-name="ce10">
            <text:p>Scelta del Contraente</text:p>
          </table:table-cell>
          <table:table-cell office:value-type="string" table:style-name="ce23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3">
          <table:table-cell office:value-type="date" office:date-value="2016-12-20T00:00:00" table:style-name="ce11">
            <text:p>20/12/16</text:p>
          </table:table-cell>
          <table:table-cell office:value-type="float" office:value="161220014" table:style-name="ce2">
            <text:p>161220014</text:p>
          </table:table-cell>
          <table:table-cell office:value-type="string" table:style-name="ce12">
            <text:p>CIG 0484712CFB - CUP B39C12000280009</text:p>
          </table:table-cell>
          <table:table-cell office:value-type="string" table:style-name="ce12">
            <text:p>LINKS Management and Technology S.p.A.</text:p>
          </table:table-cell>
          <table:table-cell office:value-type="string" table:style-name="ce10">
            <text:p>APPALTO SPECIFICO “SERVIZI PER L’INTEGRAZIONE FUNZIONALE DEL SISTEMA PER LA GESTIONE DEL CATALOGO DEI BENI IMMOBILIARI DELLA REGIONE PUGLIA NELL’AMBITO DEL PROGETTO SI.DE.PA. - SISTEMA INFORMATIVO INTEGRATO PER LA GESTIONE E VALORIZZAZIONE DEL DEMANIO E PATRIMONIO REGIONALE DELLA REGIONE PUGLIA” – Accordo Quadro Servizi di Supporto in ambito ICT a InnovaPuglia S.p.A. - Lotto 2</text:p>
          </table:table-cell>
          <table:table-cell office:value-type="string" table:style-name="ce10">
            <text:p>Variazione in aumento della prestazione ex art. 114 comma 2 del D.Lgs. 163/06 e art. 311, comma 2 lett. a) del Regolamento attuativo DPR 207/2010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10">
            <text:p>Delibera del C.d.A. n. 35 del 19/07/2011 - Contratto Quadro prot. 1563 del 20/10/2011 - Delibera del C.d.A. n. 81 del 29/01/2015 - Verbale del 16/06/2015 prot. 150616007 - Lettera d’ordine del 18/06/2015 prot. 150619005 - Determinazione dell'Amministratore Unico n. 43 del 16/12/2016<text:s text:c="3"/></text:p>
          </table:table-cell>
          <table:table-cell office:value-type="string" table:style-name="ce10">
            <text:p>Scelta del Contraente</text:p>
          </table:table-cell>
          <table:table-cell office:value-type="string" table:style-name="ce23">
            <text:p>NO</text:p>
          </table:table-cell>
          <table:table-cell table:number-columns-repeated="3" table:style-name="ce19"/>
          <table:table-cell table:number-columns-repeated="16371"/>
        </table:table-row>
        <table:table-row table:style-name="ro10">
          <table:table-cell office:value-type="date" office:date-value="2016-12-22T00:00:00" table:style-name="ce11">
            <text:p>22/12/16</text:p>
          </table:table-cell>
          <table:table-cell office:value-type="float" office:value="161222029" table:style-name="ce2">
            <text:p>161222029</text:p>
          </table:table-cell>
          <table:table-cell office:value-type="string" table:style-name="ce2">
            <text:p>CIG 6220607F46</text:p>
          </table:table-cell>
          <table:table-cell office:value-type="string" table:style-name="ce2">
            <text:p>Lavorint S.p.A., Umana S.p.A., Gi Group S.p.A.</text:p>
          </table:table-cell>
          <table:table-cell office:value-type="string" table:style-name="ce6">
            <text:p>Accordo quadro ex art. 59 d.lgs. 163/2006, della durata di tre anni, con tre operatori, per l’affidamento del “SERVIZIO DI SOMMINISTRAZIONE LAVORO A TEMPO DETERMINATO PER INNOVAPUGLIA S.P.A.” - Incremento di un quinto dell'importo massimo contrattuale</text:p>
          </table:table-cell>
          <table:table-cell table:style-name="ce6"/>
          <table:table-cell office:value-type="float" office:value="1200000" table:style-name="ce7">
            <text:p>1.200.000,00</text:p>
          </table:table-cell>
          <table:table-cell office:value-type="string" table:style-name="ce6">
            <text:p>Delibera del C.d.A. n. 79 del 26/11/2014 e DGR</text:p>
            <text:p>n. 021 del 20/01/2015 <text:s/>- Delibera del C.d.A. n. 90 del 30/07/2015 - Contratto Quadro del 30/09/2015 prot. 150930021 - Determinazione dell'Amministratore Unico n. 46 del 22/12/2016</text:p>
          </table:table-cell>
          <table:table-cell office:value-type="string" table:style-name="ce6">
            <text:p>Scelta del Contraente</text:p>
          </table:table-cell>
          <table:table-cell office:value-type="string" table:style-name="ce23">
            <text:p>NO</text:p>
          </table:table-cell>
          <table:table-cell table:number-columns-repeated="16374"/>
        </table:table-row>
        <table:table-row table:style-name="ro1">
          <table:table-cell office:value-type="date" office:date-value="2016-12-23T00:00:00" table:style-name="ce11">
            <text:p>23/12/16</text:p>
          </table:table-cell>
          <table:table-cell office:value-type="float" office:value="161223012" table:style-name="ce2">
            <text:p>161223012</text:p>
          </table:table-cell>
          <table:table-cell office:value-type="string" table:style-name="ce12">
            <text:p>CIG 6924583AA7</text:p>
          </table:table-cell>
          <table:table-cell office:value-type="string" table:style-name="ce12">
            <text:p>ORACLE Italia S.r.l. a Socio Unico</text:p>
          </table:table-cell>
          <table:table-cell office:value-type="string" table:style-name="ce10">
            <text:p>ACQUISIZIONE DALLA SOCIETÀ ORACLE ITALIA S.R.L. DEI SERVIZI DI SUPPORTO TECNICO RELATIVO A LICENZE SOFTWARE PER LE DOTAZIONI DELLA SERVER FARM DI INNOVAPUGLIA.</text:p>
          </table:table-cell>
          <table:table-cell office:value-type="string" table:style-name="ce6">
            <text:p>Procedura negoziata art. 63, comma 2, lettera b) del D.Lgs. 50/2016</text:p>
          </table:table-cell>
          <table:table-cell office:value-type="float" office:value="213698.14" table:style-name="ce17">
            <text:p>213.698,14</text:p>
          </table:table-cell>
          <table:table-cell office:value-type="string" table:style-name="ce6">
            <text:p>Determinazione dell'Amministratore Unico n. 44 del 16/12/2016</text:p>
          </table:table-cell>
          <table:table-cell office:value-type="string" table:style-name="ce10">
            <text:p>Scelta del Contraente</text:p>
          </table:table-cell>
          <table:table-cell office:value-type="string" table:style-name="ce23">
            <text:p>NO</text:p>
          </table:table-cell>
          <table:table-cell table:number-columns-repeated="16374"/>
        </table:table-row>
        <table:table-row table:number-rows-repeated="1048510" table:style-name="ro11">
          <table:table-cell table:number-columns-repeated="16384"/>
        </table:table-row>
      </table:table>
      <table:table table:name="Foglio2" table:style-name="ta2">
        <table:table-column table:style-name="co12" table:number-columns-repeated="256" table:default-cell-style-name="ce1"/>
        <table:table-column table:style-name="co13" table:number-columns-repeated="16128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12" table:number-columns-repeated="256" table:default-cell-style-name="ce1"/>
        <table:table-column table:style-name="co13" table:number-columns-repeated="16128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09</meta:generator>
    <meta:initial-creator>DIGENNARO</meta:initial-creator>
    <dc:creator>Marialuigia Campaniello</dc:creator>
    <meta:creation-date>2015-11-04T15:57:24Z</meta:creation-date>
    <dc:date>2018-12-28T11:12:55Z</dc:date>
    <meta:print-date>2015-11-20T13:19:09Z</meta:print-date>
  </office:meta>
</office:document-meta>
</file>