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3"/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168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154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96pt" style:use-optimal-row-height="true" fo:break-before="auto"/>
    </style:style>
    <style:style style:name="ro10" style:family="table-row">
      <style:table-row-properties style:row-height="112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252pt" style:use-optimal-row-height="true" fo:break-before="auto"/>
    </style:style>
    <style:style style:name="ro13" style:family="table-row">
      <style:table-row-properties style:row-height="140pt" style:use-optimal-row-height="true" fo:break-before="auto"/>
    </style:style>
    <style:style style:name="ro1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3"/>
        <table:table-column table:style-name="co10" table:number-columns-repeated="247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6">
            <text:p>DATA</text:p>
          </table:table-cell>
          <table:table-cell office:value-type="string" table:style-name="ce6">
            <text:p>NUM. RIFER. (protocollo, etc)</text:p>
          </table:table-cell>
          <table:table-cell office:value-type="string" table:style-name="ce6">
            <text:p>CIG / CUP</text:p>
          </table:table-cell>
          <table:table-cell office:value-type="string" table:style-name="ce6">
            <text:p>DESTINATARI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MODALITA' DI SELEZIONE (in caso di provvedimento di Scelta contraente)</text:p>
          </table:table-cell>
          <table:table-cell office:value-type="string" table:style-name="ce7">
            <text:p>EVENTUALE SPESA (al netto IVA)</text:p>
          </table:table-cell>
          <table:table-cell office:value-type="string" table:style-name="ce6">
            <text:p>PRINCIPALI DOCUMENTI RELATIVI AL PROCEDIMENTO</text:p>
          </table:table-cell>
          <table:table-cell office:value-type="string" table:style-name="ce6">
            <text:p>TIPOLOGIA DI PROVVEDIMENTO</text:p>
          </table:table-cell>
          <table:table-cell table:number-columns-repeated="16375" table:style-name="ce8"/>
        </table:table-row>
        <table:table-row table:style-name="ro2">
          <table:table-cell office:value-type="date" office:date-value="2017-01-25T00:00:00" table:style-name="ce14">
            <text:p>25/01/17</text:p>
          </table:table-cell>
          <table:table-cell office:value-type="float" office:value="170125001" table:style-name="ce9">
            <text:p>170125001</text:p>
          </table:table-cell>
          <table:table-cell office:value-type="string" table:style-name="ce9">
            <text:p>CIG 6450221ABF - CUP B39C12000320009</text:p>
          </table:table-cell>
          <table:table-cell office:value-type="string" table:style-name="ce10">
            <text:p>Pomilio Blumm S.r.l.</text:p>
          </table:table-cell>
          <table:table-cell office:value-type="string" table:style-name="ce11">
            <text:p>IDEAZIONE, PROGETTAZIONE E REALIZZAZIONE DI UNA CAMPAGNA DI COMUNICAZIONE PER L’AVVIO DEL NUOVO PORTALE REGIONALE DELLA SALUTE - Variazione in Aumento della prestazione</text:p>
          </table:table-cell>
          <table:table-cell office:value-type="string" table:style-name="ce11">
            <text:p>Variazione in Aumento ex art. 114</text:p>
            <text:p>comma 2 del D.Lgs. 163/06 e art. 311 comma 3 del Regolamento attuativo DPR 207/2010</text:p>
          </table:table-cell>
          <table:table-cell office:value-type="float" office:value="10200" table:style-name="ce12">
            <text:p>10.200,00</text:p>
          </table:table-cell>
          <table:table-cell office:value-type="string" table:style-name="ce11">
            <text:p>Delibera del C.d.A. n. 91 del 30/09/2015 - Verbale del 07/03/2016 prot. 160307019 - Lettera d'Ordine del 01/04/2016 prot. 160401024 - Determina dell’Amministratore Unico n. 51 del 22/12/2016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7-02-08T00:00:00" table:style-name="ce14">
            <text:p>08/02/17</text:p>
          </table:table-cell>
          <table:table-cell office:value-type="float" office:value="170208015" table:style-name="ce9">
            <text:p>170208015</text:p>
          </table:table-cell>
          <table:table-cell office:value-type="string" table:style-name="ce9">
            <text:p>CIG 67402072C6</text:p>
          </table:table-cell>
          <table:table-cell office:value-type="string" table:style-name="ce10">
            <text:p>R.T.I. Telecom Italia S.p.A. (Mandataria) - Insiel Mercato S.p.A. (Mandante)</text:p>
          </table:table-cell>
          <table:table-cell office:value-type="string" table:style-name="ce11">
            <text:p>SERVIZIO DI MANUTENZIONE SOFTWARE ED ASSISTENZA ALL’UTENTE PER I SISTEMI INFORMATIVI DELLA RAGIONERIA E DEL PERSONALE DELLA REGIONE PUGLIA - Variazione Contrattuale</text:p>
          </table:table-cell>
          <table:table-cell office:value-type="string" table:style-name="ce11">
            <text:p>Variazione Contrattuale ex art. 114</text:p>
            <text:p>comma 2 del D.Lgs. 163/06 e art. 311 comma 2, lettera c) del Regolamento attuativo DPR 207/2010</text:p>
          </table:table-cell>
          <table:table-cell office:value-type="float" office:value="28281.21" table:style-name="ce12">
            <text:p>28.281,21</text:p>
          </table:table-cell>
          <table:table-cell office:value-type="string" table:style-name="ce11">
            <text:p>Rif. Contratto prot. 143 del 27/01/2012, Ordine di ripetizione dei servizi prot. 150306025 del 02/03/2015 - Delibera del C.d.A. n. 81 del 29/01/2015 - Delibera del C.d.A. n. 89 del 01/07/2015 - Ordine di ripetizione dei servizi prot. 150831008 del 31/08/2015 - Delibera del C.d.A. n. 97 del 07/03//2016 e DGR n. 875 del 15/06/2016 - Lettera d'Ordine del 29/06/2016 prot. 160629019 - Delibera del C.d.A. n. 98 del 31/03/2016 - Lettera d'Ordine del 29/06/2016 prot. 160629020 - Determina dell'Amministratore Unico n. 63 del 20/01/2017</text:p>
          </table:table-cell>
          <table:table-cell office:value-type="string" table:style-name="ce13">
            <text:p>Scelta del Contraente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17-02-16T00:00:00" table:style-name="ce14">
            <text:p>16/02/17</text:p>
          </table:table-cell>
          <table:table-cell office:value-type="float" office:value="170216006" table:style-name="ce9">
            <text:p>170216006</text:p>
          </table:table-cell>
          <table:table-cell office:value-type="string" table:style-name="ce9">
            <text:p>CIG 0484712CFB</text:p>
          </table:table-cell>
          <table:table-cell office:value-type="string" table:style-name="ce10">
            <text:p>R.T.I. Computer Levante Engineering S.r.l. (Mandataria) - Innovazione e Tecnologie S.r.l. (Mandante)</text:p>
          </table:table-cell>
          <table:table-cell office:value-type="string" table:style-name="ce11">
            <text:p>APPALTO SPECIFICO “SERVIZI DI SVILUPPO SW E ASSISTENZA TECNICA IN AMBIENTE ORACLE NELL’AMBITO DEI PROGETTI SISTEMA MIR-PSR 2007-2013 e UMA” – Accordo Quadro Servizi di Supporto in ambito ICT a InnovaPuglia S.p.A. – <text:s/>Lotto 2 - Proroga Tecnica</text:p>
          </table:table-cell>
          <table:table-cell office:value-type="string" table:style-name="ce11">
            <text:p>Prosecuzione dei servizi ex art.125, comma 10, lettera c) del D.Lgs. 163/2006 e Comunicato del Presidente ANAC del 11/05/2016</text:p>
          </table:table-cell>
          <table:table-cell office:value-type="float" office:value="120000" table:style-name="ce12">
            <text:p>120.000,00</text:p>
          </table:table-cell>
          <table:table-cell office:value-type="string" table:style-name="ce11">
            <text:p>Delibera C.d.A. n. 35 del 19/07/2011 - Contratto Quadro del 20/10/2011 prot. 1563 - Delibera del C.d.A. n. 59 del 31/07/2013 - Verbale del 15/03/2013 prot. 130318033 - Lettera d'Ordine del 14/10/2013 prot. 131016019 - Variazione in aumento del 24/03/2015 prot. 150325008 - Ripetizione dei Servizi del 25/05/2015 prot. 150529021 - Delibera del C.d.A. n. 92 del 02/11/2015 - Servizi Complementari del 10/11/2015 prot. 151110024 - Delibera del C.d.A. n. 99 del 05/05/2016 - Proroga tecnica del 16/05/2016 prot. 160516017 - Determinazione dell'Amministratore Unico n. 14 del 28/09/2016 - Lettera d'Ordine del 17/11/2016 prot. 161117012 - Determina dell'Amministratore Unico n. 75 del 02/02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17-02-20T00:00:00" table:style-name="ce14">
            <text:p>20/02/17</text:p>
          </table:table-cell>
          <table:table-cell office:value-type="float" office:value="170220012" table:style-name="ce9">
            <text:p>170220012</text:p>
          </table:table-cell>
          <table:table-cell office:value-type="string" table:style-name="ce9">
            <text:p>CIG Z061D737A1 - CUP B39D16000120009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 COMPLEMENTARI DI MANUTENZIONE EVOLUTIVA ED ADEGUATIVA DEL SISTEMA MIR 2007-2013</text:p>
          </table:table-cell>
          <table:table-cell office:value-type="string" table:style-name="ce11">
            <text:p>Servizi Complementari art. 57 comma 5 lettera a) del D.Lgs. 163/2006, art. 114 comma 2 del D.Lgs. 163/2006, art. 311 comma 2 lettera a) DPR 207/2010</text:p>
          </table:table-cell>
          <table:table-cell office:value-type="float" office:value="39000" table:style-name="ce12">
            <text:p>39.000,00</text:p>
          </table:table-cell>
          <table:table-cell office:value-type="string" table:style-name="ce11">
            <text:p>Delibera del C.d.A. n. 97 del 07/03/2016 - Verbale del 15/04/2016 prot. 160415007 - Lettera d'Ordine prot. 160415019 del 15/04/2016 - Determina dell'Amministratore Unico n. 30 del 15/11/2016 - Lettera d'Ordine del 17/11/2016 prot. 161117011 - Determina dell'Amministratore Unico n. 78 del 06/02/2017<text:s/>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7-02-21T00:00:00" table:style-name="ce14">
            <text:p>21/02/17</text:p>
          </table:table-cell>
          <table:table-cell office:value-type="float" office:value="170221006" table:style-name="ce9">
            <text:p>170221006</text:p>
          </table:table-cell>
          <table:table-cell office:value-type="string" table:style-name="ce9">
            <text:p>CIG 6661971063</text:p>
          </table:table-cell>
          <table:table-cell office:value-type="string" table:style-name="ce10">
            <text:p>R.T.I. Computer Levante Engineering S.r.l. (Mandataria) - Links Management and Technology S.p.A. (Mandante)</text:p>
          </table:table-cell>
          <table:table-cell office:value-type="string" table:style-name="ce11">
            <text:p>SERVIZIO DI ASSISTENZA AGLI UTENTI FINALI DEL SIST PUGLIA - Servizi Complementari</text:p>
          </table:table-cell>
          <table:table-cell office:value-type="string" table:style-name="ce11">
            <text:p>Servizi Complementari art. 114 comma 2 del D.Lgs. 163/2006, art. 311 comma 2 lettera c) del DPR 207/2010</text:p>
          </table:table-cell>
          <table:table-cell office:value-type="float" office:value="32072.73" table:style-name="ce12">
            <text:p>32.072,73</text:p>
          </table:table-cell>
          <table:table-cell office:value-type="string" table:style-name="ce11">
            <text:p>Delibera del C.d.A. n. 98 del 31/03/2016 - Verbale del 29/06/2016 prot. 160629013 - Lettera d'Ordine del 15/07/2016 prot. 160715002 - Determina dell'Amministratore Unico n. 81 del 15/02/2017</text:p>
          </table:table-cell>
          <table:table-cell office:value-type="string" table:style-name="ce13">
            <text:p>Scelta del Contraente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17-02-21T00:00:00" table:style-name="ce14">
            <text:p>21/02/17</text:p>
          </table:table-cell>
          <table:table-cell office:value-type="float" office:value="170221008" table:style-name="ce9">
            <text:p>170221008</text:p>
          </table:table-cell>
          <table:table-cell office:value-type="string" table:style-name="ce9">
            <text:p>CIG 639218993A</text:p>
          </table:table-cell>
          <table:table-cell office:value-type="string" table:style-name="ce10">
            <text:p>R.T.I. Links Management and Technology S.p.A. (Mandataria) - Sincon S.r.l. (Mandante)</text:p>
          </table:table-cell>
          <table:table-cell office:value-type="string" table:style-name="ce11">
            <text:p>ACQUISIZIONE DI UNA SOLUZIONE SOFTWARE INTEGRATA PER LA REALIZZAZIONE DEL "SISTEMA DI GESTIONE DEL PATRIMONIO DI EDILIZIA RESIDENZIALE PUBBLICA DELLA REGIONE PUGLIA" E DEI SERVIZI ACCESSORI - Servizi Complementari</text:p>
          </table:table-cell>
          <table:table-cell office:value-type="string" table:style-name="ce11">
            <text:p>Servizi Complementari art. 114 comma 2 del D.Lgs. 163/2006, art. 311 comma 2 lettera c) del DPR 207/2010</text:p>
          </table:table-cell>
          <table:table-cell office:value-type="float" office:value="29261.5" table:style-name="ce12">
            <text:p>29.261,50</text:p>
          </table:table-cell>
          <table:table-cell office:value-type="string" table:style-name="ce11">
            <text:p>Delibera C.d.A. n. 90 del 30/07/2015 - Verbale <text:s/>del 21/12/2015 prot. 151222024 - Lettera d'Ordine del 12/01/2016 prot. 160113017 - Lettera d'Ordine del 09/05/2016 prot. 160510002 - Determina dell'Amministratore Unico n. 83 del 17/02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17-02-23T00:00:00" table:style-name="ce14">
            <text:p>23/02/17</text:p>
          </table:table-cell>
          <table:table-cell office:value-type="float" office:value="170223002" table:style-name="ce9">
            <text:p>170223002</text:p>
          </table:table-cell>
          <table:table-cell office:value-type="string" table:style-name="ce9">
            <text:p>CIG 5863838033 CUP B39C12000320009<text:s/></text:p>
          </table:table-cell>
          <table:table-cell office:value-type="string" table:style-name="ce10">
            <text:p>RTI Engineering Ingegneria Informatica S.p.A. (Mandataria) - CONSIS Soc. Cons. a r.l. (Mandante)</text:p>
          </table:table-cell>
          <table:table-cell office:value-type="string" table:style-name="ce11">
            <text:p>ACQUISIZIONE SERVIZI PROFESSIONALI PER LA MANUTENZIONE, L’ASSISTENZA ALL’UTENZA E LA CONDUZIONE OPERATIVA DEL PORTALE REGIONALE DELLA SALUTE, PUGLIASALUTE. - Variazione in Aumento della Prestazione</text:p>
          </table:table-cell>
          <table:table-cell office:value-type="string" table:style-name="ce11">
            <text:p>Variazione in Aumento art. 114 comma 2 del D.Lgs. 163/2006, art. 311 comma 2 lettera c) del DPR 207/2010</text:p>
          </table:table-cell>
          <table:table-cell office:value-type="float" office:value="68250" table:style-name="ce12">
            <text:p>68.250,00</text:p>
          </table:table-cell>
          <table:table-cell office:value-type="string" table:style-name="ce11">
            <text:p>Delibera del C.d.A. n. 73 del 06/06/2014 - Delibera del C.d.A. n. 81 del 29/01/2015 - Contratto del 16/03/2015 prot. 150316002 - Variazione in aumento del 18/05/2015 prot. 150521005 - Ripetizione dei servizi del 16/05/2016 prot. 160516019 - Determinazione dell'A.U. n. 3 del 29/07/2016 - Lettera d'Ordine del 05/08/2016 prot. 160805010 - Determinazione dell'A.U. n. 36 del 30/11/2016 - Lettera d'Ordine del 02/12/2016 prot. 161202013 - Determina dell'Amministratore Unico n. 84 del 20/02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17-02-23T00:00:00" table:style-name="ce14">
            <text:p>23/02/17</text:p>
          </table:table-cell>
          <table:table-cell office:value-type="float" office:value="170223007" table:style-name="ce9">
            <text:p>170223007</text:p>
          </table:table-cell>
          <table:table-cell office:value-type="string" table:style-name="ce9">
            <text:p>CIG 6989921947</text:p>
          </table:table-cell>
          <table:table-cell office:value-type="string" table:style-name="ce10">
            <text:p>ORACLE Italia S.r.l. a Socio Unico</text:p>
          </table:table-cell>
          <table:table-cell office:value-type="string" table:style-name="ce11">
            <text:p>ACQUISIZIONE DALLA SOCIETA' ORACLE ITALIA S.R.L. DEI SERVIZI DI SUPPORTO TECNICO PER IL DATABASE DEL SISTEMA INFORMATIVO SANITARIO TERRITORIALE SIST</text:p>
          </table:table-cell>
          <table:table-cell office:value-type="string" table:style-name="ce11">
            <text:p>Procedura negoziata art. 63, comma 2, lettera b) del D.Lgs. 50/2006</text:p>
          </table:table-cell>
          <table:table-cell office:value-type="float" office:value="80162.070000000007" table:style-name="ce12">
            <text:p>80.162,07</text:p>
          </table:table-cell>
          <table:table-cell office:value-type="string" table:style-name="ce11">
            <text:p>Delibera del C.d.A. n. 89 del 01/07/2015 - Lettera d'Ordine del 03/07/2015 prot. 150703011 - Determinazione dell'Amministratore Unico n. 6 del 01/09/2016 - Lettera d'ordine del 30/08/2016 prot. 160830009 - Determina dell'Amministratore Unico n. 73 del 02/02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7-02-24T00:00:00" table:style-name="ce14">
            <text:p>24/02/17</text:p>
          </table:table-cell>
          <table:table-cell office:value-type="float" office:value="170224001" table:style-name="ce9">
            <text:p>170224001</text:p>
          </table:table-cell>
          <table:table-cell office:value-type="string" table:style-name="ce9">
            <text:p>CIG 6283404D00 - CUP B32I15000140009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1">
            <text:p>FORNITURA DI SERVIZI PER LA CONDUZIONE OPERATIVA E ASSISTENZA TECNICO-APPLICATIVA DEL SISTEMA INTEGRATO DEI SERVIZI PER L'IMPIEGO SINTESI PUGLIA - Variazione in Aumento della Prestazione</text:p>
          </table:table-cell>
          <table:table-cell office:value-type="string" table:style-name="ce11">
            <text:p>Variazione in Aumento art. 114 comma 2 del D.Lgs. 163/2006, art. 311 comma 2 lettera c) del DPR 207/2010</text:p>
          </table:table-cell>
          <table:table-cell office:value-type="float" office:value="68596.570000000007" table:style-name="ce12">
            <text:p>68.596,57</text:p>
          </table:table-cell>
          <table:table-cell office:value-type="string" table:style-name="ce11">
            <text:p>Delibera del C.d.A. n. 88 del 14/05/2015 - Delibera del C.d.A. n. 93 del 30/11/2015 - Contratto del 15/01/2016 prot. 160115015 - Determina dell'Amministratore Unico n. 82 del 15/02/2017</text:p>
          </table:table-cell>
          <table:table-cell office:value-type="string" table:style-name="ce11">
            <text:p>Scelta del Contraente</text:p>
          </table:table-cell>
          <table:table-cell office:value-type="string" table:style-name="ce1">
            <text:p>coperta da att 5 6 7 8</text:p>
          </table:table-cell>
          <table:table-cell table:number-columns-repeated="16374"/>
        </table:table-row>
        <table:table-row table:style-name="ro2">
          <table:table-cell office:value-type="date" office:date-value="2017-03-02T00:00:00" table:style-name="ce14">
            <text:p>02/03/17</text:p>
          </table:table-cell>
          <table:table-cell office:value-type="float" office:value="170302001" table:style-name="ce9">
            <text:p>170302001</text:p>
          </table:table-cell>
          <table:table-cell office:value-type="string" table:style-name="ce9">
            <text:p>CIG 699846218B - CUP B33B09000650009</text:p>
          </table:table-cell>
          <table:table-cell office:value-type="string" table:style-name="ce10">
            <text:p>Fastweb S.p.A.</text:p>
          </table:table-cell>
          <table:table-cell office:value-type="string" table:style-name="ce11">
            <text:p>ACQUISIZIONE DI FIBRA OTTICA IN IRU PER IL COLLEGAMENTO DI STRUTTURE SANITARIE ALLA RETE A LARGA BANDA DELLA REGIONE PUGLIA - Variazione in Aumento</text:p>
          </table:table-cell>
          <table:table-cell office:value-type="string" table:style-name="ce11">
            <text:p>Procedura negoziata ex art. 57, comma 3, lett. b) del D.Lgs. 163/2006 e s.m.i.</text:p>
          </table:table-cell>
          <table:table-cell office:value-type="float" office:value="1010260" table:style-name="ce12">
            <text:p>1.010.260,00</text:p>
          </table:table-cell>
          <table:table-cell office:value-type="string" table:style-name="ce11">
            <text:p>Delibera del C.d.A. n. 87 del 13/04/2015 - Delibera del C.d.A. n. 92 del 02/11/2015 - Lettera d'Ordine del 14/12/2015 prot. 151214015 - Determina dell'Amministratore Unico n. 86 del 22/02/2017<text:s/>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7-03-07T00:00:00" table:style-name="ce14">
            <text:p>07/03/17</text:p>
          </table:table-cell>
          <table:table-cell office:value-type="float" office:value="170307001" table:style-name="ce9">
            <text:p>170307001</text:p>
          </table:table-cell>
          <table:table-cell office:value-type="string" table:style-name="ce9">
            <text:p>CIG 67064891CD</text:p>
          </table:table-cell>
          <table:table-cell office:value-type="string" table:style-name="ce10">
            <text:p>Exprivia Healthcare IT S.r.l.</text:p>
          </table:table-cell>
          <table:table-cell office:value-type="string" table:style-name="ce11">
            <text:p>ACQUISIZIONE DI SERVIZI PROFESSIONALI PER LA SPERIMENTAZIONE DELLA COOPERAZIONE APPLICATIVA DEI CUP AZIENDALI CON IL CUP INTEGRATORE REGIONALE - Variazione contrattuale<text:s/></text:p>
          </table:table-cell>
          <table:table-cell office:value-type="string" table:style-name="ce11">
            <text:p>Variazione contrattuale ex art. 106, comma 2, lettera e) del D.Lgs. 50/2016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1">
            <text:p>Delibera del C.d.A. n. 99 del 05/05/2016 - Lettera d'Ordine del 30/05/2016 prot. 160530001 - Determina dell'Amministratore Unico n. 87 del 22/02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3-14T00:00:00" table:style-name="ce14">
            <text:p>14/03/17</text:p>
          </table:table-cell>
          <table:table-cell office:value-type="float" office:value="170314007" table:style-name="ce9">
            <text:p>170314007</text:p>
          </table:table-cell>
          <table:table-cell office:value-type="string" table:style-name="ce9">
            <text:p>CIG 7011922515</text:p>
          </table:table-cell>
          <table:table-cell office:value-type="string" table:style-name="ce10">
            <text:p>ENEL Energia S.p.A.</text:p>
          </table:table-cell>
          <table:table-cell office:value-type="string" table:style-name="ce11">
            <text:p>FORNITURA DI ENERGIA ELETTRICA PER INNOVAPUGLIA PER IL PERIODO 01/06/2017 - 31/05/2018</text:p>
          </table:table-cell>
          <table:table-cell office:value-type="string" table:style-name="ce11">
            <text:p>Convenzione CONSIP "Energia Elettrica 14 - Lotto 8" art. 26 Legge 488/99 s.m.i.<text:s/></text:p>
          </table:table-cell>
          <table:table-cell office:value-type="float" office:value="432000" table:style-name="ce16">
            <text:p>432.000,00</text:p>
          </table:table-cell>
          <table:table-cell office:value-type="string" table:style-name="ce11">
            <text:p>Determina dell'Amministratore Unico n. 91 del 03/03/2017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3-24T00:00:00" table:style-name="ce14">
            <text:p>24/03/17</text:p>
          </table:table-cell>
          <table:table-cell office:value-type="float" office:value="170324010" table:style-name="ce9">
            <text:p>170324010</text:p>
          </table:table-cell>
          <table:table-cell office:value-type="string" table:style-name="ce9">
            <text:p>CIG 7026221CFB</text:p>
          </table:table-cell>
          <table:table-cell office:value-type="string" table:style-name="ce10">
            <text:p>ORACLE Italia S.r.l. a Socio Unico</text:p>
          </table:table-cell>
          <table:table-cell office:value-type="string" table:style-name="ce11">
            <text:p>ACQUISIZIONE DALLA SOCIETÀ ORACLE ITALIA S.R.L. A SOCIO UNICO DEI SERVIZI DI SUPPORTO TECNICO RELATIVO ALLE LICENZE SOFTWARE PER LE DOTAZIONI DELLA SERVER FARM DI INNOVAPUGLIA</text:p>
          </table:table-cell>
          <table:table-cell office:value-type="string" table:style-name="ce11">
            <text:p>Procedura negoziata ex art. 63, comma 2, lettera b) del D.Lgs. 50/2016</text:p>
          </table:table-cell>
          <table:table-cell office:value-type="float" office:value="167542.66" table:style-name="ce12">
            <text:p>167.542,66</text:p>
          </table:table-cell>
          <table:table-cell office:value-type="string" table:style-name="ce11">
            <text:p>Determina dell'Amministratore Unico n. 96 del 22/03/2017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9">
          <table:table-cell office:value-type="date" office:date-value="2017-03-28T00:00:00" table:style-name="ce14">
            <text:p>28/03/17</text:p>
          </table:table-cell>
          <table:table-cell office:value-type="float" office:value="170328045" table:style-name="ce9">
            <text:p>170328045</text:p>
          </table:table-cell>
          <table:table-cell office:value-type="string" table:style-name="ce9">
            <text:p>CIG 70289465BB</text:p>
          </table:table-cell>
          <table:table-cell office:value-type="string" table:style-name="ce10">
            <text:p>R.T.I. Telecom Italia S.p.A. (Mandataria) - Insiel Mercato S.p.A. (Mandante)</text:p>
          </table:table-cell>
          <table:table-cell office:value-type="string" table:style-name="ce11">
            <text:p>SERVIZIO DI MANUTENZIONE SOFTWARE ED ASSISTENZA ALL’UTENTE PER I SISTEMI INFORMATIVI DELLA RAGIONERIA E DEL PERSONALE DELLA REGIONE PUGLIA - Variazione Contrattuale</text:p>
          </table:table-cell>
          <table:table-cell office:value-type="string" table:style-name="ce11">
            <text:p>Procedura negoziata ex art. 57, comma 5, lett. a) del D.Lgs. 163/2006 e s.m.i.</text:p>
          </table:table-cell>
          <table:table-cell office:value-type="float" office:value="401318.79" table:style-name="ce12">
            <text:p>401.318,79</text:p>
          </table:table-cell>
          <table:table-cell office:value-type="string" table:style-name="ce11">
            <text:p>Rif. Contratto prot. 143 del 27/01/2012, Ordine di ripetizione dei servizi prot. 150306025 del 02/03/2015 - Delibera del C.d.A. n. 81 del 29/01/2015 - Delibera del C.d.A. n. 89 del 01/07/2015 - Ordine di ripetizione dei servizi prot. 150831008 del 31/08/2015 - Delibera del C.d.A. n. 97 del 07/03//2016 e DGR n. 875 del 15/06/2016 - Lettera d'Ordine del 29/06/2016 prot. 160629019 - Delibera del C.d.A. n. 98 del 31/03/2016 - Lettera d'Ordine del 29/06/2016 prot. 160629020 - Determina dell'Amministratore Unico n. 63 del 20/01/2017 - Lettera d'ordine del 08/02/2017 prot. 170208015 - Determina dell'Amministratore Unico n. 98 del 27/03/2017<text:s/>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7-03-29T00:00:00" table:style-name="ce14">
            <text:p>29/03/17</text:p>
          </table:table-cell>
          <table:table-cell office:value-type="float" office:value="170329006" table:style-name="ce9">
            <text:p>170329006</text:p>
          </table:table-cell>
          <table:table-cell office:value-type="string" table:style-name="ce9">
            <text:p>CIG Z331E0567D</text:p>
          </table:table-cell>
          <table:table-cell office:value-type="string" table:style-name="ce10">
            <text:p>RTI Engineering Ingegneria Informatica S.p.A. (Mandataria)- CONSIS Soc. Cons. a r.l. (Mandante)</text:p>
          </table:table-cell>
          <table:table-cell office:value-type="string" table:style-name="ce11">
            <text:p>ACQUISIZIONE DI SERVIZI PROFESSIONALI PER LA MANUTENZIONE, L’ASSISTENZA ALL’UTENZA E LA CONDUZIONE OPERATIVA DEL PORTALE REGIONALE DELLA SALUTE, PUGLIASALUTE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39690" table:style-name="ce12">
            <text:p>39.690,00</text:p>
          </table:table-cell>
          <table:table-cell office:value-type="string" table:style-name="ce11">
            <text:p>Delibera del C.d.A. n. 73 del 06/06/2014 - Delibera del C.d.A. n. 81 del 29/01/2015 - Contratto del 16/03/2015 prot. 150316002 - Determina del Direttore Generale n. 3 del 28/03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3-31T00:00:00" table:style-name="ce14">
            <text:p>31/03/17</text:p>
          </table:table-cell>
          <table:table-cell office:value-type="float" office:value="170331027" table:style-name="ce9">
            <text:p>170331027</text:p>
          </table:table-cell>
          <table:table-cell office:value-type="string" table:style-name="ce9">
            <text:p>CIG Z681E13A84</text:p>
          </table:table-cell>
          <table:table-cell office:value-type="string" table:style-name="ce10">
            <text:p>Reconta Ernst &amp; Young S.p.A.</text:p>
          </table:table-cell>
          <table:table-cell office:value-type="string" table:style-name="ce11">
            <text:p>ACQUISIZIONE DI SERVIZI PROFESSIONALI PER LA VERIFICA DELLA RISPONDENZA DEL NUOVO SISTEMA INFORMATIVO AZIENDALE ALLE PROCEDURE CONTABILI DI INNOVAPUGLIA ED AI PRINCIPI CONTABILI VIGENTI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Determina del Direttore Generale n. 2 del 06/03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4-03T00:00:00" table:style-name="ce14">
            <text:p>03/04/17</text:p>
          </table:table-cell>
          <table:table-cell office:value-type="float" office:value="170403010" table:style-name="ce9">
            <text:p>170403010</text:p>
          </table:table-cell>
          <table:table-cell office:value-type="string" table:style-name="ce9">
            <text:p>CIG 6810623FE1</text:p>
          </table:table-cell>
          <table:table-cell office:value-type="string" table:style-name="ce10">
            <text:p>R.T.I. Engineering Ingegneria Informatica S.p.A. (Mandataria) - Consis Soc. Cons. a r.l. (Mandante)</text:p>
          </table:table-cell>
          <table:table-cell office:value-type="string" table:style-name="ce11">
            <text:p>SERVIZI DI MANUTENZIONE SOFTWARE, ASSISTENZA TECNICO-APPLICATIVA E CONDUZIONE OPERATIVA PER IL PORTALE REGIONALE DELLA SALUTE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165165" table:style-name="ce12">
            <text:p>165.165,00</text:p>
          </table:table-cell>
          <table:table-cell office:value-type="string" table:style-name="ce11">
            <text:p>Determina dell’Amministratore Unico nr. 12 del 27/09/2016 - Determina dell'Amministratore Unico n. 102 del 30/03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5">
          <table:table-cell office:value-type="date" office:date-value="2017-04-03T00:00:00" table:style-name="ce14">
            <text:p>03/04/17</text:p>
          </table:table-cell>
          <table:table-cell office:value-type="float" office:value="170403019" table:style-name="ce9">
            <text:p>170403019</text:p>
          </table:table-cell>
          <table:table-cell office:value-type="string" table:style-name="ce9">
            <text:p>CIG 6627551C17 - CUP B39D16000120009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 DI MANUTENZIONE EVOLUTIVA ED ADEGUATIVA DEL SISTEMA MIR 2007-2013 - Proroga Tecnica mediante affidamento diretto</text:p>
          </table:table-cell>
          <table:table-cell office:value-type="string" table:style-name="ce11">
            <text:p>Procedura telematica per l’acquisto in economia mediante cottimo fiduciario ex art. 125 comma 11 D.Lgs. 163/2006</text:p>
          </table:table-cell>
          <table:table-cell office:value-type="float" office:value="38992.559999999998" table:style-name="ce12">
            <text:p>38.992,56</text:p>
          </table:table-cell>
          <table:table-cell office:value-type="string" table:style-name="ce11">
            <text:p>Delibera del C.d.A. n. 97 del 07/03/2016 - Verbale del 15/04/2016 prot. 160415007 - Lettera d'Ordine prot. 160415019 del 15/04/2016 - Determinazione dell'Amministratore Unico n. 30 del 15/11/2016 - Lettera d'Ordine del 17/11/2016 prot. 161117011 - Determina del Direttore Generale n. 4 del 03/04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5">
          <table:table-cell office:value-type="date" office:date-value="2017-04-06T00:00:00" table:style-name="ce14">
            <text:p>06/04/17</text:p>
          </table:table-cell>
          <table:table-cell office:value-type="float" office:value="170406001" table:style-name="ce9">
            <text:p>170406001</text:p>
          </table:table-cell>
          <table:table-cell office:value-type="string" table:style-name="ce9">
            <text:p>CIG 70397319CA</text:p>
          </table:table-cell>
          <table:table-cell office:value-type="string" table:style-name="ce10">
            <text:p>R.T.I. Computer Levante Engineering S.r.l. (Mandataria) - Links Management and Technology S.p.A. (Mandante)</text:p>
          </table:table-cell>
          <table:table-cell office:value-type="string" table:style-name="ce11">
            <text:p>SERVIZIO DI ASSISTENZA AGLI UTENTI FINALI DEL SIST PUGLIA - Proroga tecnica</text:p>
          </table:table-cell>
          <table:table-cell office:value-type="string" table:style-name="ce11">
            <text:p>Affidamento Diretto ex art. 125 comma 10 lett. c) del D.Lgs. 163/06</text:p>
          </table:table-cell>
          <table:table-cell office:value-type="float" office:value="99225" table:style-name="ce12">
            <text:p>99.225,00</text:p>
          </table:table-cell>
          <table:table-cell office:value-type="string" table:style-name="ce11">
            <text:p>Delibera del C.d.A. n. 98 del 31/03/2016 - Verbale del 29/06/2016 prot. 160629013 - Lettera d'Ordine del 15/07/2016 prot. 160715002 - Determina dell'Amministratore Unico n. 81 del 15/02/2017 - Variazione in Aumento della prestazione del 21/02/2017 prot. 170221006 - Determina dell'Amministratore Unico n. 104 del 04/05/2017</text:p>
          </table:table-cell>
          <table:table-cell office:value-type="string" table:style-name="ce13">
            <text:p>Scelta del Contraente</text:p>
          </table:table-cell>
          <table:table-cell table:number-columns-repeated="16375"/>
        </table:table-row>
        <table:table-row table:style-name="ro8">
          <table:table-cell office:value-type="date" office:date-value="2017-04-20T00:00:00" table:style-name="ce14">
            <text:p>20/04/17</text:p>
          </table:table-cell>
          <table:table-cell office:value-type="float" office:value="170421029" table:style-name="ce9">
            <text:p>170421029</text:p>
          </table:table-cell>
          <table:table-cell office:value-type="string" table:style-name="ce9">
            <text:p>CIG 6662079980 – CUP B39C12000330009 - B39G14000840009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O DI ASSISTENZA AGLI UTENTI FINALI DEL SISM PUGLIA E DEL SIMS PUGLIA - Variazione in aumento della prestazione - Ripetizione Servizi</text:p>
          </table:table-cell>
          <table:table-cell office:value-type="string" table:style-name="ce11">
            <text:p>Variazione contrattuale in aumento per la ripetizione dei servizi analoghi art. 106, comma 1, lettera a) del D.Lgs. 50/2016</text:p>
          </table:table-cell>
          <table:table-cell office:value-type="float" office:value="80496" table:style-name="ce12">
            <text:p>80.496,00</text:p>
          </table:table-cell>
          <table:table-cell office:value-type="string" table:style-name="ce11">
            <text:p>Delibera del C.d.A. n. 98 del 31/03/2016 -<text:s/></text:p>
            <text:p>Verbale del 15/07/2016 prot. 160718003 - Lettera d'Ordine del 05/09/2016 prot. 160906016 - Determina dell'Amministratore Unico n. 111 del 20/04/2017</text:p>
            <text:p/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5-03T00:00:00" table:style-name="ce14">
            <text:p>03/05/17</text:p>
          </table:table-cell>
          <table:table-cell office:value-type="float" office:value="170503002" table:style-name="ce9">
            <text:p>170503002</text:p>
          </table:table-cell>
          <table:table-cell office:value-type="string" table:style-name="ce9">
            <text:p>CIG: 6976076806 - CUP B39D13000290001</text:p>
          </table:table-cell>
          <table:table-cell office:value-type="string" table:style-name="ce10">
            <text:p>Links Management and Technology S.p.A.<text:s/></text:p>
          </table:table-cell>
          <table:table-cell office:value-type="string" table:style-name="ce11">
            <text:p>SERVIZI DIGITALI E DEMATERIALIZZAZIONE PROCESSI AMMINISTRATIVI NELL’AMBITO DEL PROGETTO “SMARTGIUSTIZIA"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88180" table:style-name="ce12">
            <text:p>88.180,00</text:p>
          </table:table-cell>
          <table:table-cell office:value-type="string" table:style-name="ce11">
            <text:p>Determina dell’Amministratore Unico nr. 79 del 08/02/2017 - Determina dell'Amministratore Unico n. 115 del 02/05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0">
          <table:table-cell office:value-type="date" office:date-value="2017-05-04T00:00:00" table:style-name="ce14">
            <text:p>04/05/17</text:p>
          </table:table-cell>
          <table:table-cell office:value-type="float" office:value="170504001" table:style-name="ce9">
            <text:p>170504001</text:p>
          </table:table-cell>
          <table:table-cell office:value-type="string" table:style-name="ce9">
            <text:p>CIG 584727297E – CUP B39C12000120009</text:p>
          </table:table-cell>
          <table:table-cell office:value-type="string" table:style-name="ce10">
            <text:p>R.T.I. LINKS Management and Technology S.p.A. (Mandataria) - Sincon S.r.l. (Mandante)</text:p>
          </table:table-cell>
          <table:table-cell office:value-type="string" table:style-name="ce11">
            <text:p>FORNITURA DI SOFTWARE E RELATIVI SERVIZI FUNZIONALI PER L’EVOLUZIONE DEL SISTEMA DI GESTIONE DEGLI ATTI AMMINISTRATIVI REGIONALI – CIFRA2. Variazione in aumento della prestazione</text:p>
          </table:table-cell>
          <table:table-cell office:value-type="string" table:style-name="ce11">
            <text:p>Variazione in Aumento ex art. 114</text:p>
            <text:p>comma 2 del D.Lgs. 163/06 e art. 311 comma 2, lettera c) del Regolamento attuativo DPR 207/2010</text:p>
          </table:table-cell>
          <table:table-cell office:value-type="float" office:value="27000" table:style-name="ce16">
            <text:p>27.000,00</text:p>
          </table:table-cell>
          <table:table-cell office:value-type="string" table:style-name="ce11">
            <text:p>Delibera del C.d.A. n. 74 del 30/06/2014 - Verbale del 10/03/2015 prot.150312016 - Lettera d'Ordine prot. 150320018 del 16/03/2015 - Nota di risoluzione rapporto contrattuale prot. 151217020 del 17/12/2015 - Istanza di interpello prot. 160113016 del 12/01/2016 - Lettera d'Ordine del 10/02/2016 prot. 160210011 - Determina dell'Amministratore Unico n. 116 del 03/05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1">
          <table:table-cell office:value-type="date" office:date-value="2017-05-12T00:00:00" table:style-name="ce14">
            <text:p>12/05/17</text:p>
          </table:table-cell>
          <table:table-cell office:value-type="float" office:value="170512003" table:style-name="ce9">
            <text:p>170512003</text:p>
          </table:table-cell>
          <table:table-cell office:value-type="string" table:style-name="ce9">
            <text:p>CIG Z211E90448 - CUP B32I16000030001</text:p>
          </table:table-cell>
          <table:table-cell office:value-type="string" table:style-name="ce10">
            <text:p>Politecnico di Bari - Dipartimento dell'Ingegneria Elettrica e dell'Informazione (DEI)</text:p>
          </table:table-cell>
          <table:table-cell office:value-type="string" table:style-name="ce11">
            <text:p>ACQUISIZIONE DI SERVIZI PER L'EVOLUZIONE DEI LINKED OPEN DATA DELLA DIGITAL LIBRARY DELLA REGIONE PUGLIA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23000" table:style-name="ce16">
            <text:p>23.000,00</text:p>
          </table:table-cell>
          <table:table-cell office:value-type="string" table:style-name="ce11">
            <text:p>Determina del Direttore Generale n. 12 del 11/05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5-15T00:00:00" table:style-name="ce14">
            <text:p>15/05/17</text:p>
          </table:table-cell>
          <table:table-cell office:value-type="float" office:value="170515004" table:style-name="ce9">
            <text:p>170515004</text:p>
          </table:table-cell>
          <table:table-cell office:value-type="string" table:style-name="ce9">
            <text:p>CIG 7031864DBB - CUP B33B12000560009</text:p>
          </table:table-cell>
          <table:table-cell office:value-type="string" table:style-name="ce10">
            <text:p>Vista Technology S.r.l.</text:p>
          </table:table-cell>
          <table:table-cell office:value-type="string" table:style-name="ce11">
            <text:p>FORNITURA DI PRODOTTI “JUNIPER SVC” E ACCESSORI, PER SERVIZI DI ASSISTENZA DEGLI APPARATI DELLA RETE REGIONALE A LARGA BANDA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38995" table:style-name="ce12">
            <text:p>38.995,00</text:p>
          </table:table-cell>
          <table:table-cell office:value-type="string" table:style-name="ce11">
            <text:p>Determina dell’Amministratore Unico nr. 99 del 27/03/2017 - Determina dell'Amministratore Unico n. 119 del 11/05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5-19T00:00:00" table:style-name="ce14">
            <text:p>19/05/17</text:p>
          </table:table-cell>
          <table:table-cell office:value-type="float" office:value="170519009" table:style-name="ce9">
            <text:p>170519009</text:p>
          </table:table-cell>
          <table:table-cell office:value-type="string" table:style-name="ce9">
            <text:p>CIG Z4E1EAC4B8</text:p>
          </table:table-cell>
          <table:table-cell office:value-type="string" table:style-name="ce10">
            <text:p>Stulz S.p.A.</text:p>
          </table:table-cell>
          <table:table-cell office:value-type="string" table:style-name="ce11">
            <text:p>ACQUISIZIONE DI PRODOTTI E SERVIZI PER IL POTENZIAMENTO DEI CONDIZIONATORI PRESENTI NEI 22 PAR-PUNTI DI ACCESSO ALLA RETE IN FIBRA OTTICA A LARGA BANDA DELLA REGIONE PUGLIA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34550" table:style-name="ce12">
            <text:p>34.550,00</text:p>
          </table:table-cell>
          <table:table-cell office:value-type="string" table:style-name="ce11">
            <text:p>Determina del Direttore Generale n. 13 del 18/05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5-22T00:00:00" table:style-name="ce14">
            <text:p>22/05/17</text:p>
          </table:table-cell>
          <table:table-cell office:value-type="float" office:value="170522003" table:style-name="ce9">
            <text:p>170522003</text:p>
          </table:table-cell>
          <table:table-cell office:value-type="string" table:style-name="ce9">
            <text:p>CIG 7009798C4B</text:p>
          </table:table-cell>
          <table:table-cell office:value-type="string" table:style-name="ce10">
            <text:p>Hewlett Packard Italiana S.r.l.</text:p>
          </table:table-cell>
          <table:table-cell office:value-type="string" table:style-name="ce11">
            <text:p>ACQUISIZIONE DI SERVIZI DI ASSISTENZA TECNICA E MANUTENZIONE HARDWARE E SOFTWARE DI APPARATI HP ALLOCATI PRESSO IL DATACENTER DI INNOVAPUGLIA</text:p>
          </table:table-cell>
          <table:table-cell office:value-type="string" table:style-name="ce11">
            <text:p>Procedura negoziata ex art. 36, comma 2 lettera b) D.Lgs. 50/2016 mediante RdO MePA</text:p>
          </table:table-cell>
          <table:table-cell office:value-type="float" office:value="65000" table:style-name="ce12">
            <text:p>65.000,00</text:p>
          </table:table-cell>
          <table:table-cell office:value-type="string" table:style-name="ce11">
            <text:p>Determina dell’Amministratore Unico nr. 64 del 20/01/2017 - Determina dell'Amministratore Unico n. 113 del 28/04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1">
          <table:table-cell office:value-type="date" office:date-value="2017-05-25T00:00:00" table:style-name="ce14">
            <text:p>25/05/17</text:p>
          </table:table-cell>
          <table:table-cell office:value-type="float" office:value="170525008" table:style-name="ce9">
            <text:p>170525008</text:p>
          </table:table-cell>
          <table:table-cell office:value-type="string" table:style-name="ce9">
            <text:p>CIG Z801EC16BB</text:p>
          </table:table-cell>
          <table:table-cell office:value-type="string" table:style-name="ce10">
            <text:p>Exprivia Healthcare IT S.r.l.</text:p>
          </table:table-cell>
          <table:table-cell office:value-type="string" table:style-name="ce11">
            <text:p>SERVIZI PER L’ESTENSIONE DELLA FEDERAZIONE AL CUP DELL’AOU POLICLINICO DI BARI NELL’AMBITO DEL PROGETTO E-CUP PUGLIA - SPERIMENTAZIONE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11">
            <text:p>Determina del Direttore Generale n. 15 del 25/05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1">
          <table:table-cell office:value-type="date" office:date-value="2017-05-31T00:00:00" table:style-name="ce14">
            <text:p>31/05/17</text:p>
          </table:table-cell>
          <table:table-cell office:value-type="float" office:value="170531008" table:style-name="ce9">
            <text:p>170531008</text:p>
          </table:table-cell>
          <table:table-cell office:value-type="string" table:style-name="ce9">
            <text:p>CIG Z6C1ED2EA8</text:p>
          </table:table-cell>
          <table:table-cell office:value-type="string" table:style-name="ce10">
            <text:p>SIM NT S.r.l.</text:p>
          </table:table-cell>
          <table:table-cell office:value-type="string" table:style-name="ce11">
            <text:p>ACQUISIZIONE DEL SERVIZIO DI AGGIORNAMENTO DEL SOFTWARE E LICENZE D’USO - ALTOVA E SMARTBEAR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18745" table:style-name="ce12">
            <text:p>18.745,00</text:p>
          </table:table-cell>
          <table:table-cell office:value-type="string" table:style-name="ce11">
            <text:p>Determina del Direttore Generale n. 17 del 30/05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6-06T00:00:00" table:style-name="ce14">
            <text:p>06/06/17</text:p>
          </table:table-cell>
          <table:table-cell office:value-type="float" office:value="170606011" table:style-name="ce9">
            <text:p>170606011</text:p>
          </table:table-cell>
          <table:table-cell office:value-type="string" table:style-name="ce9">
            <text:p>CIG Z911EDFFAA</text:p>
          </table:table-cell>
          <table:table-cell office:value-type="string" table:style-name="ce10">
            <text:p>SIM NT S.r.l.</text:p>
          </table:table-cell>
          <table:table-cell office:value-type="string" table:style-name="ce11">
            <text:p>SERVIZI DI ASSISTENZA TECNICA E MANUTENZIONE HW E SW DI BASE PER APPARATI BLADE SERVER LENOVO ALLOCATI PRESSO IL DATA CENTER DI INNOVAPUGLIA<text:s/>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4300" table:style-name="ce12">
            <text:p>4.300,00</text:p>
          </table:table-cell>
          <table:table-cell office:value-type="string" table:style-name="ce11">
            <text:p>Determina del Direttore Generale n. 18 del 05/06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06-23T00:00:00" table:style-name="ce14">
            <text:p>23/06/17</text:p>
          </table:table-cell>
          <table:table-cell office:value-type="float" office:value="170626001" table:style-name="ce9">
            <text:p>170626001</text:p>
          </table:table-cell>
          <table:table-cell office:value-type="string" table:style-name="ce9">
            <text:p>CIG 6966930C80 - CUP B69G16000710009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ACQUISIZIONE DI SERVIZI DI MANUTENZIONE CONSERVATIVA, EVOLUTIVA ED ADEGUATIVA DEL <text:s/>SISTEMA MIR 2014-2020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175050" table:style-name="ce12">
            <text:p>175.050,00</text:p>
          </table:table-cell>
          <table:table-cell office:value-type="string" table:style-name="ce11">
            <text:p>Determina dell’Amministratore Unico nr. 65 del 27/01/2017 - Determina dell'Amministratore Unico n. 121 del 15/05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7-06-23T00:00:00" table:style-name="ce14">
            <text:p>23/06/17</text:p>
          </table:table-cell>
          <table:table-cell office:value-type="float" office:value="170626002" table:style-name="ce9">
            <text:p>170626002</text:p>
          </table:table-cell>
          <table:table-cell office:value-type="string" table:style-name="ce9">
            <text:p>CIG Z871F1CD84</text:p>
          </table:table-cell>
          <table:table-cell office:value-type="string" table:style-name="ce10">
            <text:p>Links Management and Technology S.p.A.<text:s/></text:p>
          </table:table-cell>
          <table:table-cell office:value-type="string" table:style-name="ce11">
            <text:p>ACQUISIZIONE DI SERVIZI DI MANUTENZIONE CORRETTIVA ED EVOLUTIVA DI ALCUNE COMPONENTI DEL SIRTUR” NELL’AMBITO DEL PROGETTO “GESTIONE E MANUTENZIONE DEL SISTEMA INFORMATIVO REGIONALE TURISTICO (SIRTUR) 2017-2018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39610" table:style-name="ce12">
            <text:p>39.610,00</text:p>
          </table:table-cell>
          <table:table-cell office:value-type="string" table:style-name="ce11">
            <text:p>Determina del Direttore Generale n. 20 del 22/06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7-07-26T00:00:00" table:style-name="ce14">
            <text:p>26/07/17</text:p>
          </table:table-cell>
          <table:table-cell office:value-type="float" office:value="170726007" table:style-name="ce9">
            <text:p>170726007</text:p>
          </table:table-cell>
          <table:table-cell office:value-type="string" table:style-name="ce9">
            <text:p>CIG 68093537DA - CUP J64C09000040006</text:p>
          </table:table-cell>
          <table:table-cell office:value-type="string" table:style-name="ce10">
            <text:p>RTI Sincon S.r.l. (Mandataria) - Computer Levante Engineering S.r.l. (Mandante)</text:p>
          </table:table-cell>
          <table:table-cell office:value-type="string" table:style-name="ce11">
            <text:p>SERVIZI DI MANUTENZIONE, ASSISTENZA TECNICO-APPLICATIVA E TRASFERIMENTO DEL SISTEMA INFORMATIVO REGIONALE DEI DIPARTIMENTI DI SALUTE MENTALE - Variazione in aumento della prestazione - Ripetizione Servizi</text:p>
          </table:table-cell>
          <table:table-cell office:value-type="string" table:style-name="ce11">
            <text:p>Variazione contrattuale in aumento per la ripetizione dei servizi analoghi art. 106, comma 1, lettera a) del D.Lgs. 50/2016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1">
            <text:p>Determinazione dell'Amministratore Unico n. 10 del 08/09/2016 - Lettera d'Ordine del 02/12/2016 prot. 161202010 - Determinazione dell'Amministratore Unico n. 143 del 25/07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5"/>
        </table:table-row>
        <table:table-row table:style-name="ro12">
          <table:table-cell office:value-type="date" office:date-value="2017-07-26T00:00:00" table:style-name="ce14">
            <text:p>26/07/17</text:p>
          </table:table-cell>
          <table:table-cell office:value-type="float" office:value="170726020" table:style-name="ce9">
            <text:p>170726020</text:p>
          </table:table-cell>
          <table:table-cell office:value-type="string" table:style-name="ce9">
            <text:p>CIG 0484712CFB - CUP G17H03000130001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APPALTO SPECIFICO “SERVIZI DI SVILUPPO SW E ASSISTENZA TECNICA IN AMBIENTE ORACLE NELL’AMBITO DEI PROGETTI SISTEMA MIR-PSR 2007-2013 e UMA” – Accordo Quadro Servizi di Supporto in ambito ICT a InnovaPuglia S.p.A. – <text:s/>Lotto 2 - Proroga Tecnica</text:p>
          </table:table-cell>
          <table:table-cell office:value-type="string" table:style-name="ce11">
            <text:p>Proroga tecnica ex art. 311, comma 2, lett. C) del D.P.R. 207/2010 e artt. 114, comma 2 e 125, comma 10, lett. c) del D.Lgs. 163/06 - Comunicato del Presidente ANAC del 11/05/2016 punto 1)</text:p>
          </table:table-cell>
          <table:table-cell office:value-type="float" office:value="80000" table:style-name="ce12">
            <text:p>80.000,00</text:p>
          </table:table-cell>
          <table:table-cell office:value-type="string" table:style-name="ce11">
            <text:p>Delibera C.d.A. n. 35 del 19/07/2011 - Contratto Quadro del 20/10/2011 prot. 1563 - Delibera del C.d.A. n. 59 del 31/07/2013 - Verbale del 15/03/2013 prot. 130318033 - Lettera d'Ordine del 14/10/2013 prot. 131016019 - Variazione in aumento del 24/03/2015 prot. 150325008 - Ripetizione dei Servizi del 25/05/2015 prot. 150529021 - Delibera del C.d.A. n. 92 del 02/11/2015 - Servizi Complementari del 10/11/2015 prot. 151110024 - Delibera del C.d.A. n. 99 del 05/05/2016 - Proroga tecnica del 16/05/2016 prot. 160516017 - Determinazione dell'Amministratore Unico n. 14 del 28/09/2016 - Lettera d'Ordine del 17/11/2016 prot. 161117012 - Determina dell'Amministratore Unico n. 75 del 02/02/2017 - Lettera d'Ordine del 16/02/2017 prot. 170216006 - Determina dell'Amministratore Unico n. 144 del 25/07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5"/>
        </table:table-row>
        <table:table-row table:style-name="ro2">
          <table:table-cell office:value-type="date" office:date-value="2017-08-01T00:00:00" table:style-name="ce14">
            <text:p>01/08/17</text:p>
          </table:table-cell>
          <table:table-cell office:value-type="float" office:value="170801011" table:style-name="ce9">
            <text:p>170801011</text:p>
          </table:table-cell>
          <table:table-cell office:value-type="string" table:style-name="ce9">
            <text:p>CIG Z691F7EFFC - CUP B39C12000420009</text:p>
          </table:table-cell>
          <table:table-cell office:value-type="string" table:style-name="ce10">
            <text:p>R.T.I. Sysman Progetti e Servizi S.r.l. (Mandataria) - SIT S.r.l. (Mandante)</text:p>
          </table:table-cell>
          <table:table-cell office:value-type="string" table:style-name="ce11">
            <text:p>FORNITURA DI UN SISTEMA INTEGRATO DI ANALISI "NETANALYSIS" E DI UN SISTEMA DI PIANIFICAZIONE E GESTIONE DELLE EMERGENZE "NETRISK" PER APPLICAZIONI DI PROTEZIONE CIVILE - Variazione in aumento per Servizi Complementari</text:p>
          </table:table-cell>
          <table:table-cell office:value-type="string" table:style-name="ce11">
            <text:p>Servizi complementari ex art. 57, comma 5, lett. a) del D.Lgs. 163/06 e Comunicato del Presidente ANAC del 11/05/2016 punto 1</text:p>
          </table:table-cell>
          <table:table-cell office:value-type="float" office:value="37689" table:style-name="ce12">
            <text:p>37.689,00</text:p>
          </table:table-cell>
          <table:table-cell office:value-type="string" table:style-name="ce11">
            <text:p>Delibera del C.d.A. n. 88 del 14/05/2015 <text:s text:c="3"/>Delibera del C.d.A. n. 97 del 07/03/2016 - Contratto del 26/04/2016 prot. 160426001 - Determina del Direttore Generale n. 24 del 20/07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5"/>
        </table:table-row>
        <table:table-row table:style-name="ro6">
          <table:table-cell office:value-type="date" office:date-value="2017-08-02T00:00:00" table:style-name="ce14">
            <text:p>02/08/17</text:p>
          </table:table-cell>
          <table:table-cell office:value-type="float" office:value="170802014" table:style-name="ce9">
            <text:p>170802014</text:p>
          </table:table-cell>
          <table:table-cell office:value-type="string" table:style-name="ce9">
            <text:p>CIG 6810623FE1</text:p>
          </table:table-cell>
          <table:table-cell office:value-type="string" table:style-name="ce10">
            <text:p>R.T.I. Engineering Ingegneria Informatica S.p.A. (Mandataria) - Consis Soc. Cons. a r.l. (Mandante)</text:p>
          </table:table-cell>
          <table:table-cell office:value-type="string" table:style-name="ce11">
            <text:p>SERVIZI DI MANUTENZIONE SOFTWARE, ASSISTENZA TECNICO-APPLICATIVA E CONDUZIONE OPERATIVA PER IL PORTALE REGIONALE DELLA SALUTE - Variazione in aumento della prestazione</text:p>
          </table:table-cell>
          <table:table-cell office:value-type="string" table:style-name="ce11">
            <text:p>Variazione in aumento ex art. 106, comma 1, lett. b) D.Lgs. 50/2016</text:p>
          </table:table-cell>
          <table:table-cell office:value-type="float" office:value="32900" table:style-name="ce12">
            <text:p>32.900,00</text:p>
          </table:table-cell>
          <table:table-cell office:value-type="string" table:style-name="ce11">
            <text:p>Determina dell’Amministratore Unico nr. 12 del 27/09/2016 - Determina dell'Amministratore Unico n. 102 del 30/03/2017 - Lettera d'Ordine del 03/04/2017 prot. 170403010 - Determina del Direttore Generale n. 27 del 02/08/2017<text:s/>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11">
          <table:table-cell office:value-type="date" office:date-value="2017-08-02T00:00:00" table:style-name="ce14">
            <text:p>02/08/17</text:p>
          </table:table-cell>
          <table:table-cell office:value-type="float" office:value="170802015" table:style-name="ce9">
            <text:p>170802015</text:p>
          </table:table-cell>
          <table:table-cell office:value-type="string" table:style-name="ce9">
            <text:p>CIG ZAD1F7FE64</text:p>
          </table:table-cell>
          <table:table-cell office:value-type="string" table:style-name="ce10">
            <text:p>Exprivia Healthcare IT S.r.l.</text:p>
          </table:table-cell>
          <table:table-cell office:value-type="string" table:style-name="ce11">
            <text:p>ACQUISIZIONE DI SERVIZI PER L'ESTENSIONE DELLA FEDERAZIONE AL CUP DELLA ASL BT NELL'AMBITO DEL PROGETTO E-CUP PUGLIA - SPERIMENTAZIONE</text:p>
          </table:table-cell>
          <table:table-cell office:value-type="string" table:style-name="ce11">
            <text:p>Affidamento dirtetto ex art. 36, comma 2, lett. a del D.Lgs. 50/2016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11">
            <text:p>Determina del Direttore Generale n. 28 del 02/08/2017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8-03T00:00:00" table:style-name="ce14">
            <text:p>03/08/17</text:p>
          </table:table-cell>
          <table:table-cell office:value-type="float" office:value="170803025" table:style-name="ce9">
            <text:p>170803025</text:p>
          </table:table-cell>
          <table:table-cell office:value-type="string" table:style-name="ce9">
            <text:p>CIG 7171483EF9 - CUP B39G13001930007</text:p>
          </table:table-cell>
          <table:table-cell office:value-type="string" table:style-name="ce10">
            <text:p>Riello Power Solutions S.p.A.</text:p>
          </table:table-cell>
          <table:table-cell office:value-type="string" table:style-name="ce11">
            <text:p>FORNITURA DI PRODOTTI E SERVIZI PER LA SOSTITUZIONE DI BATTERIE E L'AGGIORNAMENTO DEI GRUPPI DI CONTINUITA' PER LA VALORIZZAZIONE DELLA RETE A LARGA BANDA DELLA REGIONE PUGLIA</text:p>
          </table:table-cell>
          <table:table-cell office:value-type="string" table:style-name="ce11">
            <text:p>Procedura negoziata ex art. 63, comma 2, lettera b), sub 2., D.Lgs. 50/2016</text:p>
          </table:table-cell>
          <table:table-cell office:value-type="float" office:value="148170" table:style-name="ce12">
            <text:p>148.170,00</text:p>
          </table:table-cell>
          <table:table-cell office:value-type="string" table:style-name="ce11">
            <text:p>Determina dell’Amministratore Unico nr. 149 del 01/08/2017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17-08-03T00:00:00" table:style-name="ce14">
            <text:p>03/08/17</text:p>
          </table:table-cell>
          <table:table-cell office:value-type="float" office:value="170803026" table:style-name="ce9">
            <text:p>170803026</text:p>
          </table:table-cell>
          <table:table-cell office:value-type="string" table:style-name="ce9">
            <text:p>CIG 627850630E</text:p>
          </table:table-cell>
          <table:table-cell office:value-type="string" table:style-name="ce10">
            <text:p>Sielte S.p.A.</text:p>
          </table:table-cell>
          <table:table-cell office:value-type="string" table:style-name="ce11">
            <text:p>FORNITURA DI PRODOTTI E SERVIZI PER IL POTENZIAMENTO INFRASTRUTTURALE DEL DATACENTER REGIONALE E L'EVOLUZIONE DEI SERVIZI DI CLOUD COMPUTING - Variazione contrattuale in aumento</text:p>
          </table:table-cell>
          <table:table-cell office:value-type="string" table:style-name="ce11">
            <text:p>Variazione contrattuale art. 114 comma 2 del D.Lgs. 163/06 e art. 311 comma 3 del Regolamento attuativo DPR 207/2010</text:p>
          </table:table-cell>
          <table:table-cell office:value-type="float" office:value="205000" table:style-name="ce12">
            <text:p>205.000,00</text:p>
          </table:table-cell>
          <table:table-cell office:value-type="string" table:style-name="ce11">
            <text:p>Delibera del C.d.A. n. 87 del 13/04/2015 - D.G.R. n. 1161 del 26/05/2015 - Delibera del C.d.A. n. 98 del 31/03/2016 - Contratto del 06/06/2016 prot. 160606023 - Determina dell'Amministratore Unico n. 38 del 30/11/2016 - Lettera d'Ordine del 05/12/2016 prot. 161205005 - Determina dell'Amministratore Unico n. 148 del 01/08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3">
          <table:table-cell office:value-type="date" office:date-value="2017-08-03T00:00:00" table:style-name="ce14">
            <text:p>03/08/17</text:p>
          </table:table-cell>
          <table:table-cell office:value-type="float" office:value="170803027" table:style-name="ce9">
            <text:p>170803027</text:p>
          </table:table-cell>
          <table:table-cell office:value-type="string" table:style-name="ce9">
            <text:p>CIG 70397319CA</text:p>
          </table:table-cell>
          <table:table-cell office:value-type="string" table:style-name="ce10">
            <text:p>R.T.I. Computer Levante Engineering S.r.l. (Mandataria) - Links Management and Technology S.p.A. (Mandante)</text:p>
          </table:table-cell>
          <table:table-cell office:value-type="string" table:style-name="ce11">
            <text:p>SERVIZIO DI ASSISTENZA AGLI UTENTI FINALI DEL SIST PUGLIA - Variante su Affidamento Diretto</text:p>
          </table:table-cell>
          <table:table-cell office:value-type="string" table:style-name="ce11">
            <text:p>Variante sull'affidamento diretto per proroga tecnica ex art. 125 comma 10 lett. c) del D.Lgs. 163/06</text:p>
          </table:table-cell>
          <table:table-cell office:value-type="float" office:value="51450" table:style-name="ce12">
            <text:p>51.450,00</text:p>
          </table:table-cell>
          <table:table-cell office:value-type="string" table:style-name="ce11">
            <text:p>Delibera del C.d.A. n. 98 del 31/03/2016 - Verbale del 29/06/2016 prot. 160629013 - Lettera d'Ordine del 15/07/2016 prot. 160715002 - Determina dell'Amministratore Unico n. 81 del 15/02/2017 - Variazione in Aumento della prestazione del 21/02/2017 prot. 170221006 - Determina dell'Amministratore Unico n. 104 del 04/05/2017 - Lettera d'Ordine prot. 170406001 del 06/04/2017 - Determina dell'Amministratore Unico n. 150 del 01/08/2017</text:p>
          </table:table-cell>
          <table:table-cell office:value-type="string" table:style-name="ce13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8-28T00:00:00" table:style-name="ce14">
            <text:p>28/08/17</text:p>
          </table:table-cell>
          <table:table-cell office:value-type="float" office:value="170828007" table:style-name="ce9">
            <text:p>170828007</text:p>
          </table:table-cell>
          <table:table-cell office:value-type="string" table:style-name="ce9">
            <text:p>CIG 6972849107 - CUP B31H16000060002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ACQUISIZIONE DI SERVIZI DI MANUTENZIONE CONSERVATIVA, EVOLUTIVA ED ADEGUATIVA DEL <text:s/>SISTEMA UMA WEB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52650" table:style-name="ce12">
            <text:p>52.650,00</text:p>
          </table:table-cell>
          <table:table-cell office:value-type="string" table:style-name="ce11">
            <text:p>Determina dell’Amministratore Unico nr. 66 del 27/01/2017 - Determina dell'Amministratore Unico n. 133 del 28/06/2017<text:s/></text:p>
          </table:table-cell>
          <table:table-cell office:value-type="string" table:style-name="ce13">
            <text:p>Scelta del Contraente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date" office:date-value="2017-09-01T00:00:00" table:style-name="ce14">
            <text:p>01/09/17</text:p>
          </table:table-cell>
          <table:table-cell office:value-type="float" office:value="170901015" table:style-name="ce9">
            <text:p>170901015</text:p>
          </table:table-cell>
          <table:table-cell office:value-type="string" table:style-name="ce9">
            <text:p>CIG ZB31FC2CB8</text:p>
          </table:table-cell>
          <table:table-cell office:value-type="string" table:style-name="ce10">
            <text:p>R.T.I. Links Management and Technology S.p.A. (Mandataria) - Sincon S.r.l. (Mandante)</text:p>
          </table:table-cell>
          <table:table-cell office:value-type="string" table:style-name="ce11">
            <text:p>ASSISTENZA TECNICA SUL SISTEMA DI GESTIONE DEL PATRIMONIO DI EDILIZIA RESIDENZIALE PUBBLICA DELLA REGIONE PUGLIA – PUSH PER IL TRIMESTRE LUGLIO-SETTEMBRE 2017</text:p>
          </table:table-cell>
          <table:table-cell office:value-type="string" table:style-name="ce11">
            <text:p>Affidamento Diretto ex art. 36 comma 2 lett. a) del D.Lgs. 50/2016</text:p>
          </table:table-cell>
          <table:table-cell office:value-type="float" office:value="39360" table:style-name="ce12">
            <text:p>39.360,00</text:p>
          </table:table-cell>
          <table:table-cell office:value-type="string" table:style-name="ce11">
            <text:p>Delibera C.d.A. n. 90 del 30/07/2015 - Verbale <text:s/>del 21/12/2015 prot. 151222024 - Lettera d'Ordine del 12/01/2016 prot. 160113017 - Lettera d'Ordine del 09/05/2016 prot. 160510002 - Determina dell'Amministratore Unico n. 83 del 17/02/2017 - Lettera d'Ordine del 21/02/2017 prot. 170221008 - Determina del Direttore Generale n. 26 del 27/07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9-06T00:00:00" table:style-name="ce14">
            <text:p>06/09/17</text:p>
          </table:table-cell>
          <table:table-cell office:value-type="float" office:value="170906014" table:style-name="ce9">
            <text:p>170906014</text:p>
          </table:table-cell>
          <table:table-cell office:value-type="string" table:style-name="ce9">
            <text:p>CIG 707947793A - CUP B39G1300193007</text:p>
          </table:table-cell>
          <table:table-cell office:value-type="string" table:style-name="ce10">
            <text:p>Telecom Italia S.p.A.</text:p>
          </table:table-cell>
          <table:table-cell office:value-type="string" table:style-name="ce11">
            <text:p>FORNITURA, INSTALLAZIONE E CONFIGURAZIONE DI UN SISTEMA DI MONITORAGGIO E CONTROLLO REMOTO PER LA RETE A LARGA BANDA DELLA REGIONE PUGLIA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193650" table:style-name="ce12">
            <text:p>193.650,00</text:p>
          </table:table-cell>
          <table:table-cell office:value-type="string" table:style-name="ce11">
            <text:p>Determina dell’Amministratore Unico nr. 114 del 02/05/2017 - Determina dell'Amministratore Unico n. 146 del 01/08/2017<text:s/>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9-06T00:00:00" table:style-name="ce14">
            <text:p>06/09/17</text:p>
          </table:table-cell>
          <table:table-cell office:value-type="float" office:value="170906013" table:style-name="ce9">
            <text:p>170906013</text:p>
          </table:table-cell>
          <table:table-cell office:value-type="string" table:style-name="ce9">
            <text:p>CIG 7109955878 - CUP B39G13001930007</text:p>
          </table:table-cell>
          <table:table-cell office:value-type="string" table:style-name="ce10">
            <text:p>SIM NT S.r.l.</text:p>
          </table:table-cell>
          <table:table-cell office:value-type="string" table:style-name="ce11">
            <text:p>FORNITURA, INSTALLAZIONE E CONFIGURAZIONE DI APPARATI DI NETWORKING PER LA VALORIZZAZIONE DELLA RETE A LARGA BANDA DELLA REGIONE PUGLIA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79381.899999999994" table:style-name="ce12">
            <text:p>79.381,90</text:p>
          </table:table-cell>
          <table:table-cell office:value-type="string" table:style-name="ce11">
            <text:p>Determina dell’Amministratore Unico nr. 132 del 28/06/2017 - Determina dell'Amministratore Unico n. 147 del 01/08/2017<text:s/>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09-08T00:00:00" table:style-name="ce14">
            <text:p>08/09/17</text:p>
          </table:table-cell>
          <table:table-cell office:value-type="float" office:value="170908001" table:style-name="ce9">
            <text:p>170908001</text:p>
          </table:table-cell>
          <table:table-cell office:value-type="string" table:style-name="ce9">
            <text:p>CIG 70089608C2</text:p>
          </table:table-cell>
          <table:table-cell office:value-type="string" table:style-name="ce10">
            <text:p>R.T.I. Lutech S.p.A. (Mandataria) - HSH Informatica e Cultura S.r.l. (Mandante)</text:p>
          </table:table-cell>
          <table:table-cell office:value-type="string" table:style-name="ce11">
            <text:p>ACQUISIZIONE DI SERVIZI DI ASSISTENZA PER IL SISTEMA INFORMATIVO SANITARIO TERRITORIALE DELLA REGIONE PUGLIA – Progetto SIST SERVIZIO</text:p>
          </table:table-cell>
          <table:table-cell office:value-type="string" table:style-name="ce11">
            <text:p>Procedura negoziata ex art. 36, comma 2 lettera b) D.Lgs. 50/2016</text:p>
          </table:table-cell>
          <table:table-cell office:value-type="float" office:value="164640" table:style-name="ce12">
            <text:p>164.640,00</text:p>
          </table:table-cell>
          <table:table-cell office:value-type="string" table:style-name="ce11">
            <text:p>Determina dell’Amministratore Unico nr. 92 del 08/03/2017 - Determina dell'Amministratore Unico n. 131 del 26/06/2017<text:s/>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17-09-18T00:00:00" table:style-name="ce14">
            <text:p>18/09/17</text:p>
          </table:table-cell>
          <table:table-cell office:value-type="float" office:value="170918001" table:style-name="ce9">
            <text:p>170918001</text:p>
          </table:table-cell>
          <table:table-cell office:value-type="string" table:style-name="ce9">
            <text:p>CIG 72066278BA - CUP B39G15007630009</text:p>
          </table:table-cell>
          <table:table-cell office:value-type="string" table:style-name="ce10">
            <text:p>Telecom Italia S.p.A.</text:p>
          </table:table-cell>
          <table:table-cell office:value-type="string" table:style-name="ce11">
            <text:p>FORNITURA DI PRODOTTI E SERVIZI PER LA REALIZZAZIONE DELLA NUOVA INFRASTRUTTURA DI RETE DATA CENTER DEL CENTRO TECNICO RUPAR PUGLIA</text:p>
          </table:table-cell>
          <table:table-cell office:value-type="string" table:style-name="ce11">
            <text:p>Procedura negoziata ex art. 57, comma 3, lett. b) del D.Lgs. 163/2006 e s.m.i.</text:p>
          </table:table-cell>
          <table:table-cell office:value-type="float" office:value="187727.28" table:style-name="ce12">
            <text:p>187.727,28</text:p>
          </table:table-cell>
          <table:table-cell office:value-type="string" table:style-name="ce11">
            <text:p>Delibera del C.d.A. n. 82 del 06/03/2015 - DGR n. 921 del 06/05/2015 - Delibera del C.d.A. n. 93 del 30/11/2015 - Contratto del 15/01/2016 prot. 160115016 - Delibera del C.d.A. n. 1 del 13/09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7-10-23T00:00:00" table:style-name="ce14">
            <text:p>23/10/17</text:p>
          </table:table-cell>
          <table:table-cell office:value-type="float" office:value="171023015" table:style-name="ce9">
            <text:p>171023015</text:p>
          </table:table-cell>
          <table:table-cell office:value-type="string" table:style-name="ce9">
            <text:p>CIG Z9B206C517 - CUP B39G13001930007</text:p>
          </table:table-cell>
          <table:table-cell office:value-type="string" table:style-name="ce10">
            <text:p>Riello Power Solutions S.p.A.</text:p>
          </table:table-cell>
          <table:table-cell office:value-type="string" table:style-name="ce11">
            <text:p>FORNITURA DI BATTERIE E SERVIZI DI MANUTENZIONE E AGGIORNAMENTO SOFTWARE PER UPS PRESSO I PAR, SITI IN INNOVAPUGLIA, PER LA VALORIZZAZIONE DELLA RETE A LARGA BANDA DELLA REGIONE PUGLIA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5800" table:style-name="ce12">
            <text:p>5.800,00</text:p>
          </table:table-cell>
          <table:table-cell office:value-type="string" table:style-name="ce11">
            <text:p>Determinazione del Direttore Generale n. 38 del 20/10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1">
          <table:table-cell office:value-type="date" office:date-value="2017-09-25T00:00:00" table:style-name="ce14">
            <text:p>25/09/17</text:p>
          </table:table-cell>
          <table:table-cell office:value-type="float" office:value="170925012" table:style-name="ce9">
            <text:p>170925012</text:p>
          </table:table-cell>
          <table:table-cell office:value-type="string" table:style-name="ce9">
            <text:p>CIG ZEE2006664 - CUP B39G13001930007</text:p>
          </table:table-cell>
          <table:table-cell office:value-type="string" table:style-name="ce10">
            <text:p>Stulz S.p.A.</text:p>
          </table:table-cell>
          <table:table-cell office:value-type="string" table:style-name="ce11">
            <text:p>FORNITURA E INSTALLAZIONE DI COMPRESSORI STULZ PRESSO IL PAR DI GALLIPOLI DELLA RETE IN FIBRA OTTICA A LARGA BANDA DELLA REGIONE PUGLIA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1">
            <text:p>Determinazione del Direttore Generale n. 33 del 25/09/2017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1"/>
        </table:table-row>
        <table:table-row table:style-name="ro11">
          <table:table-cell office:value-type="date" office:date-value="2017-09-25T00:00:00" table:style-name="ce14">
            <text:p>25/09/17</text:p>
          </table:table-cell>
          <table:table-cell office:value-type="float" office:value="170925019" table:style-name="ce9">
            <text:p>170925019</text:p>
          </table:table-cell>
          <table:table-cell office:value-type="string" table:style-name="ce9">
            <text:p>CIG 7215009DC4 – CUP B39D16014090009<text:s/></text:p>
          </table:table-cell>
          <table:table-cell office:value-type="string" table:style-name="ce10">
            <text:p>Istituto per i Beni Artistici, Culturali e Naturali della Regione Emilia-Romagna<text:s/></text:p>
          </table:table-cell>
          <table:table-cell office:value-type="string" table:style-name="ce11">
            <text:p>SUPPORTO ALL’EVOLUZIONE DELLA CONSERVAZIONE A NORMA DEI DOCUMENTI INFORMATICI MEDIANTE IL RIUSO DEL SOFTWARE SACER</text:p>
          </table:table-cell>
          <table:table-cell office:value-type="string" table:style-name="ce11">
            <text:p>Procedura negoziata ex art. 63, comma 2, letetra b) del D.Lgs. 50/2016</text:p>
          </table:table-cell>
          <table:table-cell office:value-type="float" office:value="60000" table:style-name="ce12">
            <text:p>60.000,00</text:p>
          </table:table-cell>
          <table:table-cell office:value-type="string" table:style-name="ce11">
            <text:p>Delibera del C.d.A. n. 01 del 13/09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1">
          <table:table-cell office:value-type="date" office:date-value="2017-09-28T00:00:00" table:style-name="ce14">
            <text:p>28/09/17</text:p>
          </table:table-cell>
          <table:table-cell office:value-type="float" office:value="170928014" table:style-name="ce9">
            <text:p>170928014</text:p>
          </table:table-cell>
          <table:table-cell office:value-type="string" table:style-name="ce9">
            <text:p>CIG Z422013308 - CUP B39C12000290009</text:p>
          </table:table-cell>
          <table:table-cell office:value-type="string" table:style-name="ce10">
            <text:p>Synteg S.r.l.</text:p>
          </table:table-cell>
          <table:table-cell office:value-type="string" table:style-name="ce11">
            <text:p>FORNITURA DI SOFTWARE E RELATIVI SERVIZI FUNZIONALI ALL'IMPLEMENTAZIONE DEL SISTEMA INFORMATIVO DEL SERVIZIO CONTROLLI DELLA REGIONE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11">
            <text:p>Determinazione del Direttore Generale n. 34 del 27/09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7-10-24T00:00:00" table:style-name="ce14">
            <text:p>24/10/17</text:p>
          </table:table-cell>
          <table:table-cell office:value-type="float" office:value="171024023" table:style-name="ce9">
            <text:p>171024023</text:p>
          </table:table-cell>
          <table:table-cell office:value-type="string" table:style-name="ce9">
            <text:p>CIG 6320356AC2 - CUP B39G14000820009</text:p>
          </table:table-cell>
          <table:table-cell office:value-type="string" table:style-name="ce10">
            <text:p>R.T.I. Links Management and Technology S.p.A. (Mandataria) - Sincon S.r.l. (Mandante)</text:p>
          </table:table-cell>
          <table:table-cell office:value-type="string" table:style-name="ce11">
            <text:p>SERVIZI PER IL POTENZIAMENTO FUNZIONALE E LO SVILUPPO DI COMPONENTI DI INTEGRAZIONE DEL NODO REGIONALE DI FATTURAZIONE ELETTRONICA</text:p>
          </table:table-cell>
          <table:table-cell office:value-type="string" table:style-name="ce11">
            <text:p>Ripetizione di Servizi Analoghi ex art. 57, comma 5, lett. b) del D.lgs. 163/2006<text:s/></text:p>
          </table:table-cell>
          <table:table-cell office:value-type="float" office:value="31664.2" table:style-name="ce12">
            <text:p>31.664,20</text:p>
          </table:table-cell>
          <table:table-cell office:value-type="string" table:style-name="ce11">
            <text:p>Delibera del C.d.A. n. 89 del 01/07/2015 - Verbale del 02/02/2016 prot. 160202022 - Lettera d'Ordine del 04/02/2016 prot. 160209023 - Delibera del Direttore Generale n. 39 del 23/10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8">
          <table:table-cell office:value-type="date" office:date-value="2017-10-25T00:00:00" table:style-name="ce14">
            <text:p>25/10/17</text:p>
          </table:table-cell>
          <table:table-cell office:value-type="float" office:value="171025007" table:style-name="ce9">
            <text:p>171025007</text:p>
          </table:table-cell>
          <table:table-cell office:value-type="string" table:style-name="ce9">
            <text:p>CIG 6320356AC2 - CUP B39D16014090009</text:p>
          </table:table-cell>
          <table:table-cell office:value-type="string" table:style-name="ce10">
            <text:p>R.T.I. Links Management and Technology S.p.A. (Mandataria) - Sincon S.r.l. (Mandante)</text:p>
          </table:table-cell>
          <table:table-cell office:value-type="string" table:style-name="ce11">
            <text:p>SERVIZI PER IL POTENZIAMENTO FUNZIONALE E LO SVILUPPO DI COMPONENTI DI INTEGRAZIONE DEL NODO REGIONALE DI FATTURAZIONE ELETTRONICA</text:p>
          </table:table-cell>
          <table:table-cell office:value-type="string" table:style-name="ce11">
            <text:p>Ripetizione di Servizi Analoghi ex art. 57, comma 5, lett. b) del D.lgs. 163/2006<text:s/></text:p>
          </table:table-cell>
          <table:table-cell office:value-type="float" office:value="68759.3" table:style-name="ce12">
            <text:p>68.759,30</text:p>
          </table:table-cell>
          <table:table-cell office:value-type="string" table:style-name="ce11">
            <text:p>Delibera del C.d.A. n. 89 del 01/07/2015 - Verbale del 02/02/2016 prot. 160202022 - Lettera d'Ordine del 04/02/2016 prot. 160209023 - Delibera del Direttore Generale n. 39 del 23/10/2017 - Lettera dìOrdine del 24/10/2017 prot. 171024023 - Delibera del C.d.A. n. 3 del 19/10/2017<text:s/>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3">
          <table:table-cell office:value-type="date" office:date-value="2017-10-25T00:00:00" table:style-name="ce14">
            <text:p>25/10/17</text:p>
          </table:table-cell>
          <table:table-cell office:value-type="float" office:value="171025014" table:style-name="ce9">
            <text:p>171025014</text:p>
          </table:table-cell>
          <table:table-cell office:value-type="string" table:style-name="ce9">
            <text:p>CIG 627850630E</text:p>
          </table:table-cell>
          <table:table-cell office:value-type="string" table:style-name="ce10">
            <text:p>Sielte S.p.A.</text:p>
          </table:table-cell>
          <table:table-cell office:value-type="string" table:style-name="ce11">
            <text:p>FORNITURA DI PRODOTTI E SERVIZI PER IL POTENZIAMENTO INFRASTRUTTURALE DEL DATACENTER REGIONALE E L'EVOLUZIONE DEI SERVIZI DI CLOUD COMPUTING - Variazione contrattuale in aumento</text:p>
          </table:table-cell>
          <table:table-cell office:value-type="string" table:style-name="ce11">
            <text:p>Variazione contrattuale art. 114 comma 2 del D.Lgs. 163/06 e art. 311 comma 3 del Regolamento attuativo DPR 207/2010</text:p>
          </table:table-cell>
          <table:table-cell office:value-type="float" office:value="20999.66" table:style-name="ce12">
            <text:p>20.999,66</text:p>
          </table:table-cell>
          <table:table-cell office:value-type="string" table:style-name="ce11">
            <text:p>Delibera del C.d.A. n. 87 del 13/04/2015 - D.G.R. n. 1161 del 26/05/2015 - Delibera del C.d.A. n. 98 del 31/03/2016 - Contratto del 06/06/2016 prot. 160606023 - Determina dell'Amministratore Unico n. 38 del 30/11/2016 - Lettera d'Ordine del 05/12/2016 prot. 161205005 - Determina dell'Amministratore Unico n. 148 del 01/08/2017 - Lettera d'Ordine del 03/08/2017 prot. 170803026 - Determinazione del Direttore Generale n. 40 del 23/10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10-27T00:00:00" table:style-name="ce14">
            <text:p>27/10/17</text:p>
          </table:table-cell>
          <table:table-cell office:value-type="float" office:value="171027008" table:style-name="ce9">
            <text:p>171027008</text:p>
          </table:table-cell>
          <table:table-cell office:value-type="string" table:style-name="ce9">
            <text:p>CIG Z7F2037B2A - CUP B32I16000030001<text:s/></text:p>
          </table:table-cell>
          <table:table-cell office:value-type="string" table:style-name="ce10">
            <text:p>HSH Informatica e Cultura S.r.l.</text:p>
          </table:table-cell>
          <table:table-cell office:value-type="string" table:style-name="ce11">
            <text:p>SERVIZI DI MANUTENZIONE CORRETTIVA ED EVOLUTIVA DELLE COMPONENTI DEL SISTEMA DIGITAL LIBRARY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39850" table:style-name="ce12">
            <text:p>39.850,00</text:p>
          </table:table-cell>
          <table:table-cell office:value-type="string" table:style-name="ce11">
            <text:p>Determinazione del Direttore Generale n. 36 del 06/10/2017 - Determinazione del Direttore Generale n. 43 del 27/10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10-27T00:00:00" table:style-name="ce14">
            <text:p>27/10/17</text:p>
          </table:table-cell>
          <table:table-cell office:value-type="float" office:value="171027009" table:style-name="ce9">
            <text:p>171027009</text:p>
          </table:table-cell>
          <table:table-cell office:value-type="string" table:style-name="ce9">
            <text:p>CIG ZBF2037DB5 - CUP B32I16000030001<text:s/></text:p>
          </table:table-cell>
          <table:table-cell office:value-type="string" table:style-name="ce10">
            <text:p>GF Tecno S.r.l.</text:p>
          </table:table-cell>
          <table:table-cell office:value-type="string" table:style-name="ce11">
            <text:p>SERVIZI DI DIGITALIZZAZIONE DI MATERIALE ANALOGICO PER L’INSERIMENTO NEL SISTEMA DIGITAL LIBRARY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27900" table:style-name="ce12">
            <text:p>27.900,00</text:p>
          </table:table-cell>
          <table:table-cell office:value-type="string" table:style-name="ce11">
            <text:p>Determinazione del Direttore Generale n. 37 del 06/10/2017 - Determinazione del Direttore Generale n. 44 del 27/10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0">
          <table:table-cell office:value-type="date" office:date-value="2017-11-02T00:00:00" table:style-name="ce14">
            <text:p>02/11/17</text:p>
          </table:table-cell>
          <table:table-cell office:value-type="float" office:value="171102015" table:style-name="ce9">
            <text:p>171102015</text:p>
          </table:table-cell>
          <table:table-cell office:value-type="string" table:style-name="ce9">
            <text:p>CIG 6810623FE1</text:p>
          </table:table-cell>
          <table:table-cell office:value-type="string" table:style-name="ce10">
            <text:p>R.T.I. Engineering Ingegneria Informatica S.p.A. (Mandataria) - Consis Soc. Cons. a r.l. (Mandante)</text:p>
          </table:table-cell>
          <table:table-cell office:value-type="string" table:style-name="ce11">
            <text:p>SERVIZI DI MANUTENZIONE SOFTWARE, ASSISTENZA TECNICO-APPLICATIVA E CONDUZIONE OPERATIVA PER IL PORTALE REGIONALE DELLA SALUTE - Variazione in aumento della prestazione</text:p>
          </table:table-cell>
          <table:table-cell office:value-type="string" table:style-name="ce11">
            <text:p>Variazione in aumento ex art. 106, comma 1, lett. a) D.Lgs. 50/2016</text:p>
          </table:table-cell>
          <table:table-cell office:value-type="float" office:value="8400" table:style-name="ce12">
            <text:p>8.400,00</text:p>
          </table:table-cell>
          <table:table-cell office:value-type="string" table:style-name="ce11">
            <text:p>Determina dell’Amministratore Unico nr. 12 del 27/09/2016 - Determina dell'Amministratore Unico n. 102 del 30/03/2017 - Lettera d'Ordine del 03/04/2017 prot. 170403010 - Determina del Direttore Generale n. 27 del 02/08/2017 - Lettera d'Ordine del 02/08/2017 prot. 170802014 - Determina del Direttore Generale n. 47 del 21/10/2017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3">
          <table:table-cell office:value-type="date" office:date-value="2017-11-02T00:00:00" table:style-name="ce14">
            <text:p>02/11/17</text:p>
          </table:table-cell>
          <table:table-cell office:value-type="float" office:value="171102017" table:style-name="ce9">
            <text:p>171102017</text:p>
          </table:table-cell>
          <table:table-cell office:value-type="string" table:style-name="ce9">
            <text:p>CIG Z132093836</text:p>
          </table:table-cell>
          <table:table-cell office:value-type="string" table:style-name="ce10">
            <text:p>R.T.I. Engineering Ingegneria Informatica S.p.A. (Mandataria) - Consis Soc. Cons. a r.l. (Mandante)</text:p>
          </table:table-cell>
          <table:table-cell office:value-type="string" table:style-name="ce11">
            <text:p>SERVIZI DI MANUTENZIONE SOFTWARE, ASSISTENZA TECNICO-APPLICATIVA E CONDUZIONE OPERATIVA PER IL PORTALE REGIONALE DELLA SALUTE<text:s/>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35857.5" table:style-name="ce12">
            <text:p>35.857,50</text:p>
          </table:table-cell>
          <table:table-cell office:value-type="string" table:style-name="ce11">
            <text:p>Determina dell’Amministratore Unico nr. 12 del 27/09/2016 - Determina dell'Amministratore Unico n. 102 del 30/03/2017 - Lettera d'Ordine del 03/04/2017 prot. 170403010 - Determina del Direttore Generale n. 27 del 02/08/2017 - Lettera d'Ordine del 02/08/2017 prot. 170802014 - Determina del Direttore Generale n. 47 del 21/10/2017 - Lettera d'Ordine del 02/11/2017 prot. 171102015 - Determina del Direttore Generale n. 46 del 02/11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0">
          <table:table-cell office:value-type="date" office:date-value="2017-11-02T00:00:00" table:style-name="ce14">
            <text:p>02/11/17</text:p>
          </table:table-cell>
          <table:table-cell office:value-type="float" office:value="171102018" table:style-name="ce9">
            <text:p>171102018</text:p>
          </table:table-cell>
          <table:table-cell office:value-type="string" table:style-name="ce9">
            <text:p>CIG 6662079980<text:s/>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O DI ASSISTENZA AGLI UTENTI FINALI DEL SISM PUGLIA E DEL SIMS PUGLIA - Variazione in aumento della prestazione - Ripetizione Servizi</text:p>
          </table:table-cell>
          <table:table-cell office:value-type="string" table:style-name="ce11">
            <text:p>Variazione contrattuale in aumento per la ripetizione dei servizi analoghi art. 106, comma 1, lettera a) del D.Lgs. 50/2016</text:p>
          </table:table-cell>
          <table:table-cell office:value-type="float" office:value="17760" table:style-name="ce12">
            <text:p>17.760,00</text:p>
          </table:table-cell>
          <table:table-cell office:value-type="string" table:style-name="ce11">
            <text:p>Delibera del C.d.A. n. 98 del 31/03/2016 -<text:s/></text:p>
            <text:p>Verbale del 15/07/2016 prot. 160718003 - Lettera d'Ordine del 05/09/2016 prot. 160906016 - Determina dell'Amministratore Unico n. 111 del 20/04/2017 - Lettera d'Ordine del 20/04/2017 prot. 170421029 - Determina del Direttore Generale n. 48 del 02/11/2017</text:p>
            <text:p/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6">
          <table:table-cell office:value-type="date" office:date-value="2017-11-10T00:00:00" table:style-name="ce14">
            <text:p>10/11/17</text:p>
          </table:table-cell>
          <table:table-cell office:value-type="float" office:value="171110005" table:style-name="ce9">
            <text:p>171110005</text:p>
          </table:table-cell>
          <table:table-cell office:value-type="string" table:style-name="ce9">
            <text:p>Z2420A70A9 - CUP B39G13001930007</text:p>
          </table:table-cell>
          <table:table-cell office:value-type="string" table:style-name="ce10">
            <text:p>Telecom Italia S.p.A.</text:p>
          </table:table-cell>
          <table:table-cell office:value-type="string" table:style-name="ce11">
            <text:p>FORNITURA E INSTALLAZIONE DI UN SISTEMA NAS A SUPPORTO DEL SISTEMA DI MONITORAGGIO E CONTROLLO REMOTO PER LA RETE A LARGA BANDA DELLA REGIONE PUGLIA</text:p>
          </table:table-cell>
          <table:table-cell office:value-type="string" table:style-name="ce11">
            <text:p>Servizi complementari ex art. 106, comma 1, lettera b) del D.Lgs. 50/2016</text:p>
          </table:table-cell>
          <table:table-cell office:value-type="float" office:value="10833.6" table:style-name="ce12">
            <text:p>10.833,60</text:p>
          </table:table-cell>
          <table:table-cell office:value-type="string" table:style-name="ce11">
            <text:p>Determina dell’Amministratore Unico nr. 114 del 02/05/2017 - Determina dell'Amministratore Unico n. 146 del 01/08/2017 - Lettera d'Ordine del 06/09/2017 170906014 - Determina del Direttore Generale n. 50 del 10/11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7-11-10T00:00:00" table:style-name="ce14">
            <text:p>10/11/17</text:p>
          </table:table-cell>
          <table:table-cell office:value-type="float" office:value="171110006" table:style-name="ce9">
            <text:p>171110006</text:p>
          </table:table-cell>
          <table:table-cell office:value-type="string" table:style-name="ce9">
            <text:p>CIG 6506237C9C – CUP B39D15000730009</text:p>
          </table:table-cell>
          <table:table-cell office:value-type="string" table:style-name="ce10">
            <text:p>Sincon S.r.l.</text:p>
          </table:table-cell>
          <table:table-cell office:value-type="string" table:style-name="ce11">
            <text:p>ACQUISIZIONE DI UNA SOLUZIONE SOFTWARE INTEGRATA PER LA REALIZZAZIONE DEL NUOVO PORTALE DEL SERVIZIO INTERNAZIONALIZZAZIONE DELLA REGIONE PUGLIA E DEI SERVIZI ACCESSORI</text:p>
          </table:table-cell>
          <table:table-cell office:value-type="string" table:style-name="ce11">
            <text:p>Ripetizione di Servizi Analoghi ex art. 57, comma 5, lett. b) del D.lgs. 163/2006<text:s/>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11">
            <text:p>Delibera C.d.A. n. 93 del 30/11/2015 <text:s/>- Verbale del 14/04/2016 prot. 160415001 - Lettera d'Ordine del 04/05/2016 prot. 160510001 - Determina del Direttore Generale n. 51 del 10/11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11-10T00:00:00" table:style-name="ce14">
            <text:p>10/11/17</text:p>
          </table:table-cell>
          <table:table-cell office:value-type="float" office:value="171110008" table:style-name="ce9">
            <text:p>171110008</text:p>
          </table:table-cell>
          <table:table-cell office:value-type="string" table:style-name="ce9">
            <text:p>CIG Z312098FB7 – CUP B39G14000760009</text:p>
          </table:table-cell>
          <table:table-cell office:value-type="string" table:style-name="ce10">
            <text:p>R.T.I. Ingram Micro S.r.l. (Mandataria) - Sim NT S.r.l. (Mandante)</text:p>
          </table:table-cell>
          <table:table-cell office:value-type="string" table:style-name="ce11">
            <text:p>FORNITURA DI STRUMENTAZIONE PROFESSIONALE AD USO INDIVIDUALE AI FINI DELL’AVVIO OPERATIVO DEL PROGETTO – EVOLUZIONE DEL CENTRO SERVIZI CLOUD VERSO GLI EE.LL E VERSO AL CONSERVAZIONE A NORMA DEI DOCUMENTI</text:p>
          </table:table-cell>
          <table:table-cell office:value-type="string" table:style-name="ce11">
            <text:p>Rilancio del confronto competitivo fra i sottoscrittori dell'Accordo Quadro ex art. 59, comma 8 del D.Lgs. 163/2006</text:p>
          </table:table-cell>
          <table:table-cell office:value-type="float" office:value="37978" table:style-name="ce12">
            <text:p>37.978,00</text:p>
          </table:table-cell>
          <table:table-cell office:value-type="string" table:style-name="ce11">
            <text:p>Delibera C.d.A. n. 96 del 11/02/2016 - Determina del Direttore Generale n. 49 del 03/11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12-21T00:00:00" table:style-name="ce14">
            <text:p>21/12/17</text:p>
          </table:table-cell>
          <table:table-cell office:value-type="float" office:value="171221018" table:style-name="ce9">
            <text:p>171221018</text:p>
          </table:table-cell>
          <table:table-cell office:value-type="string" table:style-name="ce9">
            <text:p>CIG 72889843E1</text:p>
          </table:table-cell>
          <table:table-cell office:value-type="string" table:style-name="ce10">
            <text:p>ITD Solutions S.p.A.</text:p>
          </table:table-cell>
          <table:table-cell office:value-type="string" table:style-name="ce11">
            <text:p>FORNITURA PRODOTTI RADWARE PER ASSISTENZA DELL’INFRASTRUTTURA DI APPLICATION DELIVERY CONTROLLER E DI WEB APPLICATION FIREWALL, DISLOCATA PRESSO LA SEDE DI INNOVAPUGLIA IN VALENZANO (BA)</text:p>
          </table:table-cell>
          <table:table-cell office:value-type="string" table:style-name="ce11">
            <text:p>Procedura negoziata ex art. 36, comma 2, lett. b) del D.Lgs. 50/2016</text:p>
          </table:table-cell>
          <table:table-cell office:value-type="float" office:value="125550" table:style-name="ce12">
            <text:p>125.550,00</text:p>
          </table:table-cell>
          <table:table-cell office:value-type="string" table:style-name="ce11">
            <text:p>Delibera del C.d.A. n. 04 del 15/11/2017 - Delibera del C.d.A. n. 05 del 19/12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12-21T00:00:00" table:style-name="ce14">
            <text:p>21/12/17</text:p>
          </table:table-cell>
          <table:table-cell office:value-type="float" office:value="171221019" table:style-name="ce9">
            <text:p>171221019</text:p>
          </table:table-cell>
          <table:table-cell office:value-type="string" table:style-name="ce9">
            <text:p>CIG 7288916BC1</text:p>
          </table:table-cell>
          <table:table-cell office:value-type="string" table:style-name="ce10">
            <text:p>Telecom Italia S.p.A.</text:p>
          </table:table-cell>
          <table:table-cell office:value-type="string" table:style-name="ce11">
            <text:p>FORNITURA PRODOTTI/SERVIZI CISCO SMARTNET PER ASSISTENZA DELL’INFRASTRUTTURA DI RETE, DI SICUREZZA E VOICE OVER IP DI INNOVAPUGLIA S.P.A.</text:p>
          </table:table-cell>
          <table:table-cell office:value-type="string" table:style-name="ce11">
            <text:p>Procedura negoziata ex art. 36, comma 2, lett. b) del D.Lgs. 50/2016</text:p>
          </table:table-cell>
          <table:table-cell office:value-type="float" office:value="99498.18" table:style-name="ce12">
            <text:p>99.498,18</text:p>
          </table:table-cell>
          <table:table-cell office:value-type="string" table:style-name="ce11">
            <text:p>Delibera del C.d.A. n. 04 del 15/11/2017 - Delibera del C.d.A. n. 05 del 19/12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3">
          <table:table-cell office:value-type="date" office:date-value="2017-12-21T00:00:00" table:style-name="ce14">
            <text:p>21/12/17</text:p>
          </table:table-cell>
          <table:table-cell office:value-type="float" office:value="171221020" table:style-name="ce9">
            <text:p>171221020</text:p>
          </table:table-cell>
          <table:table-cell office:value-type="string" table:style-name="ce9">
            <text:p>CIG 584727297E<text:s/></text:p>
          </table:table-cell>
          <table:table-cell office:value-type="string" table:style-name="ce10">
            <text:p>R.T.I. LINKS Management and Technology S.p.A. (Mandataria) - Sincon S.r.l. (Mandante)</text:p>
          </table:table-cell>
          <table:table-cell office:value-type="string" table:style-name="ce11">
            <text:p>FORNITURA DI SOFTWARE E RELATIVI SERVIZI FUNZIONALI PER L’EVOLUZIONE DEL SISTEMA DI GESTIONE DEGLI ATTI AMMINISTRATIVI REGIONALI – CIFRA2. Variazione in aumento della prestazione</text:p>
          </table:table-cell>
          <table:table-cell office:value-type="string" table:style-name="ce11">
            <text:p>Variazione in Aumento ex art. 114</text:p>
            <text:p>comma 2 del D.Lgs. 163/06 e art. 311 comma 2, lettera c) del Regolamento attuativo DPR 207/2010</text:p>
          </table:table-cell>
          <table:table-cell office:value-type="float" office:value="79450" table:style-name="ce16">
            <text:p>79.450,00</text:p>
          </table:table-cell>
          <table:table-cell office:value-type="string" table:style-name="ce11">
            <text:p>Delibera del C.d.A. n. 74 del 30/06/2014 - Verbale del 10/03/2015 prot.150312016 - Lettera d'Ordine prot. 150320018 del 16/03/2015 - Nota di risoluzione rapporto contrattuale prot. 151217020 del 17/12/2015 - Istanza di interpello prot. 160113016 del 12/01/2016 - Lettera d'Ordine del 10/02/2016 prot. 160210011 - Determina dell'Amministratore Unico n. 116 del 03/05/2017 - Lettera d'ordine del 04/05/2017 prot. 170504001 - Delibera del C.d.A. n. 05 del 19/12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1">
          <table:table-cell office:value-type="date" office:date-value="2017-12-21T00:00:00" table:style-name="ce14">
            <text:p>21/12/17</text:p>
          </table:table-cell>
          <table:table-cell office:value-type="float" office:value="171221021" table:style-name="ce9">
            <text:p>171221021</text:p>
          </table:table-cell>
          <table:table-cell office:value-type="string" table:style-name="ce9">
            <text:p>CIG 733076637A</text:p>
          </table:table-cell>
          <table:table-cell office:value-type="string" table:style-name="ce10">
            <text:p>ITD Solutions S.p.A.</text:p>
          </table:table-cell>
          <table:table-cell office:value-type="string" table:style-name="ce11">
            <text:p>FORNITURA PRODOTTI PAN SVC PER ASSISTENZA DEGLI APPARATI DI SICUREZZA PERIMETRALE DISLOCATI PRESSO INNOVAPUGLIA S.P.A. IN VALENZANO (BA)</text:p>
          </table:table-cell>
          <table:table-cell office:value-type="string" table:style-name="ce11">
            <text:p>Procedura negoziata ex art. 63, comma 2, lett. a) del D.Lgs. 50/2016</text:p>
          </table:table-cell>
          <table:table-cell office:value-type="float" office:value="69522" table:style-name="ce12">
            <text:p>69.522,00</text:p>
          </table:table-cell>
          <table:table-cell office:value-type="string" table:style-name="ce11">
            <text:p>Delibera del C.d.A. n. 05 del 19/12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7-12-21T00:00:00" table:style-name="ce14">
            <text:p>21/12/17</text:p>
          </table:table-cell>
          <table:table-cell office:value-type="float" office:value="171221022" table:style-name="ce9">
            <text:p>171221022</text:p>
          </table:table-cell>
          <table:table-cell office:value-type="string" table:style-name="ce9">
            <text:p>CIG 72889843E1</text:p>
          </table:table-cell>
          <table:table-cell office:value-type="string" table:style-name="ce10">
            <text:p>ITD Solutions S.p.A.</text:p>
          </table:table-cell>
          <table:table-cell office:value-type="string" table:style-name="ce11">
            <text:p>FORNITURA PRODOTTI RADWARE PER ASSISTENZA DELL’INFRASTRUTTURA DI APPLICATION DELIVERY CONTROLLER E DI WEB APPLICATION FIREWALL, DISLOCATA PRESSO LA SEDE DI INNOVAPUGLIA IN VALENZANO (BA) - Variazione in aumento</text:p>
          </table:table-cell>
          <table:table-cell office:value-type="string" table:style-name="ce11">
            <text:p>Variazione in aumento quinto d'obbligo ex art. 106, comma 12 del D.Lgs. 50/2016</text:p>
          </table:table-cell>
          <table:table-cell office:value-type="float" office:value="9045" table:style-name="ce12">
            <text:p>9.045,00</text:p>
          </table:table-cell>
          <table:table-cell office:value-type="string" table:style-name="ce11">
            <text:p>Delibera del C.d.A. n. 04 del 15/11/2017 - Delibera del C.d.A. n. 05 del 19/12/2017 - Lettera d'Ordine del 21/12/2017 prot. 171221018 - Determina del Direttore Generale n. 59 del 21/12/2017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7-12-27T00:00:00" table:style-name="ce14">
            <text:p>27/12/17</text:p>
          </table:table-cell>
          <table:table-cell office:value-type="float" office:value="171227002" table:style-name="ce9">
            <text:p>171227002</text:p>
          </table:table-cell>
          <table:table-cell office:value-type="string" table:style-name="ce9">
            <text:p>CIG Z2D217F147</text:p>
          </table:table-cell>
          <table:table-cell office:value-type="string" table:style-name="ce10">
            <text:p>Fujitsu Technology Solutions S.p.A.</text:p>
          </table:table-cell>
          <table:table-cell office:value-type="string" table:style-name="ce11">
            <text:p>FORNITURA DI LICENZE D'USO MICROSOFT GOVERNMENT OPEN LICENSE PER IL POTENZIAMENTO DELL'INFRASTRUTTURA CLOUD COMPUTING E DATACENTER DEL CENTRO TECNICO REGIONALE</text:p>
          </table:table-cell>
          <table:table-cell office:value-type="string" table:style-name="ce11">
            <text:p>Affidamento diretto art. 36, comma 2, lettera a) su Convenzione CONSIP</text:p>
          </table:table-cell>
          <table:table-cell office:value-type="float" office:value="32589.88" table:style-name="ce12">
            <text:p>32.589,88</text:p>
          </table:table-cell>
          <table:table-cell office:value-type="string" table:style-name="ce11">
            <text:p>Determina del Direttore Generale n. 63 del 22/12/2017<text:s/>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3">
          <table:table-cell office:value-type="date" office:date-value="2017-12-27T00:00:00" table:style-name="ce14">
            <text:p>27/12/17</text:p>
          </table:table-cell>
          <table:table-cell office:value-type="float" office:value="171227003" table:style-name="ce9">
            <text:p>171227003</text:p>
          </table:table-cell>
          <table:table-cell office:value-type="string" table:style-name="ce9">
            <text:p>CIG ZDD2180739</text:p>
          </table:table-cell>
          <table:table-cell office:value-type="string" table:style-name="ce10">
            <text:p>R.T.I. Engineering Ingegneria Informatica S.p.A. (Mandataria) - Consis Soc. Cons. a r.l. (Mandante)</text:p>
          </table:table-cell>
          <table:table-cell office:value-type="string" table:style-name="ce11">
            <text:p>SERVIZI DI TRASFERIMENTO DELLE COMPETENZE DAL FORNITORE USCENTE AL FORNITORE ENTRANTENELL'AMBITO DEL PORTALE REGIONALE DELLA SALUTE<text:s/>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7800" table:style-name="ce12">
            <text:p>7.800,00</text:p>
          </table:table-cell>
          <table:table-cell office:value-type="string" table:style-name="ce11">
            <text:p>Determina dell’Amministratore Unico nr. 12 del 27/09/2016 - Determina dell'Amministratore Unico n. 102 del 30/03/2017 - Lettera d'Ordine del 03/04/2017 prot. 170403010 - Determina del Direttore Generale n. 27 del 02/08/2017 - Lettera d'Ordine del 02/08/2017 prot. 170802014 - Determina del Direttore Generale n. 47 del 21/10/2017 - Lettera d'Ordine del 02/11/2017 prot. 171102015 - Determina del Direttore Generale n. 46 del 02/11/2017 - Lettera d'Ordine del 02/11/2017 prot. 171102017 - Determina del Direttore Generale n. 61 del 22/12/2017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3">
          <table:table-cell office:value-type="date" office:date-value="2017-12-27T00:00:00" table:style-name="ce14">
            <text:p>27/12/17</text:p>
          </table:table-cell>
          <table:table-cell office:value-type="float" office:value="171227004" table:style-name="ce9">
            <text:p>171227004</text:p>
          </table:table-cell>
          <table:table-cell office:value-type="string" table:style-name="ce9">
            <text:p>CIG ZBB217F732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O DI ASSISTENZA AGLI UTENTI FINALI DEL SISM PUGLIA E DEL SIMS PUGLIA - Variazione in aumento della prestazione - Ripetizione Servizi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17472" table:style-name="ce12">
            <text:p>17.472,00</text:p>
          </table:table-cell>
          <table:table-cell office:value-type="string" table:style-name="ce11">
            <text:p>Delibera del C.d.A. n. 98 del 31/03/2016 -<text:s/></text:p>
            <text:p>Verbale del 15/07/2016 prot. 160718003 - Lettera d'Ordine del 05/09/2016 prot. 160906016 - Determina dell'Amministratore Unico n. 111 del 20/04/2017 - Lettera d'Ordine del 20/04/2017 prot. 170421029 - Determina del Direttore Generale n. 48 del 02/11/2017 - Lettera d'Ordine del 02/11/2017 - Determina del Direttore Generale n. 62 del 22/12/2017</text:p>
            <text:p/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number-rows-repeated="1048507" table:style-name="ro14">
          <table:table-cell table:number-columns-repeated="16384"/>
        </table:table-row>
      </table:table>
      <table:table table:name="Foglio2" table:style-name="ta2">
        <table:table-column table:style-name="co10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0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9</meta:generator>
    <meta:initial-creator>DIGENNARO</meta:initial-creator>
    <dc:creator>Marialuigia Campaniello</dc:creator>
    <meta:creation-date>2015-11-04T15:57:24Z</meta:creation-date>
    <dc:date>2018-12-28T11:13:23Z</dc:date>
    <meta:print-date>2015-11-20T13:19:09Z</meta:print-date>
  </office:meta>
</office:document-meta>
</file>