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1F497D" fo:border-left="none" fo:border-right="none" fo:background-color="transparent"/>
    </style:style>
    <style:style style:name="ce10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2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Z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3">
            <text:p>Nominativo</text:p>
          </table:table-cell>
          <table:table-cell office:value-type="string" table:style-name="ce13">
            <text:p>Procura</text:p>
          </table:table-cell>
          <table:table-cell office:value-type="string" table:style-name="ce13">
            <text:p>Oggetto</text:p>
          </table:table-cell>
          <table:table-cell office:value-type="string" table:style-name="ce14">
            <text:p>Tot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Mascolo Vito</text:p>
          </table:table-cell>
          <table:table-cell office:value-type="string" table:style-name="ce12">
            <text:p>Procura del 11/06/2018</text:p>
          </table:table-cell>
          <table:table-cell office:value-type="string" table:style-name="ce5">
            <text:p>Difesa in Giudizio</text:p>
          </table:table-cell>
          <table:table-cell office:value-type="float" office:value="17521.639199999998" table:style-name="ce8">
            <text:p>17.521,64</text:p>
          </table:table-cell>
          <table:table-cell office:value-type="date" office:date-value="2018-06-20T00:00:00" table:style-name="ce7">
            <text:p>20/06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2">
            <text:p>Mascolo Vito</text:p>
          </table:table-cell>
          <table:table-cell office:value-type="string" table:style-name="ce12">
            <text:p>Procura del 11/06/2018</text:p>
          </table:table-cell>
          <table:table-cell office:value-type="string" table:style-name="ce5">
            <text:p>Difesa in Giudizio</text:p>
          </table:table-cell>
          <table:table-cell office:value-type="float" office:value="19468.488000000001" table:style-name="ce8">
            <text:p>19.468,49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Tatone Nicola</text:p>
          </table:table-cell>
          <table:table-cell office:value-type="string" table:style-name="ce4">
            <text:p>Procura del10/01/2018</text:p>
          </table:table-cell>
          <table:table-cell office:value-type="string" table:style-name="ce5">
            <text:p>Difesa in Giudizio</text:p>
          </table:table-cell>
          <table:table-cell office:value-type="float" office:value="7698.652" table:style-name="ce8">
            <text:p>7.698,65</text:p>
          </table:table-cell>
          <table:table-cell office:value-type="date" office:date-value="2018-02-02T00:00:00" table:style-name="ce7">
            <text:p>02/02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Lagrotta Ignazio</text:p>
          </table:table-cell>
          <table:table-cell office:value-type="string" table:style-name="ce4">
            <text:p>Procura del 5/06/2018</text:p>
          </table:table-cell>
          <table:table-cell office:value-type="string" table:style-name="ce5">
            <text:p>Difesa in Giudizio</text:p>
          </table:table-cell>
          <table:table-cell office:value-type="float" office:value="24296.74" table:style-name="ce8">
            <text:p>24.296,74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Lagrotta Ignazio</text:p>
          </table:table-cell>
          <table:table-cell office:value-type="string" table:style-name="ce4">
            <text:p>Procura del 5/06/2018</text:p>
          </table:table-cell>
          <table:table-cell office:value-type="string" table:style-name="ce5">
            <text:p>Difesa in Giudizio</text:p>
          </table:table-cell>
          <table:table-cell office:value-type="float" office:value="5005.26" table:style-name="ce8">
            <text:p>5.005,26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3" table:style-name="ce6"/>
          <table:table-cell table:style-name="ce9"/>
          <table:table-cell table:number-columns-repeated="16375" table:style-name="ce6"/>
        </table:table-row>
        <table:table-row table:style-name="ro2">
          <table:table-cell office:value-type="string" table:style-name="ce4">
            <text:p>D'Ambrosio Luigi</text:p>
          </table:table-cell>
          <table:table-cell office:value-type="string" table:style-name="ce4">
            <text:p>Procura del 6/06/2018</text:p>
          </table:table-cell>
          <table:table-cell office:value-type="string" table:style-name="ce5">
            <text:p>Difesa in Giudizio</text:p>
          </table:table-cell>
          <table:table-cell office:value-type="float" office:value="24535.94" table:style-name="ce8">
            <text:p>24.535,94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Mastropasqua Nicolò</text:p>
          </table:table-cell>
          <table:table-cell office:value-type="string" table:style-name="ce4">
            <text:p>Procura del 19/07/2018</text:p>
          </table:table-cell>
          <table:table-cell office:value-type="string" table:style-name="ce5">
            <text:p>Difesa in Giudizio</text:p>
          </table:table-cell>
          <table:table-cell office:value-type="float" office:value="21554.311999999998" table:style-name="ce8">
            <text:p>21.554,31</text:p>
          </table:table-cell>
          <table:table-cell office:value-type="date" office:date-value="2018-08-30T00:00:00" table:style-name="ce7">
            <text:p>30/08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eniccola Enrico</text:p>
          </table:table-cell>
          <table:table-cell office:value-type="string" table:style-name="ce4">
            <text:p>Procura <text:s/>del 12/07/2018</text:p>
          </table:table-cell>
          <table:table-cell office:value-type="string" table:style-name="ce5">
            <text:p>Difesa in Giudizio</text:p>
          </table:table-cell>
          <table:table-cell office:value-type="float" office:value="17502.263999999999" table:style-name="ce8">
            <text:p>17.502,26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Ceniccola Enrico</text:p>
          </table:table-cell>
          <table:table-cell office:value-type="string" table:style-name="ce4">
            <text:p>Procura del 12/07/2018</text:p>
          </table:table-cell>
          <table:table-cell office:value-type="string" table:style-name="ce5">
            <text:p>Difesa in Giudizio</text:p>
          </table:table-cell>
          <table:table-cell office:value-type="float" office:value="12859.392" table:style-name="ce8">
            <text:p>12.859,39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Ceniccola Enrico</text:p>
          </table:table-cell>
          <table:table-cell office:value-type="string" table:style-name="ce4">
            <text:p>Procura del 23/07/2018</text:p>
          </table:table-cell>
          <table:table-cell office:value-type="string" table:style-name="ce5">
            <text:p>Difesa in Giudizio</text:p>
          </table:table-cell>
          <table:table-cell office:value-type="float" office:value="8903.0240000000013" table:style-name="ce8">
            <text:p>8.903,02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Clarizia Angelo</text:p>
          </table:table-cell>
          <table:table-cell office:value-type="string" table:style-name="ce10">
            <text:p>Procura del 16/04/2018</text:p>
          </table:table-cell>
          <table:table-cell office:value-type="string" table:style-name="ce5">
            <text:p>Difesa in Giudizio</text:p>
          </table:table-cell>
          <table:table-cell office:value-type="float" office:value="11960" table:style-name="ce8">
            <text:p>11.960,00</text:p>
          </table:table-cell>
          <table:table-cell office:value-type="date" office:date-value="2018-04-20T00:00:00" table:style-name="ce7">
            <text:p>20/04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larizia Angelo</text:p>
          </table:table-cell>
          <table:table-cell office:value-type="string" table:style-name="ce10">
            <text:p>Procura del 26/11/2018</text:p>
          </table:table-cell>
          <table:table-cell office:value-type="string" table:style-name="ce5">
            <text:p>Difesa in Giudizio</text:p>
          </table:table-cell>
          <table:table-cell office:value-type="float" office:value="24565.84" table:style-name="ce8">
            <text:p>24.565,84</text:p>
          </table:table-cell>
          <table:table-cell office:value-type="date" office:date-value="2018-04-20T00:00:00" table:style-name="ce7">
            <text:p>20/04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larizia Angelo e Ingravalle Massimo Felice</text:p>
          </table:table-cell>
          <table:table-cell office:value-type="string" table:style-name="ce10">
            <text:p>Procura del 26/11/2018</text:p>
          </table:table-cell>
          <table:table-cell office:value-type="string" table:style-name="ce5">
            <text:p>Difesa in Giudizio</text:p>
          </table:table-cell>
          <table:table-cell office:value-type="float" office:value="11960" table:style-name="ce8">
            <text:p>11.960,00</text:p>
          </table:table-cell>
          <table:table-cell office:value-type="date" office:date-value="2018-04-20T00:00:00" table:style-name="ce7">
            <text:p>20/04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larizia Angelo</text:p>
          </table:table-cell>
          <table:table-cell office:value-type="string" table:style-name="ce4">
            <text:p>Procura del 12/07/2018</text:p>
          </table:table-cell>
          <table:table-cell office:value-type="string" table:style-name="ce5">
            <text:p>Difesa in Giudizio</text:p>
          </table:table-cell>
          <table:table-cell office:value-type="float" office:value="19734" table:style-name="ce8">
            <text:p>19.734,00</text:p>
          </table:table-cell>
          <table:table-cell office:value-type="date" office:date-value="2018-07-27T00:00:00" table:style-name="ce7">
            <text:p>27/07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larizia Angelo</text:p>
          </table:table-cell>
          <table:table-cell office:value-type="string" table:style-name="ce4">
            <text:p>Procura del 12/07/2018</text:p>
          </table:table-cell>
          <table:table-cell office:value-type="string" table:style-name="ce5">
            <text:p>Difesa in Giudizio</text:p>
          </table:table-cell>
          <table:table-cell office:value-type="float" office:value="19734" table:style-name="ce8">
            <text:p>19.734,00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79" table:style-name="ce6"/>
        </table:table-row>
        <table:table-row table:number-rows-repeated="2" table:style-name="ro2">
          <table:table-cell office:value-type="string" table:style-name="ce4">
            <text:p>Ingravalle Massimo Felice</text:p>
          </table:table-cell>
          <table:table-cell office:value-type="string" table:style-name="ce4">
            <text:p>Procura del 29/01/2018</text:p>
          </table:table-cell>
          <table:table-cell office:value-type="string" table:style-name="ce5">
            <text:p>Difesa in Giudizio</text:p>
          </table:table-cell>
          <table:table-cell office:value-type="float" office:value="24296.74" table:style-name="ce8">
            <text:p>24.296,74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Dionigi Michele</text:p>
          </table:table-cell>
          <table:table-cell office:value-type="string" table:style-name="ce11">
            <text:p>Procura del 22/06/2018</text:p>
          </table:table-cell>
          <table:table-cell office:value-type="string" table:style-name="ce5">
            <text:p>Difesa in Giudizio</text:p>
          </table:table-cell>
          <table:table-cell office:value-type="float" office:value="12859.392" table:style-name="ce8">
            <text:p>12.859,39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Dionigi Michele</text:p>
          </table:table-cell>
          <table:table-cell office:value-type="string" table:style-name="ce4">
            <text:p>Procura del 22/06/2018<text:s/></text:p>
          </table:table-cell>
          <table:table-cell office:value-type="string" table:style-name="ce5">
            <text:p>Difesa in Giudizio</text:p>
          </table:table-cell>
          <table:table-cell office:value-type="float" office:value="28253.108" table:style-name="ce8">
            <text:p>28.253,11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Dionigi Michele</text:p>
          </table:table-cell>
          <table:table-cell office:value-type="string" table:style-name="ce4">
            <text:p>Procura del 05/11/2018</text:p>
          </table:table-cell>
          <table:table-cell office:value-type="string" table:style-name="ce5">
            <text:p>Difesa in Giudizio</text:p>
          </table:table-cell>
          <table:table-cell office:value-type="float" office:value="28253.108" table:style-name="ce8">
            <text:p>28.253,11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Bagnoli Alberto</text:p>
          </table:table-cell>
          <table:table-cell office:value-type="string" table:style-name="ce4">
            <text:p>Procura del 20/02/2018</text:p>
          </table:table-cell>
          <table:table-cell office:value-type="string" table:style-name="ce5">
            <text:p>Difesa in Giudizio</text:p>
          </table:table-cell>
          <table:table-cell office:value-type="float" office:value="5980" table:style-name="ce8">
            <text:p>5.980,00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Bagnoli Alberto</text:p>
          </table:table-cell>
          <table:table-cell office:value-type="string" table:style-name="ce4">
            <text:p>Procura del 19/02/2018</text:p>
          </table:table-cell>
          <table:table-cell office:value-type="string" table:style-name="ce5">
            <text:p>Difesa in Giudizio</text:p>
          </table:table-cell>
          <table:table-cell office:value-type="float" office:value="17940" table:style-name="ce8">
            <text:p>17.940,00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Patroni Griffi Leonardo</text:p>
          </table:table-cell>
          <table:table-cell office:value-type="string" table:style-name="ce4">
            <text:p>Procura del 22/06/2018</text:p>
          </table:table-cell>
          <table:table-cell office:value-type="string" table:style-name="ce5">
            <text:p>Difesa in Giudizio</text:p>
          </table:table-cell>
          <table:table-cell office:value-type="float" office:value="13972.3896" table:style-name="ce8">
            <text:p>13.972,39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Bezzi Oscar</text:p>
          </table:table-cell>
          <table:table-cell office:value-type="string" table:style-name="ce4">
            <text:p>Procura del 26/11/2018</text:p>
          </table:table-cell>
          <table:table-cell office:value-type="string" table:style-name="ce5">
            <text:p>Difesa in Giudizio</text:p>
          </table:table-cell>
          <table:table-cell office:value-type="float" office:value="10091.848" table:style-name="ce8">
            <text:p>10.091,85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Russi Vittorio</text:p>
          </table:table-cell>
          <table:table-cell office:value-type="string" table:style-name="ce4">
            <text:p>Procura del 25/10/2018</text:p>
          </table:table-cell>
          <table:table-cell office:value-type="string" table:style-name="ce5">
            <text:p>Difesa in Giudizio</text:p>
          </table:table-cell>
          <table:table-cell office:value-type="float" office:value="9139.8319999999985" table:style-name="ce8">
            <text:p>9.139,83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12">
            <text:p>Cartanese Giuliana Michela</text:p>
          </table:table-cell>
          <table:table-cell office:value-type="string" table:style-name="ce12">
            <text:p>Procura del 11/02/2016</text:p>
          </table:table-cell>
          <table:table-cell office:value-type="string" table:style-name="ce5">
            <text:p>Difesa in Giudizio</text:p>
          </table:table-cell>
          <table:table-cell office:value-type="float" office:value="43079.92" table:style-name="ce8">
            <text:p>43.079,92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Nanna Rocco<text:s/></text:p>
          </table:table-cell>
          <table:table-cell office:value-type="string" table:style-name="ce4">
            <text:p>Procura del 7/12/2018</text:p>
          </table:table-cell>
          <table:table-cell office:value-type="string" table:style-name="ce5">
            <text:p>Difesa in Giudizio</text:p>
          </table:table-cell>
          <table:table-cell office:value-type="float" office:value="5373.6279999999997" table:style-name="ce8">
            <text:p>5.373,63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Lipani Damiano</text:p>
          </table:table-cell>
          <table:table-cell office:value-type="string" table:style-name="ce15">
            <text:p>--</text:p>
          </table:table-cell>
          <table:table-cell office:value-type="string" table:style-name="ce5">
            <text:p>Studio e Pareri</text:p>
          </table:table-cell>
          <table:table-cell office:value-type="float" office:value="11960" table:style-name="ce8">
            <text:p>11.960,00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Boffoli Maddalena</text:p>
          </table:table-cell>
          <table:table-cell office:value-type="string" table:style-name="ce16">
            <text:p>--</text:p>
          </table:table-cell>
          <table:table-cell office:value-type="string" table:style-name="ce5">
            <text:p>Studio e Pareri</text:p>
          </table:table-cell>
          <table:table-cell office:value-type="float" office:value="9126.68" table:style-name="ce8">
            <text:p>9.126,68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table:number-columns-repeated="3" table:style-name="ce1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PARZIALE.$A$1:PARZIALE.$D$30" table:base-cell-address="PARZI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06-09-16T00:00:00Z</meta:creation-date>
    <dc:date>2019-01-21T12:02:36Z</dc:date>
  </office:meta>
</office:document-meta>
</file>