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15.1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11.6pt" style:use-optimal-row-height="false" fo:break-before="auto"/>
    </style:style>
    <style:style style:name="ro7" style:family="table-row">
      <style:table-row-properties style:row-height="178.9pt" style:use-optimal-row-height="false" fo:break-before="auto"/>
    </style:style>
    <style:style style:name="ro8" style:family="table-row">
      <style:table-row-properties style:row-height="201.6pt" style:use-optimal-row-height="false" fo:break-before="auto"/>
    </style:style>
    <style:style style:name="ro9" style:family="table-row">
      <style:table-row-properties style:row-height="97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zion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0">
            <text:p>N° Prot.<text:s/>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estinatario affidamento</text:p>
          </table:table-cell>
          <table:table-cell office:value-type="string" table:style-name="ce11">
            <text:p>Oggetto</text:p>
          </table:table-cell>
          <table:table-cell office:value-type="string" table:style-name="ce11">
            <text:p>Determinazione di indizione<text:s/></text:p>
          </table:table-cell>
          <table:table-cell office:value-type="string" table:style-name="ce12">
            <text:p>Importo<text:s/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13">
            <text:p>Determinazione DG/01/2019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14">
            <text:p>Stema</text:p>
          </table:table-cell>
          <table:table-cell office:value-type="string" table:style-name="ce14">
            <text:p>AGGIUDICAZIONE PROCEDURA NEGOZIATA SENZA PREVIA PUBBLICAZIONE DI UN BANDO DI GARA MEDIANTE R.D.O. MEPA AI SENSI DELL’ART. 36 COMMA 2 DEL D.LGS 50/2016 E S.M.I. CONCERNENTE LA “FORNITURA DI HARDWARE”.</text:p>
            <text:p>SMART CIG: Z742620508 – CUP B39C12000310009</text:p>
          </table:table-cell>
          <table:table-cell office:value-type="string" table:style-name="ce14">
            <text:p>Acquisto effettuato ai sensi e per effetto dell’art. 32, comma 5 e art. 33 comma 1, lett. a) del D.Lgs. 50/2016 e s.m.i.</text:p>
          </table:table-cell>
          <table:table-cell office:value-type="currency" office:value="33687" table:style-name="ce8">
            <text:p>€ 33.687,00</text:p>
          </table:table-cell>
          <table:table-cell table:style-name="ce7"/>
          <table:table-cell table:style-name="ce15"/>
          <table:table-cell table:style-name="ce7"/>
          <table:table-cell table:style-name="ce15"/>
          <table:table-cell table:number-columns-repeated="16374" table:style-name="ce3"/>
        </table:table-row>
        <table:table-row table:style-name="ro3">
          <table:table-cell office:value-type="string" table:style-name="ce13">
            <text:p>Determinazione DG/01bis/2019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14">
            <text:p>N° 69 risorse InnovaPuglia</text:p>
          </table:table-cell>
          <table:table-cell office:value-type="string" table:style-name="ce14">
            <text:p>Valorizzazione delle professionalità con progressione economica dei dipendenti InnovaPuglia Spa</text:p>
          </table:table-cell>
          <table:table-cell table:style-name="ce5"/>
          <table:table-cell table:style-name="ce6"/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02/2019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14">
            <text:p>AF Soluzioni</text:p>
          </table:table-cell>
          <table:table-cell office:value-type="string" table:style-name="ce14">
            <text:p>Affidamento ai sensi dell’art.36 comma 2 lett.a) D.Lgs. 50/2016 per la fornitura di servizi di manutenzione, correttiva, adeguativa e piccola MEV, nonché Contact Center per il servizio telematico EmPulia a favore di AF Soluzioni Srl</text:p>
            <text:p/>
            <text:p/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33600" table:style-name="ce8">
            <text:p>€ 33.600,00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03/2019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14">
            <text:p>Tecnopolis Parco PST</text:p>
          </table:table-cell>
          <table:table-cell office:value-type="string" table:style-name="ce14">
            <text:p>Ordine aperto per l'uso aule del Parco Tecnopolis per sedute di gara</text:p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4000" table:style-name="ce8">
            <text:p>€ 4.000,00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04/2019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14">
            <text:p>Genchi Laura</text:p>
          </table:table-cell>
          <table:table-cell office:value-type="string" table:style-name="ce14">
            <text:p>Servizi di assistenza fiscale e contabile</text:p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7000" table:style-name="ce8">
            <text:p>€ 7.000,00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05/2019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14">
            <text:p>Fastweb S.p.A.</text:p>
          </table:table-cell>
          <table:table-cell office:value-type="string" table:style-name="ce14">
            <text:p>Servizi di Servizi Telefonia Fissa per la Società e per i progetti eWelfare e SarPulia<text:s/></text:p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13608" table:style-name="ce8">
            <text:p>€ 13.608,00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06/2019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14">
            <text:p>TIM S.p.A.<text:s/></text:p>
          </table:table-cell>
          <table:table-cell office:value-type="string" table:style-name="ce14">
            <text:p>Servizi Telefonia Mobile per la Società e per il progetto SarPulia</text:p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18842.400000000001" table:style-name="ce8">
            <text:p>€ 18.842,40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07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14">
            <text:p>Sole 24 ore Sede di Bari</text:p>
          </table:table-cell>
          <table:table-cell office:value-type="string" table:style-name="ce14">
            <text:p>Abbonamento servizi banche dati e periodici de il "Sole 24 ore"</text:p>
            <text:p/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string" table:style-name="ce16">
            <text:p>€ 6.120,00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08/2019</text:p>
          </table:table-cell>
          <table:table-cell office:value-type="date" office:date-value="2019-02-14T00:00:00" table:style-name="ce4">
            <text:p>14/02/2019</text:p>
          </table:table-cell>
          <table:table-cell office:value-type="string" table:style-name="ce14">
            <text:p>Genchi Laura<text:s/></text:p>
          </table:table-cell>
          <table:table-cell office:value-type="string" table:style-name="ce14">
            <text:p>Determinazione del 18/01/2019 n. 4 ad oggetto "Servizi di assistenza fiscale e contabile". Modifica</text:p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10200" table:style-name="ce8">
            <text:p>€ 10.200,00</text:p>
          </table:table-cell>
          <table:table-cell table:style-name="ce7"/>
          <table:table-cell table:number-columns-repeated="16377" table:style-name="ce3"/>
        </table:table-row>
        <table:table-row table:style-name="ro5">
          <table:table-cell office:value-type="string" table:style-name="ce13">
            <text:p>Determinazione DG/09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14">
            <text:p>Astrea S.r.l.</text:p>
          </table:table-cell>
          <table:table-cell office:value-type="string" table:style-name="ce14">
            <text:p>Servizi connessi alla partecipazione di InnovaPuglia S.p.A. al Security Summit di Milano dal 12 al 14 marzo 2019</text:p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2200" table:style-name="ce8">
            <text:p>€ 2.200,00</text:p>
          </table:table-cell>
          <table:table-cell table:style-name="ce7"/>
          <table:table-cell table:number-columns-repeated="16377" table:style-name="ce3"/>
        </table:table-row>
        <table:table-row table:style-name="ro6">
          <table:table-cell office:value-type="string" table:style-name="ce13">
            <text:p>Determinazione DG/10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14">
            <text:p>Operatori economici individuati attraverso una indagine di mercato mediante acquisizione di manifestazione di interesse<text:s/></text:p>
          </table:table-cell>
          <table:table-cell office:value-type="string" table:style-name="ce14">
            <text:p>Servizi di manutenzione e conduzione applicativa del Sistema di Gestione e Monitoraggio della piattaforma eMS del Programma Interreg IPA CBC Italia-Albania-Montenegro 2014-2020<text:s/></text:p>
            <text:p><text:tab/></text:p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39000" table:style-name="ce17">
            <text:p>€ 39.000,00</text:p>
          </table:table-cell>
          <table:table-cell table:style-name="ce7"/>
          <table:table-cell table:number-columns-repeated="16377" table:style-name="ce3"/>
        </table:table-row>
        <table:table-row table:style-name="ro7">
          <table:table-cell office:value-type="string" table:style-name="ce13">
            <text:p>Determinazione DG/11/2019</text:p>
          </table:table-cell>
          <table:table-cell office:value-type="date" office:date-value="2019-02-22T00:00:00" table:style-name="ce4">
            <text:p>22/02/2019</text:p>
          </table:table-cell>
          <table:table-cell office:value-type="string" table:style-name="ce14">
            <text:p>Ditte varie</text:p>
          </table:table-cell>
          <table:table-cell office:value-type="string" table:style-name="ce14">
            <text:p>Aggiudicazione Appalto Specifico n.5 finalizzato all'acquisizione di farmaci aventi come base i fattori della coagulazione, trastuzumab e adalimumab, per le Aziende e gli Enti del SSR della Puglia nell'ambito del SDA "Prodotti Farmaceutici" - istituito con avviso sulla GUUE n. 420594-2016 IT DEL 30/11/2016. Modalità di aggiudicazione: Accordo Quadro multi-operatore senza riapertura del confronto competitivo art. 54 co.4 lett. a) D.Lgs.50/2016 e s.m.i. <text:s/>N.ro GARA 7268137.<text:s/></text:p>
          </table:table-cell>
          <table:table-cell table:style-name="ce5"/>
          <table:table-cell table:style-name="ce17"/>
          <table:table-cell table:number-columns-repeated="16378" table:style-name="ce3"/>
        </table:table-row>
        <table:table-row table:style-name="ro8">
          <table:table-cell office:value-type="string" table:style-name="ce13">
            <text:p>Determinazione DG/12/2019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14">
            <text:p>Ditte varie</text:p>
          </table:table-cell>
          <table:table-cell office:value-type="string" table:style-name="ce14">
            <text:p>Revoca in autotutela determinazione del Direttore Generale n.11 del 22/02/2019 avente ad oggetto; “Aggiudicazione Appalto Specifico n.5 finalizzato all'acquisizione di farmaci aventi come base i fattori della coagulazione, trastuzumab e adalimumab, per le Aziende e gli Enti del SSR della Puglia nell'ambito del SDA "Prodotti Farmaceutici" - istituito con avviso sulla GUUE n. 420594-2016 IT DEL 30/11/2016. Modalità di aggiudicazione: Accordo Quadro multi-operatore senza riapertura del confronto competitivo art. 54 co.4 lett. a) D.Lgs.50/2016 e s.m.i. <text:s/>N.ro GARA 7268137</text:p>
          </table:table-cell>
          <table:table-cell table:style-name="ce5"/>
          <table:table-cell table:style-name="ce6"/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13/2019</text:p>
          </table:table-cell>
          <table:table-cell office:value-type="date" office:date-value="2019-03-12T00:00:00" table:style-name="ce4">
            <text:p>12/03/2019</text:p>
          </table:table-cell>
          <table:table-cell office:value-type="string" table:style-name="ce14">
            <text:p>Partecipanti Avviso di selezione pubblica del Direttore Divisione Organizzativa Soggetto Aggregatore regione Puglia (SArPULIA)</text:p>
          </table:table-cell>
          <table:table-cell office:value-type="string" table:style-name="ce14">
            <text:p>Revoca in autotutela dell’avviso di selezione pubblica del Direttore Divisione Organizzativa Soggetto Aggregatore regione Puglia (SArPULIA)</text:p>
          </table:table-cell>
          <table:table-cell office:value-type="string" table:style-name="ce14">
            <text:p>ai sensi dell’art.21 quinquies legge 07 agosto 1990 n.241</text:p>
          </table:table-cell>
          <table:table-cell table:style-name="ce6"/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14/2019</text:p>
          </table:table-cell>
          <table:table-cell office:value-type="date" office:date-value="2019-03-20T00:00:00" table:style-name="ce4">
            <text:p>20/03/2019</text:p>
          </table:table-cell>
          <table:table-cell office:value-type="string" table:style-name="ce14">
            <text:p>Primiano Dinauta - Tanucci Giancarlo - Tambone Davide</text:p>
          </table:table-cell>
          <table:table-cell office:value-type="string" table:style-name="ce14">
            <text:p>Docenze per il percorso di formazione sul Project Management</text:p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7500" table:style-name="ce18">
            <text:p>€ 7.500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15/2019</text:p>
          </table:table-cell>
          <table:table-cell office:value-type="date" office:date-value="2019-03-20T00:00:00" table:style-name="ce4">
            <text:p>20/03/2019</text:p>
          </table:table-cell>
          <table:table-cell office:value-type="string" table:style-name="ce14">
            <text:p>Etjca</text:p>
          </table:table-cell>
          <table:table-cell office:value-type="string" table:style-name="ce14">
            <text:p>servizio di docenze per il percorso di formazione sul Project Management tramite gestione del conto aziendale su Fondimpresa<text:s/></text:p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9950" table:style-name="ce9">
            <text:p>€ 9.950,00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16/2019</text:p>
          </table:table-cell>
          <table:table-cell office:value-type="date" office:date-value="2019-03-20T00:00:00" table:style-name="ce4">
            <text:p>20/03/2019</text:p>
          </table:table-cell>
          <table:table-cell office:value-type="string" table:style-name="ce14">
            <text:p>Tecnopolis Parco PST</text:p>
          </table:table-cell>
          <table:table-cell office:value-type="string" table:style-name="ce14">
            <text:p>Servizi di allocazioni InnovaPuglia</text:p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5382" table:style-name="ce8">
            <text:p>€ 5.382,00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17/2019</text:p>
          </table:table-cell>
          <table:table-cell office:value-type="date" office:date-value="2019-03-20T00:00:00" table:style-name="ce4">
            <text:p>20/03/2019</text:p>
          </table:table-cell>
          <table:table-cell office:value-type="string" table:style-name="ce14">
            <text:p>Edra SpA<text:s/></text:p>
          </table:table-cell>
          <table:table-cell office:value-type="string" table:style-name="ce14">
            <text:p>Aggiornamento della banca dati CODIFA<text:s/></text:p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4760" table:style-name="ce8">
            <text:p>€ 4.760,00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18/2019</text:p>
          </table:table-cell>
          <table:table-cell office:value-type="date" office:date-value="2019-03-25T00:00:00" table:style-name="ce4">
            <text:p>25/03/2019</text:p>
          </table:table-cell>
          <table:table-cell office:value-type="string" table:style-name="ce14">
            <text:p>Caivano Danilo</text:p>
          </table:table-cell>
          <table:table-cell office:value-type="string" table:style-name="ce14">
            <text:p>docenze per corso di formazione sul Project Management<text:s/></text:p>
          </table:table-cell>
          <table:table-cell office:value-type="string" table:style-name="ce14">
            <text:p>Acquisto effettuato ai sensi e per effetto dell’art. 36, comma 2, lett. a) del D.Lgs. 50/2016 e s.m.i.</text:p>
          </table:table-cell>
          <table:table-cell office:value-type="currency" office:value="3750" table:style-name="ce8">
            <text:p>€ 3.750,00</text:p>
          </table:table-cell>
          <table:table-cell table:style-name="ce7"/>
          <table:table-cell table:number-columns-repeated="16377" table:style-name="ce3"/>
        </table:table-row>
        <table:table-row table:style-name="ro9">
          <table:table-cell office:value-type="string" table:style-name="ce13">
            <text:p>Determinazione DG/19/2019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14">
            <text:p>InnovaPuglia Spa</text:p>
          </table:table-cell>
          <table:table-cell office:value-type="string" table:style-name="ce14">
            <text:p>Determina a contrarre per l’acquisto di Buoni pasto per i dipendenti di InnovaPuglia Spa tramite adesione alla Convenzione Consip “Buoni Pasto 8” – fornitore Sodexo Motivation Solutions Italia</text:p>
          </table:table-cell>
          <table:table-cell office:value-type="string" table:style-name="ce14">
            <text:p>Acquisto effettuato ai sensi e per effetto dell’art. 26, comma 3, <text:s/>L. 23.12.199 n.488</text:p>
          </table:table-cell>
          <table:table-cell office:value-type="currency" office:value="194732" table:style-name="ce8">
            <text:p>€ 194.732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Determinazione DG/20/2019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14">
            <text:p>HERA comm</text:p>
          </table:table-cell>
          <table:table-cell office:value-type="string" table:style-name="ce14">
            <text:p>Determina a contrarre per l’acquisto di energia elettrica per la sede di InnovaPuglia Spa tramite adesione alla Convenzione Consip<text:s/></text:p>
          </table:table-cell>
          <table:table-cell office:value-type="string" table:style-name="ce14">
            <text:p>Acquisto effettuato ai sensi e per effetto dell’art. 26, comma 3, <text:s/>L. 23.12.199 n.488</text:p>
          </table:table-cell>
          <table:table-cell office:value-type="currency" office:value="620000" table:style-name="ce8">
            <text:p>€ 620.000,00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21/2019</text:p>
          </table:table-cell>
          <table:table-cell office:value-type="date" office:date-value="2019-03-28T00:00:00" table:style-name="ce4">
            <text:p>28/03/2019</text:p>
          </table:table-cell>
          <table:table-cell office:value-type="string" table:style-name="ce14">
            <text:p>AF Soluzioni<text:s/></text:p>
          </table:table-cell>
          <table:table-cell office:value-type="string" table:style-name="ce14">
            <text:p>Affidamento diretto per la fornitura di servizi di manutenzione, correttiva, adeguativa e piccola MEV, nonché Contact Center per il servizio telematico EmPULIA<text:s text:c="2"/></text:p>
            <text:p/>
          </table:table-cell>
          <table:table-cell office:value-type="string" table:style-name="ce19">
            <text:p>Acquisto effettuato ai sensi e per effetto dell’art. 36, comma 2, lett. a) del D.Lgs. 50/2016 e s.m.i.</text:p>
          </table:table-cell>
          <table:table-cell office:value-type="currency" office:value="33600" table:style-name="ce8">
            <text:p>€ 33.600,00</text:p>
          </table:table-cell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13">
            <text:p>Determinazione DG/22/2019</text:p>
          </table:table-cell>
          <table:table-cell office:value-type="date" office:date-value="2019-03-29T00:00:00" table:style-name="ce4">
            <text:p>29/03/2019</text:p>
          </table:table-cell>
          <table:table-cell office:value-type="string" table:style-name="ce14">
            <text:p>Boffoli Maddalena</text:p>
          </table:table-cell>
          <table:table-cell office:value-type="string" table:style-name="ce14">
            <text:p>Prestazione di servizio per la predisposizione del sistema delle deleghe societarie</text:p>
          </table:table-cell>
          <table:table-cell office:value-type="string" table:style-name="ce19">
            <text:p>Acquisto effettuato ai sensi e per effetto dell’art. 36, comma 2, lett. a) del D.Lgs. 50/2016 e s.m.i.</text:p>
          </table:table-cell>
          <table:table-cell office:value-type="currency" office:value="7898.09" table:style-name="ce8">
            <text:p>€ 7.898,09</text:p>
          </table:table-cell>
          <table:table-cell table:style-name="ce7"/>
          <table:table-cell table:number-columns-repeated="16377" table:style-name="ce3"/>
        </table:table-row>
        <table:table-row table:number-rows-repeated="289" table:style-name="ro10">
          <table:table-cell table:number-columns-repeated="16384" table:style-name="ce1"/>
        </table:table-row>
        <table:table-row table:number-rows-repeated="1048263" table:style-name="ro11">
          <table:table-cell table:number-columns-repeated="16384"/>
        </table:table-row>
        <table:named-expressions>
          <table:named-range table:name="Print_Area" table:cell-range-address="Distribuzione.$A$1:Distribuzione.$F$24" table:base-cell-address="Distribu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.19685039370078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COSTA</meta:initial-creator>
    <dc:creator>turismo01</dc:creator>
    <meta:creation-date>2008-10-09T14:25:28Z</meta:creation-date>
    <dc:date>2019-04-18T11:03:12Z</dc:date>
    <meta:print-date>2019-04-15T08:05:54Z</meta:print-date>
  </office:meta>
</office:document-meta>
</file>