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9">
      <style:table-cell-properties fo:border="thin solid #000000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9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9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00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9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39">
      <style:table-cell-properties fo:border="thin solid #000000"/>
    </style:style>
    <style:style style:name="ce48" style:family="table-cell" style:parent-style-name="Default" style:data-style-name="N39">
      <style:table-cell-properties fo:border="thin solid #000000" style:vertical-align="automatic" fo:wrap-option="wrap"/>
    </style:style>
    <style:style style:name="ce4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10.5568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48pt" style:use-optimal-row-height="true" fo:break-before="auto"/>
    </style:style>
    <style:style style:name="ro1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3"/>
        <table:table-column table:style-name="co2" table:default-cell-style-name="ce27"/>
        <table:table-column table:style-name="co3" table:default-cell-style-name="ce28"/>
        <table:table-column table:style-name="co4" table:default-cell-style-name="ce27"/>
        <table:table-column table:style-name="co5" table:default-cell-style-name="ce27"/>
        <table:table-column table:style-name="co6" table:default-cell-style-name="ce33"/>
        <table:table-column table:style-name="co7" table:default-cell-style-name="ce27"/>
        <table:table-column table:style-name="co8" table:number-columns-repeated="16377" table:default-cell-style-name="ce27"/>
        <table:table-row table:style-name="ro1">
          <table:table-cell office:value-type="string" table:style-name="ce9">
            <text:p>Data</text:p>
          </table:table-cell>
          <table:table-cell office:value-type="string" table:style-name="ce10">
            <text:p>Dipendente</text:p>
          </table:table-cell>
          <table:table-cell office:value-type="string" table:style-name="ce10">
            <text:p>Oggetto dell'incarico</text:p>
          </table:table-cell>
          <table:table-cell office:value-type="string" table:style-name="ce11">
            <text:p>Soggetto conferente l'incarico</text:p>
          </table:table-cell>
          <table:table-cell office:value-type="string" table:style-name="ce12">
            <text:p>Protocollo</text:p>
          </table:table-cell>
          <table:table-cell office:value-type="string" table:style-name="ce13">
            <text:p>Durata dell’incarico</text:p>
          </table:table-cell>
          <table:table-cell office:value-type="string" table:style-name="ce14">
            <text:p>Compenso<text:s/></text:p>
          </table:table-cell>
          <table:table-cell table:number-columns-repeated="16377" table:style-name="ce27"/>
        </table:table-row>
        <table:table-row table:style-name="ro1">
          <table:table-cell office:value-type="date" office:date-value="2010-02-09T00:00:00" table:style-name="ce34">
            <text:p>09/02/2010</text:p>
          </table:table-cell>
          <table:table-cell office:value-type="string" table:style-name="ce35">
            <text:p>Scognamillo Edgardo</text:p>
          </table:table-cell>
          <table:table-cell office:value-type="string" table:style-name="ce36">
            <text:p>Incarico esterno di natura tecnico/ ingegneristica<text:s/></text:p>
          </table:table-cell>
          <table:table-cell office:value-type="string" table:style-name="ce35">
            <text:p>Tecnopolis PST<text:s/></text:p>
          </table:table-cell>
          <table:table-cell office:value-type="string" table:style-name="ce37">
            <text:p>100209010-191</text:p>
          </table:table-cell>
          <table:table-cell office:value-type="string" table:style-name="ce37">
            <text:p>Aprile 2014 - Aprile 2016<text:s text:c="4"/></text:p>
          </table:table-cell>
          <table:table-cell office:value-type="currency" office:value="23000" table:style-name="ce38">
            <text:p>€ 23.000,0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string" table:style-name="ce29">
            <text:p> 09/02/2010</text:p>
          </table:table-cell>
          <table:table-cell office:value-type="string" table:style-name="ce30">
            <text:p>Scognamillo Edgardo </text:p>
          </table:table-cell>
          <table:table-cell office:value-type="string" table:style-name="ce31">
            <text:p>Incarico esterno di natura tecnico/ ingegneristica<text:s/>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string" table:style-name="ce39">
            <text:p> 100209010-191</text:p>
          </table:table-cell>
          <table:table-cell office:value-type="string" table:style-name="ce39">
            <text:p>Ottobre 2014-Settembre 2015<text:s/></text:p>
          </table:table-cell>
          <table:table-cell office:value-type="string" table:style-name="ce40">
            <text:p> € 2.500,0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string" table:style-name="ce29">
            <text:p> 10/03/2010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Analisi e verifica di conformità degli elaborati tecnici a specifiche progettuali e capitolato tecnico</text:p>
          </table:table-cell>
          <table:table-cell office:value-type="string" table:style-name="ce31">
            <text:p>Comune di Bari</text:p>
          </table:table-cell>
          <table:table-cell office:value-type="float" office:value="414" table:style-name="ce39">
            <text:p>414</text:p>
          </table:table-cell>
          <table:table-cell table:style-name="ce39"/>
          <table:table-cell table:style-name="ce40"/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date" office:date-value="2010-07-09T00:00:00" table:style-name="ce29">
            <text:p>09/07/2010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1">
            <text:p>Comune di Taranto</text:p>
          </table:table-cell>
          <table:table-cell office:value-type="float" office:value="929" table:style-name="ce39">
            <text:p>929</text:p>
          </table:table-cell>
          <table:table-cell table:style-name="ce39"/>
          <table:table-cell office:value-type="string" table:style-name="ce39">
            <text:p>compenso secondo criteri di cui al Regolamento approvato con deliberazione Consiliare n. 64/199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0-15T00:00:00" table:style-name="ce29">
            <text:p>15/10/2010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nsulenza direzione lavori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290" table:style-name="ce32">
            <text:p>1290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1-22T00:00:00" table:style-name="ce29">
            <text:p>22/11/2010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Componente commissione di collaudo impianto di realizzazione dei servizi Rupar-SPC</text:p>
          </table:table-cell>
          <table:table-cell office:value-type="string" table:style-name="ce31">
            <text:p>Comune di Triggiano</text:p>
          </table:table-cell>
          <table:table-cell office:value-type="float" office:value="1472" table:style-name="ce39">
            <text:p>1472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1" table:style-name="ce39">
            <text:p>1741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2" table:style-name="ce39">
            <text:p>1742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3" table:style-name="ce39">
            <text:p>1743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2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3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80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1-10-12T00:00:00" table:style-name="ce29">
            <text:p>12/10/2011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progetto "Ricomincio da una idea" POR PUGLIA 2007-2013</text:p>
          </table:table-cell>
          <table:table-cell office:value-type="string" table:style-name="ce31">
            <text:p>UNISCO Network</text:p>
          </table:table-cell>
          <table:table-cell office:value-type="string" table:style-name="ce39">
            <text:p>1449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1-10-14T00:00:00" table:style-name="ce29">
            <text:p>14/10/2011</text:p>
          </table:table-cell>
          <table:table-cell office:value-type="string" table:style-name="ce30">
            <text:p>D'Abbicco Luigi</text:p>
          </table:table-cell>
          <table:table-cell office:value-type="string" table:style-name="ce31">
            <text:p>Incarico collaborazione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111014040-1538</text:p>
          </table:table-cell>
          <table:table-cell office:value-type="string" table:style-name="ce39">
            <text:p>01/01/2014 - 30/06/2015 <text:s text:c="12"/>(in regime di proroga)</text:p>
          </table:table-cell>
          <table:table-cell office:value-type="currency" office:value="33480" table:style-name="ce41">
            <text:p>€ 33.480,0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2-04-03T00:00:00" table:style-name="ce29">
            <text:p>03/04/2012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valutazione proposte "Avviso Sostegno alle alleanze per l'innov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522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05-22T00:00:00" table:style-name="ce29">
            <text:p>22/05/2012</text:p>
          </table:table-cell>
          <table:table-cell office:value-type="string" table:style-name="ce30">
            <text:p>Porrelli Giannangelo</text:p>
          </table:table-cell>
          <table:table-cell office:value-type="string" table:style-name="ce31">
            <text:p>Assistenza e supporto predisposizione atti procedure di gara</text:p>
          </table:table-cell>
          <table:table-cell office:value-type="string" table:style-name="ce31">
            <text:p>Ente Autonomo Fiera del Levante</text:p>
          </table:table-cell>
          <table:table-cell office:value-type="float" office:value="813" table:style-name="ce39">
            <text:p>813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Membro commissione collaudo adeguamento rete dati<text:s/>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6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Carulli Giandonato</text:p>
          </table:table-cell>
          <table:table-cell office:value-type="string" table:style-name="ce31">
            <text:p>Collaudo fornitura e servizi nuova rete dati e fonia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5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date" office:date-value="2012-07-25T00:00:00" table:style-name="ce29">
            <text:p>25/07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di ricostruzione manutenzione e gestione anagrafe regionale degli studenti della Regione Puglia e progettazione e realizzazione sito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113" table:style-name="ce39">
            <text:p>1113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6">
          <table:table-cell office:value-type="date" office:date-value="2012-08-30T00:00:00" table:style-name="ce29">
            <text:p>30/08/2012</text:p>
          </table:table-cell>
          <table:table-cell office:value-type="string" table:style-name="ce30">
            <text:p>Apollonio Maria Assunta</text:p>
          </table:table-cell>
          <table:table-cell office:value-type="string" table:style-name="ce31">
            <text:p>Componente commissione tecnica</text:p>
          </table:table-cell>
          <table:table-cell office:value-type="string" table:style-name="ce31">
            <text:p>ARET Pugliapromozione</text:p>
          </table:table-cell>
          <table:table-cell office:value-type="float" office:value="1221" table:style-name="ce39">
            <text:p>1221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Consulenza specialistica per attività start p dello spin-off dell'Uniba Biofordrug srl</text:p>
          </table:table-cell>
          <table:table-cell office:value-type="string" table:style-name="ce31">
            <text:p>Biofordrug Srl</text:p>
          </table:table-cell>
          <table:table-cell office:value-type="float" office:value="1266" table:style-name="ce39">
            <text:p>1266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7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finalizzati alla realizzazione del progetto Laboratorio aperto di innovazione città Montedoro</text:p>
          </table:table-cell>
          <table:table-cell office:value-type="string" table:style-name="ce31">
            <text:p>Unione dei Comuni Montedoro provincia di Taranto</text:p>
          </table:table-cell>
          <table:table-cell office:value-type="float" office:value="1267" table:style-name="ce39">
            <text:p>1267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10-03T00:00:00" table:style-name="ce29">
            <text:p>03/10/2012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Docenza corso laurea Reti di TLC per il controllo ambientale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417" table:style-name="ce39">
            <text:p>1417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11-08T00:00:00" table:style-name="ce29">
            <text:p>08/11/2012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Docenza corso di laurea - Introduzione di processi aleatori<text:s/>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626" table:style-name="ce39">
            <text:p>1626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6">
          <table:table-cell office:value-type="date" office:date-value="2013-02-04T00:00:00" table:style-name="ce29">
            <text:p>04/02/2013</text:p>
          </table:table-cell>
          <table:table-cell office:value-type="string" table:style-name="ce30">
            <text:p>Saracino Francesco</text:p>
          </table:table-cell>
          <table:table-cell office:value-type="string" table:style-name="ce31">
            <text:p>Docenza progetti PO-FSE<text:s/></text:p>
          </table:table-cell>
          <table:table-cell table:style-name="ce31"/>
          <table:table-cell office:value-type="string" table:style-name="ce39">
            <text:p>130205-007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6">
          <table:table-cell office:value-type="date" office:date-value="2013-02-14T00:00:00" table:style-name="ce29">
            <text:p>14/02/2013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impianti trasmissione dati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30214-009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3-05-07T00:00:00" table:style-name="ce29">
            <text:p>07/05/2013</text:p>
          </table:table-cell>
          <table:table-cell office:value-type="string" table:style-name="ce30">
            <text:p>De Vita Cristina</text:p>
          </table:table-cell>
          <table:table-cell office:value-type="string" table:style-name="ce31">
            <text:p>Attività guida-accompagnatore turistico Isole Tremiti</text:p>
          </table:table-cell>
          <table:table-cell table:style-name="ce31"/>
          <table:table-cell office:value-type="float" office:value="130507015" table:style-name="ce39">
            <text:p>130507015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3-06-05T00:00:00" table:style-name="ce29">
            <text:p>05/06/2013</text:p>
          </table:table-cell>
          <table:table-cell office:value-type="string" table:style-name="ce30">
            <text:p>Marolla Tommaso Bruno</text:p>
          </table:table-cell>
          <table:table-cell office:value-type="string" table:style-name="ce31">
            <text:p>Consulenza progetto "Sistema per la gestione collettiva della sicurezza nelle attività di pesca"</text:p>
          </table:table-cell>
          <table:table-cell office:value-type="string" table:style-name="ce31">
            <text:p>Associazione Armatori da pesca di Molfetta</text:p>
          </table:table-cell>
          <table:table-cell office:value-type="float" office:value="130605009" table:style-name="ce39">
            <text:p>130605009</text:p>
          </table:table-cell>
          <table:table-cell office:value-type="string" table:style-name="ce39">
            <text:p>20 giorni/uomo</text:p>
          </table:table-cell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3-09-10T00:00:00" table:style-name="ce29">
            <text:p>10/09/2013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selezione per consulenza specialistica<text:s/></text:p>
          </table:table-cell>
          <table:table-cell office:value-type="string" table:style-name="ce31">
            <text:p>Puglia Sviluppo</text:p>
          </table:table-cell>
          <table:table-cell office:value-type="float" office:value="130912011" table:style-name="ce39">
            <text:p>130912011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date" office:date-value="2013-09-11T00:00:00" table:style-name="ce29">
            <text:p>11/09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mponente commissione procedura di gara affidamento Servizio protezione e sicurezza della rete informatica aziendale e supporto gestionale ed operativo in materia di privacy"</text:p>
          </table:table-cell>
          <table:table-cell office:value-type="string" table:style-name="ce31">
            <text:p>Azienda Ospedaliera Universitaria Policlinico - Giovanni XXIII</text:p>
          </table:table-cell>
          <table:table-cell table:number-columns-repeated="2"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8">
          <table:table-cell office:value-type="date" office:date-value="2013-10-09T00:00:00" table:style-name="ce29">
            <text:p>09/10/2013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Componente commissione giudicatrice procedura di gara affidamento Servizio gestione integrata (global service) <text:s/>patrimoniio immobiliare e servizi di supporto per il funzionamento del PST Tecnopolis</text:p>
          </table:table-cell>
          <table:table-cell office:value-type="string" table:style-name="ce31">
            <text:p>Tecnopolis PST<text:s/></text:p>
          </table:table-cell>
          <table:table-cell office:value-type="float" office:value="131010001" table:style-name="ce39">
            <text:p>131010001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3-10-10T00:00:00" table:style-name="ce29">
            <text:p>10/10/2013</text:p>
          </table:table-cell>
          <table:table-cell office:value-type="string" table:style-name="ce30">
            <text:p>Crudele Ruggiero</text:p>
          </table:table-cell>
          <table:table-cell office:value-type="string" table:style-name="ce31">
            <text:p>Docenza Master II Livello "Manager della ricerca e tecnico commerciale per il mercato dell'Innovazione"</text:p>
          </table:table-cell>
          <table:table-cell office:value-type="string" table:style-name="ce31">
            <text:p>Università di Bari - Dipart. Chimica</text:p>
          </table:table-cell>
          <table:table-cell office:value-type="float" office:value="131028001" table:style-name="ce39">
            <text:p>131028001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3-12-03T00:00:00" table:style-name="ce29">
            <text:p>03/12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Esecuzione contratto Progetto di aggiornamento tecnologico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31203013" table:style-name="ce39">
            <text:p>131203013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4-01-13T00:00:00" table:style-name="ce29">
            <text:p>13/01/2014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llaudo servizi di interconnessione alla Community Network RUPAR-SPC Puglia</text:p>
          </table:table-cell>
          <table:table-cell office:value-type="string" table:style-name="ce31">
            <text:p>Asl Brindisi</text:p>
          </table:table-cell>
          <table:table-cell office:value-type="float" office:value="140114005" table:style-name="ce32">
            <text:p>140114005</text:p>
          </table:table-cell>
          <table:table-cell office:value-type="string" table:style-name="ce32">
            <text:p>2 giornate</text:p>
          </table:table-cell>
          <table:table-cell office:value-type="currency" office:value="1500" table:style-name="ce41">
            <text:p>€ 1.500,0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4-03-03T00:00:00" table:style-name="ce29">
            <text:p>03/03/2014</text:p>
          </table:table-cell>
          <table:table-cell office:value-type="string" table:style-name="ce30">
            <text:p>Zaccaro Francesco</text:p>
          </table:table-cell>
          <table:table-cell office:value-type="string" table:style-name="ce31">
            <text:p>Docenza</text:p>
          </table:table-cell>
          <table:table-cell office:value-type="string" table:style-name="ce31">
            <text:p>School of Management Università Lum Jean Monet</text:p>
          </table:table-cell>
          <table:table-cell office:value-type="float" office:value="140306008" table:style-name="ce32">
            <text:p>140306008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attanzi Robert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4" table:style-name="ce32">
            <text:p>140408004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3" table:style-name="ce32">
            <text:p>140408003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date" office:date-value="2014-07-01T00:00:00" table:style-name="ce29">
            <text:p>01/07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Esperto indipendente per la valutazione tecnico-economica delle proposte presentate nell'ambito del PO FS 2007-2013 Azione 1.2.3.b - Avviso "Rete ILO per Smart Puglia"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40701008" table:style-name="ce32">
            <text:p>140701008</text:p>
          </table:table-cell>
          <table:table-cell office:value-type="string" table:style-name="ce29">
            <text:p>32 ore<text:s/></text:p>
          </table:table-cell>
          <table:table-cell office:value-type="currency" office:value="600" table:style-name="ce41">
            <text:p>€ 6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4-11-19T00:00:00" table:style-name="ce29">
            <text:p>19/11/2014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Supporto alla docenza sui temi del calcolo numerico e delle applicazioni di Matrix Laboratory</text:p>
          </table:table-cell>
          <table:table-cell office:value-type="string" table:style-name="ce42">
            <text:p>Politecnico di Bari - <text:s text:c="20"/>Dip. Ingegneria Elettrica</text:p>
          </table:table-cell>
          <table:table-cell office:value-type="float" office:value="141119007" table:style-name="ce43">
            <text:p>141119007</text:p>
          </table:table-cell>
          <table:table-cell office:value-type="string" table:style-name="ce44">
            <text:p>Anno accademico 2014/15</text:p>
          </table:table-cell>
          <table:table-cell office:value-type="string" table:style-name="ce44">
            <text:p>Incarico svolto a titolo gratuito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date" office:date-value="2014-11-27T00:00:00" table:style-name="ce29">
            <text:p>27/11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esterna nell'ambito del Progetto “OPERATORE DELLA RISTORAZIONE P.O. Puglia FSE 2007 — 2013 Asse IV - CAPITALE UMANO Avviso n. BA/08/2012<text:s/></text:p>
          </table:table-cell>
          <table:table-cell office:value-type="string" table:style-name="ce30">
            <text:p>D. Anthea - Lecce</text:p>
          </table:table-cell>
          <table:table-cell office:value-type="float" office:value="141127003" table:style-name="ce32">
            <text:p>141127003</text:p>
          </table:table-cell>
          <table:table-cell office:value-type="string" table:style-name="ce32">
            <text:p>12 ore</text:p>
          </table:table-cell>
          <table:table-cell office:value-type="currency" office:value="720" table:style-name="ce41">
            <text:p>€ 72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date" office:date-value="2015-03-20T00:00:00" table:style-name="ce29">
            <text:p>20/03/2015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G Regioni nell'ambito del workshop ICLEI, Bruxelles, 25/3/2015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323001" table:style-name="ce39">
            <text:p>150323001</text:p>
          </table:table-cell>
          <table:table-cell office:value-type="string" table:style-name="ce39">
            <text:p>2 gg</text:p>
          </table:table-cell>
          <table:table-cell office:value-type="string" table:style-name="ce31">
            <text:p>A titolo gratuito, con rimborso spese viaggio e missione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date" office:date-value="2015-06-30T00:00:00" table:style-name="ce29">
            <text:p>30/06/2015</text:p>
          </table:table-cell>
          <table:table-cell office:value-type="string" table:style-name="ce30">
            <text:p>Caroppo Concetta</text:p>
          </table:table-cell>
          <table:table-cell office:value-type="string" table:style-name="ce31">
            <text:p>Partecipazione comitato tecnico scientifico progetto "Riqualificazione e valorizzazione del sistema degli archivi. Allestimento di sistemi integrati archivistici territoriali"</text:p>
          </table:table-cell>
          <table:table-cell office:value-type="string" table:style-name="ce31">
            <text:p>Ministero Beni Culturali e del Turismo - Segretariato Regionale per la Puglia</text:p>
          </table:table-cell>
          <table:table-cell office:value-type="float" office:value="150630019" table:style-name="ce39">
            <text:p>150630019</text:p>
          </table:table-cell>
          <table:table-cell office:value-type="string" table:style-name="ce39">
            <text:p>luglio - dicembre 2015</text:p>
          </table:table-cell>
          <table:table-cell office:value-type="currency" office:value="6000" table:style-name="ce41">
            <text:p>€ 6.0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date" office:date-value="2015-07-09T00:00:00" table:style-name="ce29">
            <text:p>09/07/2015</text:p>
          </table:table-cell>
          <table:table-cell office:value-type="string" table:style-name="ce30">
            <text:p>Cicinelli Luca</text:p>
          </table:table-cell>
          <table:table-cell office:value-type="string" table:style-name="ce31">
            <text:p>Componente commissione giudicatrice progetto "Osservatorio Regionale Sistemi di Istruzione e Form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710006" table:style-name="ce39">
            <text:p>150710006</text:p>
          </table:table-cell>
          <table:table-cell office:value-type="string" table:style-name="ce39">
            <text:p>1 gg</text:p>
          </table:table-cell>
          <table:table-cell office:value-type="currency" office:value="150" table:style-name="ce41">
            <text:p>€ 15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9">
          <table:table-cell office:value-type="string" table:style-name="ce45">
            <text:p>13/11/2015 ___________ <text:s text:c="7"/>02/02/2016</text:p>
          </table:table-cell>
          <table:table-cell office:value-type="string" table:style-name="ce30">
            <text:p>Saracino Francesco</text:p>
          </table:table-cell>
          <table:table-cell office:value-type="string" table:style-name="ce42">
            <text:p>Addestramento personale interno all'utilizzo di piattaforme <text:s/>in ambito scolastico <text:s text:c="19"/>________________________________ Richiesta annullamento autorizzazione</text:p>
          </table:table-cell>
          <table:table-cell office:value-type="string" table:style-name="ce31">
            <text:p>Ist. Comprensivo 2° C.D. "Antenore" - S.M. "Guaccero" / Palo del Colle</text:p>
          </table:table-cell>
          <table:table-cell office:value-type="string" table:style-name="ce39">
            <text:p>151113013 ____________ 160202117</text:p>
          </table:table-cell>
          <table:table-cell office:value-type="string" table:style-name="ce39">
            <text:p>1/12/2015 - 30/4/2016</text:p>
          </table:table-cell>
          <table:table-cell office:value-type="currency" office:value="1200" table:style-name="ce41">
            <text:p>€ 1.2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date" office:date-value="2015-12-18T00:00:00" table:style-name="ce29">
            <text:p>18/12/2015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Docenza di “Elementi di Informatica” <text:s/>Scuola di Specializzazione in “Malattie Infettive,profilassi e polizia veterinaria” - sede di Bari p</text:p>
          </table:table-cell>
          <table:table-cell office:value-type="string" table:style-name="ce31">
            <text:p>Università di Bari - Dipart. Medicina Veterinaria</text:p>
          </table:table-cell>
          <table:table-cell office:value-type="float" office:value="151221005" table:style-name="ce39">
            <text:p>151221005</text:p>
          </table:table-cell>
          <table:table-cell office:value-type="string" table:style-name="ce39">
            <text:p>Anno accad.2015/2016 -<text:s/></text:p>
            <text:p>15 ore di insegnamento</text:p>
          </table:table-cell>
          <table:table-cell office:value-type="currency" office:value="450" table:style-name="ce41">
            <text:p>€ 45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office:value-type="date" office:date-value="2016-03-31T00:00:00" table:style-name="ce29">
            <text:p>31/03/2016</text:p>
          </table:table-cell>
          <table:table-cell office:value-type="string" table:style-name="ce30">
            <text:p>Scognamillo Edgardo</text:p>
          </table:table-cell>
          <table:table-cell office:value-type="string" table:style-name="ce31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60331008" table:style-name="ce39">
            <text:p>160331008</text:p>
          </table:table-cell>
          <table:table-cell office:value-type="string" table:style-name="ce39">
            <text:p>10/04/2016 - 9/04/2017</text:p>
          </table:table-cell>
          <table:table-cell office:value-type="currency" office:value="13000" table:style-name="ce41">
            <text:p>€ 13.0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date" office:date-value="2016-04-11T00:00:00" table:style-name="ce29">
            <text:p>11/04/2016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Nomina Proboviro<text:s/></text:p>
          </table:table-cell>
          <table:table-cell office:value-type="string" table:style-name="ce31">
            <text:p>Distretto Produttivo dell'Informatica<text:s/></text:p>
          </table:table-cell>
          <table:table-cell office:value-type="string" table:style-name="ce39">
            <text:p>Verbale CdA <text:s text:c="6"/>n. 98 del 31/03/2016-5/04/2016</text:p>
          </table:table-cell>
          <table:table-cell table:style-name="ce39"/>
          <table:table-cell office:value-type="string" table:style-name="ce41">
            <text:p>A titolo gratuito<text:s/>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6-04-15T00:00:00" table:style-name="ce29">
            <text:p>15/04/2016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)<text:s/></text:p>
          </table:table-cell>
          <table:table-cell office:value-type="float" office:value="160415009" table:style-name="ce39">
            <text:p>160415009</text:p>
          </table:table-cell>
          <table:table-cell office:value-type="string" table:style-name="ce39">
            <text:p>1/01/2016 - 31/12/2016</text:p>
          </table:table-cell>
          <table:table-cell office:value-type="string" table:style-name="ce46">
            <text:p>rimborso spese di trasferta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8">
          <table:table-cell office:value-type="date" office:date-value="2016-05-06T00:00:00" table:style-name="ce29">
            <text:p>06/05/2016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60506003" table:style-name="ce32">
            <text:p>160506003</text:p>
          </table:table-cell>
          <table:table-cell office:value-type="string" table:style-name="ce39">
            <text:p>02/05/2016 - 02/05/2017</text:p>
          </table:table-cell>
          <table:table-cell office:value-type="currency" office:value="30000" table:style-name="ce41">
            <text:p>€ 30.000,00</text:p>
          </table:table-cell>
          <table:table-cell table:number-columns-repeated="16377" table:style-name="ce27"/>
        </table:table-row>
        <table:table-row table:style-name="ro11">
          <table:table-cell office:value-type="date" office:date-value="2016-06-17T00:00:00" table:style-name="ce29">
            <text:p>17/06/2016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ater Public Innovation Procurement Policies (WaterPiPP)” (619069), Intervento cofinanziato dall’UE attraverso il Settimo programma quadro ENV. 2013. Water Inno&amp;Demo-2.<text:s/>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60620001" table:style-name="ce39">
            <text:p>160620001</text:p>
          </table:table-cell>
          <table:table-cell office:value-type="string" table:style-name="ce39">
            <text:p>1 gg</text:p>
          </table:table-cell>
          <table:table-cell office:value-type="string" table:style-name="ce31">
            <text:p>A titolo gratuito, con rimborso spese viaggio e missione a carico del soggetto conferente l'incarico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6-12-05T00:00:00" table:style-name="ce29">
            <text:p>05/12/2016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61206001" table:style-name="ce39">
            <text:p>161206001</text:p>
          </table:table-cell>
          <table:table-cell office:value-type="string" table:style-name="ce39">
            <text:p>1/11/2016 - 31/01/2017 <text:s text:c="19"/>(in regime di proroga)</text:p>
          </table:table-cell>
          <table:table-cell office:value-type="string" table:style-name="ce47">
            <text:p>€ 1.860/mese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7-01-09T00:00:00" table:style-name="ce29">
            <text:p>09/01/2017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float" office:value="170111005" table:style-name="ce39">
            <text:p>170111005</text:p>
          </table:table-cell>
          <table:table-cell office:value-type="string" table:style-name="ce39">
            <text:p>1/01/2017 - 31/12/2017</text:p>
          </table:table-cell>
          <table:table-cell office:value-type="string" table:style-name="ce46">
            <text:p>rimborso spese di trasferta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7-02-06T00:00:00" table:style-name="ce29">
            <text:p>06/02/2017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70206013" table:style-name="ce39">
            <text:p>170206013</text:p>
          </table:table-cell>
          <table:table-cell office:value-type="string" table:style-name="ce39">
            <text:p>01/02/2017 - 30/06/2017 <text:s text:c="12"/>(in regime di proroga)</text:p>
          </table:table-cell>
          <table:table-cell office:value-type="currency" office:value="9300" table:style-name="ce41">
            <text:p>€ 9.300,00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7-03-20T00:00:00" table:style-name="ce29">
            <text:p>20/03/2017</text:p>
          </table:table-cell>
          <table:table-cell office:value-type="string" table:style-name="ce30">
            <text:p>Scognamillo Edgardo</text:p>
          </table:table-cell>
          <table:table-cell office:value-type="string" table:style-name="ce30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70320007" table:style-name="ce39">
            <text:p>170320007</text:p>
          </table:table-cell>
          <table:table-cell office:value-type="string" table:style-name="ce39">
            <text:p>10/04/2017 - 9/04/2018</text:p>
          </table:table-cell>
          <table:table-cell office:value-type="currency" office:value="13000" table:style-name="ce41">
            <text:p>€ 13.000,00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7-04-27T00:00:00" table:style-name="ce29">
            <text:p>27/04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scientifica per Meeting nazionale della Rete di Sanità digitale 2017<text:s/></text:p>
          </table:table-cell>
          <table:table-cell office:value-type="string" table:style-name="ce31">
            <text:p>SudSanità SAS - Catania<text:s/></text:p>
          </table:table-cell>
          <table:table-cell office:value-type="float" office:value="170427017" table:style-name="ce39">
            <text:p>170427017</text:p>
          </table:table-cell>
          <table:table-cell office:value-type="string" table:style-name="ce39">
            <text:p>20/04/2017 - 7/07/2017<text:s/></text:p>
          </table:table-cell>
          <table:table-cell office:value-type="currency" office:value="5000" table:style-name="ce48">
            <text:p>€ 5.000,00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7-07-11T00:00:00" table:style-name="ce29">
            <text:p>11/07/2017</text:p>
          </table:table-cell>
          <table:table-cell office:value-type="string" table:style-name="ce30">
            <text:p>Imbo' Ugo</text:p>
          </table:table-cell>
          <table:table-cell office:value-type="string" table:style-name="ce31">
            <text:p>Incarico di Partecipazione alla valutazione delle proposte trasmesse alla “MANUNET 2017 CalI for proposals”<text:s/></text:p>
          </table:table-cell>
          <table:table-cell office:value-type="string" table:style-name="ce31">
            <text:p>The Basque lnnovation Agency (“lnnobasque”)</text:p>
          </table:table-cell>
          <table:table-cell office:value-type="float" office:value="170713014" table:style-name="ce39">
            <text:p>170713014</text:p>
          </table:table-cell>
          <table:table-cell office:value-type="string" table:style-name="ce39">
            <text:p>17/07/2017 - 11/09/2017</text:p>
          </table:table-cell>
          <table:table-cell office:value-type="string" table:style-name="ce48">
            <text:p>€ 200,00/proposta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7-07-26T00:00:00" table:style-name="ce29">
            <text:p>26/07/2017</text:p>
          </table:table-cell>
          <table:table-cell office:value-type="string" table:style-name="ce30">
            <text:p>Cultrera Giuseppe</text:p>
          </table:table-cell>
          <table:table-cell office:value-type="string" table:style-name="ce31">
            <text:p>Incarico di <text:s/>Editing e realizzazione grafica del volume “Il Capitale Umano – Report di Monitoraggio – Avviso 5/2015 – Piani Metalmeccanici”<text:s/></text:p>
          </table:table-cell>
          <table:table-cell office:value-type="string" table:style-name="ce31">
            <text:p>Società INIZIATIVA CUBE S.R.L.</text:p>
          </table:table-cell>
          <table:table-cell office:value-type="float" office:value="170726010" table:style-name="ce39">
            <text:p>170726010</text:p>
          </table:table-cell>
          <table:table-cell office:value-type="string" table:style-name="ce39">
            <text:p>30/07/2017 - 20/08/2017</text:p>
          </table:table-cell>
          <table:table-cell office:value-type="currency" office:value="4000" table:style-name="ce48">
            <text:p>€ 4.000,00</text:p>
          </table:table-cell>
          <table:table-cell table:number-columns-repeated="2" table:style-name="ce28"/>
          <table:table-cell table:number-columns-repeated="16375"/>
        </table:table-row>
        <table:table-row table:style-name="ro14">
          <table:table-cell office:value-type="date" office:date-value="2017-08-29T00:00:00" table:style-name="ce29">
            <text:p>29/08/2017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70829006" table:style-name="ce39">
            <text:p>170829006</text:p>
          </table:table-cell>
          <table:table-cell office:value-type="string" table:style-name="ce39">
            <text:p>29/08/2017 - Dicembre 2017</text:p>
          </table:table-cell>
          <table:table-cell office:value-type="currency" office:value="15000" table:style-name="ce48">
            <text:p>€ 15.000,00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7-12-13T00:00:00" table:style-name="ce29">
            <text:p>13/12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in qualità di esperto sulla valutazione/gestione dei programmi di ricerca e innovazione UE ed Euratom<text:s/></text:p>
          </table:table-cell>
          <table:table-cell office:value-type="string" table:style-name="ce31">
            <text:p>Research Executive Agency (REA) in qualità di delegato della Commissione Europea con sede in Bruxelles – Belgio</text:p>
          </table:table-cell>
          <table:table-cell office:value-type="float" office:value="171213006" table:style-name="ce39">
            <text:p>171213006</text:p>
          </table:table-cell>
          <table:table-cell office:value-type="string" table:style-name="ce39">
            <text:p>dalla data sottoscrizione contratto al 31/03/2019</text:p>
          </table:table-cell>
          <table:table-cell office:value-type="currency" office:value="13000" table:style-name="ce48">
            <text:p>€ 13.000,00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8-01-12T00:00:00" table:style-name="ce29">
            <text:p>12/01/2018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string" table:style-name="ce39">
            <text:p>180111008-180112004</text:p>
          </table:table-cell>
          <table:table-cell office:value-type="string" table:style-name="ce39">
            <text:p>1/01/2018 - 31/12/2020</text:p>
          </table:table-cell>
          <table:table-cell office:value-type="string" table:style-name="ce46">
            <text:p>rimborso spese di trasferta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Relatore al Workshop “Nuovo regolamento europeo sulla protezione dei dati (GDPR)</text:p>
          </table:table-cell>
          <table:table-cell office:value-type="string" table:style-name="ce31">
            <text:p>S.c.a.r.l. – Business School <text:s text:c="2"/>- Bari</text:p>
          </table:table-cell>
          <table:table-cell office:value-type="float" office:value="180427005" table:style-name="ce39">
            <text:p>180427005</text:p>
          </table:table-cell>
          <table:table-cell office:value-type="date" office:date-value="2018-05-11T00:00:00" table:style-name="ce45">
            <text:p>11/05/2018</text:p>
          </table:table-cell>
          <table:table-cell office:value-type="currency" office:value="400" table:style-name="ce48">
            <text:p>€ 400,00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I principali adempimenti connessi allo svolgimento dei procedimenti di aggiudicazione</text:p>
          </table:table-cell>
          <table:table-cell office:value-type="string" table:style-name="ce31">
            <text:p>Università degli Studi della Basilicata - Potenza</text:p>
          </table:table-cell>
          <table:table-cell office:value-type="float" office:value="180427006" table:style-name="ce39">
            <text:p>180427006</text:p>
          </table:table-cell>
          <table:table-cell office:value-type="string" table:style-name="ce39">
            <text:p>2 lezioni di 5 ore</text:p>
          </table:table-cell>
          <table:table-cell office:value-type="string" table:style-name="ce49">
            <text:p>€ 133,70/ora.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8-05-16T00:00:00" table:style-name="ce29">
            <text:p>16/05/2018</text:p>
          </table:table-cell>
          <table:table-cell office:value-type="string" table:style-name="ce30">
            <text:p>Cuoccio Domenico</text:p>
          </table:table-cell>
          <table:table-cell office:value-type="string" table:style-name="ce31">
            <text:p>Docenza <text:s/>nell’ambito di n° 3 Seminari formativi sulla Information Security<text:s/></text:p>
          </table:table-cell>
          <table:table-cell office:value-type="string" table:style-name="ce31">
            <text:p>Università degli Studi di Bari - Facoltà di Informatica con sede in Taranto<text:s/></text:p>
          </table:table-cell>
          <table:table-cell office:value-type="float" office:value="180516007" table:style-name="ce39">
            <text:p>180516007</text:p>
          </table:table-cell>
          <table:table-cell office:value-type="string" table:style-name="ce39">
            <text:p>Maggio – Ottobre 2018</text:p>
          </table:table-cell>
          <table:table-cell office:value-type="currency" office:value="2250" table:style-name="ce48">
            <text:p>€ 2.250,00</text:p>
          </table:table-cell>
          <table:table-cell table:number-columns-repeated="2" table:style-name="ce28"/>
          <table:table-cell table:number-columns-repeated="16375"/>
        </table:table-row>
        <table:table-row table:style-name="ro15">
          <table:table-cell office:value-type="string" table:style-name="ce45">
            <text:p>25/09/2018 01/10/2018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Incarico individuale per 7 giornate <text:s/>su “Progettazione, implementazione e configurazione di un VPN server sulla infrastruttura di elaborazione preesistente presso il reparto di Malattie Infettive”<text:s/></text:p>
          </table:table-cell>
          <table:table-cell office:value-type="string" table:style-name="ce31">
            <text:p>Università degli Studi di Bari Dipartimento Scienze Biomediche e Oncologia Umana - Bari</text:p>
          </table:table-cell>
          <table:table-cell office:value-type="string" table:style-name="ce39">
            <text:p>180925014 181002024</text:p>
          </table:table-cell>
          <table:table-cell office:value-type="string" table:style-name="ce39">
            <text:p>25/09/2018 - 30/11/2018<text:s/></text:p>
          </table:table-cell>
          <table:table-cell office:value-type="currency" office:value="515" table:style-name="ce48">
            <text:p>€ 515,00</text:p>
          </table:table-cell>
          <table:table-cell table:number-columns-repeated="2" table:style-name="ce28"/>
          <table:table-cell table:number-columns-repeated="16375"/>
        </table:table-row>
        <table:table-row table:style-name="ro16">
          <table:table-cell office:value-type="date" office:date-value="2018-10-19T00:00:00" table:style-name="ce29">
            <text:p>19/10/2018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81019015" table:style-name="ce39">
            <text:p>181019015</text:p>
          </table:table-cell>
          <table:table-cell office:value-type="string" table:style-name="ce39">
            <text:p>19/10/2018 - 31/12/2018</text:p>
          </table:table-cell>
          <table:table-cell office:value-type="string" table:style-name="ce49">
            <text:p>€ 25,00/ora.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9-02-04T00:00:00" table:style-name="ce29">
            <text:p>04/02/2019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Master EMRUP (Master in Project Management per RUP)<text:s/></text:p>
          </table:table-cell>
          <table:table-cell office:value-type="string" table:style-name="ce31">
            <text:p>dell’Università LUM di Bari presso la sede di Tutoraggio di Trani</text:p>
          </table:table-cell>
          <table:table-cell office:value-type="float" office:value="190204007" table:style-name="ce39">
            <text:p>190204007</text:p>
          </table:table-cell>
          <table:table-cell office:value-type="string" table:style-name="ce39">
            <text:p>2 ore di lezioni il 22/02/2019</text:p>
          </table:table-cell>
          <table:table-cell office:value-type="currency" office:value="200" table:style-name="ce49">
            <text:p>€ 200,00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incarico individuale di esperto con l’obiettivo di assistere l’Agenzia esecutiva per le piccole e medie imprese (EASME) in attività che riguardano la valutazione/gestione dei programmi di ricerca e innovazione UE ed Euratom</text:p>
          </table:table-cell>
          <table:table-cell office:value-type="string" table:style-name="ce31">
            <text:p>Research Executive Agency (REA) in qualità di delegato della Commissione Europea</text:p>
          </table:table-cell>
          <table:table-cell office:value-type="float" office:value="190218023" table:style-name="ce39">
            <text:p>190218023</text:p>
          </table:table-cell>
          <table:table-cell office:value-type="string" table:style-name="ce39">
            <text:p>1/03/2019 - 31/03/2020<text:s/></text:p>
          </table:table-cell>
          <table:table-cell office:value-type="currency" office:value="13500" table:style-name="ce48">
            <text:p>€ 13.500,00</text:p>
          </table:table-cell>
          <table:table-cell table:number-columns-repeated="2" table:style-name="ce28"/>
          <table:table-cell table:number-columns-repeated="16375"/>
        </table:table-row>
        <table:table-row table:style-name="ro16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90218040" table:style-name="ce39">
            <text:p>190218040</text:p>
          </table:table-cell>
          <table:table-cell office:value-type="string" table:style-name="ce39">
            <text:p>018/02/2019 - 31/07/2019</text:p>
          </table:table-cell>
          <table:table-cell office:value-type="string" table:style-name="ce49">
            <text:p>€ 25,00/ora</text:p>
          </table:table-cell>
          <table:table-cell table:number-columns-repeated="2" table:style-name="ce28"/>
          <table:table-cell table:number-columns-repeated="16375"/>
        </table:table-row>
        <table:table-row table:style-name="ro16">
          <table:table-cell office:value-type="date" office:date-value="2019-09-10T00:00:00" table:style-name="ce29">
            <text:p>10/09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 – Mobile Radio System 2^ module” relativo al corso di laurea magistrale in ingegneria delle telecomunicazioni<text:s/></text:p>
          </table:table-cell>
          <table:table-cell office:value-type="string" table:style-name="ce31">
            <text:p>Politecnico di Bari con sede in Bari</text:p>
          </table:table-cell>
          <table:table-cell office:value-type="string" table:style-name="ce50">
            <text:p>ipbspa/AOO_1/23/09/2019/0003473</text:p>
          </table:table-cell>
          <table:table-cell office:value-type="string" table:style-name="ce39">
            <text:p>23/09/2019 – 31/12/2019<text:s/></text:p>
          </table:table-cell>
          <table:table-cell office:value-type="currency" office:value="1500" table:style-name="ce49">
            <text:p>€ 1.500,00</text:p>
          </table:table-cell>
          <table:table-cell table:number-columns-repeated="2" table:style-name="ce28"/>
          <table:table-cell table:number-columns-repeated="16375"/>
        </table:table-row>
        <table:table-row table:style-name="ro16">
          <table:table-cell office:value-type="date" office:date-value="2019-09-24T00:00:00" table:style-name="ce29">
            <text:p>24/09/2019</text:p>
          </table:table-cell>
          <table:table-cell office:value-type="string" table:style-name="ce51">
            <text:p>Romanazzi Pietro</text:p>
          </table:table-cell>
          <table:table-cell office:value-type="string" table:style-name="ce52">
            <text:p>incarico individuale occasionale su “L’informatizzazione dei processi ed applicazione del Codice dell’Amministrazione Digitale”</text:p>
          </table:table-cell>
          <table:table-cell office:value-type="string" table:style-name="ce52">
            <text:p>dell’Anci Puglia<text:s/></text:p>
          </table:table-cell>
          <table:table-cell office:value-type="string" table:style-name="ce53">
            <text:p>ipbspa/AOO_1/24/09/2019/0003517</text:p>
          </table:table-cell>
          <table:table-cell office:value-type="date" office:date-value="2019-10-03T00:00:00" table:style-name="ce45">
            <text:p>03/10/2019</text:p>
          </table:table-cell>
          <table:table-cell office:value-type="string" table:style-name="ce54">
            <text:p>€ 250,00<text:s text:c="13"/><text:span text:style-name="T1">più eventuale rimborso costi di viaggio</text:span></text:p>
          </table:table-cell>
          <table:table-cell table:number-columns-repeated="2" table:style-name="ce28"/>
          <table:table-cell table:number-columns-repeated="16375"/>
        </table:table-row>
        <table:table-row table:number-rows-repeated="1048505" table:style-name="ro6">
          <table:table-cell table:number-columns-repeated="16384"/>
        </table:table-row>
        <table:named-expressions>
          <table:named-range table:name="Print_Area" table:cell-range-address="Foglio1.$A$1:Foglio1.$G$57" table:base-cell-address="Foglio1.$A$1"/>
        </table:named-expressions>
      </table:table>
      <table:table table:name="Foglio3" table:style-name="ta2"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8" table:number-columns-repeated="16375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 office:value-type="date" office:date-value="2011-10-06T00:00:00" table:style-name="ce20">
            <text:p>06/10/2011</text:p>
          </table:table-cell>
          <table:table-cell table:style-name="ce21"/>
          <table:table-cell office:value-type="string" table:style-name="ce21">
            <text:p>Determina Arti di 12 mesi salvo proroga<text:s text:c="4"/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&lt;</text:p>
          </table:table-cell>
          <table:table-cell table:number-columns-repeated="16375" table:style-name="ce26"/>
        </table:table-row>
        <table:table-row table:style-name="ro6">
          <table:table-cell table:number-columns-repeated="8" table:style-name="ce1"/>
          <table:table-cell office:value-type="string" table:style-name="ce1">
            <text:p>(non presente in elenco Arti consulenze 2012 - 2013 - 2014 - 2015- 2016)</text:p>
          </table:table-cell>
          <table:table-cell table:number-columns-repeated="16375"/>
        </table:table-row>
        <table:table-row table:style-name="ro17">
          <table:table-cell office:value-type="date" office:date-value="2011-10-14T00:00:00" table:style-name="ce3">
            <text:p>14/10/2011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string" table:style-name="ce6">
            <text:p>111014040-1538</text:p>
          </table:table-cell>
          <table:table-cell table:style-name="ce6"/>
          <table:table-cell office:value-type="currency" office:value="33480" table:style-name="ce7">
            <text:p>€ 33.48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style-name="ro6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18">
          <table:table-cell office:value-type="date" office:date-value="2013-10-07T00:00:00" table:style-name="ce20">
            <text:p>07/10/2013</text:p>
          </table:table-cell>
          <table:table-cell table:style-name="ce21"/>
          <table:table-cell office:value-type="string" table:style-name="ce21">
            <text:p>Determina Arti di proroga di 12 mesi salvo ulteriori proroghe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">
          <table:table-cell table:number-columns-repeated="16384"/>
        </table:table-row>
        <table:table-row table:style-name="ro18">
          <table:table-cell office:value-type="date" office:date-value="2015-12-10T00:00:00" table:style-name="ce20">
            <text:p>10/12/2015</text:p>
          </table:table-cell>
          <table:table-cell table:style-name="ce21"/>
          <table:table-cell office:value-type="string" table:style-name="ce21">
            <text:p>Determina Arti di proroga di 6 mesi salvo ulteriori proroghe (fono a 30/06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">
          <table:table-cell table:number-columns-repeated="16384"/>
        </table:table-row>
        <table:table-row table:style-name="ro18">
          <table:table-cell office:value-type="date" office:date-value="2016-06-17T00:00:00" table:style-name="ce20">
            <text:p>17/06/2016</text:p>
          </table:table-cell>
          <table:table-cell table:style-name="ce21"/>
          <table:table-cell office:value-type="string" table:style-name="ce21">
            <text:p>Determina Arti di proroga di 1 mese salvo ulteriori proroghe (fono a 31/07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">
          <table:table-cell table:number-columns-repeated="16384"/>
        </table:table-row>
        <table:table-row table:style-name="ro17">
          <table:table-cell office:value-type="date" office:date-value="2016-12-05T00:00:00" table:style-name="ce3">
            <text:p>05/12/2016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61206001" table:style-name="ce6">
            <text:p>161206001</text:p>
          </table:table-cell>
          <table:table-cell office:value-type="string" table:style-name="ce6">
            <text:p>1/11/2016 - 31/01/2017</text:p>
          </table:table-cell>
          <table:table-cell office:value-type="string" table:style-name="ce8">
            <text:p>€ 1.960/mese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17">
          <table:table-cell office:value-type="date" office:date-value="2017-02-06T00:00:00" table:style-name="ce3">
            <text:p>06/02/2017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70206013" table:style-name="ce6">
            <text:p>170206013</text:p>
          </table:table-cell>
          <table:table-cell office:value-type="string" table:style-name="ce6">
            <text:p>01/02/2017 - 30/06/2017 <text:s text:c="12"/>(in regime di proroga)</text:p>
          </table:table-cell>
          <table:table-cell office:value-type="currency" office:value="9300" table:style-name="ce7">
            <text:p>€ 9.30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IGENNARO</meta:initial-creator>
    <dc:creator>IMBO</dc:creator>
    <meta:creation-date>2015-12-14T10:09:03Z</meta:creation-date>
    <dc:date>2020-01-27T11:33:49Z</dc:date>
    <meta:print-date>2017-04-04T11:06:33Z</meta:print-date>
  </office:meta>
</office:document-meta>
</file>