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office:value-type="string" table:style-name="ce14">
            <text:p>Posizione</text:p>
          </table:table-cell>
          <table:table-cell office:value-type="string" table:style-name="ce7">
            <text:p>DATA ORINE/ CONTRATTO</text:p>
          </table:table-cell>
          <table:table-cell office:value-type="string" table:style-name="ce7">
            <text:p>NUM. RIFER. (protocollo, etc)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MODALITA' DI SELEZIONE (in caso di provvedimento di Scelta contraente)</text:p>
          </table:table-cell>
          <table:table-cell office:value-type="string" table:style-name="ce8">
            <text:p>EVENTUALE SPESA (al netto IVA)</text:p>
          </table:table-cell>
          <table:table-cell office:value-type="string" table:style-name="ce7">
            <text:p>PRINCIPALI DOCUMENTI RELATIVI AL PROCEDIMENTO</text:p>
          </table:table-cell>
          <table:table-cell office:value-type="string" table:style-name="ce7">
            <text:p>EST FINO AD €<text:s/>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0">
            <text:p>240_2</text:p>
          </table:table-cell>
          <table:table-cell office:value-type="date" office:date-value="2019-01-04T00:00:00" table:style-name="ce16">
            <text:p>04/01/2019</text:p>
          </table:table-cell>
          <table:table-cell office:value-type="float" office:value="190104002" table:style-name="ce10">
            <text:p>190104002</text:p>
          </table:table-cell>
          <table:table-cell office:value-type="string" table:style-name="ce10">
            <text:p>CIG 7640852689</text:p>
          </table:table-cell>
          <table:table-cell office:value-type="string" table:style-name="ce11">
            <text:p>Sielte S.p.A.</text:p>
          </table:table-cell>
          <table:table-cell office:value-type="string" table:style-name="ce12">
            <text:p>Fornitura di strumentazione informatica e servizi connessi per l’Unità Organizzativa SArPULIA nell’ambito dell’Accordo Quadro per la fornitura di strumentazione informatica, di dispositivi di telefonia mobile e servizi connessi a favore degli enti e delle amministrazioni della Regione Puglia (CIG 66474690F5)</text:p>
          </table:table-cell>
          <table:table-cell office:value-type="string" table:style-name="ce12">
            <text:p>Rilancio del confronto competitivo fra i sottoscrittori dell'Accordo Quadro ex art. 59, comma 8 del D.Lgs. 163/2006</text:p>
          </table:table-cell>
          <table:table-cell office:value-type="float" office:value="42873" table:style-name="ce13">
            <text:p>42.873,00</text:p>
          </table:table-cell>
          <table:table-cell office:value-type="string" table:style-name="ce21">
            <text:p>Delibera C.d.A. n. 96 del 11/02/2016 - Delibera C.d.A. n. 19 del 26/09/2018 - Delibera del C.d.A. n. 23 del 18/12/2018</text:p>
          </table:table-cell>
          <table:table-cell office:value-type="string" table:style-name="ce28">
            <text:p>NO</text:p>
          </table:table-cell>
          <table:table-cell table:number-columns-repeated="16374" table:style-name="ce29"/>
        </table:table-row>
        <table:table-row table:style-name="ro2">
          <table:table-cell office:value-type="string" table:style-name="ce20">
            <text:p>240_3</text:p>
          </table:table-cell>
          <table:table-cell office:value-type="date" office:date-value="2019-01-04T00:00:00" table:style-name="ce16">
            <text:p>04/01/2019</text:p>
          </table:table-cell>
          <table:table-cell office:value-type="float" office:value="190104004" table:style-name="ce10">
            <text:p>190104004</text:p>
          </table:table-cell>
          <table:table-cell office:value-type="string" table:style-name="ce10">
            <text:p>CIG Z9B2602E22</text:p>
          </table:table-cell>
          <table:table-cell office:value-type="string" table:style-name="ce11">
            <text:p>R.T.I. Ingram Micro S.r.l. (Mandataria) - Sim NT S.r.l. (Mandante)</text:p>
          </table:table-cell>
          <table:table-cell office:value-type="string" table:style-name="ce12">
            <text:p>Fornitura di strumentazione informatica e servizi connessi per la Divisione Affari Generali di InnovaPuglia S.p.A, nell’ambito dell’Accordo Quadro per la fornitura di strumentazione informatica, di dispositivi di telefonia mobile e servizi connessi a favore degli enti e delle amministrazioni della Regione Puglia (CIG 66474690F5)</text:p>
          </table:table-cell>
          <table:table-cell office:value-type="string" table:style-name="ce12">
            <text:p>Rilancio del confronto competitivo fra i sottoscrittori dell'Accordo Quadro ex art. 59, comma 8 del D.Lgs. 163/2006</text:p>
          </table:table-cell>
          <table:table-cell office:value-type="float" office:value="24168" table:style-name="ce13">
            <text:p>24.168,00</text:p>
          </table:table-cell>
          <table:table-cell office:value-type="string" table:style-name="ce12">
            <text:p>Delibera C.d.A. n. 96 del 11/02/2016 - Determina del Direttore Generale n. 122 del 28/11/2018 - Determina del Direttore Generale n. 132 del 20/12/2018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0">
            <text:p>MEPA 17</text:p>
          </table:table-cell>
          <table:table-cell office:value-type="date" office:date-value="2019-01-22T00:00:00" table:style-name="ce16">
            <text:p>22/01/2019</text:p>
          </table:table-cell>
          <table:table-cell office:value-type="float" office:value="190122031" table:style-name="ce10">
            <text:p>190122031</text:p>
          </table:table-cell>
          <table:table-cell office:value-type="string" table:style-name="ce10">
            <text:p>CIG Z742620508</text:p>
          </table:table-cell>
          <table:table-cell office:value-type="string" table:style-name="ce11">
            <text:p>Stema S.r.l.</text:p>
          </table:table-cell>
          <table:table-cell office:value-type="string" table:style-name="ce12">
            <text:p>Fornitura di Hardware per il progetto eWelfare</text:p>
          </table:table-cell>
          <table:table-cell office:value-type="string" table:style-name="ce30">
            <text:p>Procedura negoziata ai sensi dei commi 2 – lett. a) e 6 dell’ex Art. 36 del D.Lgs 50/2016 e s.m.i., effettuata nel Mercato Elettronico della Pubblica Amministrazione (MEPA) mediante Richiesta di Offerta (RdO)</text:p>
          </table:table-cell>
          <table:table-cell office:value-type="float" office:value="33687" table:style-name="ce13">
            <text:p>33.687,00</text:p>
          </table:table-cell>
          <table:table-cell office:value-type="string" table:style-name="ce12">
            <text:p>Determina del Direttore Generale n. 126/18 del 30/11/2018 - Determina del Direttore Generale n. 01 del 08/01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20">
            <text:p>MEPA 19</text:p>
          </table:table-cell>
          <table:table-cell office:value-type="date" office:date-value="2019-01-23T00:00:00" table:style-name="ce16">
            <text:p>23/01/2019</text:p>
          </table:table-cell>
          <table:table-cell office:value-type="float" office:value="190123006" table:style-name="ce10">
            <text:p>190123006</text:p>
          </table:table-cell>
          <table:table-cell office:value-type="string" table:style-name="ce10">
            <text:p>CIG Z0D26D4266</text:p>
          </table:table-cell>
          <table:table-cell office:value-type="string" table:style-name="ce11">
            <text:p>Fastweb S.p.A.</text:p>
          </table:table-cell>
          <table:table-cell office:value-type="string" table:style-name="ce12">
            <text:p>Servizi di Telefonia Fissa per InnovaPuglia S.p.A. e per eWelfare e SARPulia<text:s/></text:p>
          </table:table-cell>
          <table:table-cell office:value-type="string" table:style-name="ce12">
            <text:p>Convenzione CONSIP "Telefonia Fissa 5 - Lotto unico" art. 26 Legge 488/99 s.m.i.<text:s/></text:p>
          </table:table-cell>
          <table:table-cell office:value-type="float" office:value="13608" table:style-name="ce13">
            <text:p>13.608,00</text:p>
          </table:table-cell>
          <table:table-cell office:value-type="string" table:style-name="ce12">
            <text:p>Determina del Direttore Generale n. 05 del 22/01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float" office:value="257" table:style-name="ce20">
            <text:p>257</text:p>
          </table:table-cell>
          <table:table-cell office:value-type="date" office:date-value="2019-01-23T00:00:00" table:style-name="ce16">
            <text:p>23/01/2019</text:p>
          </table:table-cell>
          <table:table-cell office:value-type="float" office:value="190123008" table:style-name="ce10">
            <text:p>190123008</text:p>
          </table:table-cell>
          <table:table-cell office:value-type="string" table:style-name="ce10">
            <text:p>CIG ZA126CDB24</text:p>
          </table:table-cell>
          <table:table-cell office:value-type="string" table:style-name="ce11">
            <text:p>AF Soluzioni S.r.l.</text:p>
          </table:table-cell>
          <table:table-cell office:value-type="string" table:style-name="ce12">
            <text:p>Servizi di manutenzione software e Contact Center per il servizio telematico EmPULIA</text:p>
          </table:table-cell>
          <table:table-cell office:value-type="string" table:style-name="ce12">
            <text:p>Affidamento diretto ex art. 36, comma 2, lettera a) del D. Lgs. 50/2016</text:p>
          </table:table-cell>
          <table:table-cell office:value-type="float" office:value="33600" table:style-name="ce13">
            <text:p>33.600,00</text:p>
          </table:table-cell>
          <table:table-cell office:value-type="string" table:style-name="ce12">
            <text:p>Determina del Direttore Generale n. 02 del 16/01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20">
            <text:p>MEPA 20</text:p>
          </table:table-cell>
          <table:table-cell office:value-type="date" office:date-value="2019-02-06T00:00:00" table:style-name="ce16">
            <text:p>06/02/2019</text:p>
          </table:table-cell>
          <table:table-cell office:value-type="float" office:value="190206001" table:style-name="ce10">
            <text:p>190206001</text:p>
          </table:table-cell>
          <table:table-cell office:value-type="string" table:style-name="ce10">
            <text:p>CIG Z982704541</text:p>
          </table:table-cell>
          <table:table-cell office:value-type="string" table:style-name="ce11">
            <text:p>Telecom Italia S.p.A.</text:p>
          </table:table-cell>
          <table:table-cell office:value-type="string" table:style-name="ce12">
            <text:p>Servizi di Telefonia Mobile per la società InnovaPuglia S.p.A.</text:p>
          </table:table-cell>
          <table:table-cell office:value-type="string" table:style-name="ce12">
            <text:p>Convenzione CONSIP "Telefonia Mobile 7 - Lotto unico" art. 26 Legge 488/99 s.m.i.<text:s/></text:p>
          </table:table-cell>
          <table:table-cell office:value-type="string" table:style-name="ce18">
            <text:p>n.a.</text:p>
          </table:table-cell>
          <table:table-cell office:value-type="string" table:style-name="ce12">
            <text:p>Determina del Direttore Generale n. 06 del 04/02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20">
            <text:p>MEPA 20</text:p>
          </table:table-cell>
          <table:table-cell office:value-type="date" office:date-value="2019-02-06T00:00:00" table:style-name="ce16">
            <text:p>06/02/2019</text:p>
          </table:table-cell>
          <table:table-cell office:value-type="float" office:value="190206002" table:style-name="ce10">
            <text:p>190206002</text:p>
          </table:table-cell>
          <table:table-cell office:value-type="string" table:style-name="ce10">
            <text:p>CIG Z982704541</text:p>
          </table:table-cell>
          <table:table-cell office:value-type="string" table:style-name="ce11">
            <text:p>Telecom Italia S.p.A.</text:p>
          </table:table-cell>
          <table:table-cell office:value-type="string" table:style-name="ce12">
            <text:p>Servizi di Telefonia Mobile per il progetto SARPULIA</text:p>
          </table:table-cell>
          <table:table-cell office:value-type="string" table:style-name="ce12">
            <text:p>Convenzione CONSIP "Telefonia Mobile 7 - Lotto unico" art. 26 Legge 488/99 s.m.i.<text:s/></text:p>
          </table:table-cell>
          <table:table-cell office:value-type="string" table:style-name="ce18">
            <text:p>n.a.</text:p>
          </table:table-cell>
          <table:table-cell office:value-type="string" table:style-name="ce12">
            <text:p>Determina del Direttore Generale n. 06 del 04/02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5">
          <table:table-cell office:value-type="float" office:value="250" table:style-name="ce20">
            <text:p>250</text:p>
          </table:table-cell>
          <table:table-cell office:value-type="date" office:date-value="2019-02-08T00:00:00" table:style-name="ce16">
            <text:p>08/02/2019</text:p>
          </table:table-cell>
          <table:table-cell office:value-type="float" office:value="190208019" table:style-name="ce10">
            <text:p>190208019</text:p>
          </table:table-cell>
          <table:table-cell office:value-type="string" table:style-name="ce10">
            <text:p>CIG 7664299B9B</text:p>
          </table:table-cell>
          <table:table-cell office:value-type="string" table:style-name="ce11">
            <text:p>BIT4ID S.r.l.</text:p>
          </table:table-cell>
          <table:table-cell office:value-type="string" table:style-name="ce31">
            <text:p>Fornitura di certificati digitali da installare su dispositivi USB già disponibili, nuovi dispositivi USB driver-less per l’autenticazione in rete e firma digitale compatibili con le soluzioni software regionali e aziendali di sanità digitale presenti all’interno della Regione Puglia e relativi software e servizi di assistenza, manutenzione e addestramento per il Progetto “Sistema Informati-vo Sanitario Territoriale - Servizio 2015-2016” (RP1503)</text:p>
          </table:table-cell>
          <table:table-cell office:value-type="string" table:style-name="ce12">
            <text:p>Procedura negoziata in modalità telematica ai sensi dell’art.36, co.2, lett.b) del D.Lgs.n.50 del 18 aprile 2016 e s.m.i</text:p>
          </table:table-cell>
          <table:table-cell office:value-type="float" office:value="217550" table:style-name="ce13">
            <text:p>217.550,00</text:p>
          </table:table-cell>
          <table:table-cell office:value-type="string" table:style-name="ce12">
            <text:p>Delibera del C.d.A. n. 20 del 10/10/2018 - Delibera del C.d.A. n. 23 del 18/12/2018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20">
            <text:p>MEPA 21</text:p>
          </table:table-cell>
          <table:table-cell office:value-type="date" office:date-value="2019-03-18T00:00:00" table:style-name="ce16">
            <text:p>18/03/2019</text:p>
          </table:table-cell>
          <table:table-cell office:value-type="float" office:value="190318026" table:style-name="ce10">
            <text:p>190318026</text:p>
          </table:table-cell>
          <table:table-cell office:value-type="string" table:style-name="ce10">
            <text:p>CIG 783454463B</text:p>
          </table:table-cell>
          <table:table-cell office:value-type="string" table:style-name="ce11">
            <text:p>Sodexo Motivation Solutions Italia S.r.l.</text:p>
          </table:table-cell>
          <table:table-cell office:value-type="string" table:style-name="ce31">
            <text:p>Fornitura di Buoni Pasto Elettronici per il personale di InnovaPuglia S.p.A. periodo Luglio 2018 - Dicembre 2019<text:s/></text:p>
          </table:table-cell>
          <table:table-cell office:value-type="string" table:style-name="ce12">
            <text:p>Convenzione CONSIP "BP8 - Lotto 10" art. 26 Legge 488/99 s.m.i.<text:s/></text:p>
          </table:table-cell>
          <table:table-cell office:value-type="float" office:value="194376" table:style-name="ce13">
            <text:p>194.376,00</text:p>
          </table:table-cell>
          <table:table-cell office:value-type="string" table:style-name="ce12">
            <text:p>Delibera del C.d.A. n. 28 del 11/03/2019 - Determina del Direttore Generale n. 19 del 26/03/2019</text:p>
          </table:table-cell>
          <table:table-cell table:style-name="ce28"/>
          <table:table-cell table:number-columns-repeated="16374" table:style-name="ce17"/>
        </table:table-row>
        <table:table-row table:style-name="ro1">
          <table:table-cell office:value-type="string" table:style-name="ce20">
            <text:p>MEPA 22</text:p>
          </table:table-cell>
          <table:table-cell office:value-type="date" office:date-value="2019-03-27T00:00:00" table:style-name="ce16">
            <text:p>27/03/2019</text:p>
          </table:table-cell>
          <table:table-cell office:value-type="float" office:value="190327037" table:style-name="ce10">
            <text:p>190327037</text:p>
          </table:table-cell>
          <table:table-cell office:value-type="string" table:style-name="ce10">
            <text:p>CIG 784755466C</text:p>
          </table:table-cell>
          <table:table-cell office:value-type="string" table:style-name="ce11">
            <text:p>Hera Comm<text:s/></text:p>
          </table:table-cell>
          <table:table-cell office:value-type="string" table:style-name="ce31">
            <text:p>Fornitura di Energia Elettrica per InnovaPuglia S.p.A. periodo 01/06/2019 - 31/05/2020</text:p>
          </table:table-cell>
          <table:table-cell office:value-type="string" table:style-name="ce12">
            <text:p>Convenzione CONSIP "Energia Elettrica 16 - Lotto 14" art. 26 Legge 488/99 s.m.i.<text:s/></text:p>
          </table:table-cell>
          <table:table-cell office:value-type="string" table:style-name="ce18">
            <text:p>n.a.</text:p>
          </table:table-cell>
          <table:table-cell office:value-type="string" table:style-name="ce12">
            <text:p>Delibera del C.d.A. n. 28 del 11/03/2019 - Determina del Direttore Generale n. 20 del 26/03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float" office:value="261" table:style-name="ce20">
            <text:p>261</text:p>
          </table:table-cell>
          <table:table-cell office:value-type="date" office:date-value="2019-03-28T00:00:00" table:style-name="ce16">
            <text:p>28/03/2019</text:p>
          </table:table-cell>
          <table:table-cell office:value-type="float" office:value="190328029" table:style-name="ce10">
            <text:p>190328029</text:p>
          </table:table-cell>
          <table:table-cell office:value-type="string" table:style-name="ce26">
            <text:p>CIG Z6427C9C09</text:p>
          </table:table-cell>
          <table:table-cell office:value-type="string" table:style-name="ce11">
            <text:p>AF Soluzioni S.r.l.</text:p>
          </table:table-cell>
          <table:table-cell office:value-type="string" table:style-name="ce12">
            <text:p>Servizi di manutenzione software e Contact Center per il servizio telematico EmPULIA</text:p>
          </table:table-cell>
          <table:table-cell office:value-type="string" table:style-name="ce12">
            <text:p>Affidamento diretto ex art. 36, comma 2, lettera a) del D. Lgs. 50/2016</text:p>
          </table:table-cell>
          <table:table-cell office:value-type="float" office:value="33600" table:style-name="ce13">
            <text:p>33.600,00</text:p>
          </table:table-cell>
          <table:table-cell office:value-type="string" table:style-name="ce12">
            <text:p>Determina del Direttore Generale n. 21 del 28/03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date" office:date-value="2019-05-06T00:00:00" table:style-name="ce16">
            <text:p>06/05/2019</text:p>
          </table:table-cell>
          <table:table-cell office:value-type="string" table:style-name="ce10">
            <text:p>ipbspa/AOO_1/PROT/06/05/2019/0000619</text:p>
          </table:table-cell>
          <table:table-cell office:value-type="string" table:style-name="ce26">
            <text:p>CIG ZC4274EAA8</text:p>
          </table:table-cell>
          <table:table-cell office:value-type="string" table:style-name="ce11">
            <text:p>ZeroDD S.c.a r.l.</text:p>
          </table:table-cell>
          <table:table-cell office:value-type="string" table:style-name="ce12">
            <text:p>Servizi di manutenzione e conduzione applicativa del Sistema di Gestione e Monitoraggio della piattaforma eMS del Programma Interreg IPA CBC Italia-Albania-Montenegro 2014-2020</text:p>
          </table:table-cell>
          <table:table-cell office:value-type="string" table:style-name="ce21">
            <text:p>Procedura negoziata ai sensi dell’ex Art. 36, comma 2, lett. a), del D.Lgs. 50/2016 e s.m.i.</text:p>
          </table:table-cell>
          <table:table-cell office:value-type="float" office:value="36900" table:style-name="ce13">
            <text:p>36.900,00</text:p>
          </table:table-cell>
          <table:table-cell office:value-type="string" table:style-name="ce12">
            <text:p>(Indizione) Determina del Direttore Generale n. 10 del 21/02/2019 - <text:s/>Determina del Direttore Generale n. 27 del 16/04/2019</text:p>
          </table:table-cell>
          <table:table-cell table:style-name="ce28"/>
          <table:table-cell table:number-columns-repeated="16374" table:style-name="ce17"/>
        </table:table-row>
        <table:table-row table:style-name="ro1">
          <table:table-cell office:value-type="string" table:style-name="ce20">
            <text:p>MEPA 23</text:p>
          </table:table-cell>
          <table:table-cell office:value-type="date" office:date-value="2019-05-07T00:00:00" table:style-name="ce16">
            <text:p>07/05/2019</text:p>
          </table:table-cell>
          <table:table-cell office:value-type="string" table:style-name="ce10">
            <text:p>ipbspa/AOO_1/PROT/07/05/2019/0000632</text:p>
          </table:table-cell>
          <table:table-cell office:value-type="string" table:style-name="ce10">
            <text:p>CIG Z1B2847BD0</text:p>
          </table:table-cell>
          <table:table-cell office:value-type="string" table:style-name="ce11">
            <text:p>GPI S.p.A.</text:p>
          </table:table-cell>
          <table:table-cell office:value-type="string" table:style-name="ce12">
            <text:p>Fornitura di un Sistema di Monitoraggio della spesa dei prodotti in convenzione e aggiornamento degli articoli della Spesa Sanitaria</text:p>
          </table:table-cell>
          <table:table-cell office:value-type="string" table:style-name="ce12">
            <text:p>Affidamento diretto ex art. 36, comma 2, lettera a) del D. Lgs. 50/2016</text:p>
          </table:table-cell>
          <table:table-cell office:value-type="float" office:value="37281" table:style-name="ce13">
            <text:p>37.281,00</text:p>
          </table:table-cell>
          <table:table-cell office:value-type="string" table:style-name="ce12">
            <text:p>Determina del Direttore Generale n. 31 del 06/05/2019</text:p>
          </table:table-cell>
          <table:table-cell table:style-name="ce28"/>
          <table:table-cell table:number-columns-repeated="16374" table:style-name="ce17"/>
        </table:table-row>
        <table:table-row table:style-name="ro1">
          <table:table-cell office:value-type="float" office:value="258" table:number-columns-spanned="1" table:number-rows-spanned="8" table:style-name="ce47">
            <text:p>258</text:p>
          </table:table-cell>
          <table:table-cell office:value-type="date" office:date-value="2019-04-19T00:00:00" table:number-columns-spanned="1" table:number-rows-spanned="8" table:style-name="ce48">
            <text:p>19/04/2019</text:p>
          </table:table-cell>
          <table:table-cell office:value-type="string" table:style-name="ce26">
            <text:p>ipbspa/AOO_1/PROT/19/04/2019/0000379</text:p>
          </table:table-cell>
          <table:table-cell office:value-type="string" table:style-name="ce10">
            <text:p>Lotto1_CIG 7775735383</text:p>
          </table:table-cell>
          <table:table-cell office:value-type="string" table:style-name="ce11">
            <text:p>Sistemi Hardware e Software S.p.A.</text:p>
          </table:table-cell>
          <table:table-cell office:value-type="string" table:style-name="ce21">
            <text:p>Fornitura di Tecnologie Hw/Sw HPE nell’ambito dei PRODOTTI E SERVIZI PER L’ASSISTENZA TECNICA E MANUTENZIONE HW-SW DEL DATACENTER DELLA REGIONE PUGLIA</text:p>
          </table:table-cell>
          <table:table-cell office:value-type="string" table:number-columns-spanned="1" table:number-rows-spanned="8" table:style-name="ce49">
            <text:p>APPALTO SPECIFICO INDETTO DA INNOVAPUGLIA S.P.A. PER L’AFFIDAMENTO DI PRO-DOTTI E SERVIZI PER L’ASSISTENZA TECNICA E MANUTENZIONE HW-SW DEL DATA-CENTER DELLA REGIONE PUGLIA NELL’AMBITO DEL SISTEMA DINAMICO DI ACQUISI-ZIONE DELLA PUBBLICA AMMINISTRAZIONE PER LA FORNITURA DI PRODOTTI E SER-VIZI PER L’INFORMATICA E LE TELECOMUNICAZIONI. N. GARA: 7322098</text:p>
          </table:table-cell>
          <table:table-cell office:value-type="float" office:value="194600" table:style-name="ce13">
            <text:p>194.600,00</text:p>
          </table:table-cell>
          <table:table-cell office:value-type="string" table:number-columns-spanned="1" table:number-rows-spanned="8" table:style-name="ce49">
            <text:p>Delibera C.d.A. n. 23 del 18/12/2018 (indizione) Delibera C.d.A. n. 31 del 11/04/2019 (aggiudicazione)</text:p>
          </table:table-cell>
          <table:table-cell office:value-type="string" table:number-columns-spanned="1" table:number-rows-spanned="8" table:style-name="ce50">
            <text:p>Fornitura di servizi complementari fino ad una percentuale massima pari al 50% del valore della Lettera d’Ordine-Contratto</text:p>
          </table:table-cell>
          <table:table-cell table:number-columns-repeated="16374" table:style-name="ce17"/>
        </table:table-row>
        <table:table-row table:style-name="ro1">
          <table:covered-table-cell/>
          <table:covered-table-cell/>
          <table:table-cell office:value-type="string" table:style-name="ce26">
            <text:p>ipbspa/AOO_1/PROT/19/04/2019/0000381</text:p>
          </table:table-cell>
          <table:table-cell office:value-type="string" table:style-name="ce26">
            <text:p>Lotto2_CIG 7775885F48<text:s/></text:p>
          </table:table-cell>
          <table:table-cell office:value-type="string" table:style-name="ce11">
            <text:p>S.M.I. Technologies and Consulting S.r.l.</text:p>
          </table:table-cell>
          <table:table-cell office:value-type="string" table:style-name="ce21">
            <text:p>Fornitura di Tecnologie Hw/Sw LENOVO nell’ambito dei PRODOTTI E SERVIZI PER L’ASSISTENZA TEC-NICA E MANUTENZIONE HW-SW DEL DATACENTER DELLA REGIONE PUGLIA</text:p>
          </table:table-cell>
          <table:covered-table-cell/>
          <table:table-cell office:value-type="float" office:value="14882" table:style-name="ce13">
            <text:p>14.882,0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1">
          <table:covered-table-cell/>
          <table:covered-table-cell/>
          <table:table-cell office:value-type="string" table:style-name="ce26">
            <text:p>ipbspa/AOO_1/PROT/19/04/2019/0000384</text:p>
          </table:table-cell>
          <table:table-cell office:value-type="string" table:style-name="ce26">
            <text:p>Lotto3_CIG 7775898A04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di Tecnologie Hw/Sw NETAPP nell’ambito dei PRODOTTI E SERVIZI PER L’ASSISTENZA TECNICA E MANUTENZIONE HW-SW DEL DATACENTER DELLA REGIONE PUGLIA</text:p>
          </table:table-cell>
          <table:covered-table-cell/>
          <table:table-cell office:value-type="float" office:value="51138" table:style-name="ce13">
            <text:p>51.138,0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3">
          <table:covered-table-cell/>
          <table:covered-table-cell/>
          <table:table-cell office:value-type="string" table:style-name="ce26">
            <text:p>ipbspa/AOO_1/PROT/19/04/2019/0000386</text:p>
          </table:table-cell>
          <table:table-cell office:value-type="string" table:style-name="ce26">
            <text:p>Lotto4_CIG 7775914739</text:p>
          </table:table-cell>
          <table:table-cell office:value-type="string" table:style-name="ce11">
            <text:p>Arslogica Sistemi S.r.l.</text:p>
          </table:table-cell>
          <table:table-cell office:value-type="string" table:style-name="ce21">
            <text:p>Fornitura di Tecnologie Hw/Sw DELL-EMC² nell’ambito dei PRODOTTI E SERVIZI PER L’ASSISTENZA TECNICA E MANUTENZIONE HW-SW DEL DATACENTER DELLA REGIONE PUGLIA</text:p>
          </table:table-cell>
          <table:covered-table-cell/>
          <table:table-cell office:value-type="float" office:value="272250" table:style-name="ce13">
            <text:p>272.250,0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1">
          <table:covered-table-cell/>
          <table:covered-table-cell/>
          <table:table-cell office:value-type="string" table:style-name="ce26">
            <text:p>ipbspa/AOO_1/PROT/19/04/2019/0000387</text:p>
          </table:table-cell>
          <table:table-cell office:value-type="string" table:style-name="ce26">
            <text:p>Lotto5_CIG 77759336E7</text:p>
          </table:table-cell>
          <table:table-cell office:value-type="string" table:style-name="ce11">
            <text:p>Fastweb S.p.A.</text:p>
          </table:table-cell>
          <table:table-cell office:value-type="string" table:style-name="ce21">
            <text:p>Fornitura di Tecnologie Sw WMWARE nell’ambito dei PRODOTTI E SERVIZI PER L’ASSISTENZA TECNICA E MANUTENZIONE HW-SW DEL DATACENTER DELLA REGIONE PUGLIA</text:p>
          </table:table-cell>
          <table:covered-table-cell/>
          <table:table-cell office:value-type="float" office:value="285100" table:style-name="ce13">
            <text:p>285.100,0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3">
          <table:covered-table-cell/>
          <table:covered-table-cell/>
          <table:table-cell office:value-type="string" table:style-name="ce26">
            <text:p>ipbspa/AOO_1/PROT/19/04/2019/0000388</text:p>
          </table:table-cell>
          <table:table-cell office:value-type="string" table:style-name="ce26">
            <text:p>Lotto6_CIG 7775941D7F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di Tecnologie Hw/Sw Palo Alto Networks (PAN) nell’ambito dei PRODOTTI E SERVIZI PER L’ASSISTENZA TECNICA E MANUTENZIONE HW-SW DEL DATACENTER DELLA REGIONE PUGLIA</text:p>
          </table:table-cell>
          <table:covered-table-cell/>
          <table:table-cell office:value-type="float" office:value="77243.399999999994" table:style-name="ce13">
            <text:p>77.243,4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1">
          <table:covered-table-cell/>
          <table:covered-table-cell/>
          <table:table-cell office:value-type="string" table:style-name="ce26">
            <text:p>ipbspa/AOO_1/PROT/19/04/2019/0000389</text:p>
          </table:table-cell>
          <table:table-cell office:value-type="string" table:style-name="ce10">
            <text:p>Lotto7_CIG 77759569E1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di Tecnologie Hw/Sw CISCO nell’ambito dei PRODOTTI E SERVIZI PER L’ASSISTENZA TECNI-CA E MANUTENZIONE HW-SW DEL DATACENTER DELLA REGIONE PUGLIA</text:p>
          </table:table-cell>
          <table:covered-table-cell/>
          <table:table-cell office:value-type="float" office:value="112110" table:style-name="ce13">
            <text:p>112.110,0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3">
          <table:covered-table-cell/>
          <table:covered-table-cell/>
          <table:table-cell office:value-type="string" table:style-name="ce26">
            <text:p>ipbspa/AOO_1/PROT/19/04/2019/0000390</text:p>
          </table:table-cell>
          <table:table-cell office:value-type="string" table:style-name="ce26">
            <text:p>Lotto8_CIG 7775972716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di Tecnologie Hw/Sw RADWARE nell’ambito dei PRODOTTI E SERVIZI PER L’ASSISTENZA TECNICA E MANUTENZIONE HW-SW DEL DATACENTER DELLA REGIONE PUGLIA</text:p>
          </table:table-cell>
          <table:covered-table-cell/>
          <table:table-cell office:value-type="float" office:value="91747.8" table:style-name="ce18">
            <text:p>91.747,80</text:p>
          </table:table-cell>
          <table:covered-table-cell/>
          <table:covered-table-cell/>
          <table:table-cell table:number-columns-repeated="16374" table:style-name="ce17"/>
        </table:table-row>
        <table:table-row table:style-name="ro6">
          <table:table-cell office:value-type="float" office:value="264" table:number-columns-spanned="1" table:number-rows-spanned="2" table:style-name="ce47">
            <text:p>264</text:p>
          </table:table-cell>
          <table:table-cell office:value-type="date" office:date-value="2019-07-12T00:00:00" table:style-name="ce27">
            <text:p>12/07/2019</text:p>
          </table:table-cell>
          <table:table-cell office:value-type="string" table:style-name="ce26">
            <text:p>ipbspa/AOO_1/PROT/12/07/2019/0002214</text:p>
          </table:table-cell>
          <table:table-cell office:value-type="string" table:style-name="ce26">
            <text:p>Lotto 1 CIG 78984707A2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Strumentazione Juniper<text:s/></text:p>
          </table:table-cell>
          <table:table-cell office:value-type="string" table:number-columns-spanned="1" table:number-rows-spanned="2" table:style-name="ce51">
            <text:p>ALL’APPALTO SPECIFICO INDETTO DA INNOVAPUGLIA S.P.A PER LA “FORNITURA APPARATI, ACCESSORI COMPRESA INSTALLAZIONE E CODICI PRODOTTO PER L’ASSISTENZA E LA MANUTENZIONE HARDWARE E SOFTWARE DEGLI APPARATI DISPIEGATI NEI NODI DELLA RETE A LARGA BANDA REGIONALE” NELL’AMBITO DEL SISTEMA DINAMICO DI ACQUISIZIONE DELLA PUBBLICA AMMINISTRAZIONE PER LA FORNITURA DI PRODOTTI E SERVIZI PER L’INFORMATICA E LE TELECOMUNICAZIONI. N. gara SDAPA ICT: 2293668 - N. gara ANAC: 7427466.</text:p>
          </table:table-cell>
          <table:table-cell office:value-type="float" office:value="449856.02" table:style-name="ce18">
            <text:p>449.856,02</text:p>
          </table:table-cell>
          <table:table-cell office:value-type="string" table:number-columns-spanned="1" table:number-rows-spanned="2" table:style-name="ce49">
            <text:p>Delibera C.d.A. n. 31 del 11/04/2019 (indizione) Delibera C.d.A. n. 36 del 09/07/2019 (aggiudicazione)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7">
          <table:covered-table-cell/>
          <table:table-cell office:value-type="date" office:date-value="2019-07-12T00:00:00" table:style-name="ce16">
            <text:p>12/07/2019</text:p>
          </table:table-cell>
          <table:table-cell office:value-type="string" table:style-name="ce26">
            <text:p>ipbspa/AOO_1/PROT/12/07/2019/0002215</text:p>
          </table:table-cell>
          <table:table-cell office:value-type="string" table:style-name="ce26">
            <text:p>Lotto 2 CIG 7898489750</text:p>
          </table:table-cell>
          <table:table-cell office:value-type="string" table:style-name="ce11">
            <text:p>Telecom Italia S.p.A.</text:p>
          </table:table-cell>
          <table:table-cell office:value-type="string" table:style-name="ce21">
            <text:p>Fornitura Strumentazione Palo Alto Networks</text:p>
          </table:table-cell>
          <table:covered-table-cell/>
          <table:table-cell office:value-type="float" office:value="813938.29" table:style-name="ce18">
            <text:p>813.938,29</text:p>
          </table:table-cell>
          <table:covered-table-cell/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float" office:value="267" table:style-name="ce20">
            <text:p>267</text:p>
          </table:table-cell>
          <table:table-cell office:value-type="date" office:date-value="2019-07-17T00:00:00" table:style-name="ce16">
            <text:p>17/07/2019</text:p>
          </table:table-cell>
          <table:table-cell office:value-type="string" table:style-name="ce10">
            <text:p>PI163609-19</text:p>
          </table:table-cell>
          <table:table-cell office:value-type="string" table:style-name="ce10">
            <text:p>CIG ZED293A72F</text:p>
          </table:table-cell>
          <table:table-cell office:value-type="string" table:style-name="ce11">
            <text:p>AF Soluzioni S.r.l.</text:p>
          </table:table-cell>
          <table:table-cell office:value-type="string" table:style-name="ce12">
            <text:p>Servizi di manutenzione software e Contact Center per il servizio telematico EmPULIA</text:p>
          </table:table-cell>
          <table:table-cell office:value-type="string" table:style-name="ce12">
            <text:p>Affidamento diretto ex art. 36, comma 2, lettera a) del D. Lgs. 50/2016</text:p>
          </table:table-cell>
          <table:table-cell office:value-type="float" office:value="33600" table:style-name="ce13">
            <text:p>33.600,00</text:p>
          </table:table-cell>
          <table:table-cell office:value-type="string" table:style-name="ce12">
            <text:p>Determina del Direttore Generale n. 49 del 16/07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4">
          <table:table-cell office:value-type="float" office:value="263" table:style-name="ce20">
            <text:p>263</text:p>
          </table:table-cell>
          <table:table-cell office:value-type="date" office:date-value="2019-09-09T00:00:00" table:style-name="ce16">
            <text:p>09/09/2019</text:p>
          </table:table-cell>
          <table:table-cell office:value-type="string" table:style-name="ce10">
            <text:p>PI186933-19</text:p>
          </table:table-cell>
          <table:table-cell office:value-type="string" table:style-name="ce10">
            <text:p>CIG 791080177F</text:p>
          </table:table-cell>
          <table:table-cell office:value-type="string" table:style-name="ce11">
            <text:p>EY S.p.A.</text:p>
          </table:table-cell>
          <table:table-cell office:value-type="string" table:style-name="ce12">
            <text:p>Servizio di Revisione Legale dei conti di InnovaPuglia S.p.A. 2019-2021</text:p>
          </table:table-cell>
          <table:table-cell office:value-type="string" table:style-name="ce21">
            <text:p>Procedura negoziata ai sensi dell’ex Art. 36, comma 2, lett. b), del D.Lgs. 50/2016 e s.m.i.</text:p>
          </table:table-cell>
          <table:table-cell office:value-type="float" office:value="52500" table:style-name="ce13">
            <text:p>52.500,00</text:p>
          </table:table-cell>
          <table:table-cell office:value-type="string" table:style-name="ce12">
            <text:p>Delibera del C.d.A. n. 33 del 15/05/2019 - Delibera del C.d.A. n. 37 del 23/07/2019</text:p>
          </table:table-cell>
          <table:table-cell table:style-name="ce28"/>
          <table:table-cell table:number-columns-repeated="16374" table:style-name="ce17"/>
        </table:table-row>
        <table:table-row table:style-name="ro8">
          <table:table-cell office:value-type="float" office:value="273" table:style-name="ce20">
            <text:p>273</text:p>
          </table:table-cell>
          <table:table-cell office:value-type="date" office:date-value="2019-09-17T00:00:00" table:style-name="ce16">
            <text:p>17/09/2019</text:p>
          </table:table-cell>
          <table:table-cell office:value-type="string" table:style-name="ce10">
            <text:p>ipbspa/AOO_1/PROT/13/09/2019/0003249</text:p>
          </table:table-cell>
          <table:table-cell office:value-type="string" table:style-name="ce10">
            <text:p>CIG 80292835F0</text:p>
          </table:table-cell>
          <table:table-cell office:value-type="string" table:style-name="ce11">
            <text:p>RTI Telecom Italia S.p.A. (Mandataria) - HPE Services Italia S.r.l., Postecom S.p.A. con socio unico, Poste Italiane S.p.A, Postel S.p.A. con socio unico (Mandanti)</text:p>
          </table:table-cell>
          <table:table-cell office:value-type="string" table:style-name="ce12">
            <text:p>SERVIZI FUNZIONALI ALL’EROGAZIONE DEL SERVIZIO CLOUD, PROGETTO PUGLIA LOGIN (RP1702).</text:p>
          </table:table-cell>
          <table:table-cell office:value-type="string" table:style-name="ce21">
            <text:p>PROCEDURA RISTRETTA, SUDDIVISA IN 4 LOTTI, PER L'AFFIDAMENTO DEI SERVIZI <text:s/>DI CLOUD COMPUTING, DI SICUREZZA, DI REALIZZAZIONE DI PORTALI E SERVIZI ONLINE E DI COOPERAZIONE APPLICATIVA PER LE PUBBLICHE AMMINISTRAZIONI (ID SIGEF 1403 – LOTTO 1 - CIG 55187486EA - PROGETTO DEI FABBISOGNI “Servizi di Cloud Computing”- CONTRATTO QUADRO SPC CLOUD L1 - CIG DERIVATO 80292835F0 - CUP B39D16014090009</text:p>
          </table:table-cell>
          <table:table-cell office:value-type="float" office:value="114190.92" table:style-name="ce13">
            <text:p>114.190,92</text:p>
          </table:table-cell>
          <table:table-cell office:value-type="string" table:style-name="ce12">
            <text:p>Delibera del C.d.A. n. 40 del 06-07/09/2019<text:s/>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date" office:date-value="2019-09-30T00:00:00" table:style-name="ce16">
            <text:p>30/09/2019</text:p>
          </table:table-cell>
          <table:table-cell office:value-type="string" table:style-name="ce26">
            <text:p>ipbspa/AOO_1/PROT/30/09/2019/0003650</text:p>
          </table:table-cell>
          <table:table-cell office:value-type="string" table:style-name="ce26">
            <text:p>CIG 8025051196</text:p>
          </table:table-cell>
          <table:table-cell office:value-type="string" table:style-name="ce11">
            <text:p>Lutech S.p.A.</text:p>
          </table:table-cell>
          <table:table-cell office:value-type="string" table:style-name="ce21">
            <text:p>FORNITURA PRODOTTI CYBERARK PER LA GESTIONE DELLE UTENZE PRIVILEGIATE RELATIVA AD AMMINISTRATORI DI SISTEMA DI INNOVAPUGLIA SPA”</text:p>
          </table:table-cell>
          <table:table-cell office:value-type="string" table:style-name="ce21">
            <text:p>CIG DERIVATO 80292835F0 - CUP B39D16014090009</text:p>
          </table:table-cell>
          <table:table-cell office:value-type="float" office:value="131000" table:style-name="ce13">
            <text:p>131.000,00</text:p>
          </table:table-cell>
          <table:table-cell office:value-type="string" table:style-name="ce21">
            <text:p>(Indizione) Delibera del C.d.A. n. 40 del 06-07/09/2019 - (Aggiudicazione) Determina del Direttore Generale n. 68 del 27/09/2019<text:s/></text:p>
          </table:table-cell>
          <table:table-cell table:style-name="ce28"/>
          <table:table-cell table:number-columns-repeated="16374" table:style-name="ce17"/>
        </table:table-row>
        <table:table-row table:style-name="ro4">
          <table:table-cell office:value-type="float" office:value="274" table:style-name="ce20">
            <text:p>274</text:p>
          </table:table-cell>
          <table:table-cell office:value-type="date" office:date-value="2019-10-02T00:00:00" table:style-name="ce16">
            <text:p>02/10/2019</text:p>
          </table:table-cell>
          <table:table-cell office:value-type="string" table:style-name="ce10">
            <text:p>PI202838-19</text:p>
          </table:table-cell>
          <table:table-cell office:value-type="string" table:style-name="ce10">
            <text:p>CIG ZAF29FD312</text:p>
          </table:table-cell>
          <table:table-cell office:value-type="string" table:style-name="ce11">
            <text:p>AF Soluzioni S.r.l.</text:p>
          </table:table-cell>
          <table:table-cell office:value-type="string" table:style-name="ce12">
            <text:p>Servizi di manutenzione software e Contact Center per il servizio telematico EmPULIA</text:p>
          </table:table-cell>
          <table:table-cell office:value-type="string" table:style-name="ce12">
            <text:p>Affidamento diretto ex art. 36, comma 2, lettera a) del D. Lgs. 50/2016</text:p>
          </table:table-cell>
          <table:table-cell office:value-type="float" office:value="33600" table:style-name="ce13">
            <text:p>33.600,00</text:p>
          </table:table-cell>
          <table:table-cell office:value-type="string" table:style-name="ce12">
            <text:p>Determina del Direttore Generale n. 74 del 01/10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5">
          <table:table-cell office:value-type="float" office:value="269" table:number-columns-spanned="1" table:number-rows-spanned="3" table:style-name="ce47">
            <text:p>269</text:p>
          </table:table-cell>
          <table:table-cell office:value-type="date" office:date-value="2019-10-08T00:00:00" table:number-columns-spanned="1" table:number-rows-spanned="3" table:style-name="ce48">
            <text:p>08/10/2019</text:p>
          </table:table-cell>
          <table:table-cell office:value-type="string" table:style-name="ce10">
            <text:p>Lotto 1: ipbspa/AOO_1/PROT/08/10/2019/0003959</text:p>
          </table:table-cell>
          <table:table-cell office:value-type="string" table:style-name="ce10">
            <text:p>Lotto 1: CIG 7973621833</text:p>
          </table:table-cell>
          <table:table-cell office:value-type="string" table:style-name="ce11">
            <text:p>One4Team S.r.l.</text:p>
          </table:table-cell>
          <table:table-cell office:value-type="string" table:style-name="ce21">
            <text:p>Fornitura Prodotti e servizi per l’ampliamento dei sistemi storage NetAPP (Storage), a supporto della piattaforma di cloud privato del Datacenter Regionale di InnovaPuglia S.p.A.” nell’ambito del Sistema Dinamico di Acquisizione della Pubblica Amministrazione (SDAPA) per la fornitura di prodotti e servizi per l’informatica e le telecomunicazioni. N. SDAPA ID Negoziazione 2351623 - N. gara ANAC: 7487476.</text:p>
          </table:table-cell>
          <table:table-cell office:value-type="string" table:number-columns-spanned="1" table:number-rows-spanned="3" table:style-name="ce51">
            <text:p>Appalto Specifico, ai sensi dell’art. 55 del D. Lgs. 50/2016, nell’ambito del Sistema Dinamico di Acquisizione della Pubblica Amministrazione per la fornitura di prodotti e servizi per l’informatica e le telecomunicazioni (ID 2018), pubblicato sulla GUUE n. S 91 del 15 maggio 2018 e sulla GURI n. 57 del 18 maggio 2018 e pubblicato sul sito www.consip.it, www.acquistinretepa.it e www.mef.gov.it.<text:s/></text:p>
          </table:table-cell>
          <table:table-cell office:value-type="float" office:value="509713.9" table:style-name="ce13">
            <text:p>509.713,90</text:p>
          </table:table-cell>
          <table:table-cell office:value-type="string" table:number-columns-spanned="1" table:number-rows-spanned="3" table:style-name="ce51">
            <text:p>(Indizione) Delibera del C.d.A. n. 36 del 09/07/2019 - (Aggiudicazione) Determina del Direttore Generale n. 69 del 27/09/2019<text:s/>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5">
          <table:covered-table-cell/>
          <table:covered-table-cell/>
          <table:table-cell office:value-type="string" table:style-name="ce10">
            <text:p>Lotto 2: ipbspa/AOO_1/PROT/08/10/2019/0003960</text:p>
          </table:table-cell>
          <table:table-cell office:value-type="string" table:style-name="ce10">
            <text:p>Lotto 2: CIG 7974160500</text:p>
          </table:table-cell>
          <table:table-cell office:value-type="string" table:style-name="ce11">
            <text:p>Sielte S.p.A.</text:p>
          </table:table-cell>
          <table:table-cell office:value-type="string" table:style-name="ce21">
            <text:p>Fornitura Prodotti per l’ampliamento dei sistemi software VMWare (Software), a supporto della piattaforma di cloud privato del Datacenter Regionale di InnovaPuglia S.p.A.” nell’ambito del Sistema Dinamico di Acquisizione della Pubblica Amministrazione (SDAPA) per la fornitura di prodotti e servizi per l’informatica e le telecomunicazioni. N. SDAPA ID Negoziazione 2351623 - N. gara ANAC: 7487476.</text:p>
          </table:table-cell>
          <table:covered-table-cell/>
          <table:table-cell office:value-type="float" office:value="418499.33" table:style-name="ce13">
            <text:p>418.499,33</text:p>
          </table:table-cell>
          <table:covered-table-cell/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5">
          <table:covered-table-cell/>
          <table:covered-table-cell/>
          <table:table-cell office:value-type="string" table:style-name="ce10">
            <text:p>Lotto 3: ipbspa/AOO_1/PROT/08/10/2019/0003962</text:p>
          </table:table-cell>
          <table:table-cell office:value-type="string" table:style-name="ce10">
            <text:p>Lotto 3: CIG 79741783DB<text:s/></text:p>
          </table:table-cell>
          <table:table-cell office:value-type="string" table:style-name="ce11">
            <text:p>Infoteam S.r.l.<text:s/></text:p>
          </table:table-cell>
          <table:table-cell office:value-type="string" table:style-name="ce21">
            <text:p>Fornitura Prodotti e servizi per l’ampliamento dell’infrastruttura servente Cisco UCS (Server), a supporto della piattaforma di cloud privato del Datacenter Regionale di InnovaPuglia S.p.A.” nell’ambito del Sistema Dinamico di Acquisizione della Pubblica Amministrazione (SDAPA) per la fornitura di prodotti e servizi per l’informatica e le telecomunicazioni. N. SDAPA ID Negoziazione 2351623 - N. gara ANAC: 7487476.</text:p>
          </table:table-cell>
          <table:covered-table-cell/>
          <table:table-cell office:value-type="float" office:value="139222" table:style-name="ce13">
            <text:p>139.222,00</text:p>
          </table:table-cell>
          <table:covered-table-cell/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date" office:date-value="2019-10-28T00:00:00" table:style-name="ce22">
            <text:p>28/10/2019</text:p>
          </table:table-cell>
          <table:table-cell office:value-type="string" table:style-name="ce23">
            <text:p>PI228030-19</text:p>
          </table:table-cell>
          <table:table-cell office:value-type="string" table:style-name="ce23">
            <text:p>CIG 8057132BA7</text:p>
          </table:table-cell>
          <table:table-cell office:value-type="string" table:style-name="ce19">
            <text:p>DAY Ristoservice S.p.A.</text:p>
          </table:table-cell>
          <table:table-cell office:value-type="string" table:style-name="ce24">
            <text:p>Servizio di Fornitura di buoni shopping multinsegna (voucher) ex art. 17, sezione quarta – titolo IV del CCNL Metalmeccanica industria (strumenti di welfare) per i dipendenti di InnovaPuglia S.p.A.</text:p>
          </table:table-cell>
          <table:table-cell office:value-type="string" table:style-name="ce30">
            <text:p>Procedura negoziata in modalità telematica ai sensi dell’art. 36, comma 2, lettera b) del D.Lgs. 18/4/2016 n.50/2016 e s.m.i.<text:s/></text:p>
          </table:table-cell>
          <table:table-cell office:value-type="float" office:value="42200" table:style-name="ce25">
            <text:p>42.200,00</text:p>
          </table:table-cell>
          <table:table-cell office:value-type="string" table:style-name="ce30">
            <text:p>(Indizione) Determina del Direttore Generale n. 80 del 03/10/2019 - (Aggiudicazione) Determina del Direttore Generale n. 93 del 24/10/2019<text:s/>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date" office:date-value="2019-11-05T00:00:00" table:style-name="ce22">
            <text:p>05/11/2019</text:p>
          </table:table-cell>
          <table:table-cell office:value-type="string" table:style-name="ce23">
            <text:p>ipbspa/AOO_1/PROT/06/11/2019/0004624</text:p>
          </table:table-cell>
          <table:table-cell office:value-type="string" table:style-name="ce23">
            <text:p>CIG 80834176BA</text:p>
          </table:table-cell>
          <table:table-cell office:value-type="string" table:style-name="ce19">
            <text:p>TELECOM ITALIA S.p.A.</text:p>
          </table:table-cell>
          <table:table-cell office:value-type="string" table:style-name="ce30">
            <text:p>Servizi mobili di comunicazioni funzionali al sistema RUPAR Wireless della Regione Puglia, Progetto RUPAR Wireless per il 118 regionale 2018-2020 (RP1705)</text:p>
          </table:table-cell>
          <table:table-cell office:value-type="string" table:style-name="ce30">
            <text:p>Adesione a Convenzione CONSIP: Convenzione per la prestazione dei servizi di telefonia mobile per le Pubbliche Amministrazioni – EDIZIONE N.7</text:p>
          </table:table-cell>
          <table:table-cell office:value-type="float" office:value="50643.6" table:style-name="ce25">
            <text:p>50.643,60</text:p>
          </table:table-cell>
          <table:table-cell office:value-type="string" table:style-name="ce32">
            <text:p>Determina del Direttore Generale n. 94 del 24/10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20">
            <text:p>MEPA 21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26">
            <text:p>ipbspa/AOO_1/PROT/08/11/2019/0004700</text:p>
          </table:table-cell>
          <table:table-cell office:value-type="string" table:style-name="ce10">
            <text:p>80905450F2</text:p>
          </table:table-cell>
          <table:table-cell office:value-type="string" table:style-name="ce11">
            <text:p>Sodexo Motivation Solutions Italia S.r.l.</text:p>
          </table:table-cell>
          <table:table-cell office:value-type="string" table:style-name="ce31">
            <text:p>Fornitura di Buoni Pasto Elettronici per il personale di InnovaPuglia S.p.A. periodo ottobre 2019 - giugno 2020<text:s/></text:p>
          </table:table-cell>
          <table:table-cell office:value-type="string" table:style-name="ce12">
            <text:p>Convenzione CONSIP "BP8 - Lotto 10" art. 26 Legge 488/99 s.m.i.<text:s/></text:p>
          </table:table-cell>
          <table:table-cell office:value-type="float" office:value="136500" table:style-name="ce13">
            <text:p>136.500,00</text:p>
          </table:table-cell>
          <table:table-cell office:value-type="string" table:style-name="ce33">
            <text:p>Determina del Direttore Generale n. 96 del 29/10/2019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8">
          <table:table-cell office:value-type="float" office:value="260" table:style-name="ce20">
            <text:p>260</text:p>
          </table:table-cell>
          <table:table-cell office:value-type="date" office:date-value="2019-11-13T00:00:00" table:style-name="ce16">
            <text:p>13/11/2019</text:p>
          </table:table-cell>
          <table:table-cell office:value-type="string" table:style-name="ce10">
            <text:p>ipbspa/AOO_1/PROT/13/11/2019/0004893</text:p>
          </table:table-cell>
          <table:table-cell office:value-type="string" table:style-name="ce10">
            <text:p>CIG DERICATO 7671190240</text:p>
          </table:table-cell>
          <table:table-cell office:value-type="string" table:style-name="ce11">
            <text:p>RTI Enterprise Services Italia S.r.l. (mandataria) Eustema S.p.A. - Dedagroup Public Services S.r.l. - Datamanagement Italia S.p.A. (Mandanti)</text:p>
          </table:table-cell>
          <table:table-cell office:value-type="string" table:style-name="ce12">
            <text:p>Servizi di manutenzione correttiva, evolutiva ed adeguativa e servizi all’utenza della piattaforma <text:s/>EmPULIA</text:p>
          </table:table-cell>
          <table:table-cell office:value-type="string" table:style-name="ce12">
            <text:p>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 - CIG DERIVATO: 7671190240</text:p>
          </table:table-cell>
          <table:table-cell office:value-type="float" office:value="350146" table:style-name="ce13">
            <text:p>350.146,00</text:p>
          </table:table-cell>
          <table:table-cell office:value-type="string" table:style-name="ce12">
            <text:p>Delibera C.d.A. n. 19 del 26/09/2018 (indizione) Delibera C.d.A. n. 28 del 11/03/2019 (aggiudicazione)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style-name="ro8">
          <table:table-cell office:value-type="float" office:value="270" table:style-name="ce20">
            <text:p>270</text:p>
          </table:table-cell>
          <table:table-cell office:value-type="date" office:date-value="2019-12-05T00:00:00" table:style-name="ce16">
            <text:p>05/12/2019</text:p>
          </table:table-cell>
          <table:table-cell office:value-type="string" table:style-name="ce10">
            <text:p>ipbspa/AOO_1/PROT/05/12/2019/0005353</text:p>
          </table:table-cell>
          <table:table-cell office:value-type="string" table:style-name="ce10">
            <text:p>CIG DERIVATO: 7733785945</text:p>
          </table:table-cell>
          <table:table-cell office:value-type="string" table:style-name="ce11">
            <text:p>RTI Enterprise Services Italia S.r.l. (mandataria) Eustema S.p.A. - Dedagroup Public Services S.r.l. - Datamanagement Italia S.p.A. (Mandanti)</text:p>
          </table:table-cell>
          <table:table-cell office:value-type="string" table:style-name="ce21">
            <text:p>Servizi di Manutenzione Correttiva, Evolutiva ed Adeguativa e di Servizi all’utenza per il Sistema MIR 2014-2020</text:p>
          </table:table-cell>
          <table:table-cell office:value-type="string" table:style-name="ce21">
            <text:p>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 - CIG DERIVATO 7733785945</text:p>
          </table:table-cell>
          <table:table-cell office:value-type="float" office:value="340241" table:style-name="ce13">
            <text:p>340.241,00</text:p>
          </table:table-cell>
          <table:table-cell office:value-type="string" table:style-name="ce12">
            <text:p>Delibera C.d.A. n. 21 del 12/11/2018 (indizione) Delibera C.d.A. n. 36 del 09/07/2019 (aggiudicazione)</text:p>
          </table:table-cell>
          <table:table-cell office:value-type="string" table:style-name="ce28">
            <text:p>NO</text:p>
          </table:table-cell>
          <table:table-cell table:number-columns-repeated="16374" table:style-name="ce17"/>
        </table:table-row>
        <table:table-row table:number-rows-repeated="1048539" table:style-name="ro9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1:Foglio1.J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1-04T15:57:24Z</meta:creation-date>
    <dc:date>2020-01-27T11:47:35Z</dc:date>
    <meta:print-date>2019-01-14T07:54:23Z</meta:print-date>
  </office:meta>
</office:document-meta>
</file>