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9">
      <style:text-properties style:font-name="SimSun" style:font-name-asian="SimSun" style:font-name-complex="SimSu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9">
      <style:text-properties style:font-name="SimSun" style:font-name-asian="SimSun" style:font-name-complex="SimSu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80952380952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80785714285714cm"/>
    </style:style>
    <style:style style:name="co5" style:family="table-column">
      <style:table-column-properties fo:break-before="auto" style:column-width="2.5248809523809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68690476190476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8.5pt" style:use-optimal-row-height="false" fo:break-before="auto"/>
    </style:style>
    <style:style style:name="ro3" style:family="table-row">
      <style:table-row-properties style:row-height="79.3pt" style:use-optimal-row-height="false" fo:break-before="auto"/>
    </style:style>
    <style:style style:name="ro4" style:family="table-row">
      <style:table-row-properties style:row-height="71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4.0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50.65pt" style:use-optimal-row-height="false" fo:break-before="auto"/>
    </style:style>
    <style:style style:name="ro9" style:family="table-row">
      <style:table-row-properties style:row-height="85.3pt" style:use-optimal-row-height="false" fo:break-before="auto"/>
    </style:style>
    <style:style style:name="ro10" style:family="table-row">
      <style:table-row-properties style:row-height="111.65pt" style:use-optimal-row-height="false" fo:break-before="auto"/>
    </style:style>
    <style:style style:name="ro11" style:family="table-row">
      <style:table-row-properties style:row-height="139.3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2.5pt" style:use-optimal-row-height="false" fo:break-before="auto"/>
    </style:style>
    <style:style style:name="ro14" style:family="table-row">
      <style:table-row-properties style:row-height="54.5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118pt" style:use-optimal-row-height="false" fo:break-before="auto"/>
    </style:style>
    <style:style style:name="ro18" style:family="table-row">
      <style:table-row-properties style:row-height="99.55pt" style:use-optimal-row-height="false" fo:break-before="auto"/>
    </style:style>
    <style:style style:name="ro19" style:family="table-row">
      <style:table-row-properties style:row-height="76pt" style:use-optimal-row-height="false" fo:break-before="auto"/>
    </style:style>
    <style:style style:name="ro20" style:family="table-row">
      <style:table-row-properties style:row-height="114pt" style:use-optimal-row-height="false" fo:break-before="auto"/>
    </style:style>
    <style:style style:name="ro21" style:family="table-row">
      <style:table-row-properties style:row-height="149.5pt" style:use-optimal-row-height="false" fo:break-before="auto"/>
    </style:style>
    <style:style style:name="ro22" style:family="table-row">
      <style:table-row-properties style:row-height="119.05pt" style:use-optimal-row-height="false" fo:break-before="auto"/>
    </style:style>
    <style:style style:name="ro23" style:family="table-row">
      <style:table-row-properties style:row-height="56.05pt" style:use-optimal-row-height="false" fo:break-before="auto"/>
    </style:style>
    <style:style style:name="ro24" style:family="table-row">
      <style:table-row-properties style:row-height="75.5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78.55pt" style:use-optimal-row-height="false" fo:break-before="auto"/>
    </style:style>
    <style:style style:name="ro28" style:family="table-row">
      <style:table-row-properties style:row-height="58pt" style:use-optimal-row-height="false" fo:break-before="auto"/>
    </style:style>
    <style:style style:name="ro29" style:family="table-row">
      <style:table-row-properties style:row-height="116.05pt" style:use-optimal-row-height="false" fo:break-before="auto"/>
    </style:style>
    <style:style style:name="ro30" style:family="table-row">
      <style:table-row-properties style:row-height="62.05pt" style:use-optimal-row-height="false" fo:break-before="auto"/>
    </style:style>
    <style:style style:name="ro31" style:family="table-row">
      <style:table-row-properties style:row-height="117.55pt" style:use-optimal-row-height="false" fo:break-before="auto"/>
    </style:style>
    <style:style style:name="ro32" style:family="table-row">
      <style:table-row-properties style:row-height="101.05pt" style:use-optimal-row-height="false" fo:break-before="auto"/>
    </style:style>
    <style:style style:name="ro33" style:family="table-row">
      <style:table-row-properties style:row-height="51.5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60.55pt" style:use-optimal-row-height="false" fo:break-before="auto"/>
    </style:style>
    <style:style style:name="ro36" style:family="table-row">
      <style:table-row-properties style:row-height="68.05pt" style:use-optimal-row-height="false" fo:break-before="auto"/>
    </style:style>
    <style:style style:name="ro37" style:family="table-row">
      <style:table-row-properties style:row-height="178pt" style:use-optimal-row-height="false" fo:break-before="auto"/>
    </style:style>
    <style:style style:name="ro38" style:family="table-row">
      <style:table-row-properties style:row-height="40pt" style:use-optimal-row-height="false" fo:break-before="auto"/>
    </style:style>
    <style:style style:name="ro39" style:family="table-row">
      <style:table-row-properties style:row-height="106.5pt" style:use-optimal-row-height="false" fo:break-before="auto"/>
    </style:style>
    <style:style style:name="ro40" style:family="table-row">
      <style:table-row-properties style:row-height="72.55pt" style:use-optimal-row-height="false" fo:break-before="auto"/>
    </style:style>
    <style:style style:name="ro41" style:family="table-row">
      <style:table-row-properties style:row-height="121.5pt" style:use-optimal-row-height="false" fo:break-before="auto"/>
    </style:style>
    <style:style style:name="ro42" style:family="table-row">
      <style:table-row-properties style:row-height="57.55pt" style:use-optimal-row-height="false" fo:break-before="auto"/>
    </style:style>
    <style:style style:name="ro43" style:family="table-row">
      <style:table-row-properties style:row-height="46pt" style:use-optimal-row-height="false" fo:break-before="auto"/>
    </style:style>
    <style:style style:name="ro44" style:family="table-row">
      <style:table-row-properties style:row-height="160pt" style:use-optimal-row-height="false" fo:break-before="auto"/>
    </style:style>
    <style:style style:name="ro45" style:family="table-row">
      <style:table-row-properties style:row-height="113.5pt" style:use-optimal-row-height="false" fo:break-before="auto"/>
    </style:style>
    <style:style style:name="ro46" style:family="table-row">
      <style:table-row-properties style:row-height="100pt" style:use-optimal-row-height="false" fo:break-before="auto"/>
    </style:style>
    <style:style style:name="ro47" style:family="table-row">
      <style:table-row-properties style:row-height="147.5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137.5pt" style:use-optimal-row-height="false" fo:break-before="auto"/>
    </style:style>
    <style:style style:name="ro50" style:family="table-row">
      <style:table-row-properties style:row-height="139.5pt" style:use-optimal-row-height="false" fo:break-before="auto"/>
    </style:style>
    <style:style style:name="ro51" style:family="table-row">
      <style:table-row-properties style:row-height="125.05pt" style:use-optimal-row-height="false" fo:break-before="auto"/>
    </style:style>
    <style:style style:name="ro52" style:family="table-row">
      <style:table-row-properties style:row-height="78pt" style:use-optimal-row-height="false" fo:break-before="auto"/>
    </style:style>
    <style:style style:name="ro53" style:family="table-row">
      <style:table-row-properties style:row-height="137.05pt" style:use-optimal-row-height="false" fo:break-before="auto"/>
    </style:style>
    <style:style style:name="ro54" style:family="table-row">
      <style:table-row-properties style:row-height="191.05pt" style:use-optimal-row-height="false" fo:break-before="auto"/>
    </style:style>
    <style:style style:name="ro55" style:family="table-row">
      <style:table-row-properties style:row-height="11.6pt" style:use-optimal-row-height="true" fo:break-before="auto"/>
    </style:style>
    <style:style style:name="ro56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8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4">
            <text:p>N° Prot.<text:s/>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estinatario affida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terminazione di indizione<text:s/></text:p>
          </table:table-cell>
          <table:table-cell office:value-type="string" table:style-name="ce5">
            <text:p>Importo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terminazione DG/01/2020</text:p>
          </table:table-cell>
          <table:table-cell office:value-type="date" office:date-value="2020-01-15T00:00:00" table:style-name="ce8">
            <text:p>15/01/2020</text:p>
          </table:table-cell>
          <table:table-cell office:value-type="string" table:style-name="ce7">
            <text:p>Exprivia Spa</text:p>
          </table:table-cell>
          <table:table-cell office:value-type="string" table:style-name="ce7">
            <text:p>Servizi di manutenzione adeguativa, correttiva e assistenza tecnico-applicativa, al fine di garantire il regolare funzionamento delle componenti software realizzate per l'integrazione con il CUP Integratore regionale, del CUP dello IRCCS De Bellis di Castellana Grotte, fino al 31/12/2019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5">
            <text:p>€ 1.950</text:p>
          </table:table-cell>
          <table:table-cell table:style-name="ce3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6">
            <text:p>Determinazione DG/02/2020</text:p>
          </table:table-cell>
          <table:table-cell office:value-type="date" office:date-value="2020-01-15T00:00:00" table:style-name="ce8">
            <text:p>15/01/2020</text:p>
          </table:table-cell>
          <table:table-cell office:value-type="string" table:style-name="ce7">
            <text:p>Tecnopolis PST</text:p>
          </table:table-cell>
          <table:table-cell office:value-type="string" table:style-name="ce7">
            <text:p>Servizi per allocazioni di InnovaPuglia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5">
            <text:p>€ 7.780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Determinazione DG/03/2020</text:p>
          </table:table-cell>
          <table:table-cell office:value-type="date" office:date-value="2020-01-15T00:00:00" table:style-name="ce8">
            <text:p>15/01/2020</text:p>
          </table:table-cell>
          <table:table-cell office:value-type="string" table:style-name="ce7">
            <text:p>Tecnopolis PST</text:p>
          </table:table-cell>
          <table:table-cell office:value-type="string" table:style-name="ce7">
            <text:p>Servizi di fornitura Aule Tecnopolis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5">
            <text:p>€ 17.316,0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04/2020</text:p>
          </table:table-cell>
          <table:table-cell office:value-type="date" office:date-value="2020-01-15T00:00:00" table:style-name="ce8">
            <text:p>15/01/2020</text:p>
          </table:table-cell>
          <table:table-cell table:style-name="ce7"/>
          <table:table-cell office:value-type="string" table:style-name="ce7">
            <text:p>Determina di aggiudicazione – Appalto Specifico n.8 finalizzato all'acquisizione di farmaci per le Aziende e gli Enti del SSR della Puglia nell'ambito del SDA "Prodotti Farmaceutici" - istituito con avviso sulla GUUE n. 420594-2016 IT DEL 30/11/2016 – N. Gara 7581058</text:p>
          </table:table-cell>
          <table:table-cell office:value-type="string" table:style-name="ce7">
            <text:p>Acquisto effettuato ai sensi e per effetto dell’art. 55 del D.Lgs. 50/2016 e s.m.i.</text:p>
          </table:table-cell>
          <table:table-cell office:value-type="string" table:style-name="ce15">
            <text:p>€ 26.378.129,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6">
            <text:p>Determinazione DG/05/2020</text:p>
          </table:table-cell>
          <table:table-cell office:value-type="date" office:date-value="2020-01-15T00:00:00" table:style-name="ce8">
            <text:p>15/01/2020</text:p>
          </table:table-cell>
          <table:table-cell table:style-name="ce7"/>
          <table:table-cell office:value-type="string" table:style-name="ce7">
            <text:p>Determina di aggiudicazione - GARA TELEMATICA A PROCEDURA APERTA PER L’AFFIDAMENTO DI SERVIZI INTEGRATI PER LA GESTIONE DI APPARECCHIATURE ELETTROMEDICALI DELLE AZIENDE SANITARIE DELLA REGIONE PUGLIA (N.ro gara 6774255).</text:p>
          </table:table-cell>
          <table:table-cell office:value-type="string" table:style-name="ce7">
            <text:p>Acquisto effettuato ai sensi e per effetto dell’art. 60 del D.Lgs. 50/2016 e s.m.i.</text:p>
          </table:table-cell>
          <table:table-cell office:value-type="string" table:style-name="ce15">
            <text:p>€ 42.284.622,0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6">
            <text:p>Determinazione DG/06/2020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7">
            <text:p>RTI Enterprise Services Italia S.R.L - (mandataria) e Eustema S.P.A./ Datamanagement Italia S.R.L./Dedagroup Public Services S.R.L. (mandanti).</text:p>
          </table:table-cell>
          <table:table-cell office:value-type="string" table:style-name="ce7">
            <text:p>Determina di aggiudicazione - Appalto specifico indetto da InnovaPuglia S.p.A. <text:s/>relativo all’Accordo Quadro Consip per l’affidamento di servizi applicativi per la Pubblica Amministrazione – ID 1432-Servizi di Manutenzione Correttiva, Evolutiva ed Adeguativa dei sistemi di Servizi Digitali e di Servizi all’utenza – SP@DIGITALE- CIG: 5507339FE6 – CIG Derivato: 7990824C8F</text:p>
          </table:table-cell>
          <table:table-cell office:value-type="string" table:style-name="ce7">
            <text:p>Acquisto effettuato ai sensi e per effetto dell’art. 54 del D.Lgs. 50/2016 e s.m.i.</text:p>
          </table:table-cell>
          <table:table-cell office:value-type="string" table:style-name="ce16">
            <text:p>€. 1.619.100,00<text:s/>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6">
            <text:p>Determinazione DG/07/2020</text:p>
          </table:table-cell>
          <table:table-cell office:value-type="date" office:date-value="2020-01-24T00:00:00" table:style-name="ce8">
            <text:p>24/01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’acquisizione dei “Servizi Realizzazione dello Sportello Telematico Giustizia della Regione Puglia (RP1307)” tramite l’Accordo Quadro multifornitore di cui all’art. 54 del d.lgs. n. 50/2016, di servizi di sviluppo, manutenzione, assistenza ed altri servizi in ambito ICT – Lotto 8, mediante attivazione di un Appalto Specifico tra i tre RTI aggiudicatari dell’Accordo Quadro, con procedura da espletarsi sulla piattaforma telematica EmPULIA.<text:s/></text:p>
          </table:table-cell>
          <table:table-cell office:value-type="string" table:style-name="ce7">
            <text:p>Acquisto effettuato ai sensi e per effetto dell’art. 54 del D.Lgs. 50/2016 e s.m.i.</text:p>
          </table:table-cell>
          <table:table-cell office:value-type="currency" office:value="1067600" table:style-name="ce16">
            <text:p>€ 1.067.600,0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6">
            <text:p>Determinazione DG/08/2020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”Ampliamento infrastruttura di Storage Area Network del Centro Tecnico RUPAR Puglia” mediante MEPA RDO, con procedura da espletarsi sulla piattaforma telematica “AcquistiInRete” della CONSIP.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currency" office:value="110000" table:style-name="ce16">
            <text:p>€ 110.000,00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6">
            <text:p>Determinazione DG/09/2020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7">
            <text:p>Telecom Italia S.p.A.<text:s/></text:p>
          </table:table-cell>
          <table:table-cell office:value-type="string" table:style-name="ce7">
            <text:p>Determina di aggiudicazione - Appalto specifico indetto da InnovaPuglia S.p.A. per la “Fornitura di sistema di gestione rete per anti-DDoS e anti-volumetrico” nell’ambito del Sistema Dinamico di Acquisizione della Pubblica Amministrazione per la fornitura di prodotti e servizi per l’informatica e le telecomunicazioni. CIG: 8100737BA3 - CUP: B39D16014090009</text:p>
          </table:table-cell>
          <table:table-cell office:value-type="string" table:style-name="ce7">
            <text:p>all’art.31, comma 4, lettera c) del D.Lgs 50/2016 e s.m.i;</text:p>
          </table:table-cell>
          <table:table-cell office:value-type="currency" office:value="374500" table:style-name="ce11">
            <text:p>€ 374.500,00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6">
            <text:p>Determinazione DG/10/2020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7">
            <text:p>GILEAD SCIENCES srl</text:p>
          </table:table-cell>
          <table:table-cell office:value-type="string" table:style-name="ce7">
            <text:p>Determina di affidamento ai sensi dell’art. 63 comma 2 lettera b) n.3 del D.Lgs.n.50/2016 e s.m.i. finalizzata alla stipula di una Convenzione quadro ex art 26 L. 488/99 per l’acquisto del farmaco innovativo YESCARTA distribuito dalla ditta GILEAD SCIENCES srl a favore della/e ASL di afferenza del/i centro/i della Regione Puglia individuato/i per la somministrazione del farmaco oggetto della fornitura.</text:p>
          </table:table-cell>
          <table:table-cell office:value-type="string" table:style-name="ce7">
            <text:p>ai sensi dell’art. 63 comma 2 lettera b) n.3 del D.Lgs.n.50/2016 e s.m.i<text:s/></text:p>
          </table:table-cell>
          <table:table-cell office:value-type="string" table:style-name="ce11">
            <text:p>€.11.804.700,00<text:s/>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6">
            <text:p>Determinazione DG/11/2020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7">
            <text:p>SIM NT srl<text:s/></text:p>
          </table:table-cell>
          <table:table-cell office:value-type="string" table:style-name="ce7">
            <text:p>Fornitura di Tablet per sperimentazione Scheda Paziente Digitale 118</text:p>
          </table:table-cell>
          <table:table-cell office:value-type="string" table:style-name="ce7">
            <text:p>Ai sensi e per effetto dell’art. 36, comma 2, lett. a) del D.Lgs. 50/2016 e s.m.i.</text:p>
          </table:table-cell>
          <table:table-cell office:value-type="currency" office:value="10044" table:style-name="ce16">
            <text:p>€ 10.044,00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6">
            <text:p>Determinazione DG/12/2020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7">
            <text:p>TECNOPOLIS PST - Società consortile a responsabilità limitata<text:s/></text:p>
          </table:table-cell>
          <table:table-cell office:value-type="string" table:style-name="ce7">
            <text:p>Ordine aperto per Utilizzo Aule Parco Tecnopolis per Anno 2021</text:p>
          </table:table-cell>
          <table:table-cell office:value-type="string" table:style-name="ce7">
            <text:p>Ai sensi e per effetto dell’art. 36, comma 2, lett. a) del D.Lgs. 50/2016 e s.m.i.</text:p>
          </table:table-cell>
          <table:table-cell office:value-type="currency" office:value="8000" table:style-name="ce16">
            <text:p>€ 8.0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13/2020</text:p>
          </table:table-cell>
          <table:table-cell office:value-type="date" office:date-value="2020-02-05T00:00:00" table:style-name="ce8">
            <text:p>05/02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a fornitura del sistema di asset management CMDBuild READY2USE da espletarsi sul Mercato Elettronico della Pubblica Amministrazione (MEPA) mediante RDO.</text:p>
          </table:table-cell>
          <table:table-cell office:value-type="string" table:style-name="ce7">
            <text:p>Ai sensi dell’art. 36, comma 2, lettera a) del D.Lgs. 50/2016 e s.m.i.</text:p>
          </table:table-cell>
          <table:table-cell office:value-type="currency" office:value="19150" table:style-name="ce17">
            <text:p>€ 19.150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6">
            <text:p>Determinazione DG/14/2020</text:p>
          </table:table-cell>
          <table:table-cell office:value-type="date" office:date-value="2020-02-05T00:00:00" table:style-name="ce8">
            <text:p>05/02/2020</text:p>
          </table:table-cell>
          <table:table-cell office:value-type="string" table:style-name="ce7">
            <text:p>TeamViewer Germany GmbH</text:p>
          </table:table-cell>
          <table:table-cell office:value-type="string" table:style-name="ce7">
            <text:p>Fornitura software TeamViewer</text:p>
          </table:table-cell>
          <table:table-cell office:value-type="string" table:style-name="ce7">
            <text:p>Ai sensi dell’art.36 comma 2 lett. a) del D. Lgs. 50/2016 e smi</text:p>
          </table:table-cell>
          <table:table-cell office:value-type="currency" office:value="12364.2" table:style-name="ce17">
            <text:p>€ 12.364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6">
            <text:p>Determinazione DG/15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rocedura telematica finalizzata all’ “Acquisizione di un Gruppo Elettrogeno in sostituzione dell’esistente Unità n.2 a servizio del comprensorio Parco Tecnopolis e attività correlate” ai sensi dell’art.36 comma 2 lett. b) D.Lgs.50/2016 e smi.</text:p>
          </table:table-cell>
          <table:table-cell office:value-type="string" table:style-name="ce7">
            <text:p>ai sensi dell’art.36 comma 2 lett. b) D.Lgs.50/2016 e smi</text:p>
          </table:table-cell>
          <table:table-cell office:value-type="currency" office:value="95000" table:style-name="ce16">
            <text:p>€ 95.000,00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6">
            <text:p>Determinazione DG/16/2020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7">
            <text:p>RTI Laura Genchi – Giuliano Genchi</text:p>
          </table:table-cell>
          <table:table-cell office:value-type="string" table:style-name="ce7">
            <text:p>Determina di aggiudicazione Procedura negoziata, in modalità telematica, ex art. 36 comma 2 lettera b) del D. Lgs 50/2016 e s.m.i. concernente l’acquisizione dei “Servizi assistenza e consulenza in materia contabile, fiscale, tributaria, previdenziale e di gestione amministrativa del personale” - CIG 81043755D1<text:s/></text:p>
          </table:table-cell>
          <table:table-cell office:value-type="string" table:style-name="ce7">
            <text:p>ai sensi dell’art.36 comma 2 lett. b) D.Lgs.50/2016 e smi</text:p>
          </table:table-cell>
          <table:table-cell office:value-type="currency" office:value="18000" table:style-name="ce11">
            <text:p>€ 18.000,00</text:p>
          </table:table-cell>
          <table:table-cell table:number-columns-repeated="16378" table:style-name="ce3"/>
        </table:table-row>
        <table:table-row table:style-name="ro17">
          <table:table-cell office:value-type="string" table:style-name="ce6">
            <text:p>Determinazione DG/17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7">
            <text:p>Atlantica Digital S.p.A.<text:s/></text:p>
          </table:table-cell>
          <table:table-cell office:value-type="string" table:style-name="ce7">
            <text:p>Determina di aggiudicazione - Procedura negoziata, in modalità telematica, ex art. 36 comma 2 lettera b) del D. Lgs 50/2016 e s.m.i. mediante R.d.O. MePa concernente l’AMPLIAMENTO DELL’INFRASTRUTTURA DI STORAGE AREA NETWORK DEL CENTRO TECNICO RUPAR PUGLIA - CIG: 8192269A3C - CUP B39D16014090009<text:s/></text:p>
          </table:table-cell>
          <table:table-cell office:value-type="string" table:style-name="ce7">
            <text:p>ai sensi dell’art.36 comma 2 lett. b) D.Lgs.50/2016 e smi</text:p>
          </table:table-cell>
          <table:table-cell office:value-type="currency" office:value="89950" table:style-name="ce11">
            <text:p>€ 89.95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18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7">
            <text:p>AF Soluzioni Srl</text:p>
          </table:table-cell>
          <table:table-cell office:value-type="string" table:style-name="ce7">
            <text:p>Determina di affidamento ai sensi dell’art.36 comma 2 lett.a) D.Lgs. 50/2016 per la fornitura dei servizi di manutenzione, correttiva, adeguativa e piccola MEV, nonché Contact Center per il servizio telematico EmPulia a favore di AF Soluzioni Srl</text:p>
          </table:table-cell>
          <table:table-cell office:value-type="string" table:style-name="ce7">
            <text:p>ai sensi dell’art.36 comma 2 lett. a)<text:s/></text:p>
          </table:table-cell>
          <table:table-cell office:value-type="string" table:style-name="ce11">
            <text:p>€. 38.4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19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7">
            <text:p>Società GIANNONE COMPUTERS S.A.S. ASUS GOLD STORE</text:p>
          </table:table-cell>
          <table:table-cell office:value-type="string" table:style-name="ce7">
            <text:p>Determina a contrarre - Appalto Specifico n.9 farmaci unici per gli Enti e le Aziende del SSR Puglia nell’ambito del Sistema Dinamico di Acquisizione “Prodotti farmaceutici” istituito con avviso sulla GUUE 2016/S 231-420594.</text:p>
          </table:table-cell>
          <table:table-cell office:value-type="string" table:style-name="ce7">
            <text:p>ai sensi dell’art.36 comma 2 lett. a)<text:s/></text:p>
          </table:table-cell>
          <table:table-cell office:value-type="currency" office:value="32419.4" table:style-name="ce11">
            <text:p>€ 32.419,40</text:p>
          </table:table-cell>
          <table:table-cell table:number-columns-repeated="16378" table:style-name="ce3"/>
        </table:table-row>
        <table:table-row table:style-name="ro18">
          <table:table-cell office:value-type="string" table:style-name="ce6">
            <text:p>Determinazione DG/20/2020</text:p>
          </table:table-cell>
          <table:table-cell office:value-type="date" office:date-value="2020-03-10T00:00:00" table:style-name="ce8">
            <text:p>10/03/2020</text:p>
          </table:table-cell>
          <table:table-cell office:value-type="string" table:style-name="ce7">
            <text:p>RTI AGFA-GEVAERT SpA/ MEDAS Srl/ LUTECH SpA / GPI SpA/ KPMG Advisory SpA</text:p>
          </table:table-cell>
          <table:table-cell office:value-type="string" table:style-name="ce7">
            <text:p>Determina per l’annullamento della aggiudicazione definitiva e nuova aggiudicazione della “Gara telematica a procedura aperta concernente la fornitura di prodotti e servizi per la realizzazione del sistema informativo regionale per la diagnostica per immagini ¬– CIG 6631026FBF”.</text:p>
          </table:table-cell>
          <table:table-cell office:value-type="string" table:style-name="ce7">
            <text:p>Ai sensi dell’art. 60 del D.Lgs. 50/2016 e s.m.i.</text:p>
          </table:table-cell>
          <table:table-cell office:value-type="currency" office:value="23682246.359999999" table:style-name="ce11">
            <text:p>€ 23.682.246,36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6">
            <text:p>Determinazione DG/21/2020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table:style-name="ce7">
            <text:p>RTI Infordata S.p.A.</text:p>
          </table:table-cell>
          <table:table-cell office:value-type="string" table:style-name="ce7">
            <text:p>Fornitura di strumentazione informatica da acquisire tramite adesione alla Convenzione CONSIP “Pc Portatili e Tablet 3, Lotto 4”, ai sensi dell’art. 26, comma 3, Legge 23/12/1999 n. 488.</text:p>
          </table:table-cell>
          <table:table-cell office:value-type="string" table:style-name="ce7">
            <text:p>ai sensi dell’art.36 comma 2 lett.a) D.Lgs. 50/2016 <text:s/>e smi</text:p>
          </table:table-cell>
          <table:table-cell office:value-type="currency" office:value="3045" table:style-name="ce11">
            <text:p>€ 3.045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22/2020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n.9 farmaci unici per gli Enti e le Aziende del SSR Puglia nell’ambito del Sistema Dinamico di Acquisizione “Prodotti farmaceutici” istituito con avviso sulla GUUE 2016/S 231-420594</text:p>
          </table:table-cell>
          <table:table-cell office:value-type="string" table:style-name="ce7">
            <text:p>ai sensi degli artt. 55 e 61 del D.Lgs. 50/2016 e s.m.i</text:p>
          </table:table-cell>
          <table:table-cell office:value-type="currency" office:value="77487526.390000001" table:style-name="ce11">
            <text:p>€ 77.487.526,39</text:p>
          </table:table-cell>
          <table:table-cell table:number-columns-repeated="16378" table:style-name="ce3"/>
        </table:table-row>
        <table:table-row table:style-name="ro20">
          <table:table-cell office:value-type="string" table:style-name="ce6">
            <text:p>Determinazione DG/23/2020</text:p>
          </table:table-cell>
          <table:table-cell office:value-type="date" office:date-value="2020-03-12T00:00:00" table:style-name="ce8">
            <text:p>12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A CONCLUSIONE DI UN ACCORDO QUADRO MULTILOTTO AVENTE AD OGGETTO SERVIZI DI COMUNICAZIONE E ORGANIZZAZIONE EVENTI PER GLI ENTI E ALLE AMMINISTRAZIONI PUBBLICHE PUGLIESI (N.ro Gara 7402341)</text:p>
          </table:table-cell>
          <table:table-cell office:value-type="string" table:style-name="ce7">
            <text:p>Acquisto effettuato ai sensi e per effetto dell’art. 60 del D.Lgs. 50/2016 e s.m.i.</text:p>
          </table:table-cell>
          <table:table-cell office:value-type="currency" office:value="10000000" table:style-name="ce11">
            <text:p>€ 10.000.000,00</text:p>
          </table:table-cell>
          <table:table-cell table:number-columns-repeated="16378" table:style-name="ce3"/>
        </table:table-row>
        <table:table-row table:style-name="ro21">
          <table:table-cell office:value-type="string" table:style-name="ce6">
            <text:p>Determinazione DG/24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a “Fornitura di strumentazione nell’ambito del Progetto Digitalizzazione ed Integrazione dei procedimenti amministrativi connessi alla gestione delle misure regionali in tema di formazione professionale e promozione e tutela del lavoro - SP@Digitale” mediante Richiesta di Offerta (RDO) sul MePA, con procedura da espletarsi ai sensi dell’Art. 36, comma 2, lettera b) del D.Lgs. 50/2016 e s.m.i.</text:p>
          </table:table-cell>
          <table:table-cell office:value-type="string" table:style-name="ce7">
            <text:p>ai sensi dell’Art. 36, comma 2, lettera b) del D.Lgs. n.50/2016 e s.m.i.</text:p>
          </table:table-cell>
          <table:table-cell office:value-type="currency" office:value="105465" table:style-name="ce11">
            <text:p>€ 105.465,00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6">
            <text:p>Determinazione DG/25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182 del 18/12/2019 del Direttore del Dipartimento Turismo, Economia della Cultura e Valorizzazione del Territorio: Progetto “Supporto ICT ai progetti di cooperazione territoriale europea”. Approvazione piano operativo ed affidamento alla Società in house InnovaPuglia Spa. Impegno di spesa</text:p>
          </table:table-cell>
          <table:table-cell table:style-name="ce7"/>
          <table:table-cell office:value-type="string" table:style-name="ce11">
            <text:p>€. 88.410,00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6">
            <text:p>Determinazione DG/26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7">
            <text:p>Edra SpA</text:p>
          </table:table-cell>
          <table:table-cell office:value-type="string" table:style-name="ce7">
            <text:p>Servizi di aggiornamento della banca dati CODIFA</text:p>
          </table:table-cell>
          <table:table-cell office:value-type="string" table:style-name="ce7">
            <text:p>ai sensi dell’art. 36 comma 2 lettera a) del D. Lgs. 50/2016 e smi<text:s/></text:p>
          </table:table-cell>
          <table:table-cell office:value-type="currency" office:value="4760" table:style-name="ce11">
            <text:p>€ 4.76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27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A CONCLUSIONE DI UN ACCORDO QUADRO MULTILOTTO AVENTE AD OGGETTO SERVIZI DI COMUNICAZIONE E ORGANIZZAZIONE EVENTI PER GLI ENTI E ALLE AMMINISTRAZIONI PUBBLICHE PUGLIESI (N.ro Gara 7402341).</text:p>
          </table:table-cell>
          <table:table-cell office:value-type="string" table:style-name="ce7">
            <text:p>Acquisto effettuato ai sensi e per effetto dell’art. 60 del D.Lgs. 50/2016 e s.m.i.</text:p>
          </table:table-cell>
          <table:table-cell office:value-type="currency" office:value="10000000" table:style-name="ce11">
            <text:p>€ 10.000.000,00</text:p>
          </table:table-cell>
          <table:table-cell table:number-columns-repeated="16378" table:style-name="ce3"/>
        </table:table-row>
        <table:table-row table:style-name="ro23">
          <table:table-cell office:value-type="string" table:style-name="ce6">
            <text:p>Determinazione DG/28/2020</text:p>
          </table:table-cell>
          <table:table-cell office:value-type="date" office:date-value="2020-03-23T00:00:00" table:style-name="ce8">
            <text:p>23/03/2020</text:p>
          </table:table-cell>
          <table:table-cell office:value-type="string" table:style-name="ce7">
            <text:p>TUV Italia S.r.l.<text:s/></text:p>
          </table:table-cell>
          <table:table-cell office:value-type="string" table:style-name="ce7">
            <text:p>Servizi di rinnovo della certificazione del sistema di gestione secondo la UNI EN ISO9001:2015</text:p>
          </table:table-cell>
          <table:table-cell office:value-type="string" table:style-name="ce7">
            <text:p>ai sensi dell’art.36 comma 2 lett.a) del D.Lgs.50/2016 e smi per<text:s/></text:p>
          </table:table-cell>
          <table:table-cell office:value-type="currency" office:value="6420.4" table:style-name="ce11">
            <text:p>€ 6.420,40</text:p>
          </table:table-cell>
          <table:table-cell table:number-columns-repeated="2" table:style-name="ce3"/>
          <table:table-cell table:style-name="ce12"/>
          <table:table-cell table:number-columns-repeated="16375" table:style-name="ce3"/>
        </table:table-row>
        <table:table-row table:style-name="ro24">
          <table:table-cell office:value-type="string" table:style-name="ce6">
            <text:p>Determinazione DG/29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SANOFI spa</text:p>
          </table:table-cell>
          <table:table-cell office:value-type="string" table:style-name="ce7">
            <text:p>Determina a contrarre - Procedura negoziata ai sensi dell’art. 63 comma 2 lett. b) p.to. 3) del D.Lgs. 50/2016 finalizzata all’affidamento della fornitura di farmaci innovativi a favore di tutte le Aziende ed Enti del SSR Puglia.</text:p>
          </table:table-cell>
          <table:table-cell office:value-type="string" table:style-name="ce7">
            <text:p>ai sensi dell’art.63, comma 2, lettera b) n.3 del D.Lgs 50/2016 e s.m.i.</text:p>
          </table:table-cell>
          <table:table-cell office:value-type="currency" office:value="3806717.25" table:style-name="ce11">
            <text:p>€ 3.806.717,25</text:p>
          </table:table-cell>
          <table:table-cell table:number-columns-repeated="2" table:style-name="ce3"/>
          <table:table-cell table:style-name="ce12"/>
          <table:table-cell table:number-columns-repeated="16375" table:style-name="ce3"/>
        </table:table-row>
        <table:table-row table:style-name="ro24">
          <table:table-cell office:value-type="string" table:style-name="ce6">
            <text:p>Determinazione DG/30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RTI con Società Cooperativa di Produzione e Lavoro LAV.I.T. mandataria<text:s/></text:p>
          </table:table-cell>
          <table:table-cell office:value-type="string" table:style-name="ce7">
            <text:p>Determina di aggiudicazione - GARA TELEMATICA A PROCEDURA APERTA PER L’AFFIDAMENTO DI SERVIZI DI LAVANOLO PER LE AZIENDE SANITARIE DELLA REGIONE PUGLIA (CIG 7287737ECF).</text:p>
          </table:table-cell>
          <table:table-cell office:value-type="string" table:style-name="ce7">
            <text:p>ai sensi e per effetto dell’art. 60 del D.Lgs. 50/2016 e s.m.i.</text:p>
          </table:table-cell>
          <table:table-cell office:value-type="currency" office:value="112339735.34999999" table:style-name="ce11">
            <text:p>€ 112.339.735,35</text:p>
          </table:table-cell>
          <table:table-cell table:number-columns-repeated="2" table:style-name="ce3"/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6">
            <text:p>Determinazione DG/31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ffidamento ai sensi dell’art. 63 comma 2 lettera b) n.3 del D.Lgs.n.50/2016 e s.m.i. finalizzata alla stipula di una Convenzione quadro ex art 26 L. 488/99 per l’acquisto di farmaci in-novativi a favore di tutte le Aziende ed Enti del SSR Puglia.</text:p>
            <text:p/>
          </table:table-cell>
          <table:table-cell office:value-type="string" table:style-name="ce14">
            <text:p/>
          </table:table-cell>
          <table:table-cell office:value-type="currency" office:value="9257932.2200000007" table:style-name="ce11">
            <text:p>€ 9.257.932,22</text:p>
          </table:table-cell>
          <table:table-cell table:number-columns-repeated="2" table:style-name="ce3"/>
          <table:table-cell table:style-name="ce12"/>
          <table:table-cell table:number-columns-repeated="16375" table:style-name="ce3"/>
        </table:table-row>
        <table:table-row table:style-name="ro25">
          <table:table-cell office:value-type="string" table:style-name="ce6">
            <text:p>Determinazione DG/32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PAT srl</text:p>
          </table:table-cell>
          <table:table-cell office:value-type="string" table:style-name="ce7">
            <text:p>Servizi di Assistenza HelpdeskAdvanced per helpdesk SIST Puglia</text:p>
          </table:table-cell>
          <table:table-cell office:value-type="string" table:style-name="ce7">
            <text:p>ai sensi dell’art. 36 comma 2 lett. a) e dell’art.63 comma 2 lettera b) punto 3 del D. Lgs. 50/2016 e smi<text:s/></text:p>
          </table:table-cell>
          <table:table-cell office:value-type="currency" office:value="6637.85" table:style-name="ce11">
            <text:p>€ 6.637,85</text:p>
          </table:table-cell>
          <table:table-cell table:number-columns-repeated="2" table:style-name="ce3"/>
          <table:table-cell table:style-name="ce12"/>
          <table:table-cell table:number-columns-repeated="16375" table:style-name="ce3"/>
        </table:table-row>
        <table:table-row table:style-name="ro26">
          <table:table-cell office:value-type="string" table:style-name="ce6">
            <text:p>Determinazione DG/33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TUV Italia S.r.l.<text:s/></text:p>
          </table:table-cell>
          <table:table-cell office:value-type="string" table:style-name="ce7">
            <text:p>Servizi di certificazione conservatori e pre-audit secondo la UNI EN ISO27701:2019</text:p>
          </table:table-cell>
          <table:table-cell office:value-type="string" table:style-name="ce7">
            <text:p>ai sensi dell’art.63 comma 5 del D.Lgs.50/2016 e smi<text:s/></text:p>
          </table:table-cell>
          <table:table-cell office:value-type="currency" office:value="13400" table:style-name="ce11">
            <text:p>€ 13.4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7">
          <table:table-cell office:value-type="string" table:style-name="ce6">
            <text:p>Determinazione DG/34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7">
            <text:p>Tecnopolis Parco Scientifico e Tecnologico scrl<text:s/></text:p>
          </table:table-cell>
          <table:table-cell office:value-type="string" table:style-name="ce7">
            <text:p>Servizi di Allocazioni InnovaPuglia – Ufficio D209</text:p>
          </table:table-cell>
          <table:table-cell office:value-type="string" table:style-name="ce7">
            <text:p>ai sensi dell’art. 36 comma 2 lett. a) e dell’art.63 comma 2 lettera b) punto 3 del D. Lgs. 50/2016 e smi<text:s/></text:p>
          </table:table-cell>
          <table:table-cell office:value-type="currency" office:value="5520" table:style-name="ce11">
            <text:p>€ 5.52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8">
          <table:table-cell office:value-type="string" table:style-name="ce6">
            <text:p>Determinazione DG/35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7">
            <text:p>Oracle Italia s.r.l.<text:s/></text:p>
          </table:table-cell>
          <table:table-cell office:value-type="string" table:style-name="ce7">
            <text:p>Fornitura di servizi professionali per il Portale Sistema Puglia</text:p>
          </table:table-cell>
          <table:table-cell office:value-type="string" table:style-name="ce7">
            <text:p>ai sensi dell’art. 63 D.lgs. 50/2016 comma 2b, sub 2<text:s/></text:p>
          </table:table-cell>
          <table:table-cell office:value-type="currency" office:value="10500" table:style-name="ce11">
            <text:p>€ 10.5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6">
            <text:p>Determinazione DG/36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ettifica <text:s/>determinazione DG/28/2020 del 23/03/2020 - Affidamento ai sensi dell’art.36 comma 2 lett.a) del D.Lgs.50/2016 e smi per i servizi per il rilascio della di certificazione del sistema di gestione secondo la UNI EN ISO9001:2015 – Sostituzione RUP</text:p>
            <text:p/>
          </table:table-cell>
          <table:table-cell office:value-type="string" table:style-name="ce7">
            <text:p>ai sensi dell’art.36 comma 2 lett.a) del D.Lgs.50/2016 e smi per<text:s/></text:p>
          </table:table-cell>
          <table:table-cell table:style-name="ce11"/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3">
          <table:table-cell office:value-type="string" table:style-name="ce6">
            <text:p>Determinazione DG/37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7">
            <text:p>Dedalus Healthcare System Group</text:p>
          </table:table-cell>
          <table:table-cell office:value-type="string" table:style-name="ce7">
            <text:p>Affidamento ai sensi dell’art.36 comma 2 lett.a) D.Lgs.50/2016 smi per i Servizi di Manutenzione software evolutiva per il Sistema Informativo Aziendale</text:p>
          </table:table-cell>
          <table:table-cell office:value-type="string" table:style-name="ce7">
            <text:p>ai sensi dell’art.36 comma 2 lett.a) D.Lgs.50/2016 smi<text:s/></text:p>
          </table:table-cell>
          <table:table-cell office:value-type="string" table:style-name="ce15">
            <text:p>€ 3.0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7">
          <table:table-cell office:value-type="string" table:style-name="ce6">
            <text:p>Determinazione DG/38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7">
            <text:p>Engineering Ingegneria Informatica S.p.A.<text:s/></text:p>
          </table:table-cell>
          <table:table-cell office:value-type="string" table:style-name="ce7">
            <text:p>DETERMINA A CONTRARRE per l’affidamento ai sensi dell’art.63 comma 2 lett.b) n.3 D.Lgs.50/2016 dei “Servizi relativi all’estensione della Federazione fra CUP ad altre aziende sanitarie: inclusione del CUP dell’ASL Lecce</text:p>
            <text:p/>
          </table:table-cell>
          <table:table-cell office:value-type="string" table:style-name="ce7">
            <text:p>ai sensi dell’Art. 63, comma 2, lettera b-3) del D. Lgs. 50/2016 e s.m.i.<text:s/></text:p>
          </table:table-cell>
          <table:table-cell office:value-type="string" table:style-name="ce15">
            <text:p>€ 65.05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9">
          <table:table-cell office:value-type="string" table:style-name="ce6">
            <text:p>Determinazione DG/39/2020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7">
            <text:p>Integra SRL<text:s/></text:p>
          </table:table-cell>
          <table:table-cell office:value-type="string" table:style-name="ce7">
            <text:p>Affidamento ai sensi dell’art. 106 comma 12 del D.Lgs. 50/2016 e s.m.i., variazione contrattuale in aumento, dell’Incarico di RPD (Resp. Protezione Dati) di <text:s text:c="3"/>InnovaPuglia” ex art. 37 del Regolamento U.E. 2016/679 SMART CIG: Z6524D5370 - Stipula_RDO_t2047874_l1_p4862138 - LETTERA D’ORDINE prot. Prot. 181119014 del 19/11/2018</text:p>
            <text:p/>
          </table:table-cell>
          <table:table-cell office:value-type="string" table:style-name="ce7">
            <text:p>ai sensi dell’art. 106 comma 12 del D.Lgs. 50/2016 e smi<text:s/></text:p>
          </table:table-cell>
          <table:table-cell office:value-type="string" table:style-name="ce15">
            <text:p>€ 3.52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3">
          <table:table-cell office:value-type="string" table:style-name="ce6">
            <text:p>Determinazione DG/40/2020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7">
            <text:p>Tecnopolis Parco Scientifico e Tecnologico scrl<text:s/></text:p>
          </table:table-cell>
          <table:table-cell office:value-type="string" table:style-name="ce7">
            <text:p>Servizio locazione ambienti D204, D205 e G218</text:p>
          </table:table-cell>
          <table:table-cell office:value-type="string" table:style-name="ce7">
            <text:p>ai sensi dell’art. 36 comma 2 lett. a) del D. Lgs. 50/2016 e smi<text:s/></text:p>
          </table:table-cell>
          <table:table-cell office:value-type="string" table:style-name="ce15">
            <text:p>€ 15.96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0">
          <table:table-cell office:value-type="string" table:style-name="ce6">
            <text:p>Determinazione DG/4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7">
            <text:p>Aruba PEC S.p.A.<text:s/></text:p>
          </table:table-cell>
          <table:table-cell office:value-type="string" table:style-name="ce7">
            <text:p>Affidamento ai sensi dell’art.63 comma 2 lett. b) del D.Lgs. 50/2016 per la fornitura di Certificati di Firma Remota a favore della ditta Aruba PEC SPA</text:p>
          </table:table-cell>
          <table:table-cell office:value-type="string" table:style-name="ce7">
            <text:p>ai sensi dell’art.63 comma 2 lett. b) del D.Lgs. 50/2016 e smi</text:p>
          </table:table-cell>
          <table:table-cell office:value-type="string" table:style-name="ce15">
            <text:p>€ 22.294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1">
          <table:table-cell office:value-type="string" table:style-name="ce6">
            <text:p>Determinazione DG/42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 36 del 10/03/2020 del Dirigente della Sezione Infrastrutture Energetiche e Digitali: Progetto “Infrastrutture di sicurezza, di connettività e miglioramento del Data Center Regionale ID: RP1919”. Approvazione piano operativo ed affidamento alla Società in house InnovaPuglia Spa.</text:p>
          </table:table-cell>
          <table:table-cell table:style-name="ce7"/>
          <table:table-cell office:value-type="string" table:style-name="ce15">
            <text:p>€. 19.441.974,11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2">
          <table:table-cell office:value-type="string" table:style-name="ce6">
            <text:p>Determinazione DG/43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 36 del 10/03/2020 del Dirigente della Sezione Infrastrutture Energetiche e Digitali: Progetto “Ecosistema Agricoltura, Territorio e Ambiente ID: RP1912”. Approvazione piano operativo ed affidamento alla Società in house InnovaPuglia Spa.</text:p>
          </table:table-cell>
          <table:table-cell table:style-name="ce7"/>
          <table:table-cell office:value-type="string" table:style-name="ce15">
            <text:p>€. 38.464.483,5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3">
          <table:table-cell office:value-type="string" table:style-name="ce6">
            <text:p>Determinazione DG/44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7">
            <text:p>Tecnopolis Parco Scientifico e Tecnologico scrl<text:s/></text:p>
          </table:table-cell>
          <table:table-cell office:value-type="string" table:style-name="ce7">
            <text:p>Servizio locazione ambiente G127</text:p>
          </table:table-cell>
          <table:table-cell office:value-type="string" table:style-name="ce7">
            <text:p>ai sensi dell’art. 36 comma 2 lett. a) del D. Lgs. 50/2016 e smi<text:s/></text:p>
          </table:table-cell>
          <table:table-cell office:value-type="string" table:style-name="ce15">
            <text:p>€ 3.00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4">
          <table:table-cell office:value-type="string" table:style-name="ce6">
            <text:p>Determinazione DG/45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7">
            <text:p>Bit4Id s.r.l.,<text:s/></text:p>
          </table:table-cell>
          <table:table-cell office:value-type="string" table:style-name="ce7">
            <text:p>Dispositivi USB TokenME-CC per autenticazione e firma digitale e certificati di autenticazione e firma digitale</text:p>
          </table:table-cell>
          <table:table-cell office:value-type="string" table:style-name="ce7">
            <text:p>ai sensi dell’art.63 comma 2b, sub 2 del D. Lgs. 50/2016 e smi<text:s/></text:p>
          </table:table-cell>
          <table:table-cell office:value-type="string" table:style-name="ce15">
            <text:p>€ 39.965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5">
          <table:table-cell office:value-type="string" table:style-name="ce6">
            <text:p>Determinazione DG/46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7">
            <text:p>Farmadati ITALIA S.r.l.<text:s text:c="2"/></text:p>
          </table:table-cell>
          <table:table-cell office:value-type="string" table:style-name="ce7">
            <text:p>Servizi di Banche dati Gallery e BDF- ditta Farmadati S.r.l.</text:p>
          </table:table-cell>
          <table:table-cell office:value-type="string" table:style-name="ce7">
            <text:p>ai sensi dell’art.63 comma 2, lettera b) punto 2 del D. Lgs.50/2016 e s.m.i.<text:s/></text:p>
          </table:table-cell>
          <table:table-cell office:value-type="string" table:style-name="ce15">
            <text:p>€ 11.65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6">
          <table:table-cell office:value-type="string" table:style-name="ce6">
            <text:p>Determinazione DG/47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Procedura aperta ai sensi dell’art. 60 del D.Lgs. 50/2016 s.m.i. finalizzata all’affidamento della fornitura di vaccini antinfluenzali per gli Enti e le Aziende del SSR Puglia.<text:s/></text:p>
          </table:table-cell>
          <table:table-cell office:value-type="string" table:style-name="ce7">
            <text:p>ai sensi dell’art. 60 del D.Lgs. 50/2016 e s.m.i.</text:p>
          </table:table-cell>
          <table:table-cell office:value-type="string" table:style-name="ce15">
            <text:p>€ 11.605.00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5">
          <table:table-cell office:value-type="string" table:style-name="ce6">
            <text:p>Determinazione DG/48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7">
            <text:p>AF Soluzioni Srl</text:p>
          </table:table-cell>
          <table:table-cell office:value-type="string" table:style-name="ce7">
            <text:p>Determina di affidamento ai sensi dell’art.63 comma 2 lett.b) D.Lgs. 50/2016 per la fornitura di servizi di manutenzione software, Contact Center e manutenzione evolutiva per il servizio telematico EmPULIA a favore di AF Soluzioni Srl</text:p>
          </table:table-cell>
          <table:table-cell office:value-type="string" table:style-name="ce7">
            <text:p>ai sensi dell’art.63 comma 2 lett. b)<text:s/></text:p>
          </table:table-cell>
          <table:table-cell office:value-type="string" table:style-name="ce15">
            <text:p>€. 70.40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7">
          <table:table-cell office:value-type="string" table:style-name="ce6">
            <text:p>Determinazione DG/49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Determina a contrarre per l’acquisizione per il periodo luglio 2020/marzo 2021 del “SERVIZIO SOSTITUTIVO DI MENSA TRAMITE BUONI PASTO PER I DIPENDENTI DI INNOVAPUGLIA S.P.A., AI SENSI DELL’ART. 26 LEGGE N. 488/1999 E S.M.I. E DELL’ART. 58 LEGGE N. 388/2000 - <text:s/>tramite adesione alla Convenzione CONSIP BUONI PASTO ELETTRONICI N.8 – ID1808 – CIG della convenzione 7390550AC9</text:p>
            <text:p><text:tab/>Fornitore Sodexo Motivation Solutions Italia S.r.l., P.lva 05892970152 con sede legale in Milano, Via Gallarate, 200.</text:p>
          </table:table-cell>
          <table:table-cell office:value-type="string" table:style-name="ce7">
            <text:p>ai sensi dell’art. 26 comma 3 L. 23.12.1999 n. 488</text:p>
          </table:table-cell>
          <table:table-cell office:value-type="string" table:style-name="ce15">
            <text:p>€. 212.94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6">
            <text:p>Determinazione DG/50/202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7">
            <text:p>RTI Links Management and Technology S.p.A. (Mandataria) / Dedagroup Public Services S.r.l.(Mandante)</text:p>
          </table:table-cell>
          <table:table-cell office:value-type="string" table:style-name="ce7">
            <text:p>Determina di aggiudicazione Appalto Specifico “Servizi di realizzazione dello Sportello Telematico Giustizia in ambito regionale”. Accordo Quadro multifornitore di cui all’art. 54 del d.lgs. n. 50/2016, di servizi di sviluppo, manutenzione, assistenza ed altri servizi in ambito ICT istituito da InnovaPuglia S.p.A. Lotto 8 (CIG 7329233268). CIG Derivato: 8182213FC1<text:s/></text:p>
          </table:table-cell>
          <table:table-cell office:value-type="string" table:style-name="ce7">
            <text:p>ai sensi dell’art.36 comma 2, let. b) del Dl.Lgs.50/2016 e s.m.i.</text:p>
          </table:table-cell>
          <table:table-cell office:value-type="string" table:style-name="ce15">
            <text:p>€ 729.233,8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8">
          <table:table-cell office:value-type="string" table:style-name="ce6">
            <text:p>Determinazione DG/51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7">
            <text:p>Grifo multimedia Srl</text:p>
          </table:table-cell>
          <table:table-cell office:value-type="string" table:style-name="ce7">
            <text:p>Acquisto di servizi per la gestione della piattaforma di eLearning della Società</text:p>
          </table:table-cell>
          <table:table-cell office:value-type="string" table:style-name="ce7">
            <text:p>ai sensi dell’art. 36 D.lgs. 50/2016 comma 2 let. a)<text:s/></text:p>
          </table:table-cell>
          <table:table-cell office:value-type="string" table:style-name="ce15">
            <text:p>€ 38.50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39">
          <table:table-cell office:value-type="string" table:style-name="ce6">
            <text:p>Determinazione DG/52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7">
            <text:p>Tecnoteca S.r.l.<text:s/></text:p>
          </table:table-cell>
          <table:table-cell office:value-type="string" table:style-name="ce7">
            <text:p>Determina di Aggiudicazione Procedura negoziata ai sensi dell’ex Art. 36, comma 2, lett. b), del D.Lgs. 50/2016 e s.m.i., mediante R.d.O. MePa concernente la “Fornitura del sistema di asset management CMDBuild READY2USE e dei relativi servizi di assistenza tecnica” - CIG: 822150588C</text:p>
          </table:table-cell>
          <table:table-cell office:value-type="string" table:style-name="ce7">
            <text:p>ai sensi dell’art.36 comma 2, let. b) del Dl.Lgs.50/2016 e s.m.i.<text:s/></text:p>
          </table:table-cell>
          <table:table-cell office:value-type="string" table:style-name="ce15">
            <text:p>€ 19.15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0">
          <table:table-cell office:value-type="string" table:style-name="ce6">
            <text:p>Determinazione DG/53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Emmegiesse S.p.A.</text:p>
          </table:table-cell>
          <table:table-cell office:value-type="string" table:style-name="ce7">
            <text:p>Emergenza COVID-19 - Determina di affidamento delle “Attività straordinarie del servizio di Pulizia ” ai sensi dell’art.63 comma 5 D.Lgs.50/2016 e smi, a favore della ditta Emmegiesse.</text:p>
          </table:table-cell>
          <table:table-cell office:value-type="string" table:style-name="ce7">
            <text:p>ai sensi dell’art.63 comma 5 D.Lgs.50/2016 e smi</text:p>
          </table:table-cell>
          <table:table-cell office:value-type="currency" office:value="9000" table:style-name="ce15">
            <text:p>€ 9.0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8">
          <table:table-cell office:value-type="string" table:style-name="ce6">
            <text:p>Determinazione DG/54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- “Gara europea telematica a procedura aperta per la fornitura di energia elettrica a prezzo fisso per l’anno 2021 per i punti di prelievo</text:p>
            <text:p>alimentati in media e bassa tensione” ai sensi dell’art. 95, comma 4 lett. b)</text:p>
            <text:p>D.Lgs.50/2016</text:p>
          </table:table-cell>
          <table:table-cell office:value-type="string" table:style-name="ce7">
            <text:p>ai sensi dell’art.60 del D.Lgs.50/2016 e smi.</text:p>
          </table:table-cell>
          <table:table-cell office:value-type="string" table:style-name="ce15">
            <text:p>€ 20.467.768,62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6">
            <text:p>Determinazione DG/55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ffidamento ai sensi dell’art.106 comma 11 D.Lgs. 50/2016, estensione dei servizi di assistenza tecnica e manutenzione Hardware e Software di apparati appartenenti al Sistema Informativo della Regione Puglia allocati presso il DataCenter regionale gestito da InnovaPuglia</text:p>
          </table:table-cell>
          <table:table-cell office:value-type="string" table:style-name="ce7">
            <text:p>ai sensi dell’art. 106 comma 11 del Dlgs n. 50/2016</text:p>
          </table:table-cell>
          <table:table-cell office:value-type="string" table:style-name="ce15">
            <text:p>€ 139.708,07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1">
          <table:table-cell office:value-type="string" table:style-name="ce6">
            <text:p>Determinazione DG/56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7">
            <text:p>Telecom Italia S.p.A</text:p>
          </table:table-cell>
          <table:table-cell office:value-type="string" table:style-name="ce7">
            <text:p>Affidamento diretto ai sensi dell’art.36 comma 2 lett. a D.Lgs.50/2016 dei servizi di assistenza tecnica e manutenzione Hardware e Software di apparati Cisco appartenenti al Sistema Informativo della Regione Puglia allocati presso il Data Center Regionale gestito da InnovaPuglia a favore della Società Telecom Italia S.p.A</text:p>
          </table:table-cell>
          <table:table-cell office:value-type="string" table:style-name="ce7">
            <text:p>ai sensi dell’art. 36 D.lgs. 50/2016 comma 2 let. a) <text:s/>e s.m.i.</text:p>
          </table:table-cell>
          <table:table-cell office:value-type="string" table:style-name="ce15">
            <text:p>€ 39.96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7">
          <table:table-cell office:value-type="string" table:style-name="ce6">
            <text:p>Determinazione DG/57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7">
            <text:p>Società Sistemi Hardware e Software S.p.A.</text:p>
          </table:table-cell>
          <table:table-cell office:value-type="string" table:style-name="ce7">
            <text:p>Affidamento diretto ai sensi dell’art.36 comma 2 lett. a D.Lgs.50/2016 dei servizi di assistenza tecnica e manutenzione Hardware e Software di apparati HPE appartenenti al Sistema Informativo della Regione Puglia allocati presso il DataCenter regionale gestito da InnovaPuglia a favore della Società Sistemi Hardware e Software S.p.A</text:p>
          </table:table-cell>
          <table:table-cell office:value-type="string" table:style-name="ce7">
            <text:p>ai sensi dell’art. 36 D.lgs. 50/2016 comma 2 let. a) e s.m.i.</text:p>
          </table:table-cell>
          <table:table-cell office:value-type="string" table:style-name="ce15">
            <text:p>€ 32.0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3">
          <table:table-cell office:value-type="string" table:style-name="ce6">
            <text:p>Determinazione DG/58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7">
            <text:p>STULZ SPA<text:s/></text:p>
          </table:table-cell>
          <table:table-cell office:value-type="string" table:style-name="ce7">
            <text:p>Manutenzione Straordinaria Condizionatori di precisione STULZ Shelter Larga Banda</text:p>
          </table:table-cell>
          <table:table-cell office:value-type="string" table:style-name="ce7">
            <text:p>ai sensi dell’art. 36 comma 2, lettera a) del D.Lgs.50/2016 e smi<text:s/></text:p>
          </table:table-cell>
          <table:table-cell office:value-type="currency" office:value="15000" table:style-name="ce15">
            <text:p>€ 15.0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2">
          <table:table-cell office:value-type="string" table:style-name="ce6">
            <text:p>Determinazione DG/59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7">
            <text:p>SIMNT Business Solutions<text:s/></text:p>
          </table:table-cell>
          <table:table-cell office:value-type="string" table:style-name="ce7">
            <text:p>Acquisto Personal Computer portabili progetto SP@Digitale Codice Progetto RP1804</text:p>
          </table:table-cell>
          <table:table-cell office:value-type="string" table:style-name="ce7">
            <text:p>ai sensi dell’art. 36 comma 2, lettera a) del D.Lgs.50/2016 e smi<text:s/></text:p>
          </table:table-cell>
          <table:table-cell office:value-type="string" table:style-name="ce15">
            <text:p>€ 39.142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3">
          <table:table-cell office:value-type="string" table:style-name="ce6">
            <text:p>Determinazione DG/60/2020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7">
            <text:p>Intesi Group S.p.A.,<text:s/></text:p>
          </table:table-cell>
          <table:table-cell office:value-type="string" table:style-name="ce7">
            <text:p>Affidamento di servizi di Servizi di manutenzione Apparato HSM per servizio PEC</text:p>
          </table:table-cell>
          <table:table-cell office:value-type="string" table:style-name="ce7">
            <text:p>ai sensi dell’art. 36 D.lgs. 50/2016 comma 2 let. a) <text:s/>e smi</text:p>
          </table:table-cell>
          <table:table-cell office:value-type="string" table:style-name="ce15">
            <text:p>€ 4.3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4">
          <table:table-cell office:value-type="string" table:style-name="ce6">
            <text:p>Determinazione DG/61/2020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<text:span text:style-name="T2">Determina per l’avvio procedimento ex artt. 7 e ss., L. n. 241/1990 di revoca ex art. 21 quinquies, L. n. 241 cit. del provvedimento di aggiudicazione relativo</text:span><text:s/>all’APPALTO SPECIFICO N. 2 PER L’ACQUISIZIONE DI FARMACI PER GLI ENTI E LE AZIENDE DEL SSR PUGLIA NELL’AMBITO DEL SISTEMA DINAMICO DI ACQUISIZIONE “PRODOTTI FARMACEUTICI” ISTITUITO CON AVVISO SULLA GUUE N. 420594-2016-IT DEL 30/11/2016 - (LOTTO 731 - CIG 729661907C).</text:p>
          </table:table-cell>
          <table:table-cell office:value-type="string" table:style-name="ce7">
            <text:p>Procedimento ex artt. 7 e ss., L. n. 241/1990 di revoca ex art. 21 quinques, L. n. 241/1990</text:p>
          </table:table-cell>
          <table:table-cell table:style-name="ce15"/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5">
          <table:table-cell office:value-type="string" table:style-name="ce6">
            <text:p>Determinazione DG/62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ASTRAZENECA SpA<text:s/></text:p>
          </table:table-cell>
          <table:table-cell office:value-type="string" table:style-name="ce7">
            <text:p>Determina di affidamento ai sensi dell’art. 63 comma 2 lettera b) n.3 del D.Lgs.n.50/2016 e s.m.i. finalizzata alla stipula di una Convenzione quadro ex art 26 L. 488/99 per l’acquisto di farmaci innovativi da gestire in modalità di convenzione a favore di tutte le Aziende ed Enti del SSR Pu-glia.</text:p>
            <text:p>Lotto n.4 CIG 8282209713 (Num. Gara 7747796)</text:p>
          </table:table-cell>
          <table:table-cell office:value-type="string" table:style-name="ce7">
            <text:p>ai sensi dell’art. 63 comma 2 lett. b) n.3 D.Lgs. 50/2016 e s.m.i.<text:s text:c="2"/></text:p>
          </table:table-cell>
          <table:table-cell office:value-type="string" table:style-name="ce15">
            <text:p>€ 57.792,36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6">
            <text:p>Determinazione DG/63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Gara telematica a procedura aperta finalizzata alla stipula di una convenzione per la “Fornitura di beni e servizi per l’autenticazione in rete e per la sicurezza dei documenti informatici” (AutSicurDoc).<text:s/></text:p>
          </table:table-cell>
          <table:table-cell office:value-type="string" table:style-name="ce7">
            <text:p>ai sensi dell’art. 60 comma 1 del D.Lgs. 50/2016 e s.m.i.</text:p>
          </table:table-cell>
          <table:table-cell office:value-type="string" table:style-name="ce15">
            <text:p>€ 4.105.00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6">
          <table:table-cell office:value-type="string" table:style-name="ce6">
            <text:p>Determinazione DG/64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’AFFIDAMENTO DI SERVIZI INTEGRATI DI RACCOLTA, TRASPORTO E SMALTIMENTO DI RIFIUTI OSPEDALIERI PER LE AZIENDE SANITARIE DELLA REGIONE PUGLIA (N.RO GARA 6818287).</text:p>
          </table:table-cell>
          <table:table-cell office:value-type="string" table:style-name="ce7">
            <text:p>ai sensi dell’art. 60 D.Lgs.n.50/2016<text:s/></text:p>
          </table:table-cell>
          <table:table-cell office:value-type="string" table:style-name="ce15">
            <text:p>€ 24.244.210,73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7">
          <table:table-cell office:value-type="string" table:style-name="ce6">
            <text:p>Determinazione DG/65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a “Fornitura di strumentazione nell’ambito dei Progetti “Sistema Unico di Monitoraggio degli Interventi Regionali 2014-2020 (MIR 2014-2020) - Codice RP1604” e “Implementazione e gestione del Sistema Informativo del PSR 2014 – 2020” - Codice RP1903” mediante Richiesta di Offerta (RDO) sul MePA, con procedura da espletarsi ai sensi dell’Art. 36, comma 2, lettera b) del D.Lgs. 50/2016 e s.m.i..</text:p>
          </table:table-cell>
          <table:table-cell office:value-type="string" table:style-name="ce7">
            <text:p>ai sensi dell’Art. 36, comma 2, lettera b) e dell’art. 95, comma 4, lett. b) del D.Lgs. n.50 del 18 aprile 2016 e s.m.i.</text:p>
          </table:table-cell>
          <table:table-cell office:value-type="string" table:style-name="ce15">
            <text:p>€ 24.768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6">
          <table:table-cell office:value-type="string" table:style-name="ce6">
            <text:p>Determinazione DG/66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MGE S.r.l</text:p>
          </table:table-cell>
          <table:table-cell office:value-type="string" table:style-name="ce7">
            <text:p>Determina di aggiudicazione procedura telematica, ai sensi dell’art. 36, comma 2, lett. b) del D.Lgs. 50/2016 e s.m.i. finalizzata all’”Acquisizione di un Gruppo Elettrogeno in sostituzione dell’esistente Unità n.2 a servizio del comprensorio Parco Tecnopolis e attività correlate”. CIG: 822501269E</text:p>
          </table:table-cell>
          <table:table-cell office:value-type="string" table:style-name="ce7">
            <text:p>ai sensi dell’art. 36, comma 2, lett. b) del D.Lgs. 50/2016 e s.m.i.<text:s/></text:p>
          </table:table-cell>
          <table:table-cell office:value-type="string" table:style-name="ce15">
            <text:p>€ 68.9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8">
          <table:table-cell office:value-type="string" table:style-name="ce6">
            <text:p>Determinazione DG/67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146 08/04/2020 dell’AUTORITA’ DI GESTIONE PSR PUGLIA 2014/2020:Progetto “Implementazione e gestione del Sistema Informativo del PSR 2014 – 2020”. Approvazione piano operativo ed affidamento alla Società in house InnovaPuglia Spa.</text:p>
          </table:table-cell>
          <table:table-cell table:style-name="ce7"/>
          <table:table-cell office:value-type="string" table:style-name="ce15">
            <text:p>€. 751.765,22<text:s text:c="2"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49">
          <table:table-cell office:value-type="string" table:style-name="ce6">
            <text:p>Determinazione DG/68/2020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per la fornitura, in ambito territoriale, di AGHI PER PENNE E SIRINGHE PER INSULINA, per diabetici, a favore delle Aziende del SSR della Regione Puglia -nell’ambito del Sistema Dinamico di Acquisizione della Pubblica Amministrazione - SDAPA Consip -“Antisettici, Aghi e Siringhe, Medicazioni - Dispositivi di prelievo, somministrazione e raccolta” ID SIGEF 1385.<text:s/></text:p>
          </table:table-cell>
          <table:table-cell office:value-type="string" table:style-name="ce7">
            <text:p>ai sensi degli artt. 55 e 61 del D.Lgs. 50/2016 e s.m.i.</text:p>
          </table:table-cell>
          <table:table-cell office:value-type="currency" office:value="7983000" table:style-name="ce15">
            <text:p>€ 7.983.0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0">
          <table:table-cell office:value-type="string" table:style-name="ce6">
            <text:p>Determinazione DG/69/2020</text:p>
          </table:table-cell>
          <table:table-cell office:value-type="date" office:date-value="2020-06-05T00:00:00" table:style-name="ce8">
            <text:p>05/06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DETERMINA A CONTRARRE “Procedura Negoziata in modalità telematica per l’acquisizione del “SERVIZIO DI FORNITURA DI BUONI SHOPPING MULTINSEGNA (VOUCHER) EX ART. 17, SEZIONE QUARTA – TITOLO IV DEL CCNL METALMECCANICA INDUSTRIA (STRUMENTI DI WELFARE) PER I DIPENDENTI DI INNOVAPUGLIA S.P.A. – ANNO 2020, AI SENSI DELL’ART. 36 COMMA 2 LETTERA B) DEL D.LGS. 50/2016 E S.M.I.”<text:s/></text:p>
          </table:table-cell>
          <table:table-cell office:value-type="string" table:style-name="ce7">
            <text:p>ai sensi dell’art.36, comma 2, lettera b) del D.Lgs. 50/2016 e s.m.i.</text:p>
          </table:table-cell>
          <table:table-cell office:value-type="string" table:style-name="ce15">
            <text:p>€ 40.800,00<text:s/>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5">
          <table:table-cell office:value-type="string" table:style-name="ce6">
            <text:p>Determinazione DG/70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PFIZER SRL</text:p>
          </table:table-cell>
          <table:table-cell office:value-type="string" table:style-name="ce7">
            <text:p>Determina di affidamento ai sensi dell’art. 63 comma 2 lett. b) p.to. 2) D.Lgs. 50/2016, finalizzata alla fornitura del farmaco Retacrit, per la continuità terapeutica, necessario per soddisfare le esigenze delle Aziende Sanitarie della Regione Puglia a favore della Ditta Pfizer Srl. CIG.833932330B</text:p>
          </table:table-cell>
          <table:table-cell office:value-type="string" table:style-name="ce7">
            <text:p>ai sensi dell’art. 63 comma 2 lett. b) p.to. 2) D.Lgs. 50/2016 e s.m.i</text:p>
          </table:table-cell>
          <table:table-cell office:value-type="currency" office:value="1062202.6000000001" table:style-name="ce15">
            <text:p>€ 1.062.202,6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25">
          <table:table-cell office:value-type="string" table:style-name="ce6">
            <text:p>Determinazione DG/71/2020</text:p>
          </table:table-cell>
          <table:table-cell office:value-type="date" office:date-value="2020-06-24T00:00:00" table:style-name="ce8">
            <text:p>24/06/2020</text:p>
          </table:table-cell>
          <table:table-cell office:value-type="string" table:style-name="ce7">
            <text:p>SANOFI S.p.A. <text:s/>- SEQIRUS S.r.l.<text:s/></text:p>
          </table:table-cell>
          <table:table-cell office:value-type="string" table:style-name="ce7">
            <text:p>Determina di aggiudicazione – Gara telematica a procedura aperta per la FORNITURA DI VACCINI ANTINFLUENZALI necessari per soddisfare le esigenze delle Aziende Sanitarie della Regione Puglia - Numero Gara 7748421</text:p>
          </table:table-cell>
          <table:table-cell office:value-type="string" table:style-name="ce7">
            <text:p>ai sensi e per effetto dell’art. 60 del D.Lgs. 50/2016 e s.m.i.</text:p>
          </table:table-cell>
          <table:table-cell office:value-type="currency" office:value="11590000" table:style-name="ce15">
            <text:p>€ 11.590.0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8">
          <table:table-cell office:value-type="string" table:style-name="ce6">
            <text:p>Determinazione DG/72/2020</text:p>
          </table:table-cell>
          <table:table-cell office:value-type="date" office:date-value="2020-06-24T00:00:00" table:style-name="ce8">
            <text:p>24/06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’AFFIDAMENTO DEL SERVIZIO DI OSSIGENOTERAPIA DOMICILIARE A LUNGO TERMINE PER I FABBISOGNI DELLE AZIENDE SANITARIE DELLA REGIONE PUGLIA. (N.ro Gara 7097772).</text:p>
          </table:table-cell>
          <table:table-cell office:value-type="string" table:style-name="ce7">
            <text:p>ai sensi e per effetto dell’art. 60 del D.Lgs. 50/2016 e s.m.i.</text:p>
          </table:table-cell>
          <table:table-cell office:value-type="currency" office:value="19423162.039999999" table:style-name="ce15">
            <text:p>€ 19.423.162,04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1">
          <table:table-cell office:value-type="string" table:style-name="ce6">
            <text:p>Determinazione DG/73/2020</text:p>
          </table:table-cell>
          <table:table-cell office:value-type="date" office:date-value="2020-06-24T00:00:00" table:style-name="ce8">
            <text:p>24/06/2020</text:p>
          </table:table-cell>
          <table:table-cell office:value-type="string" table:style-name="ce7">
            <text:p>SANOFI S.p.A.</text:p>
          </table:table-cell>
          <table:table-cell office:value-type="string" table:style-name="ce7">
            <text:p>Determina di affidamento ai sensi dell’art. 63 comma 2 lettera b) n.3 del D.Lgs.n.50/2016 e s.m.i. finalizzata alla stipula di una Convenzione quadro ex art 26 L. 488/99 per la fornitura di farmaci innovativi da gestire in modalità di convenzione a favore a favore della ASL di afferenza del/i centro/i della Regione Puglia individuato/i per la somministrazione del farmaco oggetto della fornitura.</text:p>
          </table:table-cell>
          <table:table-cell office:value-type="string" table:style-name="ce7">
            <text:p>ai sensi dell’art. 63 comma 2 lettera b) n.3 del D.Lgs.n.50/2016 e s.m.i.<text:s/></text:p>
          </table:table-cell>
          <table:table-cell office:value-type="currency" office:value="3806717.25" table:style-name="ce15">
            <text:p>€ 3.806.717,25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2">
          <table:table-cell office:value-type="string" table:style-name="ce6">
            <text:p>Determinazione DG/74/2020</text:p>
          </table:table-cell>
          <table:table-cell office:value-type="date" office:date-value="2020-06-24T00:00:00" table:style-name="ce8">
            <text:p>24/06/2020</text:p>
          </table:table-cell>
          <table:table-cell office:value-type="string" table:style-name="ce7">
            <text:p>Emmegiesse S.p.A.</text:p>
          </table:table-cell>
          <table:table-cell office:value-type="string" table:style-name="ce7">
            <text:p>Emergenza COVID-19 - Determina di affidamento delle “Attività straordinarie del servizio di Pulizia-Sanificazione degli ambienti” ai sensi dell’art.63 comma 5 D.Lgs.50/2016 e smi, a favore della ditta Emmegiesse.</text:p>
          </table:table-cell>
          <table:table-cell office:value-type="string" table:style-name="ce7">
            <text:p>ai sensi dell’art.63 comma 5 del D.Lgs.50/2016 e smi<text:s/></text:p>
          </table:table-cell>
          <table:table-cell office:value-type="currency" office:value="2200" table:style-name="ce15">
            <text:p>€ 2.2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3">
          <table:table-cell office:value-type="string" table:style-name="ce6">
            <text:p>Determinazione DG/75/2020</text:p>
          </table:table-cell>
          <table:table-cell office:value-type="date" office:date-value="2020-06-29T00:00:00" table:style-name="ce8">
            <text:p>29/06/2020</text:p>
          </table:table-cell>
          <table:table-cell table:style-name="ce7"/>
          <table:table-cell office:value-type="string" table:style-name="ce7">
            <text:p>Appalto specifico per la fornitura, in ambito territoriale, di AGHI PER PENNE E SIRINGHE PER INSULINA, per diabetici, a favore delle Aziende del SSR della Regione Puglia -nell’ambito del Sistema Dinamico di Acquisizione della Pubblica Amministrazione - SDAPA Consip -“Antisettici, Aghi e Siringhe, Medicazioni - Dispositivi di prelievo, somministrazione e raccolta” ID SIGEF 1385. Rettifica atti di gara</text:p>
          </table:table-cell>
          <table:table-cell table:style-name="ce7"/>
          <table:table-cell table:style-name="ce15"/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4">
          <table:table-cell office:value-type="string" table:style-name="ce6">
            <text:p>Determinazione DG/76/2020</text:p>
          </table:table-cell>
          <table:table-cell office:value-type="date" office:date-value="2020-06-29T00:00:00" table:style-name="ce8">
            <text:p>29/06/2020</text:p>
          </table:table-cell>
          <table:table-cell office:value-type="string" table:style-name="ce7">
            <text:p>CLE S..r.l.</text:p>
          </table:table-cell>
          <table:table-cell office:value-type="string" table:style-name="ce7">
            <text:p>Determina a contrarre per l’acquisizione di <text:s/>Servizi (Fornitura) di “Fornitura di un modulo applicativo web per la gestione delle domande relative ai contributi per i danni causati da XYLELLA e servizi complementari di messa in esercizio ed integrazione con il Sistema Informativo Regionale” - Catalogo MePA, Categoria Informatica, Elettronica, Telecomunicazioni e Macchine per Ufficio”, sotto-categoria “Software di Gestione”, codice prodotto/servizio “for-srv-xylella-sir” – Fornitore CLE S.r.l. <text:s/>P.IVA 03695510721 – con sede legale in Bari, Via G. Amendola 187/A</text:p>
          </table:table-cell>
          <table:table-cell office:value-type="string" table:style-name="ce7">
            <text:p>Ai sensi dell’art. 36 D.lgs. 50/2016 comma 2 let. a) <text:s/>e smi</text:p>
          </table:table-cell>
          <table:table-cell office:value-type="string" table:style-name="ce15">
            <text:p>€ 39.900,00</text:p>
          </table:table-cell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number-rows-repeated="26" table:style-name="ro55">
          <table:table-cell table:number-columns-repeated="5" table:style-name="ce9"/>
          <table:table-cell table:style-name="ce18"/>
          <table:table-cell table:number-columns-repeated="16378" table:style-name="ce9"/>
        </table:table-row>
        <table:table-row table:number-rows-repeated="3" table:style-name="ro55">
          <table:table-cell table:number-columns-repeated="2" table:style-name="ce9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6" table:style-name="ro55">
          <table:table-cell table:style-name="ce1"/>
          <table:table-cell table:style-name="ce9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63" table:style-name="ro55">
          <table:table-cell table:style-name="ce1"/>
          <table:table-cell table:number-columns-repeated="16383"/>
        </table:table-row>
        <table:table-row table:number-rows-repeated="1048401" table:style-name="ro56">
          <table:table-cell table:number-columns-repeated="16384"/>
        </table:table-row>
        <table:named-expressions>
          <table:named-range table:name="_Hlk29887402" table:cell-range-address="Distribuzione.$H$7" table:base-cell-address="Distribuzione.$A$1"/>
          <table:named-range table:name="Print_Area" table:cell-range-address="Distribuzione.$A$19:Distribuzione.$F$20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COSTA</meta:initial-creator>
    <dc:creator>IMBO</dc:creator>
    <meta:creation-date>2008-10-09T14:25:28Z</meta:creation-date>
    <dc:date>2020-06-30T14:35:39Z</dc:date>
    <meta:print-date>2020-03-09T09:55:50Z</meta:print-date>
  </office:meta>
</office:document-meta>
</file>