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6" style:family="table-cell" style:parent-style-name="Migliaia" style:data-style-name="N41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1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1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3.87047619047619cm"/>
    </style:style>
    <style:style style:name="co2" style:family="table-column">
      <style:table-column-properties fo:break-before="auto" style:column-width="8.39107142857143cm"/>
    </style:style>
    <style:style style:name="co3" style:family="table-column">
      <style:table-column-properties fo:break-before="auto" style:column-width="3.08428571428571cm"/>
    </style:style>
    <style:style style:name="co4" style:family="table-column">
      <style:table-column-properties fo:break-before="auto" style:column-width="4.38452380952381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Fornitore</text:p>
          </table:table-cell>
          <table:table-cell office:value-type="string" table:style-name="ce6">
            <text:p>Avere</text:p>
          </table:table-cell>
          <table:table-cell office:value-type="string" table:style-name="ce4">
            <text:p>Tipologia di spesa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FASI</text:p>
          </table:table-cell>
          <table:table-cell office:value-type="currency" office:value="3396.75" table:style-name="ce10">
            <text:p><text:s/>€ 3.396,7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DI LISO ANGELA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SIELTE SPA</text:p>
          </table:table-cell>
          <table:table-cell office:value-type="currency" office:value="477.02" table:style-name="ce10">
            <text:p><text:s/>€ 477,0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TELECOM ITALIA Spa</text:p>
          </table:table-cell>
          <table:table-cell office:value-type="currency" office:value="1068.5899999999999" table:style-name="ce10">
            <text:p><text:s/>€ 1.068,5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GI GROUP Spa</text:p>
          </table:table-cell>
          <table:table-cell office:value-type="currency" office:value="6726.76" table:style-name="ce10">
            <text:p><text:s/>€ 6.726,76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GI GROUP Spa</text:p>
          </table:table-cell>
          <table:table-cell office:value-type="currency" office:value="8829.93" table:style-name="ce10">
            <text:p><text:s/>€ 8.829,9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GI GROUP Spa</text:p>
          </table:table-cell>
          <table:table-cell office:value-type="currency" office:value="12724.98" table:style-name="ce10">
            <text:p><text:s/>€ 12.724,9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1T00:00:00" table:style-name="ce11">
            <text:p>01/12/2016</text:p>
          </table:table-cell>
          <table:table-cell office:value-type="string" table:style-name="ce8">
            <text:p>GI GROUP Spa</text:p>
          </table:table-cell>
          <table:table-cell office:value-type="currency" office:value="15110.17" table:style-name="ce10">
            <text:p><text:s/>€ 15.110,1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DEDAGROUP Spa</text:p>
          </table:table-cell>
          <table:table-cell office:value-type="currency" office:value="292.8" table:style-name="ce10">
            <text:p><text:s/>€ 292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CUOCCIO DOMENICO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GI GROUP Spa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Istituto Poligrafico Zecca dello Stato</text:p>
          </table:table-cell>
          <table:table-cell office:value-type="currency" office:value="3869.04" table:style-name="ce10">
            <text:p><text:s/>€ 3.869,0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Istituto Poligrafico Zecca dello Stato</text:p>
          </table:table-cell>
          <table:table-cell office:value-type="currency" office:value="2942.94" table:style-name="ce10">
            <text:p><text:s/>€ 2.942,9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5T00:00:00" table:style-name="ce11">
            <text:p>05/12/2016</text:p>
          </table:table-cell>
          <table:table-cell office:value-type="string" table:style-name="ce8">
            <text:p>B&amp;P DIVANI</text:p>
          </table:table-cell>
          <table:table-cell office:value-type="currency" office:value="402.6" table:style-name="ce10">
            <text:p><text:s/>€ 402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6T00:00:00" table:style-name="ce11">
            <text:p>06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12" table:style-name="ce10">
            <text:p><text:s/>€ 12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TELECOM ITALIA Spa</text:p>
          </table:table-cell>
          <table:table-cell office:value-type="currency" office:value="360734.38" table:style-name="ce10">
            <text:p><text:s/>€ 360.734,38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TELECOM ITALIA Spa</text:p>
          </table:table-cell>
          <table:table-cell office:value-type="currency" office:value="170609.99" table:style-name="ce10">
            <text:p><text:s/>€ 170.609,99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TELECOM ITALIA Spa</text:p>
          </table:table-cell>
          <table:table-cell office:value-type="currency" office:value="143874.6" table:style-name="ce10">
            <text:p><text:s/>€ 143.874,6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2.25" table:style-name="ce10">
            <text:p><text:s/>€ 2,2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ENGINEERING INGEGNERIA INFORMATICA SPA</text:p>
          </table:table-cell>
          <table:table-cell office:value-type="currency" office:value="22326" table:style-name="ce10">
            <text:p><text:s/>€ 22.326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ENGINEERING INGEGNERIA INFORMATICA SPA</text:p>
          </table:table-cell>
          <table:table-cell office:value-type="currency" office:value="59819.040000000001" table:style-name="ce10">
            <text:p><text:s/>€ 59.819,0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ENGINEERING INGEGNERIA INFORMATICA SPA</text:p>
          </table:table-cell>
          <table:table-cell office:value-type="currency" office:value="48251" table:style-name="ce10">
            <text:p><text:s/>€ 48.251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2.25" table:style-name="ce10">
            <text:p><text:s/>€ 2,2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SQUADRO VIAGGI</text:p>
          </table:table-cell>
          <table:table-cell office:value-type="currency" office:value="637" table:style-name="ce10">
            <text:p><text:s/>€ 637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ASSIGECO</text:p>
          </table:table-cell>
          <table:table-cell office:value-type="currency" office:value="1750" table:style-name="ce10">
            <text:p><text:s/>€ 1.75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7T00:00:00" table:style-name="ce11">
            <text:p>07/12/2016</text:p>
          </table:table-cell>
          <table:table-cell office:value-type="string" table:style-name="ce8">
            <text:p>INFOCAMERE</text:p>
          </table:table-cell>
          <table:table-cell office:value-type="currency" office:value="4004.28" table:style-name="ce10">
            <text:p><text:s/>€ 4.004,2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ESRI ITALIA</text:p>
          </table:table-cell>
          <table:table-cell office:value-type="currency" office:value="40666.67" table:style-name="ce10">
            <text:p><text:s/>€ 40.666,67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ESRI ITALIA</text:p>
          </table:table-cell>
          <table:table-cell office:value-type="currency" office:value="41480" table:style-name="ce10">
            <text:p><text:s/>€ 41.480,0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ESRI ITALIA</text:p>
          </table:table-cell>
          <table:table-cell office:value-type="currency" office:value="139080" table:style-name="ce10">
            <text:p><text:s/>€ 139.080,0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ESRI ITALIA</text:p>
          </table:table-cell>
          <table:table-cell office:value-type="currency" office:value="20333.330000000002" table:style-name="ce10">
            <text:p><text:s/>€ 20.333,33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3" table:style-name="ce10">
            <text:p><text:s/>€ 3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INFOTEL</text:p>
          </table:table-cell>
          <table:table-cell office:value-type="currency" office:value="18692.349999999999" table:style-name="ce10">
            <text:p><text:s/>€ 18.692,3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SINCON SRL</text:p>
          </table:table-cell>
          <table:table-cell office:value-type="currency" office:value="61746.03" table:style-name="ce10">
            <text:p><text:s/>€ 61.746,0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COMPUTER LEVANTE ENGINEERING Srl</text:p>
          </table:table-cell>
          <table:table-cell office:value-type="currency" office:value="92671.2" table:style-name="ce10">
            <text:p><text:s/>€ 92.671,2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IFITALIA SPA</text:p>
          </table:table-cell>
          <table:table-cell office:value-type="currency" office:value="29280" table:style-name="ce10">
            <text:p><text:s/>€ 29.28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5" table:style-name="ce10">
            <text:p><text:s/>€ 0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SIM NT Srl</text:p>
          </table:table-cell>
          <table:table-cell office:value-type="currency" office:value="40784.6" table:style-name="ce10">
            <text:p><text:s/>€ 40.784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IFITALIA SPA</text:p>
          </table:table-cell>
          <table:table-cell office:value-type="currency" office:value="87840" table:style-name="ce10">
            <text:p><text:s/>€ 87.84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5" table:style-name="ce10">
            <text:p><text:s/>€ 0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23514.29" table:style-name="ce10">
            <text:p><text:s/>€ 23.514,2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24623.39" table:style-name="ce10">
            <text:p><text:s/>€ 24.623,3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4614.53" table:style-name="ce10">
            <text:p><text:s/>€ 4.614,5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3458.93" table:style-name="ce10">
            <text:p><text:s/>€ 3.458,9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9790.32" table:style-name="ce10">
            <text:p><text:s/>€ 9.790,3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4258.2299999999996" table:style-name="ce10">
            <text:p><text:s/>€ 4.258,2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4926.1099999999997" table:style-name="ce10">
            <text:p><text:s/>€ 4.926,1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18724.28" table:style-name="ce10">
            <text:p><text:s/>€ 18.724,2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UMANA Spa</text:p>
          </table:table-cell>
          <table:table-cell office:value-type="currency" office:value="4258.1899999999996" table:style-name="ce10">
            <text:p><text:s/>€ 4.258,1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6.75" table:style-name="ce10">
            <text:p><text:s/>€ 6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IFITALIA</text:p>
          </table:table-cell>
          <table:table-cell office:value-type="currency" office:value="105004.05" table:style-name="ce10">
            <text:p><text:s/>€ 105.004,0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5" table:style-name="ce10">
            <text:p><text:s/>€ 0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INFOTEL</text:p>
          </table:table-cell>
          <table:table-cell office:value-type="currency" office:value="12200" table:style-name="ce10">
            <text:p><text:s/>€ 12.20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09T00:00:00" table:style-name="ce11">
            <text:p>09/12/2016</text:p>
          </table:table-cell>
          <table:table-cell office:value-type="string" table:style-name="ce8">
            <text:p>METASALUTE</text:p>
          </table:table-cell>
          <table:table-cell office:value-type="currency" office:value="1053" table:style-name="ce10">
            <text:p><text:s/>€ 1.053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TECNOPOLIS Scrl Unip.</text:p>
          </table:table-cell>
          <table:table-cell office:value-type="currency" office:value="14511.9" table:style-name="ce10">
            <text:p><text:s/>€ 14.511,9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TIMURIAN ASCKEN<text:s/></text:p>
          </table:table-cell>
          <table:table-cell office:value-type="currency" office:value="6412.8" table:style-name="ce10">
            <text:p><text:s/>€ 6.412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DI DONNA MICHELE</text:p>
          </table:table-cell>
          <table:table-cell office:value-type="currency" office:value="14497.6" table:style-name="ce10">
            <text:p><text:s/>€ 14.497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EMMEGIESSE Spa</text:p>
          </table:table-cell>
          <table:table-cell office:value-type="currency" office:value="8180.93" table:style-name="ce10">
            <text:p><text:s/>€ 8.180,9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EMMEGIESSE Spa</text:p>
          </table:table-cell>
          <table:table-cell office:value-type="currency" office:value="29509.39" table:style-name="ce10">
            <text:p><text:s/>€ 29.509,3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€ 1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2T00:00:00" table:style-name="ce11">
            <text:p>12/12/2016</text:p>
          </table:table-cell>
          <table:table-cell office:value-type="string" table:style-name="ce8">
            <text:p>BATALONI DANIELA</text:p>
          </table:table-cell>
          <table:table-cell office:value-type="currency" office:value="3206.4" table:style-name="ce10">
            <text:p><text:s/>€ 3.206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3T00:00:00" table:style-name="ce11">
            <text:p>13/12/2016</text:p>
          </table:table-cell>
          <table:table-cell office:value-type="string" table:style-name="ce8">
            <text:p>MAGGIOLI SPA</text:p>
          </table:table-cell>
          <table:table-cell office:value-type="currency" office:value="854" table:style-name="ce10">
            <text:p><text:s/>€ 854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3T00:00:00" table:style-name="ce11">
            <text:p>13/12/2016</text:p>
          </table:table-cell>
          <table:table-cell office:value-type="string" table:style-name="ce8">
            <text:p>DIPENDENTI INNOVAPUGLIA SPA</text:p>
          </table:table-cell>
          <table:table-cell office:value-type="currency" office:value="950" table:style-name="ce10">
            <text:p><text:s/>€ 950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13T00:00:00" table:style-name="ce11">
            <text:p>13/12/2016</text:p>
          </table:table-cell>
          <table:table-cell office:value-type="string" table:style-name="ce8">
            <text:p>FRECCIA DI TAMBONE D.</text:p>
          </table:table-cell>
          <table:table-cell office:value-type="currency" office:value="1220" table:style-name="ce10">
            <text:p><text:s/>€ 1.22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4T00:00:00" table:style-name="ce11">
            <text:p>14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28.5" table:style-name="ce10">
            <text:p><text:s/>€ 128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4T00:00:00" table:style-name="ce11">
            <text:p>14/12/2016</text:p>
          </table:table-cell>
          <table:table-cell office:value-type="string" table:style-name="ce8">
            <text:p>INGRAVALLE MICHELE</text:p>
          </table:table-cell>
          <table:table-cell office:value-type="currency" office:value="7751.04" table:style-name="ce10">
            <text:p><text:s/>€ 7.751,0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4T00:00:00" table:style-name="ce11">
            <text:p>14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4T00:00:00" table:style-name="ce11">
            <text:p>14/12/2016</text:p>
          </table:table-cell>
          <table:table-cell office:value-type="string" table:style-name="ce8">
            <text:p>ARUBA SPA</text:p>
          </table:table-cell>
          <table:table-cell office:value-type="currency" office:value="97.52" table:style-name="ce10">
            <text:p><text:s/>€ 97,5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4T00:00:00" table:style-name="ce11">
            <text:p>14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6.4" table:style-name="ce10">
            <text:p><text:s/>€ 6,4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12454.18" table:style-name="ce10">
            <text:p><text:s/>€ 12.454,1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19540.650000000001" table:style-name="ce10">
            <text:p><text:s/>€ 19.540,6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5775.84" table:style-name="ce10">
            <text:p><text:s/>€ 5.775,8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8121.29" table:style-name="ce10">
            <text:p><text:s/>€ 8.121,2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5852.41" table:style-name="ce10">
            <text:p><text:s/>€ 5.852,4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3532.68" table:style-name="ce10">
            <text:p><text:s/>€ 3.532,6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29392.85" table:style-name="ce10">
            <text:p><text:s/>€ 29.392,8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3430.57" table:style-name="ce10">
            <text:p><text:s/>€ 3.430,5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14140.92" table:style-name="ce10">
            <text:p><text:s/>€ 14.140,9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16753.740000000002" table:style-name="ce10">
            <text:p><text:s/>€ 16.753,7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36192.78" table:style-name="ce10">
            <text:p><text:s/>€ 36.192,7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3936.95" table:style-name="ce10">
            <text:p><text:s/>€ 3.936,9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3734.94" table:style-name="ce10">
            <text:p><text:s/>€ 3.734,9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25206.799999999999" table:style-name="ce10">
            <text:p><text:s/>€ 25.206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6329.98" table:style-name="ce10">
            <text:p><text:s/>€ 6.329,9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LAVORINT Spa</text:p>
          </table:table-cell>
          <table:table-cell office:value-type="currency" office:value="7219.74" table:style-name="ce10">
            <text:p><text:s/>€ 7.219,7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8" table:style-name="ce10">
            <text:p><text:s/>€ 8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9450.75" table:style-name="ce10">
            <text:p><text:s/>€ 19.450,7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22459.200000000001" table:style-name="ce10">
            <text:p><text:s/>€ 22.459,2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3438.27" table:style-name="ce10">
            <text:p><text:s/>€ 3.438,2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5166.6000000000004" table:style-name="ce10">
            <text:p><text:s/>€ 5.166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1687.01" table:style-name="ce10">
            <text:p><text:s/>€ 11.687,0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949.49" table:style-name="ce10">
            <text:p><text:s/>€ 1.949,4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5083.72" table:style-name="ce10">
            <text:p><text:s/>€ 5.083,7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0498.98" table:style-name="ce10">
            <text:p><text:s/>€ 10.498,9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9510.49" table:style-name="ce10">
            <text:p><text:s/>€ 9.510,4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6.75" table:style-name="ce10">
            <text:p><text:s/>€ 6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ENEL ENERGIA Spa</text:p>
          </table:table-cell>
          <table:table-cell office:value-type="currency" office:value="48505.52" table:style-name="ce10">
            <text:p><text:s/>€ 48.505,5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9134" table:style-name="ce10">
            <text:p><text:s/>€ 9.134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946.83" table:style-name="ce10">
            <text:p><text:s/>€ 946,8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3437.01" table:style-name="ce10">
            <text:p><text:s/>€ 3.437,0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2766.07" table:style-name="ce10">
            <text:p><text:s/>€ 12.766,0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2813.98" table:style-name="ce10">
            <text:p><text:s/>€ 2.813,9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9912.03" table:style-name="ce10">
            <text:p><text:s/>€ 19.912,0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4510.72" table:style-name="ce10">
            <text:p><text:s/>€ 4.510,7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5.25" table:style-name="ce10">
            <text:p><text:s/>€ 5,2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2813.98" table:style-name="ce10">
            <text:p><text:s/>€ 2.813,9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4510.72" table:style-name="ce10">
            <text:p><text:s/>€ 4.510,7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9134" table:style-name="ce10">
            <text:p><text:s/>€ 9.134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2766.07" table:style-name="ce10">
            <text:p><text:s/>€ 12.766,0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946.83" table:style-name="ce10">
            <text:p><text:s/>€ 946,8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19912.03" table:style-name="ce10">
            <text:p><text:s/>€ 19.912,0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ORACLE Italia Srl</text:p>
          </table:table-cell>
          <table:table-cell office:value-type="currency" office:value="3437" table:style-name="ce10">
            <text:p><text:s/>€ 3.437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5.25" table:style-name="ce10">
            <text:p><text:s/>€ 5,2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DI LISO ANGELA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C&amp;C CONSULTING<text:s/></text:p>
          </table:table-cell>
          <table:table-cell office:value-type="currency" office:value="330" table:style-name="ce10">
            <text:p><text:s/>€ 33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SURICO FRANCESCO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15T00:00:00" table:style-name="ce11">
            <text:p>15/12/2016</text:p>
          </table:table-cell>
          <table:table-cell office:value-type="string" table:style-name="ce8">
            <text:p>DELL'ERBA MASSIMO</text:p>
          </table:table-cell>
          <table:table-cell office:value-type="currency" office:value="5495.77" table:style-name="ce10">
            <text:p><text:s/>€ 5.495,7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6T00:00:00" table:style-name="ce11">
            <text:p>16/12/2016</text:p>
          </table:table-cell>
          <table:table-cell office:value-type="string" table:style-name="ce8">
            <text:p>MAGLI MARIA</text:p>
          </table:table-cell>
          <table:table-cell office:value-type="currency" office:value="7128.58" table:style-name="ce10">
            <text:p><text:s/>€ 7.128,5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6T00:00:00" table:style-name="ce11">
            <text:p>16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6T00:00:00" table:style-name="ce11">
            <text:p>16/12/2016</text:p>
          </table:table-cell>
          <table:table-cell office:value-type="string" table:style-name="ce8">
            <text:p>TUV ITALIA</text:p>
          </table:table-cell>
          <table:table-cell office:value-type="currency" office:value="6777.1" table:style-name="ce10">
            <text:p><text:s/>€ 6.777,1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16T00:00:00" table:style-name="ce11">
            <text:p>16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16T00:00:00" table:style-name="ce11">
            <text:p>16/12/2016</text:p>
          </table:table-cell>
          <table:table-cell office:value-type="string" table:style-name="ce8">
            <text:p>CONFORTI DIEGO</text:p>
          </table:table-cell>
          <table:table-cell office:value-type="currency" office:value="640" table:style-name="ce10">
            <text:p><text:s/>€ 64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0T00:00:00" table:style-name="ce11">
            <text:p>20/12/2016</text:p>
          </table:table-cell>
          <table:table-cell office:value-type="string" table:style-name="ce8">
            <text:p>INFOCERT</text:p>
          </table:table-cell>
          <table:table-cell office:value-type="currency" office:value="30.5" table:style-name="ce10">
            <text:p><text:s/>€ 30,5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0T00:00:00" table:style-name="ce11">
            <text:p>20/12/2016</text:p>
          </table:table-cell>
          <table:table-cell office:value-type="string" table:style-name="ce8">
            <text:p>TRUSTICO Ltd</text:p>
          </table:table-cell>
          <table:table-cell office:value-type="currency" office:value="445.5" table:style-name="ce10">
            <text:p><text:s/>€ 445,5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0T00:00:00" table:style-name="ce11">
            <text:p>20/12/2016</text:p>
          </table:table-cell>
          <table:table-cell table:style-name="ce8"/>
          <table:table-cell office:value-type="currency" office:value="0.8" table:style-name="ce10">
            <text:p><text:s/>€ 0,8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1T00:00:00" table:style-name="ce11">
            <text:p>21/12/2016</text:p>
          </table:table-cell>
          <table:table-cell office:value-type="string" table:style-name="ce8">
            <text:p>SORNAGA LORENZO</text:p>
          </table:table-cell>
          <table:table-cell office:value-type="currency" office:value="640" table:style-name="ce10">
            <text:p><text:s/>€ 64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1T00:00:00" table:style-name="ce11">
            <text:p>21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10.33" table:style-name="ce10">
            <text:p><text:s/>€ 10,33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28.5" table:style-name="ce10">
            <text:p><text:s/>€ 128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Studio Associato SCELZI<text:s/></text:p>
          </table:table-cell>
          <table:table-cell office:value-type="currency" office:value="3206.4" table:style-name="ce10">
            <text:p><text:s/>€ 3.206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GIANNONE MARIA VINCENZA</text:p>
          </table:table-cell>
          <table:table-cell office:value-type="currency" office:value="3206.4" table:style-name="ce10">
            <text:p><text:s/>€ 3.206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PESINO ROBERTO</text:p>
          </table:table-cell>
          <table:table-cell office:value-type="currency" office:value="3206.4" table:style-name="ce10">
            <text:p><text:s/>€ 3.206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TELECOM ITALIA Spa</text:p>
          </table:table-cell>
          <table:table-cell office:value-type="currency" office:value="20.72" table:style-name="ce10">
            <text:p><text:s/>€ 20,7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TELECOM ITALIA Spa</text:p>
          </table:table-cell>
          <table:table-cell office:value-type="currency" office:value="100.31" table:style-name="ce10">
            <text:p><text:s/>€ 100,3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TELECOM ITALIA Spa</text:p>
          </table:table-cell>
          <table:table-cell office:value-type="currency" office:value="5999.13" table:style-name="ce10">
            <text:p><text:s/>€ 5.999,1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2207.59" table:style-name="ce10">
            <text:p><text:s/>€ 2.207,5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2056.63" table:style-name="ce10">
            <text:p><text:s/>€ 2.056,6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4501.6099999999997" table:style-name="ce10">
            <text:p><text:s/>€ 4.501,6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2227.83" table:style-name="ce10">
            <text:p><text:s/>€ 2.227,8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2337.09" table:style-name="ce10">
            <text:p><text:s/>€ 2.337,0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5885.33" table:style-name="ce10">
            <text:p><text:s/>€ 5.885,3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LAVORINT Spa</text:p>
          </table:table-cell>
          <table:table-cell office:value-type="currency" office:value="17829.439999999999" table:style-name="ce10">
            <text:p><text:s/>€ 17.829,4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TRUSTICO Ltd</text:p>
          </table:table-cell>
          <table:table-cell office:value-type="currency" office:value="165" table:style-name="ce10">
            <text:p><text:s/>€ 165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11">
            <text:p>23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0.8" table:style-name="ce10">
            <text:p><text:s/>€ 0,8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REPAS LUNCH COUPON<text:s/></text:p>
          </table:table-cell>
          <table:table-cell office:value-type="currency" office:value="9953.84" table:style-name="ce10">
            <text:p><text:s/>€ 9.953,8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LINKS Management and Techology Spa</text:p>
          </table:table-cell>
          <table:table-cell office:value-type="currency" office:value="63903.6" table:style-name="ce10">
            <text:p><text:s/>€ 63.903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5" table:style-name="ce10">
            <text:p><text:s/>€ 0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MICROSOFT</text:p>
          </table:table-cell>
          <table:table-cell office:value-type="currency" office:value="24351.200000000001" table:style-name="ce10">
            <text:p><text:s/>€ 24.351,2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AF SOLUZIONI SRL</text:p>
          </table:table-cell>
          <table:table-cell office:value-type="currency" office:value="78080" table:style-name="ce10">
            <text:p><text:s/>€ 78.08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ENGINEERING INGEGNERIA INFORMATICA SPA</text:p>
          </table:table-cell>
          <table:table-cell office:value-type="currency" office:value="268154.45" table:style-name="ce10">
            <text:p><text:s/>€ 268.154,4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COMPUTER LEVANTE ENGINEERING Srl</text:p>
          </table:table-cell>
          <table:table-cell office:value-type="currency" office:value="31000.2" table:style-name="ce10">
            <text:p><text:s/>€ 31.000,2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COMPUTER LEVANTE ENGINEERING Srl</text:p>
          </table:table-cell>
          <table:table-cell office:value-type="currency" office:value="55275.15" table:style-name="ce10">
            <text:p><text:s/>€ 55.275,1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COMPUTER LEVANTE ENGINEERING Srl</text:p>
          </table:table-cell>
          <table:table-cell office:value-type="currency" office:value="9277.86" table:style-name="ce10">
            <text:p><text:s/>€ 9.277,86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4.5" table:style-name="ce10">
            <text:p><text:s/>€ 4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TELECOM ITALIA Spa</text:p>
          </table:table-cell>
          <table:table-cell office:value-type="currency" office:value="500001.5" table:style-name="ce10">
            <text:p><text:s/>€ 500.001,5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ESRI ITALIA</text:p>
          </table:table-cell>
          <table:table-cell office:value-type="currency" office:value="41480" table:style-name="ce10">
            <text:p><text:s/>€ 41.480,0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ESRI ITALIA</text:p>
          </table:table-cell>
          <table:table-cell office:value-type="currency" office:value="139080" table:style-name="ce10">
            <text:p><text:s/>€ 139.080,00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ESRI ITALIA</text:p>
          </table:table-cell>
          <table:table-cell office:value-type="currency" office:value="20333.330000000002" table:style-name="ce10">
            <text:p><text:s/>€ 20.333,33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ESRI ITALIA</text:p>
          </table:table-cell>
          <table:table-cell office:value-type="currency" office:value="40666.67" table:style-name="ce10">
            <text:p><text:s/>€ 40.666,67<text:s/></text:p>
          </table:table-cell>
          <table:table-cell office:value-type="string" table:style-name="ce9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6" table:style-name="ce10">
            <text:p><text:s/>€ 6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10.33" table:style-name="ce10">
            <text:p><text:s/>€ 10,33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8T00:00:00" table:style-name="ce11">
            <text:p>28/12/2016</text:p>
          </table:table-cell>
          <table:table-cell office:value-type="string" table:style-name="ce8">
            <text:p>PAPADIA LUIGI</text:p>
          </table:table-cell>
          <table:table-cell office:value-type="currency" office:value="309.39999999999998" table:style-name="ce10">
            <text:p><text:s/>€ 309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RANIERI GENNARO</text:p>
          </table:table-cell>
          <table:table-cell office:value-type="currency" office:value="36020.36" table:style-name="ce10">
            <text:p><text:s/>€ 36.020,36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€ 1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AEROSIGMA</text:p>
          </table:table-cell>
          <table:table-cell office:value-type="currency" office:value="50000" table:style-name="ce10">
            <text:p><text:s/>€ 50.00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RANIERI GENNARO</text:p>
          </table:table-cell>
          <table:table-cell office:value-type="currency" office:value="2366.27" table:style-name="ce10">
            <text:p><text:s/>€ 2.366,2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QUARTA LUIGINA</text:p>
          </table:table-cell>
          <table:table-cell office:value-type="currency" office:value="16033.5" table:style-name="ce10">
            <text:p><text:s/>€ 16.033,5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DELOITTE E TOUCHE</text:p>
          </table:table-cell>
          <table:table-cell office:value-type="currency" office:value="23791.5" table:style-name="ce10">
            <text:p><text:s/>€ 23.791,5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CONSIS</text:p>
          </table:table-cell>
          <table:table-cell office:value-type="currency" office:value="60000.69" table:style-name="ce10">
            <text:p><text:s/>€ 60.000,6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SANTER REPLAY<text:s/></text:p>
          </table:table-cell>
          <table:table-cell office:value-type="currency" office:value="52095.5" table:style-name="ce10">
            <text:p><text:s/>€ 52.095,5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IG CONSULTING<text:s/></text:p>
          </table:table-cell>
          <table:table-cell office:value-type="currency" office:value="57293.38" table:style-name="ce10">
            <text:p><text:s/>€ 57.293,3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DI BATTISTA FRANCESCO</text:p>
          </table:table-cell>
          <table:table-cell office:value-type="currency" office:value="3244.8" table:style-name="ce10">
            <text:p><text:s/>€ 3.244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LAVECCHIA F.</text:p>
          </table:table-cell>
          <table:table-cell office:value-type="currency" office:value="8976" table:style-name="ce10">
            <text:p><text:s/>€ 8.976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FERA FRANCESCO</text:p>
          </table:table-cell>
          <table:table-cell office:value-type="currency" office:value="6364.8" table:style-name="ce10">
            <text:p><text:s/>€ 6.364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VACCA VITO</text:p>
          </table:table-cell>
          <table:table-cell office:value-type="currency" office:value="7214.4" table:style-name="ce10">
            <text:p><text:s/>€ 7.214,4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BONIFAZI A.</text:p>
          </table:table-cell>
          <table:table-cell office:value-type="currency" office:value="1060.8" table:style-name="ce10">
            <text:p><text:s/>€ 1.060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INFOCERT</text:p>
          </table:table-cell>
          <table:table-cell office:value-type="currency" office:value="12.2" table:style-name="ce10">
            <text:p><text:s/>€ 12,2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29T00:00:00" table:style-name="ce11">
            <text:p>29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0.8" table:style-name="ce10">
            <text:p><text:s/>€ 0,8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PHARMASERVICE</text:p>
          </table:table-cell>
          <table:table-cell office:value-type="currency" office:value="76774.600000000006" table:style-name="ce10">
            <text:p><text:s/>€ 76.774,6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€ 0,7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6.5" table:style-name="ce10">
            <text:p><text:s/>€ 6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92.5" table:style-name="ce10">
            <text:p><text:s/>€ 92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2100" table:style-name="ce10">
            <text:p><text:s/>€ 2.100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9" table:style-name="ce10">
            <text:p><text:s/>€ 19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ETJCA SPA</text:p>
          </table:table-cell>
          <table:table-cell office:value-type="currency" office:value="8057.58" table:style-name="ce10">
            <text:p><text:s/>€ 8.057,5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ETJCA SPA</text:p>
          </table:table-cell>
          <table:table-cell office:value-type="currency" office:value="17322.89" table:style-name="ce10">
            <text:p><text:s/>€ 17.322,89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ETJCA SPA</text:p>
          </table:table-cell>
          <table:table-cell office:value-type="currency" office:value="8726.52" table:style-name="ce10">
            <text:p><text:s/>€ 8.726,52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ETJCA SPA</text:p>
          </table:table-cell>
          <table:table-cell office:value-type="currency" office:value="25518.63" table:style-name="ce10">
            <text:p><text:s/>€ 25.518,6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ETJCA SPA</text:p>
          </table:table-cell>
          <table:table-cell office:value-type="currency" office:value="1232.1500000000001" table:style-name="ce10">
            <text:p><text:s/>€ 1.232,1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7.5" table:style-name="ce10">
            <text:p><text:s/>€ 7,5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24992.13" table:style-name="ce10">
            <text:p><text:s/>€ 24.992,1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3748.3" table:style-name="ce10">
            <text:p><text:s/>€ 3.748,3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9801.9" table:style-name="ce10">
            <text:p><text:s/>€ 9.801,9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8023.8" table:style-name="ce10">
            <text:p><text:s/>€ 8.023,8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4996.21" table:style-name="ce10">
            <text:p><text:s/>€ 4.996,2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11312.15" table:style-name="ce10">
            <text:p><text:s/>€ 11.312,15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9928.0400000000009" table:style-name="ce10">
            <text:p><text:s/>€ 9.928,0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4.83" table:style-name="ce10">
            <text:p><text:s/>€ 4,83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4565.08" table:style-name="ce10">
            <text:p><text:s/>€ 4.565,0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9067.08" table:style-name="ce10">
            <text:p><text:s/>€ 9.067,08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7483.91" table:style-name="ce10">
            <text:p><text:s/>€ 7.483,9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21429.51" table:style-name="ce10">
            <text:p><text:s/>€ 21.429,51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4565.07" table:style-name="ce10">
            <text:p><text:s/>€ 4.565,0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12059.73" table:style-name="ce10">
            <text:p><text:s/>€ 12.059,7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GI GROUP Spa</text:p>
          </table:table-cell>
          <table:table-cell office:value-type="currency" office:value="8061.74" table:style-name="ce10">
            <text:p><text:s/>€ 8.061,7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4.83" table:style-name="ce10">
            <text:p><text:s/>€ 4,83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2130.92" table:style-name="ce10">
            <text:p><text:s/>€ 2.130,92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CRAL REGIONE PUGLIA</text:p>
          </table:table-cell>
          <table:table-cell office:value-type="currency" office:value="111" table:style-name="ce10">
            <text:p><text:s/>€ 111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ZURICH</text:p>
          </table:table-cell>
          <table:table-cell office:value-type="currency" office:value="295.87" table:style-name="ce10">
            <text:p><text:s/>€ 295,87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REGIONE PUGLIA</text:p>
          </table:table-cell>
          <table:table-cell office:value-type="currency" office:value="16549.13" table:style-name="ce10">
            <text:p><text:s/>€ 16.549,13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OFFICE DEPOT ITALIA SRL</text:p>
          </table:table-cell>
          <table:table-cell office:value-type="currency" office:value="765.77" table:style-name="ce10">
            <text:p><text:s/>€ 765,77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VILLA DELL'OMBRELLINO</text:p>
          </table:table-cell>
          <table:table-cell office:value-type="currency" office:value="1873" table:style-name="ce10">
            <text:p><text:s/>€ 1.873,00<text:s/></text:p>
          </table:table-cell>
          <table:table-cell office:value-type="string" table:style-name="ce9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CCIAA</text:p>
          </table:table-cell>
          <table:table-cell office:value-type="currency" office:value="50" table:style-name="ce10">
            <text:p><text:s/>€ 50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TELECOM ITALIA Spa</text:p>
          </table:table-cell>
          <table:table-cell office:value-type="currency" office:value="148.84" table:style-name="ce10">
            <text:p><text:s/>€ 148,84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CARICOM<text:s/></text:p>
          </table:table-cell>
          <table:table-cell office:value-type="currency" office:value="2562" table:style-name="ce10">
            <text:p><text:s/>€ 2.562,00<text:s/></text:p>
          </table:table-cell>
          <table:table-cell office:value-type="string" table:style-name="ce9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ATCA<text:s/></text:p>
          </table:table-cell>
          <table:table-cell office:value-type="currency" office:value="1587.89" table:style-name="ce10">
            <text:p><text:s/>€ 1.587,89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TEKNO PC Snc</text:p>
          </table:table-cell>
          <table:table-cell office:value-type="currency" office:value="371.67" table:style-name="ce10">
            <text:p><text:s/>€ 371,67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TEKNO PC Snc</text:p>
          </table:table-cell>
          <table:table-cell office:value-type="currency" office:value="660.15" table:style-name="ce10">
            <text:p><text:s/>€ 660,15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TEKNO PC Snc</text:p>
          </table:table-cell>
          <table:table-cell office:value-type="currency" office:value="152.01" table:style-name="ce10">
            <text:p><text:s/>€ 152,01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EDIAPRINT</text:p>
          </table:table-cell>
          <table:table-cell office:value-type="currency" office:value="122" table:style-name="ce10">
            <text:p><text:s/>€ 122,00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ITAR</text:p>
          </table:table-cell>
          <table:table-cell office:value-type="currency" office:value="1124.8399999999999" table:style-name="ce10">
            <text:p><text:s/>€ 1.124,84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ITAR</text:p>
          </table:table-cell>
          <table:table-cell office:value-type="currency" office:value="1217.32" table:style-name="ce10">
            <text:p><text:s/>€ 1.217,32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ITAR</text:p>
          </table:table-cell>
          <table:table-cell office:value-type="currency" office:value="40.26" table:style-name="ce10">
            <text:p><text:s/>€ 40,26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ITAR</text:p>
          </table:table-cell>
          <table:table-cell office:value-type="currency" office:value="544.12" table:style-name="ce10">
            <text:p><text:s/>€ 544,12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MITAR</text:p>
          </table:table-cell>
          <table:table-cell office:value-type="currency" office:value="459.94" table:style-name="ce10">
            <text:p><text:s/>€ 459,94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PIEMME</text:p>
          </table:table-cell>
          <table:table-cell office:value-type="currency" office:value="810.08" table:style-name="ce10">
            <text:p><text:s/>€ 810,08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0T00:00:00" table:style-name="ce11">
            <text:p>30/12/2016</text:p>
          </table:table-cell>
          <table:table-cell office:value-type="string" table:style-name="ce8">
            <text:p>TECKNET S.c.r.l.</text:p>
          </table:table-cell>
          <table:table-cell office:value-type="currency" office:value="329.4" table:style-name="ce10">
            <text:p><text:s/>€ 329,40<text:s/></text:p>
          </table:table-cell>
          <table:table-cell office:value-type="string" table:style-name="ce9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322.25" table:style-name="ce10">
            <text:p><text:s/>€ 322,25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15" table:style-name="ce10">
            <text:p><text:s/>€ 15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BANCA NAZIONALE DEL LAVORO</text:p>
          </table:table-cell>
          <table:table-cell office:value-type="currency" office:value="25.13" table:style-name="ce10">
            <text:p><text:s/>€ 25,13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723.17" table:style-name="ce10">
            <text:p><text:s/>€ 723,17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12" table:style-name="ce10">
            <text:p><text:s/>€ 12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MONTE DEI PASCHI DI SIENA</text:p>
          </table:table-cell>
          <table:table-cell office:value-type="currency" office:value="25.1" table:style-name="ce10">
            <text:p><text:s/>€ 25,1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string" table:style-name="ce8">
            <text:p>BANCO DI NAPOLI<text:s/></text:p>
          </table:table-cell>
          <table:table-cell office:value-type="currency" office:value="25" table:style-name="ce10">
            <text:p><text:s/>€ 25,00<text:s/></text:p>
          </table:table-cell>
          <table:table-cell office:value-type="string" table:style-name="ce9">
            <text:p>Bancarie</text:p>
          </table:table-cell>
          <table:table-cell table:number-columns-repeated="16380"/>
        </table:table-row>
        <table:table-row table:number-rows-repeated="1048326" table:style-name="ro2">
          <table:table-cell table:number-columns-repeated="16384"/>
        </table:table-row>
      </table:table>
      <table:database-ranges>
        <table:database-range table:target-range-address="Dicembre.A1:Dicembre.D2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59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 </meta:initial-creator>
    <dc:creator>IMBO</dc:creator>
    <meta:creation-date>2017-03-21T08:34:24Z</meta:creation-date>
    <dc:date>2020-07-22T09:18:07Z</dc:date>
    <meta:print-date>2017-05-03T10:27:54Z</meta:print-date>
  </office:meta>
</office:document-meta>
</file>