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34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5">
            <text:p>BENEFICIARIO</text:p>
          </table:table-cell>
          <table:table-cell office:value-type="string" table:style-name="ce10">
            <text:p>IMPORTO</text:p>
          </table:table-cell>
          <table:table-cell office:value-type="string" table:style-name="ce5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7-01-05T00:00:00" table:style-name="ce4">
            <text:p>05/01/2017</text:p>
          </table:table-cell>
          <table:table-cell office:value-type="string" table:style-name="ce9">
            <text:p>WIND TELECOMUNICAZIONI<text:s/></text:p>
          </table:table-cell>
          <table:table-cell office:value-type="currency" office:value="35361.410000000003" table:style-name="ce11">
            <text:p><text:s/>35.361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5T00:00:00" table:style-name="ce4">
            <text:p>05/01/2017</text:p>
          </table:table-cell>
          <table:table-cell office:value-type="string" table:style-name="ce9">
            <text:p>WIND TELECOMUNICAZIONI<text:s/></text:p>
          </table:table-cell>
          <table:table-cell office:value-type="currency" office:value="4341.3599999999997" table:style-name="ce11">
            <text:p><text:s/>4.341,3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5T00:00:00" table:style-name="ce4">
            <text:p>05/01/2017</text:p>
          </table:table-cell>
          <table:table-cell office:value-type="string" table:style-name="ce9">
            <text:p>SG EQUIPMENT FINANCE<text:s/></text:p>
          </table:table-cell>
          <table:table-cell office:value-type="currency" office:value="65551" table:style-name="ce11">
            <text:p><text:s/>65.551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5T00:00:00" table:style-name="ce4">
            <text:p>05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.25" table:style-name="ce11">
            <text:p><text:s/>2,2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ARS SRL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PAPARELLA MARC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CARUSO MASSIM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Studio Sancilio Ingegneri e<text:s/></text:p>
          </table:table-cell>
          <table:table-cell office:value-type="currency" office:value="840" table:style-name="ce11">
            <text:p><text:s/>8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IL SOLE 24 ORE SPA</text:p>
          </table:table-cell>
          <table:table-cell office:value-type="currency" office:value="1098" table:style-name="ce11">
            <text:p><text:s/>1.09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URSO ADELE</text:p>
          </table:table-cell>
          <table:table-cell office:value-type="currency" office:value="2781.6" table:style-name="ce11">
            <text:p><text:s/>2.781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ALES SRL</text:p>
          </table:table-cell>
          <table:table-cell office:value-type="currency" office:value="549" table:style-name="ce11">
            <text:p><text:s/>54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5.1" table:style-name="ce11">
            <text:p><text:s/>25,1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1-09T00:00:00" table:style-name="ce4">
            <text:p>09/01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TRAVEL &amp; WORK di Michele<text:s/></text:p>
          </table:table-cell>
          <table:table-cell office:value-type="currency" office:value="1089" table:style-name="ce11">
            <text:p><text:s/>1.08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TSS SPA</text:p>
          </table:table-cell>
          <table:table-cell office:value-type="currency" office:value="15.42" table:style-name="ce11">
            <text:p><text:s/>15,4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GIANNONE MARIA VINCENZA</text:p>
          </table:table-cell>
          <table:table-cell office:value-type="currency" office:value="6412.8" table:style-name="ce11">
            <text:p><text:s/>6.412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STUDIO ASSOCIATO SCELZI</text:p>
          </table:table-cell>
          <table:table-cell office:value-type="currency" office:value="5344" table:style-name="ce11">
            <text:p><text:s/>5.34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A. MANZONI &amp; C. S.p.A.</text:p>
          </table:table-cell>
          <table:table-cell office:value-type="currency" office:value="3639.74" table:style-name="ce11">
            <text:p><text:s/>3.639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LIBRERIA CAMPUS DI<text:s/></text:p>
          </table:table-cell>
          <table:table-cell office:value-type="currency" office:value="35" table:style-name="ce11">
            <text:p><text:s/>3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HSH INFORMATICA &amp;<text:s/></text:p>
          </table:table-cell>
          <table:table-cell office:value-type="currency" office:value="3484.32" table:style-name="ce11">
            <text:p><text:s/>3.484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EMMEGIESSE SPA</text:p>
          </table:table-cell>
          <table:table-cell office:value-type="currency" office:value="30287.77" table:style-name="ce11">
            <text:p><text:s/>30.287,77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EMMEGIESSE SPA</text:p>
          </table:table-cell>
          <table:table-cell office:value-type="currency" office:value="13959.94" table:style-name="ce11">
            <text:p><text:s/>13.959,9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38" table:style-name="ce11">
            <text:p><text:s/>1,38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CLE SRL</text:p>
          </table:table-cell>
          <table:table-cell office:value-type="currency" office:value="39349.78" table:style-name="ce11">
            <text:p><text:s/>39.349,7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0T00:00:00" table:style-name="ce4">
            <text:p>10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1T00:00:00" table:style-name="ce4">
            <text:p>11/01/2017</text:p>
          </table:table-cell>
          <table:table-cell office:value-type="string" table:style-name="ce9">
            <text:p>DI LISO ANGELA</text:p>
          </table:table-cell>
          <table:table-cell office:value-type="currency" office:value="250" table:style-name="ce11">
            <text:p><text:s/>2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163.84" table:style-name="ce11">
            <text:p><text:s/>163,8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2278.5" table:style-name="ce11">
            <text:p><text:s/>2.278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4123.1899999999996" table:style-name="ce11">
            <text:p><text:s/>4.123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3533.44" table:style-name="ce11">
            <text:p><text:s/>3.533,4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200.18" table:style-name="ce11">
            <text:p><text:s/>200,1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254.98" table:style-name="ce11">
            <text:p><text:s/>254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3177" table:style-name="ce11">
            <text:p><text:s/>3.17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48.56" table:style-name="ce11">
            <text:p><text:s/>48,5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TIM SPA</text:p>
          </table:table-cell>
          <table:table-cell office:value-type="currency" office:value="233797.37" table:style-name="ce11">
            <text:p><text:s/>233.797,3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25423.96" table:style-name="ce11">
            <text:p><text:s/>25.423,9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2T00:00:00" table:style-name="ce4">
            <text:p>12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3T00:00:00" table:style-name="ce4">
            <text:p>13/01/2017</text:p>
          </table:table-cell>
          <table:table-cell office:value-type="string" table:style-name="ce9">
            <text:p>TRUSTICO BY RED 16, INC.</text:p>
          </table:table-cell>
          <table:table-cell office:value-type="currency" office:value="20" table:style-name="ce11">
            <text:p><text:s/>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3T00:00:00" table:style-name="ce4">
            <text:p>13/01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3T00:00:00" table:style-name="ce4">
            <text:p>13/01/2017</text:p>
          </table:table-cell>
          <table:table-cell office:value-type="string" table:style-name="ce9">
            <text:p>ENEL ENERGIA SPA</text:p>
          </table:table-cell>
          <table:table-cell office:value-type="currency" office:value="52356.65" table:style-name="ce11">
            <text:p><text:s/>52.356,65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3T00:00:00" table:style-name="ce4">
            <text:p>13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7T00:00:00" table:style-name="ce4">
            <text:p>17/01/2017</text:p>
          </table:table-cell>
          <table:table-cell office:value-type="string" table:style-name="ce9">
            <text:p>DIBATTISTA FRANCESCO</text:p>
          </table:table-cell>
          <table:table-cell office:value-type="currency" office:value="3244.8" table:style-name="ce11">
            <text:p><text:s/>3.244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7T00:00:00" table:style-name="ce4">
            <text:p>17/01/2017</text:p>
          </table:table-cell>
          <table:table-cell office:value-type="string" table:style-name="ce9">
            <text:p>PEPE ALESSANDRA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7T00:00:00" table:style-name="ce4">
            <text:p>17/01/2017</text:p>
          </table:table-cell>
          <table:table-cell office:value-type="string" table:style-name="ce9">
            <text:p>CAMPESE ANTONI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REGISTER.IT SPA</text:p>
          </table:table-cell>
          <table:table-cell office:value-type="currency" office:value="451.4" table:style-name="ce11">
            <text:p><text:s/>451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DI LISO ANGELA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TIM SPA</text:p>
          </table:table-cell>
          <table:table-cell office:value-type="currency" office:value="148.84" table:style-name="ce11">
            <text:p><text:s/>148,8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UMANA SPA</text:p>
          </table:table-cell>
          <table:table-cell office:value-type="currency" office:value="13497.13" table:style-name="ce11">
            <text:p><text:s/>13.497,13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UMANA SPA</text:p>
          </table:table-cell>
          <table:table-cell office:value-type="currency" office:value="45997.39" table:style-name="ce11">
            <text:p><text:s/>45.997,39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UMANA SPA</text:p>
          </table:table-cell>
          <table:table-cell office:value-type="currency" office:value="56827.54" table:style-name="ce11">
            <text:p><text:s/>56.827,5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5.19" table:style-name="ce11">
            <text:p><text:s/>5,19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38368.19" table:style-name="ce11">
            <text:p><text:s/>38.368,1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4010.07" table:style-name="ce11">
            <text:p><text:s/>4.010,0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7576.61" table:style-name="ce11">
            <text:p><text:s/>7.576,6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1474.15" table:style-name="ce11">
            <text:p><text:s/>1.474,1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48908.88" table:style-name="ce11">
            <text:p><text:s/>48.908,8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2056.1999999999998" table:style-name="ce11">
            <text:p><text:s/>2.056,2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12478.25" table:style-name="ce11">
            <text:p><text:s/>12.478,2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8774.44" table:style-name="ce11">
            <text:p><text:s/>8.774,4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3719.63" table:style-name="ce11">
            <text:p><text:s/>3.719,6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4071.05" table:style-name="ce11">
            <text:p><text:s/>4.071,0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4065.34" table:style-name="ce11">
            <text:p><text:s/>4.065,3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6706.42" table:style-name="ce11">
            <text:p><text:s/>6.706,4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9397.4699999999993" table:style-name="ce11">
            <text:p><text:s/>9.397,4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44473.84" table:style-name="ce11">
            <text:p><text:s/>44.473,8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8046.56" table:style-name="ce11">
            <text:p><text:s/>8.046,5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11345.96" table:style-name="ce11">
            <text:p><text:s/>11.345,9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LAVORINT SPA</text:p>
          </table:table-cell>
          <table:table-cell office:value-type="currency" office:value="3711.11" table:style-name="ce11">
            <text:p><text:s/>3.711,1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8T00:00:00" table:style-name="ce4">
            <text:p>18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8.5" table:style-name="ce11">
            <text:p><text:s/>8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string" table:style-name="ce9">
            <text:p>TAGLIARINI GIUSEPPINA</text:p>
          </table:table-cell>
          <table:table-cell office:value-type="currency" office:value="1307.4000000000001" table:style-name="ce11">
            <text:p><text:s/>1.307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string" table:style-name="ce9">
            <text:p>TIM SPA</text:p>
          </table:table-cell>
          <table:table-cell office:value-type="currency" office:value="199.04" table:style-name="ce11">
            <text:p><text:s/>199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19T00:00:00" table:style-name="ce4">
            <text:p>19/01/2017</text:p>
          </table:table-cell>
          <table:table-cell office:value-type="string" table:style-name="ce9">
            <text:p>TIM SPA</text:p>
          </table:table-cell>
          <table:table-cell office:value-type="currency" office:value="533.82000000000005" table:style-name="ce11">
            <text:p><text:s/>533,8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094.74" table:style-name="ce11">
            <text:p><text:s/>1.094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Studio Sancilio Ingegneri e<text:s/></text:p>
          </table:table-cell>
          <table:table-cell office:value-type="currency" office:value="228.8" table:style-name="ce11">
            <text:p><text:s/>22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LAGIOIA -MARTINO - MUSERRA - MORGESE</text:p>
          </table:table-cell>
          <table:table-cell office:value-type="currency" office:value="3100" table:style-name="ce11">
            <text:p><text:s/>3.1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6" table:style-name="ce11">
            <text:p><text:s/>16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CODE ARCHITECTS SRL</text:p>
          </table:table-cell>
          <table:table-cell office:value-type="currency" office:value="15173.75" table:style-name="ce11">
            <text:p><text:s/>15.173,7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4T00:00:00" table:style-name="ce4">
            <text:p>24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5T00:00:00" table:style-name="ce4">
            <text:p>25/01/2017</text:p>
          </table:table-cell>
          <table:table-cell office:value-type="string" table:style-name="ce9">
            <text:p>INFOCERT SPA</text:p>
          </table:table-cell>
          <table:table-cell office:value-type="currency" office:value="119.56" table:style-name="ce11">
            <text:p><text:s/>119,5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5T00:00:00" table:style-name="ce4">
            <text:p>25/01/2017</text:p>
          </table:table-cell>
          <table:table-cell office:value-type="string" table:style-name="ce9">
            <text:p>CODE ARCHITECTS SRL</text:p>
          </table:table-cell>
          <table:table-cell office:value-type="currency" office:value="48092.4" table:style-name="ce11">
            <text:p><text:s/>48.092,4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5T00:00:00" table:style-name="ce4">
            <text:p>25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Associazione HL7 Italia</text:p>
          </table:table-cell>
          <table:table-cell office:value-type="currency" office:value="550" table:style-name="ce11">
            <text:p><text:s/>5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4010.22" table:style-name="ce11">
            <text:p><text:s/>4.010,2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SIM NT SRL</text:p>
          </table:table-cell>
          <table:table-cell office:value-type="currency" office:value="6131.72" table:style-name="ce11">
            <text:p><text:s/>6.131,7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LINKS MANAGEMENT AND<text:s/></text:p>
          </table:table-cell>
          <table:table-cell office:value-type="currency" office:value="7930" table:style-name="ce11">
            <text:p><text:s/>7.93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HSH INFORMATICA &amp;<text:s/></text:p>
          </table:table-cell>
          <table:table-cell office:value-type="currency" office:value="10858" table:style-name="ce11">
            <text:p><text:s/>10.85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CACCAVO ANTONIO - SERAFINO MASSIMILIANO</text:p>
          </table:table-cell>
          <table:table-cell office:value-type="currency" office:value="880" table:style-name="ce11">
            <text:p><text:s/>88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2825.48" table:style-name="ce11">
            <text:p><text:s/>42.825,48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2636.24" table:style-name="ce11">
            <text:p><text:s/>2.636,2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ORACLE ITALIA SRL</text:p>
          </table:table-cell>
          <table:table-cell office:value-type="currency" office:value="19452.25" table:style-name="ce11">
            <text:p><text:s/>19.452,25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AEROSIGMA SRL</text:p>
          </table:table-cell>
          <table:table-cell office:value-type="currency" office:value="96136.72" table:style-name="ce11">
            <text:p><text:s/>96.136,7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SIM NT SRL</text:p>
          </table:table-cell>
          <table:table-cell office:value-type="currency" office:value="129074.78" table:style-name="ce11">
            <text:p><text:s/>129.074,7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ESRI ITALIA SPA</text:p>
          </table:table-cell>
          <table:table-cell office:value-type="currency" office:value="139080" table:style-name="ce11">
            <text:p><text:s/>139.08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SINAGRI SRL</text:p>
          </table:table-cell>
          <table:table-cell office:value-type="currency" office:value="75579" table:style-name="ce11">
            <text:p><text:s/>75.579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ESRI ITALIA SPA</text:p>
          </table:table-cell>
          <table:table-cell office:value-type="currency" office:value="40666.67" table:style-name="ce11">
            <text:p><text:s/>40.666,6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MATE SOC.COOPERATIVA</text:p>
          </table:table-cell>
          <table:table-cell office:value-type="currency" office:value="78299.600000000006" table:style-name="ce11">
            <text:p><text:s/>78.299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MATE SOC.COOPERATIVA</text:p>
          </table:table-cell>
          <table:table-cell office:value-type="currency" office:value="46970" table:style-name="ce11">
            <text:p><text:s/>46.97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ESRI ITALIA SPA</text:p>
          </table:table-cell>
          <table:table-cell office:value-type="currency" office:value="41480" table:style-name="ce11">
            <text:p><text:s/>41.48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6T00:00:00" table:style-name="ce4">
            <text:p>26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5.25" table:style-name="ce11">
            <text:p><text:s/>5,2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29721.43" table:style-name="ce11">
            <text:p><text:s/>29.721,4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PHARMASERVICE SRL</text:p>
          </table:table-cell>
          <table:table-cell office:value-type="currency" office:value="6954" table:style-name="ce11">
            <text:p><text:s/>6.95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ORACLE ITALIA SRL</text:p>
          </table:table-cell>
          <table:table-cell office:value-type="currency" office:value="19450.75" table:style-name="ce11">
            <text:p><text:s/>19.450,75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LINKS MANAGEMENT AND<text:s/></text:p>
          </table:table-cell>
          <table:table-cell office:value-type="currency" office:value="4270" table:style-name="ce11">
            <text:p><text:s/>4.27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S&amp;S SISTEMI E SOLUZIONI<text:s/></text:p>
          </table:table-cell>
          <table:table-cell office:value-type="currency" office:value="27206" table:style-name="ce11">
            <text:p><text:s/>27.20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VIDEOPRESS SRL</text:p>
          </table:table-cell>
          <table:table-cell office:value-type="currency" office:value="51850" table:style-name="ce11">
            <text:p><text:s/>51.85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BIT4ID SRL</text:p>
          </table:table-cell>
          <table:table-cell office:value-type="currency" office:value="207400" table:style-name="ce11">
            <text:p><text:s/>207.400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CSF SISTEMI SRL</text:p>
          </table:table-cell>
          <table:table-cell office:value-type="currency" office:value="31744.400000000001" table:style-name="ce11">
            <text:p><text:s/>31.744,4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301693.8" table:style-name="ce11">
            <text:p><text:s/>301.693,8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9204.9" table:style-name="ce11">
            <text:p><text:s/>9.204,9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27T00:00:00" table:style-name="ce4">
            <text:p>27/01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TIM SPA</text:p>
          </table:table-cell>
          <table:table-cell office:value-type="currency" office:value="2756.05" table:style-name="ce11">
            <text:p><text:s/>2.756,0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TecnoFarma Srl</text:p>
          </table:table-cell>
          <table:table-cell office:value-type="currency" office:value="382.52" table:style-name="ce11">
            <text:p><text:s/>382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TecnoFarma Srl</text:p>
          </table:table-cell>
          <table:table-cell office:value-type="currency" office:value="711.82" table:style-name="ce11">
            <text:p><text:s/>711,8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RAI RADIOTELEVISIONE ITALIANA SPA</text:p>
          </table:table-cell>
          <table:table-cell office:value-type="currency" office:value="407.35" table:style-name="ce11">
            <text:p><text:s/>407,3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ORACLE ITALIA SRL</text:p>
          </table:table-cell>
          <table:table-cell office:value-type="currency" office:value="19450.75" table:style-name="ce11">
            <text:p><text:s/>19.450,75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0T00:00:00" table:style-name="ce4">
            <text:p>30/01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ORACLE ITALIA SRL</text:p>
          </table:table-cell>
          <table:table-cell office:value-type="currency" office:value="19450.75" table:style-name="ce11">
            <text:p><text:s/>19.450,75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ETJCA SPA</text:p>
          </table:table-cell>
          <table:table-cell office:value-type="currency" office:value="23055.83" table:style-name="ce11">
            <text:p><text:s/>23.055,8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CLE SRL</text:p>
          </table:table-cell>
          <table:table-cell office:value-type="currency" office:value="1639.68" table:style-name="ce11">
            <text:p><text:s/>1.639,6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SVEMU INFORMATICA<text:s/></text:p>
          </table:table-cell>
          <table:table-cell office:value-type="currency" office:value="15921" table:style-name="ce11">
            <text:p><text:s/>15.921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ACTALIS S.p.A.</text:p>
          </table:table-cell>
          <table:table-cell office:value-type="currency" office:value="43480.800000000003" table:style-name="ce11">
            <text:p><text:s/>43.480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MARTINO VITANTONIO</text:p>
          </table:table-cell>
          <table:table-cell office:value-type="currency" office:value="1100" table:style-name="ce11">
            <text:p><text:s/>1.1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1-31T00:00:00" table:style-name="ce4">
            <text:p>31/01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1T00:00:00" table:style-name="ce4">
            <text:p>01/02/2017</text:p>
          </table:table-cell>
          <table:table-cell office:value-type="string" table:style-name="ce9">
            <text:p>ORACLE ITALIA SRL</text:p>
          </table:table-cell>
          <table:table-cell office:value-type="currency" office:value="6483.58" table:style-name="ce11">
            <text:p><text:s/>6.483,58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543.5" table:style-name="ce11">
            <text:p><text:s/>1.5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387.2800000000002" table:style-name="ce11">
            <text:p><text:s/>2.387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BATALONI DANIELA</text:p>
          </table:table-cell>
          <table:table-cell office:value-type="currency" office:value="3206.4" table:style-name="ce11">
            <text:p><text:s/>3.206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PROMO P.A FONDAZIONE</text:p>
          </table:table-cell>
          <table:table-cell office:value-type="currency" office:value="7271.2" table:style-name="ce11">
            <text:p><text:s/>7.271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CLE SRL</text:p>
          </table:table-cell>
          <table:table-cell office:value-type="currency" office:value="15716.65" table:style-name="ce11">
            <text:p><text:s/>15.716,6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2T00:00:00" table:style-name="ce4">
            <text:p>02/02/2017</text:p>
          </table:table-cell>
          <table:table-cell office:value-type="string" table:style-name="ce9">
            <text:p>ISTITUTO PUGLIESE DI RICERCHE ECONMICHE E SOCIALI</text:p>
          </table:table-cell>
          <table:table-cell office:value-type="currency" office:value="44528" table:style-name="ce11">
            <text:p><text:s/>44.528,0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3T00:00:00" table:style-name="ce4">
            <text:p>03/02/2017</text:p>
          </table:table-cell>
          <table:table-cell office:value-type="string" table:style-name="ce9">
            <text:p>SOC. COOP. SOFIFLY-POST<text:s/></text:p>
          </table:table-cell>
          <table:table-cell office:value-type="currency" office:value="87.04" table:style-name="ce11">
            <text:p><text:s/>87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3T00:00:00" table:style-name="ce4">
            <text:p>03/02/2017</text:p>
          </table:table-cell>
          <table:table-cell office:value-type="string" table:style-name="ce9">
            <text:p>I.M.Q.- S.P.A.</text:p>
          </table:table-cell>
          <table:table-cell office:value-type="currency" office:value="585.6" table:style-name="ce11">
            <text:p><text:s/>585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3T00:00:00" table:style-name="ce4">
            <text:p>03/02/2017</text:p>
          </table:table-cell>
          <table:table-cell office:value-type="string" table:style-name="ce9">
            <text:p>ANORC ASSOCIAZIONE<text:s/></text:p>
          </table:table-cell>
          <table:table-cell office:value-type="currency" office:value="502" table:style-name="ce11">
            <text:p><text:s/>50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7T00:00:00" table:style-name="ce4">
            <text:p>07/02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9T00:00:00" table:style-name="ce4">
            <text:p>09/02/2017</text:p>
          </table:table-cell>
          <table:table-cell office:value-type="string" table:style-name="ce9">
            <text:p>ARUBA SPA</text:p>
          </table:table-cell>
          <table:table-cell office:value-type="currency" office:value="24.38" table:style-name="ce11">
            <text:p><text:s/>24,3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09T00:00:00" table:style-name="ce4">
            <text:p>09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1.6" table:style-name="ce11">
            <text:p><text:s/>1,6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0T00:00:00" table:style-name="ce4">
            <text:p>10/02/2017</text:p>
          </table:table-cell>
          <table:table-cell office:value-type="string" table:style-name="ce9">
            <text:p>ARUBA SPA</text:p>
          </table:table-cell>
          <table:table-cell office:value-type="currency" office:value="12.19" table:style-name="ce11">
            <text:p><text:s/>12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22618.5" table:style-name="ce11">
            <text:p><text:s/>22.618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4677" table:style-name="ce11">
            <text:p><text:s/>4.67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7207.07" table:style-name="ce11">
            <text:p><text:s/>7.207,0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7932.2" table:style-name="ce11">
            <text:p><text:s/>7.932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21538.97" table:style-name="ce11">
            <text:p><text:s/>21.538,9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13531.18" table:style-name="ce11">
            <text:p><text:s/>13.531,1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4687.8500000000004" table:style-name="ce11">
            <text:p><text:s/>4.687,8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GI GROUP SPA</text:p>
          </table:table-cell>
          <table:table-cell office:value-type="currency" office:value="8615.2900000000009" table:style-name="ce11">
            <text:p><text:s/>8.615,2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12908.85" table:style-name="ce11">
            <text:p><text:s/>12.908,8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15598" table:style-name="ce11">
            <text:p><text:s/>15.59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2692.54" table:style-name="ce11">
            <text:p><text:s/>2.692,5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12248.71" table:style-name="ce11">
            <text:p><text:s/>12.248,7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2950.91" table:style-name="ce11">
            <text:p><text:s/>2.950,9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7373.07" table:style-name="ce11">
            <text:p><text:s/>7.373,0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7063.74" table:style-name="ce11">
            <text:p><text:s/>7.063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8151.4" table:style-name="ce11">
            <text:p><text:s/>8.151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11442.32" table:style-name="ce11">
            <text:p><text:s/>11.442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7181.31" table:style-name="ce11">
            <text:p><text:s/>7.181,3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3397.53" table:style-name="ce11">
            <text:p><text:s/>3.397,5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8022.39" table:style-name="ce11">
            <text:p><text:s/>8.022,3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3735.13" table:style-name="ce11">
            <text:p><text:s/>3.735,1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3532" table:style-name="ce11">
            <text:p><text:s/>3.53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4302.78" table:style-name="ce11">
            <text:p><text:s/>4.302,7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7277.52" table:style-name="ce11">
            <text:p><text:s/>7.277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45565.02" table:style-name="ce11">
            <text:p><text:s/>45.565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7872.55" table:style-name="ce11">
            <text:p><text:s/>7.872,5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10689.13" table:style-name="ce11">
            <text:p><text:s/>10.689,1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42171.91" table:style-name="ce11">
            <text:p><text:s/>42.171,9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3571.77" table:style-name="ce11">
            <text:p><text:s/>3.571,7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AVORINT SPA</text:p>
          </table:table-cell>
          <table:table-cell office:value-type="currency" office:value="35179.14" table:style-name="ce11">
            <text:p><text:s/>35.179,1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92.8" table:style-name="ce11">
            <text:p><text:s/>292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ETJCA SPA</text:p>
          </table:table-cell>
          <table:table-cell office:value-type="currency" office:value="21923.87" table:style-name="ce11">
            <text:p><text:s/>21.923,8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MAROLLA BRUNO - PEPE ALESSANDRA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7875.36" table:style-name="ce11">
            <text:p><text:s/>7.875,36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7875.24" table:style-name="ce11">
            <text:p><text:s/>7.875,2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8088.24" table:style-name="ce11">
            <text:p><text:s/>8.088,24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18353.52" table:style-name="ce11">
            <text:p><text:s/>18.353,52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9647.4699999999993" table:style-name="ce11">
            <text:p><text:s/>9.647,47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UMANA SPA</text:p>
          </table:table-cell>
          <table:table-cell office:value-type="currency" office:value="45976.32" table:style-name="ce11">
            <text:p><text:s/>45.976,32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0.5" table:style-name="ce11">
            <text:p><text:s/>10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FASTWEB SPA</text:p>
          </table:table-cell>
          <table:table-cell office:value-type="currency" office:value="117920" table:style-name="ce11">
            <text:p><text:s/>117.92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4709.83" table:style-name="ce11">
            <text:p><text:s/>34.709,8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59141.64" table:style-name="ce11">
            <text:p><text:s/>59.141,6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3T00:00:00" table:style-name="ce4">
            <text:p>13/02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75" table:style-name="ce11">
            <text:p><text:s/>1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MYO SPA</text:p>
          </table:table-cell>
          <table:table-cell office:value-type="currency" office:value="1132.8699999999999" table:style-name="ce11">
            <text:p><text:s/>1.132,8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GIODICE MIMMO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ELETTRICA 3 C DI A. COLELLA<text:s/></text:p>
          </table:table-cell>
          <table:table-cell office:value-type="currency" office:value="246.93" table:style-name="ce11">
            <text:p><text:s/>246,93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ENEL ENERGIA SPA</text:p>
          </table:table-cell>
          <table:table-cell office:value-type="currency" office:value="17633.169999999998" table:style-name="ce11">
            <text:p><text:s/>17.633,17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ENEL ENERGIA SPA</text:p>
          </table:table-cell>
          <table:table-cell office:value-type="currency" office:value="36288.07" table:style-name="ce11">
            <text:p><text:s/>36.288,07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ENEL ENERGIA SPA</text:p>
          </table:table-cell>
          <table:table-cell office:value-type="currency" office:value="6000" table:style-name="ce11">
            <text:p><text:s/>6.000,00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17T00:00:00" table:style-name="ce4">
            <text:p>17/02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0T00:00:00" table:style-name="ce4">
            <text:p>20/02/2017</text:p>
          </table:table-cell>
          <table:table-cell office:value-type="string" table:style-name="ce9">
            <text:p>ARUBA SPA</text:p>
          </table:table-cell>
          <table:table-cell office:value-type="currency" office:value="40.46" table:style-name="ce11">
            <text:p><text:s/>40,4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0T00:00:00" table:style-name="ce4">
            <text:p>20/02/2017</text:p>
          </table:table-cell>
          <table:table-cell office:value-type="string" table:style-name="ce9">
            <text:p>BENEDETTI CARL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0T00:00:00" table:style-name="ce4">
            <text:p>20/02/2017</text:p>
          </table:table-cell>
          <table:table-cell office:value-type="string" table:style-name="ce9">
            <text:p>DAMIANI FABIO</text:p>
          </table:table-cell>
          <table:table-cell office:value-type="currency" office:value="640" table:style-name="ce11">
            <text:p><text:s/>6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0T00:00:00" table:style-name="ce4">
            <text:p>20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ARUBA SPA</text:p>
          </table:table-cell>
          <table:table-cell office:value-type="currency" office:value="12.19" table:style-name="ce11">
            <text:p><text:s/>12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TRUSTICO BY RED 16, INC.</text:p>
          </table:table-cell>
          <table:table-cell office:value-type="currency" office:value="56.5" table:style-name="ce11">
            <text:p><text:s/>56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TRUSTICO BY RED 16, INC.</text:p>
          </table:table-cell>
          <table:table-cell office:value-type="currency" office:value="55.5" table:style-name="ce11">
            <text:p><text:s/>55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TRUSTICO BY RED 16, INC.</text:p>
          </table:table-cell>
          <table:table-cell office:value-type="currency" office:value="56.5" table:style-name="ce11">
            <text:p><text:s/>56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TRUSTICO BY RED 16, INC.</text:p>
          </table:table-cell>
          <table:table-cell office:value-type="currency" office:value="313.5" table:style-name="ce11">
            <text:p><text:s/>31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1T00:00:00" table:style-name="ce4">
            <text:p>21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2T00:00:00" table:style-name="ce4">
            <text:p>22/02/2017</text:p>
          </table:table-cell>
          <table:table-cell office:value-type="string" table:style-name="ce9">
            <text:p>SOLUZIONI INFORMATICHE<text:s text:c="2"/></text:p>
          </table:table-cell>
          <table:table-cell office:value-type="currency" office:value="12678.35" table:style-name="ce11">
            <text:p><text:s/>12.678,3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2T00:00:00" table:style-name="ce4">
            <text:p>22/02/2017</text:p>
          </table:table-cell>
          <table:table-cell office:value-type="string" table:style-name="ce9">
            <text:p>PEPE ALESSANDRA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2T00:00:00" table:style-name="ce4">
            <text:p>22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.2" table:style-name="ce11">
            <text:p><text:s/>3,2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string" table:style-name="ce9">
            <text:p>TIM SPA</text:p>
          </table:table-cell>
          <table:table-cell office:value-type="currency" office:value="99.99" table:style-name="ce11">
            <text:p><text:s/>99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string" table:style-name="ce9">
            <text:p>TIM SPA</text:p>
          </table:table-cell>
          <table:table-cell office:value-type="currency" office:value="20" table:style-name="ce11">
            <text:p><text:s/>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3T00:00:00" table:style-name="ce4">
            <text:p>23/02/2017</text:p>
          </table:table-cell>
          <table:table-cell office:value-type="string" table:style-name="ce9">
            <text:p>LISI ANDREA</text:p>
          </table:table-cell>
          <table:table-cell office:value-type="currency" office:value="7935.84" table:style-name="ce11">
            <text:p><text:s/>7.935,8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7T00:00:00" table:style-name="ce4">
            <text:p>27/02/2017</text:p>
          </table:table-cell>
          <table:table-cell office:value-type="string" table:style-name="ce9">
            <text:p>ZACCARO FRANCESCO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2-28T00:00:00" table:style-name="ce4">
            <text:p>28/02/2017</text:p>
          </table:table-cell>
          <table:table-cell office:value-type="string" table:style-name="ce9">
            <text:p>TRUSTICO BY RED 16, INC.</text:p>
          </table:table-cell>
          <table:table-cell office:value-type="currency" office:value="313.5" table:style-name="ce11">
            <text:p><text:s/>31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8T00:00:00" table:style-name="ce4">
            <text:p>28/02/2017</text:p>
          </table:table-cell>
          <table:table-cell office:value-type="string" table:style-name="ce9">
            <text:p>IL METEO SRL, società<text:s/></text:p>
          </table:table-cell>
          <table:table-cell office:value-type="currency" office:value="1037" table:style-name="ce11">
            <text:p><text:s/>1.03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2-28T00:00:00" table:style-name="ce4">
            <text:p>28/02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PRODEO SPA</text:p>
          </table:table-cell>
          <table:table-cell office:value-type="currency" office:value="14131.26" table:style-name="ce11">
            <text:p><text:s/>14.131,2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Sun Microsystems<text:s/></text:p>
          </table:table-cell>
          <table:table-cell office:value-type="currency" office:value="4270" table:style-name="ce11">
            <text:p><text:s/>4.270,00 €<text:s/></text:p>
          </table:table-cell>
          <table:table-cell office:value-type="string" table:style-name="ce6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ASSINTER</text:p>
          </table:table-cell>
          <table:table-cell office:value-type="currency" office:value="13000" table:style-name="ce11">
            <text:p><text:s/>13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SQUADRO VIAGGI DI<text:s/></text:p>
          </table:table-cell>
          <table:table-cell office:value-type="currency" office:value="1292" table:style-name="ce11">
            <text:p><text:s/>1.292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ARS SRL</text:p>
          </table:table-cell>
          <table:table-cell office:value-type="currency" office:value="9000" table:style-name="ce11">
            <text:p><text:s/>9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UNIPOLSAI ASSICURAZIONI<text:s/></text:p>
          </table:table-cell>
          <table:table-cell office:value-type="currency" office:value="30655.040000000001" table:style-name="ce11">
            <text:p><text:s/>30.655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NOTARNICOLA GENNARO</text:p>
          </table:table-cell>
          <table:table-cell office:value-type="currency" office:value="20414.080000000002" table:style-name="ce11">
            <text:p><text:s/>20.414,0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EMMEGIESSE SPA</text:p>
          </table:table-cell>
          <table:table-cell office:value-type="currency" office:value="27247.7" table:style-name="ce11">
            <text:p><text:s/>27.247,7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EMMEGIESSE SPA</text:p>
          </table:table-cell>
          <table:table-cell office:value-type="currency" office:value="13461.43" table:style-name="ce11">
            <text:p><text:s/>13.461,4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RI.STAMPA S.A.S. dI G.<text:s/></text:p>
          </table:table-cell>
          <table:table-cell office:value-type="currency" office:value="1422.89" table:style-name="ce11">
            <text:p><text:s/>1.422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SIBILANO ROBERTO</text:p>
          </table:table-cell>
          <table:table-cell office:value-type="currency" office:value="9028" table:style-name="ce11">
            <text:p><text:s/>9.02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1T00:00:00" table:style-name="ce4">
            <text:p>01/03/2017</text:p>
          </table:table-cell>
          <table:table-cell office:value-type="string" table:style-name="ce9">
            <text:p>AGENZIA REGIONALE<text:s/></text:p>
          </table:table-cell>
          <table:table-cell office:value-type="currency" office:value="784.05" table:style-name="ce11">
            <text:p><text:s/>784,0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ARUBA SPA</text:p>
          </table:table-cell>
          <table:table-cell office:value-type="currency" office:value="24.36" table:style-name="ce11">
            <text:p><text:s/>24,3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.2" table:style-name="ce11">
            <text:p><text:s/>3,2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FRANCESCO IACOBONE<text:s/></text:p>
          </table:table-cell>
          <table:table-cell office:value-type="currency" office:value="4947.6000000000004" table:style-name="ce11">
            <text:p><text:s/>4.947,60 €<text:s/></text:p>
          </table:table-cell>
          <table:table-cell office:value-type="string" table:style-name="ce8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BATALONI DANIELA</text:p>
          </table:table-cell>
          <table:table-cell office:value-type="currency" office:value="3120" table:style-name="ce11">
            <text:p><text:s/>3.12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TIMURIAN ASCKEN</text:p>
          </table:table-cell>
          <table:table-cell office:value-type="currency" office:value="4702.72" table:style-name="ce11">
            <text:p><text:s/>4.702,7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MAGLI MARIA</text:p>
          </table:table-cell>
          <table:table-cell office:value-type="currency" office:value="3394.56" table:style-name="ce11">
            <text:p><text:s/>3.394,5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CLE SRL</text:p>
          </table:table-cell>
          <table:table-cell office:value-type="currency" office:value="54248.93" table:style-name="ce11">
            <text:p><text:s/>54.248,9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CLE SRL</text:p>
          </table:table-cell>
          <table:table-cell office:value-type="currency" office:value="38869.199999999997" table:style-name="ce11">
            <text:p><text:s/>38.869,2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CLE SRL</text:p>
          </table:table-cell>
          <table:table-cell office:value-type="currency" office:value="39880.28" table:style-name="ce11">
            <text:p><text:s/>39.880,2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TIM SPA</text:p>
          </table:table-cell>
          <table:table-cell office:value-type="currency" office:value="687308.76" table:style-name="ce11">
            <text:p><text:s/>687.308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ESRI ITALIA SPA</text:p>
          </table:table-cell>
          <table:table-cell office:value-type="currency" office:value="20333.330000000002" table:style-name="ce11">
            <text:p><text:s/>20.333,3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268152.95" table:style-name="ce11">
            <text:p><text:s/>268.152,9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2T00:00:00" table:style-name="ce4">
            <text:p>02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.75" table:style-name="ce11">
            <text:p><text:s/>6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3T00:00:00" table:style-name="ce4">
            <text:p>03/03/2017</text:p>
          </table:table-cell>
          <table:table-cell office:value-type="string" table:style-name="ce9">
            <text:p>ATLANTICA SISTEMI SPA</text:p>
          </table:table-cell>
          <table:table-cell office:value-type="currency" office:value="40321" table:style-name="ce11">
            <text:p><text:s/>40.321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3T00:00:00" table:style-name="ce4">
            <text:p>03/03/2017</text:p>
          </table:table-cell>
          <table:table-cell office:value-type="string" table:style-name="ce9">
            <text:p>SYSMAN PROGETTI &amp; SERVIZI<text:s/></text:p>
          </table:table-cell>
          <table:table-cell office:value-type="currency" office:value="73461.47" table:style-name="ce11">
            <text:p><text:s/>73.461,4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3T00:00:00" table:style-name="ce4">
            <text:p>03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3-06T00:00:00" table:style-name="ce4">
            <text:p>06/03/2017</text:p>
          </table:table-cell>
          <table:table-cell office:value-type="string" table:style-name="ce9">
            <text:p>ORACLE ITALIA SRL</text:p>
          </table:table-cell>
          <table:table-cell office:value-type="currency" office:value="4512.72" table:style-name="ce11">
            <text:p><text:s/>4.512,72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4081.919999999998" table:style-name="ce11">
            <text:p><text:s/>34.081,9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6697.050000000003" table:style-name="ce11">
            <text:p><text:s/>36.697,0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6T00:00:00" table:style-name="ce4">
            <text:p>06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4" table:style-name="ce11">
            <text:p><text:s/>4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BOCCIA SRL</text:p>
          </table:table-cell>
          <table:table-cell office:value-type="currency" office:value="990" table:style-name="ce11">
            <text:p><text:s/>99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1634.8" table:style-name="ce11">
            <text:p><text:s/>1.634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19912.03" table:style-name="ce11">
            <text:p><text:s/>19.912,0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946.83" table:style-name="ce11">
            <text:p><text:s/>946,8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9134" table:style-name="ce11">
            <text:p><text:s/>9.134,0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8158.63" table:style-name="ce11">
            <text:p><text:s/>8.158,6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2813.98" table:style-name="ce11">
            <text:p><text:s/>2.813,98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4510.72" table:style-name="ce11">
            <text:p><text:s/>4.510,72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3437" table:style-name="ce11">
            <text:p><text:s/>3.437,0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ORACLE ITALIA SRL</text:p>
          </table:table-cell>
          <table:table-cell office:value-type="currency" office:value="4607.4399999999996" table:style-name="ce11">
            <text:p><text:s/>4.607,44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AF SOLUZIONI SRL</text:p>
          </table:table-cell>
          <table:table-cell office:value-type="currency" office:value="27328" table:style-name="ce11">
            <text:p><text:s/>27.328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4473.66" table:style-name="ce11">
            <text:p><text:s/>4.473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4042.61" table:style-name="ce11">
            <text:p><text:s/>4.042,6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3995.4" table:style-name="ce11">
            <text:p><text:s/>3.995,4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12111.99" table:style-name="ce11">
            <text:p><text:s/>12.111,9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8548.36" table:style-name="ce11">
            <text:p><text:s/>8.548,3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10593.63" table:style-name="ce11">
            <text:p><text:s/>10.593,6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7948.38" table:style-name="ce11">
            <text:p><text:s/>7.948,3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7846.09" table:style-name="ce11">
            <text:p><text:s/>7.846,0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3532.68" table:style-name="ce11">
            <text:p><text:s/>3.532,6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8058.58" table:style-name="ce11">
            <text:p><text:s/>8.058,5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36671.53" table:style-name="ce11">
            <text:p><text:s/>36.671,5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42686.8" table:style-name="ce11">
            <text:p><text:s/>42.686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10130.73" table:style-name="ce11">
            <text:p><text:s/>10.130,7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3909.76" table:style-name="ce11">
            <text:p><text:s/>3.909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7263.03" table:style-name="ce11">
            <text:p><text:s/>7.263,0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LAVORINT SPA</text:p>
          </table:table-cell>
          <table:table-cell office:value-type="currency" office:value="46440.87" table:style-name="ce11">
            <text:p><text:s/>46.440,8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7T00:00:00" table:style-name="ce4">
            <text:p>07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9.5" table:style-name="ce11">
            <text:p><text:s/>9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POSTECOM SPA con Socio<text:s/></text:p>
          </table:table-cell>
          <table:table-cell office:value-type="currency" office:value="140.30000000000001" table:style-name="ce11">
            <text:p><text:s/>140,3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NEWCONFERENCE di LONGO<text:s/></text:p>
          </table:table-cell>
          <table:table-cell office:value-type="currency" office:value="1195.5999999999999" table:style-name="ce11">
            <text:p><text:s/>1.195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6998.1" table:style-name="ce11">
            <text:p><text:s/>6.998,1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MANDORINO FRANCESCO</text:p>
          </table:table-cell>
          <table:table-cell office:value-type="currency" office:value="7054.08" table:style-name="ce11">
            <text:p><text:s/>7.054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GENCHI GIULIANO</text:p>
          </table:table-cell>
          <table:table-cell office:value-type="currency" office:value="7909.12" table:style-name="ce11">
            <text:p><text:s/>7.909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NIV. DEGLI STUDI BARI</text:p>
          </table:table-cell>
          <table:table-cell office:value-type="currency" office:value="17886.86" table:style-name="ce11">
            <text:p><text:s/>17.886,8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TECKNET PSCRL</text:p>
          </table:table-cell>
          <table:table-cell office:value-type="currency" office:value="4130.92" table:style-name="ce11">
            <text:p><text:s/>4.130,92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17690.330000000002" table:style-name="ce11">
            <text:p><text:s/>17.690,3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3751.3" table:style-name="ce11">
            <text:p><text:s/>3.751,3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3702.81" table:style-name="ce11">
            <text:p><text:s/>3.702,8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2650.8" table:style-name="ce11">
            <text:p><text:s/>2.650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UMANA SPA</text:p>
          </table:table-cell>
          <table:table-cell office:value-type="currency" office:value="3201.05" table:style-name="ce11">
            <text:p><text:s/>3.201,0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8T00:00:00" table:style-name="ce4">
            <text:p>08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7.5" table:style-name="ce11">
            <text:p><text:s/>7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9T00:00:00" table:style-name="ce4">
            <text:p>09/03/2017</text:p>
          </table:table-cell>
          <table:table-cell office:value-type="string" table:style-name="ce9">
            <text:p>LISI ANDREA</text:p>
          </table:table-cell>
          <table:table-cell office:value-type="currency" office:value="3847.68" table:style-name="ce11">
            <text:p><text:s/>3.847,6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09T00:00:00" table:style-name="ce4">
            <text:p>09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0.17" table:style-name="ce11">
            <text:p><text:s/>0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2.44" table:style-name="ce11">
            <text:p><text:s/>2,4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254.98" table:style-name="ce11">
            <text:p><text:s/>254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0.34" table:style-name="ce11">
            <text:p><text:s/>0,3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200.18" table:style-name="ce11">
            <text:p><text:s/>200,1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63.95" table:style-name="ce11">
            <text:p><text:s/>63,9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75.41" table:style-name="ce11">
            <text:p><text:s/>75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TIM SPA</text:p>
          </table:table-cell>
          <table:table-cell office:value-type="currency" office:value="2142.02" table:style-name="ce11">
            <text:p><text:s/>2.142,0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RIPE NCC</text:p>
          </table:table-cell>
          <table:table-cell office:value-type="currency" office:value="1120.9000000000001" table:style-name="ce11">
            <text:p><text:s/>1.120,9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0T00:00:00" table:style-name="ce4">
            <text:p>10/03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2455" table:style-name="ce11">
            <text:p><text:s/>2.455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ERREBIAN SPA</text:p>
          </table:table-cell>
          <table:table-cell office:value-type="currency" office:value="905.88" table:style-name="ce11">
            <text:p><text:s/>905,88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ERREBIAN SPA</text:p>
          </table:table-cell>
          <table:table-cell office:value-type="currency" office:value="290.49" table:style-name="ce11">
            <text:p><text:s/>290,49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PEPE ALESSANDRA</text:p>
          </table:table-cell>
          <table:table-cell office:value-type="currency" office:value="900" table:style-name="ce11">
            <text:p><text:s/>9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FASTWEB SPA</text:p>
          </table:table-cell>
          <table:table-cell office:value-type="currency" office:value="100378.75" table:style-name="ce11">
            <text:p><text:s/>100.378,7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48046.17" table:style-name="ce11">
            <text:p><text:s/>48.046,17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3438.27" table:style-name="ce11">
            <text:p><text:s/>3.438,27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25093.19" table:style-name="ce11">
            <text:p><text:s/>25.093,19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26971.93" table:style-name="ce11">
            <text:p><text:s/>26.971,9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4512.72" table:style-name="ce11">
            <text:p><text:s/>4.512,72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1949.49" table:style-name="ce11">
            <text:p><text:s/>1.949,49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ORACLE ITALIA SRL</text:p>
          </table:table-cell>
          <table:table-cell office:value-type="currency" office:value="16853.61" table:style-name="ce11">
            <text:p><text:s/>16.853,61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FASTWEB SPA</text:p>
          </table:table-cell>
          <table:table-cell office:value-type="currency" office:value="12037.08" table:style-name="ce11">
            <text:p><text:s/>12.037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FASTWEB SPA</text:p>
          </table:table-cell>
          <table:table-cell office:value-type="currency" office:value="7751.88" table:style-name="ce11">
            <text:p><text:s/>7.751,8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SANTER REPLY S.P.A.</text:p>
          </table:table-cell>
          <table:table-cell office:value-type="currency" office:value="158752.5" table:style-name="ce11">
            <text:p><text:s/>158.752,5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4T00:00:00" table:style-name="ce4">
            <text:p>14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8.25" table:style-name="ce11">
            <text:p><text:s/>8,2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5T00:00:00" table:style-name="ce4">
            <text:p>15/03/2017</text:p>
          </table:table-cell>
          <table:table-cell office:value-type="string" table:style-name="ce9">
            <text:p>INSIEL MERCATO SPA</text:p>
          </table:table-cell>
          <table:table-cell office:value-type="currency" office:value="175680" table:style-name="ce11">
            <text:p><text:s/>175.68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5T00:00:00" table:style-name="ce4">
            <text:p>15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5" table:style-name="ce11">
            <text:p><text:s/>0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LA SCUOLA OPEN SOURCE<text:s/></text:p>
          </table:table-cell>
          <table:table-cell office:value-type="currency" office:value="250" table:style-name="ce11">
            <text:p><text:s/>2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PALMITESSA A. - CRETI A. - NAPOLI N.<text:s/></text:p>
          </table:table-cell>
          <table:table-cell office:value-type="currency" office:value="900" table:style-name="ce11">
            <text:p><text:s/>9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ENEL ENERGIA SPA</text:p>
          </table:table-cell>
          <table:table-cell office:value-type="currency" office:value="6441.23" table:style-name="ce11">
            <text:p><text:s/>6.441,23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ENEL ENERGIA SPA</text:p>
          </table:table-cell>
          <table:table-cell office:value-type="currency" office:value="14669.17" table:style-name="ce11">
            <text:p><text:s/>14.669,17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ENEL ENERGIA SPA</text:p>
          </table:table-cell>
          <table:table-cell office:value-type="currency" office:value="38589.870000000003" table:style-name="ce11">
            <text:p><text:s/>38.589,87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16T00:00:00" table:style-name="ce4">
            <text:p>16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ARS SRL</text:p>
          </table:table-cell>
          <table:table-cell office:value-type="currency" office:value="1216.45" table:style-name="ce11">
            <text:p><text:s/>1.216,4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RCS MEDIAGROUP SPA</text:p>
          </table:table-cell>
          <table:table-cell office:value-type="currency" office:value="1183.4000000000001" table:style-name="ce11">
            <text:p><text:s/>1.183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MEDITERRANEA SPA</text:p>
          </table:table-cell>
          <table:table-cell office:value-type="currency" office:value="1986.16" table:style-name="ce11">
            <text:p><text:s/>1.986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GRUPPO EDITORIALE EFFEMMETI</text:p>
          </table:table-cell>
          <table:table-cell office:value-type="currency" office:value="1293.2" table:style-name="ce11">
            <text:p><text:s/>1.293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GRUPPO EDITORIALE EFFEMMETI</text:p>
          </table:table-cell>
          <table:table-cell office:value-type="currency" office:value="549" table:style-name="ce11">
            <text:p><text:s/>54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CAMPANIELLO LUIGIA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MORGESE DOMENICO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TIM SPA</text:p>
          </table:table-cell>
          <table:table-cell office:value-type="currency" office:value="131760" table:style-name="ce11">
            <text:p><text:s/>131.76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59819.040000000001" table:style-name="ce11">
            <text:p><text:s/>59.819,0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24222.66" table:style-name="ce11">
            <text:p><text:s/>24.222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ISTITUTO BENI ARTISTICI<text:s/></text:p>
          </table:table-cell>
          <table:table-cell office:value-type="currency" office:value="61000" table:style-name="ce11">
            <text:p><text:s/>61.0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1T00:00:00" table:style-name="ce4">
            <text:p>21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CARICOM SRL</text:p>
          </table:table-cell>
          <table:table-cell office:value-type="currency" office:value="66.55" table:style-name="ce11">
            <text:p><text:s/>66,5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TECNOPOLIS PARCO<text:s/></text:p>
          </table:table-cell>
          <table:table-cell office:value-type="currency" office:value="193.6" table:style-name="ce11">
            <text:p><text:s/>193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WIND TRE SPA</text:p>
          </table:table-cell>
          <table:table-cell office:value-type="currency" office:value="2942.4" table:style-name="ce11">
            <text:p><text:s/>2.942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FERA FRANCESCO</text:p>
          </table:table-cell>
          <table:table-cell office:value-type="currency" office:value="5516.16" table:style-name="ce11">
            <text:p><text:s/>5.516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DEDALUS SPA con Socio Unico</text:p>
          </table:table-cell>
          <table:table-cell office:value-type="currency" office:value="16129.62" table:style-name="ce11">
            <text:p><text:s/>16.129,6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EMMEGIESSE SPA</text:p>
          </table:table-cell>
          <table:table-cell office:value-type="currency" office:value="27342.99" table:style-name="ce11">
            <text:p><text:s/>27.342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EMMEGIESSE SPA</text:p>
          </table:table-cell>
          <table:table-cell office:value-type="currency" office:value="3721.78" table:style-name="ce11">
            <text:p><text:s/>3.721,7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EMMEGIESSE SPA</text:p>
          </table:table-cell>
          <table:table-cell office:value-type="currency" office:value="14061.89" table:style-name="ce11">
            <text:p><text:s/>14.061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TIM SPA</text:p>
          </table:table-cell>
          <table:table-cell office:value-type="currency" office:value="4384.09" table:style-name="ce11">
            <text:p><text:s/>4.384,0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2T00:00:00" table:style-name="ce4">
            <text:p>22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29.11000000000001" table:style-name="ce11">
            <text:p><text:s/>129,11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SORRENTINO GIANCARLO</text:p>
          </table:table-cell>
          <table:table-cell office:value-type="currency" office:value="13600" table:style-name="ce11">
            <text:p><text:s/>13.6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ELETTRICA 3 C DI A. COLELLA<text:s/></text:p>
          </table:table-cell>
          <table:table-cell office:value-type="currency" office:value="1207.8" table:style-name="ce11">
            <text:p><text:s/>1.207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CARICOM SRL</text:p>
          </table:table-cell>
          <table:table-cell office:value-type="currency" office:value="1874.61" table:style-name="ce11">
            <text:p><text:s/>1.874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TEKNO PC SNC</text:p>
          </table:table-cell>
          <table:table-cell office:value-type="currency" office:value="305" table:style-name="ce11">
            <text:p><text:s/>305,00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CONVERPRESS SRL</text:p>
          </table:table-cell>
          <table:table-cell office:value-type="currency" office:value="2440" table:style-name="ce11">
            <text:p><text:s/>2.4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210426.76" table:style-name="ce11">
            <text:p><text:s/>210.426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4T00:00:00" table:style-name="ce4">
            <text:p>24/03/2017</text:p>
          </table:table-cell>
          <table:table-cell office:value-type="string" table:style-name="ce9">
            <text:p>LAGIOIA V. - MAROLLA B. - PEPE A.<text:s/>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DI DONNA MICHELE</text:p>
          </table:table-cell>
          <table:table-cell office:value-type="currency" office:value="9723.9" table:style-name="ce11">
            <text:p><text:s/>9.723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MEDITERRANEA SPA</text:p>
          </table:table-cell>
          <table:table-cell office:value-type="currency" office:value="183.61" table:style-name="ce11">
            <text:p><text:s/>183,6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TECNUFFICIO SRL</text:p>
          </table:table-cell>
          <table:table-cell office:value-type="currency" office:value="198.25" table:style-name="ce11">
            <text:p><text:s/>198,25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LEXMEDIA SRL</text:p>
          </table:table-cell>
          <table:table-cell office:value-type="currency" office:value="3986.96" table:style-name="ce11">
            <text:p><text:s/>3.986,9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INGRAVALLE MASSIMO FELICE</text:p>
          </table:table-cell>
          <table:table-cell office:value-type="currency" office:value="13215.5" table:style-name="ce11">
            <text:p><text:s/>13.215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DI DONNA MICHELE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DI DONNA MICHELE</text:p>
          </table:table-cell>
          <table:table-cell office:value-type="currency" office:value="1068.8" table:style-name="ce11">
            <text:p><text:s/>1.06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ISACA</text:p>
          </table:table-cell>
          <table:table-cell office:value-type="currency" office:value="197.96" table:style-name="ce11">
            <text:p><text:s/>197,9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3169.21" table:style-name="ce11">
            <text:p><text:s/>33.169,2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8T00:00:00" table:style-name="ce4">
            <text:p>28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9T00:00:00" table:style-name="ce4">
            <text:p>29/03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59819.040000000001" table:style-name="ce11">
            <text:p><text:s/>59.819,0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9T00:00:00" table:style-name="ce4">
            <text:p>29/03/2017</text:p>
          </table:table-cell>
          <table:table-cell office:value-type="string" table:style-name="ce9">
            <text:p>CLE SRL</text:p>
          </table:table-cell>
          <table:table-cell office:value-type="currency" office:value="54974.73" table:style-name="ce11">
            <text:p><text:s/>54.974,7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29T00:00:00" table:style-name="ce4">
            <text:p>29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TRAVEL &amp; WORK di Michele<text:s/></text:p>
          </table:table-cell>
          <table:table-cell office:value-type="currency" office:value="2199.9499999999998" table:style-name="ce11">
            <text:p><text:s/>2.199,9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BATALONI DANIELA</text:p>
          </table:table-cell>
          <table:table-cell office:value-type="currency" office:value="3120" table:style-name="ce11">
            <text:p><text:s/>3.1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ASSINTER</text:p>
          </table:table-cell>
          <table:table-cell office:value-type="currency" office:value="2196" table:style-name="ce11">
            <text:p><text:s/>2.196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ASSINTER</text:p>
          </table:table-cell>
          <table:table-cell office:value-type="currency" office:value="2928" table:style-name="ce11">
            <text:p><text:s/>2.928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ASSINTER</text:p>
          </table:table-cell>
          <table:table-cell office:value-type="currency" office:value="1342" table:style-name="ce11">
            <text:p><text:s/>1.34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ASSINTER</text:p>
          </table:table-cell>
          <table:table-cell office:value-type="currency" office:value="4148" table:style-name="ce11">
            <text:p><text:s/>4.148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CLE SRL</text:p>
          </table:table-cell>
          <table:table-cell office:value-type="currency" office:value="17453.310000000001" table:style-name="ce11">
            <text:p><text:s/>17.453,3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0T00:00:00" table:style-name="ce4">
            <text:p>30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2.9" table:style-name="ce11">
            <text:p><text:s/>12,9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572.5" table:style-name="ce11">
            <text:p><text:s/>2.572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ASSOTLD</text:p>
          </table:table-cell>
          <table:table-cell office:value-type="currency" office:value="60" table:style-name="ce11">
            <text:p><text:s/>6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LIUZZI PIERPAOLO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1545.37" table:style-name="ce11">
            <text:p><text:s/>1.545,37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110" table:style-name="ce11">
            <text:p><text:s/>11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368" table:style-name="ce11">
            <text:p><text:s/>2.368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number-rows-repeated="1048190" table:style-name="ro3">
          <table:table-cell table:number-columns-repeated="16384"/>
        </table:table-row>
      </table:table>
      <table:database-ranges>
        <table:database-range table:target-range-address="I_Trim__2017.A1:I_Trim__2017.D3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18:47Z</dc:date>
  </office:meta>
</office:document-meta>
</file>