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3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2.52488095238095cm"/>
    </style:style>
    <style:style style:name="co2" style:family="table-column">
      <style:table-column-properties fo:break-before="auto" style:column-width="7.80142857142857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5.0497619047619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EG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1756.58" table:style-name="ce9">
            <text:p><text:s/>11.756,58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208.75" table:style-name="ce9">
            <text:p><text:s/>208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772.58" table:style-name="ce9">
            <text:p><text:s/>1.772,58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711.73" table:style-name="ce9">
            <text:p><text:s/>711,73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50.28" table:style-name="ce9">
            <text:p><text:s/>50,28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4T00:00:00" table:style-name="ce3">
            <text:p>04/04/2018</text:p>
          </table:table-cell>
          <table:table-cell office:value-type="string" table:style-name="ce8">
            <text:p>TIM SPA</text:p>
          </table:table-cell>
          <table:table-cell office:value-type="currency" office:value="18.04" table:style-name="ce9">
            <text:p><text:s/>18,0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04T00:00:00" table:style-name="ce3">
            <text:p>04/04/2018</text:p>
          </table:table-cell>
          <table:table-cell office:value-type="string" table:style-name="ce8">
            <text:p>WIND TRE SPA</text:p>
          </table:table-cell>
          <table:table-cell office:value-type="currency" office:value="219.68" table:style-name="ce9">
            <text:p><text:s/>219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04T00:00:00" table:style-name="ce3">
            <text:p>04/04/2018</text:p>
          </table:table-cell>
          <table:table-cell office:value-type="string" table:style-name="ce8">
            <text:p>WIND TRE SPA</text:p>
          </table:table-cell>
          <table:table-cell office:value-type="currency" office:value="177.59" table:style-name="ce9">
            <text:p><text:s/>177,5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04T00:00:00" table:style-name="ce3">
            <text:p>04/04/2018</text:p>
          </table:table-cell>
          <table:table-cell office:value-type="string" table:style-name="ce8">
            <text:p>WIND TRE SPA</text:p>
          </table:table-cell>
          <table:table-cell office:value-type="currency" office:value="130.96" table:style-name="ce9">
            <text:p><text:s/>130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04T00:00:00" table:style-name="ce3">
            <text:p>04/04/2018</text:p>
          </table:table-cell>
          <table:table-cell office:value-type="string" table:style-name="ce8">
            <text:p>GAIMPIETRO VITO - ZACCARO FRANCESCO</text:p>
          </table:table-cell>
          <table:table-cell office:value-type="currency" office:value="600" table:style-name="ce9">
            <text:p><text:s/>6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5T00:00:00" table:style-name="ce3">
            <text:p>05/04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4.7" table:style-name="ce9">
            <text:p><text:s/>24,7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531.51" table:style-name="ce9">
            <text:p><text:s/>531,51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437.97" table:style-name="ce9">
            <text:p><text:s/>437,97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120" table:style-name="ce9">
            <text:p><text:s/>12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216.36" table:style-name="ce9">
            <text:p><text:s/>216,36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364.36" table:style-name="ce9">
            <text:p><text:s/>364,36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180" table:style-name="ce9">
            <text:p><text:s/>18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2" table:style-name="ce9">
            <text:p><text:s/>2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372" table:style-name="ce9">
            <text:p><text:s/>372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DE BENEDICTIS DANIELA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MORGESE DOMENICO</text:p>
          </table:table-cell>
          <table:table-cell office:value-type="currency" office:value="800" table:style-name="ce9">
            <text:p><text:s/>8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4.7" table:style-name="ce9">
            <text:p><text:s/>24,7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26" table:style-name="ce9">
            <text:p><text:s/>26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9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24.7" table:style-name="ce9">
            <text:p><text:s/>24,7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ENEL ENERGIA SPA</text:p>
          </table:table-cell>
          <table:table-cell office:value-type="currency" office:value="5096.7299999999996" table:style-name="ce9">
            <text:p><text:s/>5.096,73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ENEL ENERGIA SPA</text:p>
          </table:table-cell>
          <table:table-cell office:value-type="currency" office:value="26913.81" table:style-name="ce9">
            <text:p><text:s/>26.913,81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ENEL ENERGIA SPA</text:p>
          </table:table-cell>
          <table:table-cell office:value-type="currency" office:value="11580.27" table:style-name="ce9">
            <text:p><text:s/>11.580,27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3">
            <text:p>06/04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548.84" table:style-name="ce9">
            <text:p><text:s/>548,84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24.65" table:style-name="ce9">
            <text:p><text:s/>24,6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3">
            <text:p>10/04/2018</text:p>
          </table:table-cell>
          <table:table-cell office:value-type="string" table:style-name="ce8">
            <text:p>SPINA FRANCESCO CARLO</text:p>
          </table:table-cell>
          <table:table-cell office:value-type="currency" office:value="4900.88" table:style-name="ce9">
            <text:p><text:s/>4.900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3">
            <text:p>10/04/2018</text:p>
          </table:table-cell>
          <table:table-cell office:value-type="string" table:style-name="ce8">
            <text:p>Adrianet s.n.c. di Abbinante<text:s/></text:p>
          </table:table-cell>
          <table:table-cell office:value-type="currency" office:value="150" table:style-name="ce9">
            <text:p><text:s/>1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3">
            <text:p>10/04/2018</text:p>
          </table:table-cell>
          <table:table-cell office:value-type="string" table:style-name="ce8">
            <text:p>SO.ME.D. SPA</text:p>
          </table:table-cell>
          <table:table-cell office:value-type="currency" office:value="40" table:style-name="ce9">
            <text:p><text:s/>40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3">
            <text:p>10/04/2018</text:p>
          </table:table-cell>
          <table:table-cell office:value-type="string" table:style-name="ce8">
            <text:p>SO.ME.D. SPA</text:p>
          </table:table-cell>
          <table:table-cell office:value-type="currency" office:value="123.84" table:style-name="ce9">
            <text:p><text:s/>123,84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3">
            <text:p>10/04/2018</text:p>
          </table:table-cell>
          <table:table-cell office:value-type="string" table:style-name="ce8">
            <text:p>PUTIGNANO ROBERTO</text:p>
          </table:table-cell>
          <table:table-cell office:value-type="currency" office:value="800" table:style-name="ce9">
            <text:p><text:s/>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3">
            <text:p>10/04/2018</text:p>
          </table:table-cell>
          <table:table-cell office:value-type="string" table:style-name="ce8">
            <text:p>ALLOTTA BENEDETTO</text:p>
          </table:table-cell>
          <table:table-cell office:value-type="currency" office:value="960" table:style-name="ce9">
            <text:p><text:s/>9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3">
            <text:p>10/04/2018</text:p>
          </table:table-cell>
          <table:table-cell office:value-type="string" table:style-name="ce8">
            <text:p>MEDITERRANEA SPA</text:p>
          </table:table-cell>
          <table:table-cell office:value-type="currency" office:value="1453" table:style-name="ce9">
            <text:p><text:s/>1.45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1T00:00:00" table:style-name="ce3">
            <text:p>11/04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1180.9000000000001" table:style-name="ce9">
            <text:p><text:s/>1.180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7039.06" table:style-name="ce9">
            <text:p><text:s/>7.039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3156.06" table:style-name="ce9">
            <text:p><text:s/>3.156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9016.93" table:style-name="ce9">
            <text:p><text:s/>9.016,9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4486.08" table:style-name="ce9">
            <text:p><text:s/>4.486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2780.87" table:style-name="ce9">
            <text:p><text:s/>2.780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6972.76" table:style-name="ce9">
            <text:p><text:s/>6.972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6203.17" table:style-name="ce9">
            <text:p><text:s/>6.203,1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5807.83" table:style-name="ce9">
            <text:p><text:s/>5.807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3214.35" table:style-name="ce9">
            <text:p><text:s/>3.214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2142.91" table:style-name="ce9">
            <text:p><text:s/>2.142,9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1.99" table:style-name="ce9">
            <text:p><text:s/>1,9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34827.760000000002" table:style-name="ce9">
            <text:p><text:s/>34.827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15659" table:style-name="ce9">
            <text:p><text:s/>15.659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LAVORINT SPA</text:p>
          </table:table-cell>
          <table:table-cell office:value-type="currency" office:value="30815.66" table:style-name="ce9">
            <text:p><text:s/>30.815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3">
            <text:p>13/04/2018</text:p>
          </table:table-cell>
          <table:table-cell office:value-type="string" table:style-name="ce8">
            <text:p>CAVONE MARIANNA - GRASSO GAETANO</text:p>
          </table:table-cell>
          <table:table-cell office:value-type="currency" office:value="600" table:style-name="ce9">
            <text:p><text:s/>6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17T00:00:00" table:style-name="ce3">
            <text:p>17/04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1400.21" table:style-name="ce9">
            <text:p><text:s/>1.400,2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7T00:00:00" table:style-name="ce3">
            <text:p>17/04/2018</text:p>
          </table:table-cell>
          <table:table-cell office:value-type="string" table:style-name="ce8">
            <text:p>CUOCCIO D. - LAGIOIA V. - PEPE A.</text:p>
          </table:table-cell>
          <table:table-cell office:value-type="currency" office:value="1750" table:style-name="ce9">
            <text:p><text:s/>1.7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205.8" table:style-name="ce9">
            <text:p><text:s/>205,8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22" table:style-name="ce9">
            <text:p><text:s/>22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TECKNET PSCRL</text:p>
          </table:table-cell>
          <table:table-cell office:value-type="currency" office:value="945" table:style-name="ce9">
            <text:p><text:s/>945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1050" table:style-name="ce9">
            <text:p><text:s/>1.050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School of Europe</text:p>
          </table:table-cell>
          <table:table-cell office:value-type="currency" office:value="1200" table:style-name="ce9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1499.01" table:style-name="ce9">
            <text:p><text:s/>1.499,01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191.8" table:style-name="ce9">
            <text:p><text:s/>191,8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MITAR COMPUTER DI<text:s/></text:p>
          </table:table-cell>
          <table:table-cell office:value-type="currency" office:value="144" table:style-name="ce9">
            <text:p><text:s/>144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FALCINELLI STEFANO</text:p>
          </table:table-cell>
          <table:table-cell office:value-type="currency" office:value="2400" table:style-name="ce9">
            <text:p><text:s/>2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3">
            <text:p>19/04/2018</text:p>
          </table:table-cell>
          <table:table-cell office:value-type="string" table:style-name="ce8">
            <text:p>GAROFALO DOMENICO</text:p>
          </table:table-cell>
          <table:table-cell office:value-type="currency" office:value="15011.64" table:style-name="ce9">
            <text:p><text:s/>15.011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SINCON SRL</text:p>
          </table:table-cell>
          <table:table-cell office:value-type="currency" office:value="800" table:style-name="ce9">
            <text:p><text:s/>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PEDOTTI ANTONIO</text:p>
          </table:table-cell>
          <table:table-cell office:value-type="currency" office:value="998.4" table:style-name="ce9">
            <text:p><text:s/>998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SINCON SRL</text:p>
          </table:table-cell>
          <table:table-cell office:value-type="currency" office:value="4172.3999999999996" table:style-name="ce9">
            <text:p><text:s/>4.172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SINCON SRL</text:p>
          </table:table-cell>
          <table:table-cell office:value-type="currency" office:value="18714.8" table:style-name="ce9">
            <text:p><text:s/>18.714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3695.1" table:style-name="ce9">
            <text:p><text:s/>3.695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4259.58" table:style-name="ce9">
            <text:p><text:s/>4.259,5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4051.31" table:style-name="ce9">
            <text:p><text:s/>4.051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4929.8999999999996" table:style-name="ce9">
            <text:p><text:s/>4.929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4710.99" table:style-name="ce9">
            <text:p><text:s/>4.710,9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4461.08" table:style-name="ce9">
            <text:p><text:s/>4.461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4747.5" table:style-name="ce9">
            <text:p><text:s/>4.747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4575.6400000000003" table:style-name="ce9">
            <text:p><text:s/>4.575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4283.95" table:style-name="ce9">
            <text:p><text:s/>4.283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UMANA SPA</text:p>
          </table:table-cell>
          <table:table-cell office:value-type="currency" office:value="4861.0200000000004" table:style-name="ce9">
            <text:p><text:s/>4.861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GI GROUP SPA</text:p>
          </table:table-cell>
          <table:table-cell office:value-type="currency" office:value="4202.4399999999996" table:style-name="ce9">
            <text:p><text:s/>4.202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GI GROUP SPA</text:p>
          </table:table-cell>
          <table:table-cell office:value-type="currency" office:value="5043.6000000000004" table:style-name="ce9">
            <text:p><text:s/>5.043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GI GROUP SPA</text:p>
          </table:table-cell>
          <table:table-cell office:value-type="currency" office:value="4938.03" table:style-name="ce9">
            <text:p><text:s/>4.938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GI GROUP SPA</text:p>
          </table:table-cell>
          <table:table-cell office:value-type="currency" office:value="8152.96" table:style-name="ce9">
            <text:p><text:s/>8.152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GI GROUP SPA</text:p>
          </table:table-cell>
          <table:table-cell office:value-type="currency" office:value="3592.34" table:style-name="ce9">
            <text:p><text:s/>3.592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GI GROUP SPA</text:p>
          </table:table-cell>
          <table:table-cell office:value-type="currency" office:value="9619.2099999999991" table:style-name="ce9">
            <text:p><text:s/>9.619,2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GI GROUP SPA</text:p>
          </table:table-cell>
          <table:table-cell office:value-type="currency" office:value="16714.46" table:style-name="ce9">
            <text:p><text:s/>16.714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SINCON SRL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3">
            <text:p>20/04/2018</text:p>
          </table:table-cell>
          <table:table-cell office:value-type="string" table:style-name="ce8">
            <text:p>SINCON SRL</text:p>
          </table:table-cell>
          <table:table-cell office:value-type="currency" office:value="14840" table:style-name="ce9">
            <text:p><text:s/>14.8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3T00:00:00" table:style-name="ce3">
            <text:p>23/04/2018</text:p>
          </table:table-cell>
          <table:table-cell office:value-type="string" table:style-name="ce8">
            <text:p>CLE SRL</text:p>
          </table:table-cell>
          <table:table-cell office:value-type="currency" office:value="8100" table:style-name="ce9">
            <text:p><text:s/>8.1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3T00:00:00" table:style-name="ce3">
            <text:p>23/04/2018</text:p>
          </table:table-cell>
          <table:table-cell office:value-type="string" table:style-name="ce8">
            <text:p>CLE SRL</text:p>
          </table:table-cell>
          <table:table-cell office:value-type="currency" office:value="17740.439999999999" table:style-name="ce9">
            <text:p><text:s/>17.740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8">
            <text:p>TIM SPA</text:p>
          </table:table-cell>
          <table:table-cell office:value-type="currency" office:value="50.98" table:style-name="ce9">
            <text:p><text:s/>50,9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8">
            <text:p>TIM SPA</text:p>
          </table:table-cell>
          <table:table-cell office:value-type="currency" office:value="40.98" table:style-name="ce9">
            <text:p><text:s/>40,9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8">
            <text:p>TIM SPA</text:p>
          </table:table-cell>
          <table:table-cell office:value-type="currency" office:value="33.53" table:style-name="ce9">
            <text:p><text:s/>33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8">
            <text:p>TIM SPA</text:p>
          </table:table-cell>
          <table:table-cell office:value-type="currency" office:value="189.03" table:style-name="ce9">
            <text:p><text:s/>189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6T00:00:00" table:style-name="ce3">
            <text:p>26/04/2018</text:p>
          </table:table-cell>
          <table:table-cell office:value-type="string" table:style-name="ce8">
            <text:p>AIR DRONE SERVIZI di<text:s/>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SANCILIO di SANCILIO<text:s/></text:p>
          </table:table-cell>
          <table:table-cell office:value-type="currency" office:value="231.75" table:style-name="ce9">
            <text:p><text:s/>231,7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SOC. COOP. SOFIFLY-POST<text:s/></text:p>
          </table:table-cell>
          <table:table-cell office:value-type="currency" office:value="9.84" table:style-name="ce9">
            <text:p><text:s/>9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SOC. COOP. SOFIFLY-POST<text:s/></text:p>
          </table:table-cell>
          <table:table-cell office:value-type="currency" office:value="461.48" table:style-name="ce9">
            <text:p><text:s/>461,4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OFFICE DEPOT ITALIA SRL</text:p>
          </table:table-cell>
          <table:table-cell office:value-type="currency" office:value="582.74" table:style-name="ce9">
            <text:p><text:s/>582,7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OFFICE DEPOT ITALIA SRL</text:p>
          </table:table-cell>
          <table:table-cell office:value-type="currency" office:value="29.5" table:style-name="ce9">
            <text:p><text:s/>29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ANDO' BRUNO</text:p>
          </table:table-cell>
          <table:table-cell office:value-type="currency" office:value="1920" table:style-name="ce9">
            <text:p><text:s/>1.9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TIM SPA</text:p>
          </table:table-cell>
          <table:table-cell office:value-type="currency" office:value="2754.24" table:style-name="ce9">
            <text:p><text:s/>2.754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TIM SPA</text:p>
          </table:table-cell>
          <table:table-cell office:value-type="currency" office:value="2654.24" table:style-name="ce9">
            <text:p><text:s/>2.654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TIM SPA</text:p>
          </table:table-cell>
          <table:table-cell office:value-type="currency" office:value="153.47999999999999" table:style-name="ce9">
            <text:p><text:s/>153,4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EMMEGIESSE SPA</text:p>
          </table:table-cell>
          <table:table-cell office:value-type="currency" office:value="534.53" table:style-name="ce9">
            <text:p><text:s/>534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EMMEGIESSE SPA</text:p>
          </table:table-cell>
          <table:table-cell office:value-type="currency" office:value="161.72999999999999" table:style-name="ce9">
            <text:p><text:s/>161,7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EMMEGIESSE SPA</text:p>
          </table:table-cell>
          <table:table-cell office:value-type="currency" office:value="7355.72" table:style-name="ce9">
            <text:p><text:s/>7.355,7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EMMEGIESSE SPA</text:p>
          </table:table-cell>
          <table:table-cell office:value-type="currency" office:value="20" table:style-name="ce9">
            <text:p><text:s/>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EMMEGIESSE SPA</text:p>
          </table:table-cell>
          <table:table-cell office:value-type="currency" office:value="8600" table:style-name="ce9">
            <text:p><text:s/>8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EMMEGIESSE SPA</text:p>
          </table:table-cell>
          <table:table-cell office:value-type="currency" office:value="16350" table:style-name="ce9">
            <text:p><text:s/>16.3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EMMEGIESSE SPA</text:p>
          </table:table-cell>
          <table:table-cell office:value-type="currency" office:value="727.76" table:style-name="ce9">
            <text:p><text:s/>727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3">
            <text:p>27/04/2018</text:p>
          </table:table-cell>
          <table:table-cell office:value-type="string" table:style-name="ce8">
            <text:p>CAVONE MARIANNA - MARTINO VITANTONIO</text:p>
          </table:table-cell>
          <table:table-cell office:value-type="currency" office:value="670" table:style-name="ce9">
            <text:p><text:s/>67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4-30T00:00:00" table:style-name="ce3">
            <text:p>30/04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5-04T00:00:00" table:style-name="ce3">
            <text:p>04/05/2018</text:p>
          </table:table-cell>
          <table:table-cell office:value-type="string" table:style-name="ce8">
            <text:p>PLENUM CONSULTING GROUP<text:s/></text:p>
          </table:table-cell>
          <table:table-cell office:value-type="currency" office:value="285" table:style-name="ce9">
            <text:p><text:s/>28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4T00:00:00" table:style-name="ce3">
            <text:p>04/05/2018</text:p>
          </table:table-cell>
          <table:table-cell office:value-type="string" table:style-name="ce8">
            <text:p>ARS SRL</text:p>
          </table:table-cell>
          <table:table-cell office:value-type="currency" office:value="381" table:style-name="ce9">
            <text:p><text:s/>381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4T00:00:00" table:style-name="ce3">
            <text:p>04/05/2018</text:p>
          </table:table-cell>
          <table:table-cell office:value-type="string" table:style-name="ce8">
            <text:p>IL SOLE 24 ORE SPA</text:p>
          </table:table-cell>
          <table:table-cell office:value-type="currency" office:value="600" table:style-name="ce9">
            <text:p><text:s/>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4T00:00:00" table:style-name="ce3">
            <text:p>04/05/2018</text:p>
          </table:table-cell>
          <table:table-cell office:value-type="string" table:style-name="ce8">
            <text:p>WIND TRE SPA</text:p>
          </table:table-cell>
          <table:table-cell office:value-type="currency" office:value="390.94" table:style-name="ce9">
            <text:p><text:s/>390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4T00:00:00" table:style-name="ce3">
            <text:p>04/05/2018</text:p>
          </table:table-cell>
          <table:table-cell office:value-type="string" table:style-name="ce8">
            <text:p>WIND TRE SPA</text:p>
          </table:table-cell>
          <table:table-cell office:value-type="currency" office:value="478.93" table:style-name="ce9">
            <text:p><text:s/>478,9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4T00:00:00" table:style-name="ce3">
            <text:p>04/05/2018</text:p>
          </table:table-cell>
          <table:table-cell office:value-type="string" table:style-name="ce8">
            <text:p>WIND TRE SPA</text:p>
          </table:table-cell>
          <table:table-cell office:value-type="currency" office:value="487.65" table:style-name="ce9">
            <text:p><text:s/>487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4T00:00:00" table:style-name="ce3">
            <text:p>04/05/2018</text:p>
          </table:table-cell>
          <table:table-cell office:value-type="string" table:style-name="ce8">
            <text:p>WIND TRE SPA</text:p>
          </table:table-cell>
          <table:table-cell office:value-type="currency" office:value="541.9" table:style-name="ce9">
            <text:p><text:s/>541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4T00:00:00" table:style-name="ce3">
            <text:p>04/05/2018</text:p>
          </table:table-cell>
          <table:table-cell office:value-type="string" table:style-name="ce8">
            <text:p>WIND TRE SPA</text:p>
          </table:table-cell>
          <table:table-cell office:value-type="currency" office:value="391.53" table:style-name="ce9">
            <text:p><text:s/>391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4T00:00:00" table:style-name="ce3">
            <text:p>04/05/2018</text:p>
          </table:table-cell>
          <table:table-cell office:value-type="string" table:style-name="ce8">
            <text:p>CAMPANIELLO LUIGIA - MARTINO VITANTONIO</text:p>
          </table:table-cell>
          <table:table-cell office:value-type="currency" office:value="600" table:style-name="ce9">
            <text:p><text:s/>6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5-07T00:00:00" table:style-name="ce3">
            <text:p>07/05/2018</text:p>
          </table:table-cell>
          <table:table-cell office:value-type="string" table:style-name="ce8">
            <text:p>UNIVERSITA' COMMERCIALE<text:s/>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7T00:00:00" table:style-name="ce3">
            <text:p>07/05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9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8">
            <text:p>HSH INFORMATICA &amp;<text:s/></text:p>
          </table:table-cell>
          <table:table-cell office:value-type="currency" office:value="18000" table:style-name="ce9">
            <text:p><text:s/>18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8">
            <text:p>GRASSO GAETANO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3">
            <text:p>09/05/2018</text:p>
          </table:table-cell>
          <table:table-cell office:value-type="string" table:style-name="ce8">
            <text:p>Skebby - Mobile Solution S.r.l.</text:p>
          </table:table-cell>
          <table:table-cell office:value-type="currency" office:value="315" table:style-name="ce9">
            <text:p><text:s/>31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3">
            <text:p>09/05/2018</text:p>
          </table:table-cell>
          <table:table-cell office:value-type="string" table:style-name="ce8">
            <text:p>EMILIANO GABRIELE</text:p>
          </table:table-cell>
          <table:table-cell office:value-type="currency" office:value="800" table:style-name="ce9">
            <text:p><text:s/>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3">
            <text:p>09/05/2018</text:p>
          </table:table-cell>
          <table:table-cell office:value-type="string" table:style-name="ce8">
            <text:p>INFOCAMERE S.C.P.A.</text:p>
          </table:table-cell>
          <table:table-cell office:value-type="currency" office:value="4719.96" table:style-name="ce9">
            <text:p><text:s/>4.719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3">
            <text:p>09/05/2018</text:p>
          </table:table-cell>
          <table:table-cell office:value-type="string" table:style-name="ce8">
            <text:p>SIELTE SPA</text:p>
          </table:table-cell>
          <table:table-cell office:value-type="currency" office:value="8120" table:style-name="ce9">
            <text:p><text:s/>8.1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3">
            <text:p>09/05/2018</text:p>
          </table:table-cell>
          <table:table-cell office:value-type="string" table:style-name="ce8">
            <text:p>ENGINEERING INGEGNERIA<text:s/></text:p>
          </table:table-cell>
          <table:table-cell office:value-type="currency" office:value="28346.85" table:style-name="ce9">
            <text:p><text:s/>28.346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3">
            <text:p>09/05/2018</text:p>
          </table:table-cell>
          <table:table-cell office:value-type="string" table:style-name="ce8">
            <text:p>SIELTE SPA</text:p>
          </table:table-cell>
          <table:table-cell office:value-type="currency" office:value="169500" table:style-name="ce9">
            <text:p><text:s/>169.5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3">
            <text:p>09/05/2018</text:p>
          </table:table-cell>
          <table:table-cell office:value-type="string" table:style-name="ce8">
            <text:p>SIELTE SPA</text:p>
          </table:table-cell>
          <table:table-cell office:value-type="currency" office:value="87650" table:style-name="ce9">
            <text:p><text:s/>87.65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3">
            <text:p>09/05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LIBRERIA CAMPUS DI<text:s/></text:p>
          </table:table-cell>
          <table:table-cell office:value-type="currency" office:value="19" table:style-name="ce9">
            <text:p><text:s/>19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SCUOLA NAZIONALE<text:s/></text:p>
          </table:table-cell>
          <table:table-cell office:value-type="currency" office:value="240" table:style-name="ce9">
            <text:p><text:s/>2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107.4" table:style-name="ce9">
            <text:p><text:s/>107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361.23" table:style-name="ce9">
            <text:p><text:s/>361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69.16" table:style-name="ce9">
            <text:p><text:s/>69,1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43.92" table:style-name="ce9">
            <text:p><text:s/>43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259.83" table:style-name="ce9">
            <text:p><text:s/>259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1685.74" table:style-name="ce9">
            <text:p><text:s/>1.685,7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826.96" table:style-name="ce9">
            <text:p><text:s/>826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32.08" table:style-name="ce9">
            <text:p><text:s/>32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63.9" table:style-name="ce9">
            <text:p><text:s/>63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441.85" table:style-name="ce9">
            <text:p><text:s/>441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441.84" table:style-name="ce9">
            <text:p><text:s/>441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9.85" table:style-name="ce9">
            <text:p><text:s/>9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TIM SPA</text:p>
          </table:table-cell>
          <table:table-cell office:value-type="currency" office:value="122.78" table:style-name="ce9">
            <text:p><text:s/>122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ENEL ENERGIA SPA</text:p>
          </table:table-cell>
          <table:table-cell office:value-type="currency" office:value="28859.360000000001" table:style-name="ce9">
            <text:p><text:s/>28.859,36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ENEL ENERGIA SPA</text:p>
          </table:table-cell>
          <table:table-cell office:value-type="currency" office:value="11996.08" table:style-name="ce9">
            <text:p><text:s/>11.996,08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ENEL ENERGIA SPA</text:p>
          </table:table-cell>
          <table:table-cell office:value-type="currency" office:value="3916.57" table:style-name="ce9">
            <text:p><text:s/>3.916,57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IMBO' UGO</text:p>
          </table:table-cell>
          <table:table-cell office:value-type="currency" office:value="350" table:style-name="ce9">
            <text:p><text:s/>3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3">
            <text:p>11/05/2018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1853.94" table:style-name="ce9">
            <text:p><text:s/>1.853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3">
            <text:p>15/05/2018</text:p>
          </table:table-cell>
          <table:table-cell office:value-type="string" table:style-name="ce8">
            <text:p>ASSIGECO SRL</text:p>
          </table:table-cell>
          <table:table-cell office:value-type="currency" office:value="950" table:style-name="ce9">
            <text:p><text:s/>9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3">
            <text:p>15/05/2018</text:p>
          </table:table-cell>
          <table:table-cell office:value-type="string" table:style-name="ce8">
            <text:p>GRUPPO EDITORIALE EFFEMMETI</text:p>
          </table:table-cell>
          <table:table-cell office:value-type="currency" office:value="1300" table:style-name="ce9">
            <text:p><text:s/>1.3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3">
            <text:p>15/05/2018</text:p>
          </table:table-cell>
          <table:table-cell office:value-type="string" table:style-name="ce8">
            <text:p>LANEVE GIOVANNI</text:p>
          </table:table-cell>
          <table:table-cell office:value-type="currency" office:value="1920" table:style-name="ce9">
            <text:p><text:s/>1.9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3">
            <text:p>15/05/2018</text:p>
          </table:table-cell>
          <table:table-cell office:value-type="string" table:style-name="ce8">
            <text:p>MAGLI MARIA</text:p>
          </table:table-cell>
          <table:table-cell office:value-type="currency" office:value="2246.4" table:style-name="ce9">
            <text:p><text:s/>2.246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3">
            <text:p>15/05/2018</text:p>
          </table:table-cell>
          <table:table-cell office:value-type="string" table:style-name="ce8">
            <text:p>LOPEZ ALESSANDRA</text:p>
          </table:table-cell>
          <table:table-cell office:value-type="currency" office:value="3466.65" table:style-name="ce9">
            <text:p><text:s/>3.466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3">
            <text:p>15/05/2018</text:p>
          </table:table-cell>
          <table:table-cell office:value-type="string" table:style-name="ce8">
            <text:p>CICINELLI - DE BENEDICTIS - MUSERRA - ZACCARO</text:p>
          </table:table-cell>
          <table:table-cell office:value-type="currency" office:value="2200" table:style-name="ce9">
            <text:p><text:s/>2.2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5-17T00:00:00" table:style-name="ce3">
            <text:p>17/05/2018</text:p>
          </table:table-cell>
          <table:table-cell office:value-type="string" table:style-name="ce8">
            <text:p>TIM SPA</text:p>
          </table:table-cell>
          <table:table-cell office:value-type="currency" office:value="123.9" table:style-name="ce9">
            <text:p><text:s/>123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7T00:00:00" table:style-name="ce3">
            <text:p>17/05/2018</text:p>
          </table:table-cell>
          <table:table-cell office:value-type="string" table:style-name="ce8">
            <text:p>ASSOTLD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171.64" table:style-name="ce9">
            <text:p><text:s/>171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1110.54" table:style-name="ce9">
            <text:p><text:s/>1.110,5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0.03" table:style-name="ce9">
            <text:p><text:s/>0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55.5" table:style-name="ce9">
            <text:p><text:s/>5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7072.51" table:style-name="ce9">
            <text:p><text:s/>7.072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5954.26" table:style-name="ce9">
            <text:p><text:s/>5.954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16.14" table:style-name="ce9">
            <text:p><text:s/>16,1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6.29" table:style-name="ce9">
            <text:p><text:s/>6,2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TIM SPA</text:p>
          </table:table-cell>
          <table:table-cell office:value-type="currency" office:value="5975.83" table:style-name="ce9">
            <text:p><text:s/>5.975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3">
            <text:p>18/05/2018</text:p>
          </table:table-cell>
          <table:table-cell office:value-type="string" table:style-name="ce8">
            <text:p>CIMINO LUCA</text:p>
          </table:table-cell>
          <table:table-cell office:value-type="currency" office:value="400" table:style-name="ce9">
            <text:p><text:s/>4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5-21T00:00:00" table:style-name="ce3">
            <text:p>21/05/2018</text:p>
          </table:table-cell>
          <table:table-cell office:value-type="string" table:style-name="ce8">
            <text:p>DI CAPUA - IMBO' - LAGIOIA - ROMANAZZI - SERAFINO</text:p>
          </table:table-cell>
          <table:table-cell office:value-type="currency" office:value="2550" table:style-name="ce9">
            <text:p><text:s/>2.5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ATZENI PAOLO</text:p>
          </table:table-cell>
          <table:table-cell office:value-type="currency" office:value="2880" table:style-name="ce9">
            <text:p><text:s/>2.8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ORACLE ITALIA SRL</text:p>
          </table:table-cell>
          <table:table-cell office:value-type="currency" office:value="1679.72" table:style-name="ce9">
            <text:p><text:s/>1.679,72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ORACLE ITALIA SRL</text:p>
          </table:table-cell>
          <table:table-cell office:value-type="currency" office:value="10069.86" table:style-name="ce9">
            <text:p><text:s/>10.069,86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ORACLE ITALIA SRL</text:p>
          </table:table-cell>
          <table:table-cell office:value-type="currency" office:value="16759.25" table:style-name="ce9">
            <text:p><text:s/>16.759,25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ORACLE ITALIA SRL</text:p>
          </table:table-cell>
          <table:table-cell office:value-type="currency" office:value="2034.45" table:style-name="ce9">
            <text:p><text:s/>2.034,45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ORACLE ITALIA SRL</text:p>
          </table:table-cell>
          <table:table-cell office:value-type="currency" office:value="5030.45" table:style-name="ce9">
            <text:p><text:s/>5.030,45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ORACLE ITALIA SRL</text:p>
          </table:table-cell>
          <table:table-cell office:value-type="currency" office:value="4451.84" table:style-name="ce9">
            <text:p><text:s/>4.451,84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ORACLE ITALIA SRL</text:p>
          </table:table-cell>
          <table:table-cell office:value-type="currency" office:value="8194.93" table:style-name="ce9">
            <text:p><text:s/>8.194,93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ORACLE ITALIA SRL</text:p>
          </table:table-cell>
          <table:table-cell office:value-type="currency" office:value="2962.95" table:style-name="ce9">
            <text:p><text:s/>2.962,95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ORACLE ITALIA SRL</text:p>
          </table:table-cell>
          <table:table-cell office:value-type="currency" office:value="13426.02" table:style-name="ce9">
            <text:p><text:s/>13.426,02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CAMPESE ANTONIO</text:p>
          </table:table-cell>
          <table:table-cell office:value-type="currency" office:value="700" table:style-name="ce9">
            <text:p><text:s/>7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RPS S.P.A.</text:p>
          </table:table-cell>
          <table:table-cell office:value-type="currency" office:value="45000" table:style-name="ce9">
            <text:p><text:s/>45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ITD Solutions S.p.A.</text:p>
          </table:table-cell>
          <table:table-cell office:value-type="currency" office:value="69522" table:style-name="ce9">
            <text:p><text:s/>69.522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5-23T00:00:00" table:style-name="ce3">
            <text:p>23/05/2018</text:p>
          </table:table-cell>
          <table:table-cell office:value-type="string" table:style-name="ce8">
            <text:p>SIELTE SPA</text:p>
          </table:table-cell>
          <table:table-cell office:value-type="currency" office:value="165000" table:style-name="ce9">
            <text:p><text:s/>165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3">
            <text:p>24/05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1045.94" table:style-name="ce9">
            <text:p><text:s/>1.045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3">
            <text:p>24/05/2018</text:p>
          </table:table-cell>
          <table:table-cell office:value-type="string" table:style-name="ce8">
            <text:p>ABATE ANDREA FRANCESCO</text:p>
          </table:table-cell>
          <table:table-cell office:value-type="currency" office:value="1512" table:style-name="ce9">
            <text:p><text:s/>1.51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3">
            <text:p>24/05/2018</text:p>
          </table:table-cell>
          <table:table-cell office:value-type="string" table:style-name="ce8">
            <text:p>BARESI LUCIANO</text:p>
          </table:table-cell>
          <table:table-cell office:value-type="currency" office:value="2808" table:style-name="ce9">
            <text:p><text:s/>2.80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3">
            <text:p>24/05/2018</text:p>
          </table:table-cell>
          <table:table-cell office:value-type="string" table:style-name="ce8">
            <text:p>BEGHI ALESSANDRO</text:p>
          </table:table-cell>
          <table:table-cell office:value-type="currency" office:value="1296" table:style-name="ce9">
            <text:p><text:s/>1.29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3">
            <text:p>24/05/2018</text:p>
          </table:table-cell>
          <table:table-cell office:value-type="string" table:style-name="ce8">
            <text:p>BLUNDO CARLO</text:p>
          </table:table-cell>
          <table:table-cell office:value-type="currency" office:value="3085.53" table:style-name="ce9">
            <text:p><text:s/>3.085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3">
            <text:p>24/05/2018</text:p>
          </table:table-cell>
          <table:table-cell office:value-type="string" table:style-name="ce8">
            <text:p>IERA ANTONIO</text:p>
          </table:table-cell>
          <table:table-cell office:value-type="currency" office:value="2592" table:style-name="ce9">
            <text:p><text:s/>2.59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5T00:00:00" table:style-name="ce3">
            <text:p>25/05/2018</text:p>
          </table:table-cell>
          <table:table-cell office:value-type="string" table:style-name="ce8">
            <text:p>ARUBA SPA</text:p>
          </table:table-cell>
          <table:table-cell office:value-type="currency" office:value="49.94" table:style-name="ce9">
            <text:p><text:s/>49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8">
            <text:p>A. MANZONI &amp; C. S.p.A.</text:p>
          </table:table-cell>
          <table:table-cell office:value-type="currency" office:value="956.7" table:style-name="ce9">
            <text:p><text:s/>956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8">
            <text:p>Associazione HL7 Italia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8">
            <text:p>SENATORE ADOLFO</text:p>
          </table:table-cell>
          <table:table-cell office:value-type="currency" office:value="2160" table:style-name="ce9">
            <text:p><text:s/>2.1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8">
            <text:p>SIELTE SPA</text:p>
          </table:table-cell>
          <table:table-cell office:value-type="currency" office:value="267100" table:style-name="ce9">
            <text:p><text:s/>267.1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5-30T00:00:00" table:style-name="ce3">
            <text:p>30/05/2018</text:p>
          </table:table-cell>
          <table:table-cell office:value-type="string" table:style-name="ce8">
            <text:p>EY SPA</text:p>
          </table:table-cell>
          <table:table-cell office:value-type="currency" office:value="7000" table:style-name="ce9">
            <text:p><text:s/>7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UMANA SPA</text:p>
          </table:table-cell>
          <table:table-cell office:value-type="currency" office:value="3627.46" table:style-name="ce9">
            <text:p><text:s/>3.627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UMANA SPA</text:p>
          </table:table-cell>
          <table:table-cell office:value-type="currency" office:value="4461.08" table:style-name="ce9">
            <text:p><text:s/>4.461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UMANA SPA</text:p>
          </table:table-cell>
          <table:table-cell office:value-type="currency" office:value="3226.46" table:style-name="ce9">
            <text:p><text:s/>3.226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UMANA SPA</text:p>
          </table:table-cell>
          <table:table-cell office:value-type="currency" office:value="3271.34" table:style-name="ce9">
            <text:p><text:s/>3.271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UMANA SPA</text:p>
          </table:table-cell>
          <table:table-cell office:value-type="currency" office:value="4226.67" table:style-name="ce9">
            <text:p><text:s/>4.226,6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UMANA SPA</text:p>
          </table:table-cell>
          <table:table-cell office:value-type="currency" office:value="3518.15" table:style-name="ce9">
            <text:p><text:s/>3.518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UMANA SPA</text:p>
          </table:table-cell>
          <table:table-cell office:value-type="currency" office:value="4432.4399999999996" table:style-name="ce9">
            <text:p><text:s/>4.432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UMANA SPA</text:p>
          </table:table-cell>
          <table:table-cell office:value-type="currency" office:value="3524.93" table:style-name="ce9">
            <text:p><text:s/>3.524,9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UMANA SPA</text:p>
          </table:table-cell>
          <table:table-cell office:value-type="currency" office:value="3802.92" table:style-name="ce9">
            <text:p><text:s/>3.802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GI GROUP SPA</text:p>
          </table:table-cell>
          <table:table-cell office:value-type="currency" office:value="4235.0600000000004" table:style-name="ce9">
            <text:p><text:s/>4.235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GI GROUP SPA</text:p>
          </table:table-cell>
          <table:table-cell office:value-type="currency" office:value="7664.53" table:style-name="ce9">
            <text:p><text:s/>7.664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GI GROUP SPA</text:p>
          </table:table-cell>
          <table:table-cell office:value-type="currency" office:value="4381.1899999999996" table:style-name="ce9">
            <text:p><text:s/>4.381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GI GROUP SPA</text:p>
          </table:table-cell>
          <table:table-cell office:value-type="currency" office:value="4468.43" table:style-name="ce9">
            <text:p><text:s/>4.468,4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GI GROUP SPA</text:p>
          </table:table-cell>
          <table:table-cell office:value-type="currency" office:value="16161.73" table:style-name="ce9">
            <text:p><text:s/>16.161,7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GI GROUP SPA</text:p>
          </table:table-cell>
          <table:table-cell office:value-type="currency" office:value="4318.08" table:style-name="ce9">
            <text:p><text:s/>4.318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GI GROUP SPA</text:p>
          </table:table-cell>
          <table:table-cell office:value-type="currency" office:value="4028.98" table:style-name="ce9">
            <text:p><text:s/>4.028,9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GI GROUP SPA</text:p>
          </table:table-cell>
          <table:table-cell office:value-type="currency" office:value="3688.43" table:style-name="ce9">
            <text:p><text:s/>3.688,4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SIELTE SPA</text:p>
          </table:table-cell>
          <table:table-cell office:value-type="currency" office:value="311900" table:style-name="ce9">
            <text:p><text:s/>311.9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5" table:style-name="ce9">
            <text:p><text:s/>15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SIELTE SPA</text:p>
          </table:table-cell>
          <table:table-cell office:value-type="currency" office:value="19430" table:style-name="ce9">
            <text:p><text:s/>19.43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8414.7099999999991" table:style-name="ce9">
            <text:p><text:s/>8.414,7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40242.49" table:style-name="ce9">
            <text:p><text:s/>40.242,4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3745.95" table:style-name="ce9">
            <text:p><text:s/>3.745,9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4513.09" table:style-name="ce9">
            <text:p><text:s/>4.513,0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20939.37" table:style-name="ce9">
            <text:p><text:s/>20.939,3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3854.53" table:style-name="ce9">
            <text:p><text:s/>3.854,5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8299.82" table:style-name="ce9">
            <text:p><text:s/>8.299,8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16675.95" table:style-name="ce9">
            <text:p><text:s/>16.675,9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11785.42" table:style-name="ce9">
            <text:p><text:s/>11.785,4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7435.98" table:style-name="ce9">
            <text:p><text:s/>7.435,9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4007.51" table:style-name="ce9">
            <text:p><text:s/>4.007,5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46463.76" table:style-name="ce9">
            <text:p><text:s/>46.463,7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LAVORINT SPA</text:p>
          </table:table-cell>
          <table:table-cell office:value-type="currency" office:value="3970.37" table:style-name="ce9">
            <text:p><text:s/>3.970,3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SIELTE SPA</text:p>
          </table:table-cell>
          <table:table-cell office:value-type="currency" office:value="40000" table:style-name="ce9">
            <text:p><text:s/>40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3">
            <text:p>31/05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8" table:style-name="ce9">
            <text:p><text:s/>8,0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CLE SRL</text:p>
          </table:table-cell>
          <table:table-cell office:value-type="currency" office:value="5076" table:style-name="ce9">
            <text:p><text:s/>5.07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CLE SRL</text:p>
          </table:table-cell>
          <table:table-cell office:value-type="currency" office:value="8736" table:style-name="ce9">
            <text:p><text:s/>8.73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EMMEGIESSE SPA</text:p>
          </table:table-cell>
          <table:table-cell office:value-type="currency" office:value="107.82" table:style-name="ce9">
            <text:p><text:s/>107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EMMEGIESSE SPA</text:p>
          </table:table-cell>
          <table:table-cell office:value-type="currency" office:value="46.16" table:style-name="ce9">
            <text:p><text:s/>46,1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EMMEGIESSE SPA</text:p>
          </table:table-cell>
          <table:table-cell office:value-type="currency" office:value="9236.58" table:style-name="ce9">
            <text:p><text:s/>9.236,5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CLE SRL</text:p>
          </table:table-cell>
          <table:table-cell office:value-type="currency" office:value="12252" table:style-name="ce9">
            <text:p><text:s/>12.25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CLE SRL</text:p>
          </table:table-cell>
          <table:table-cell office:value-type="currency" office:value="17700" table:style-name="ce9">
            <text:p><text:s/>17.7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EMMEGIESSE SPA</text:p>
          </table:table-cell>
          <table:table-cell office:value-type="currency" office:value="16350" table:style-name="ce9">
            <text:p><text:s/>16.3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EMMEGIESSE SPA</text:p>
          </table:table-cell>
          <table:table-cell office:value-type="currency" office:value="8600" table:style-name="ce9">
            <text:p><text:s/>8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2395.54" table:style-name="ce9">
            <text:p><text:s/>2.395,5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FUJITSU TECHNOLOGY<text:s/></text:p>
          </table:table-cell>
          <table:table-cell office:value-type="currency" office:value="22573.88" table:style-name="ce9">
            <text:p><text:s/>22.573,88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FUJITSU TECHNOLOGY<text:s/></text:p>
          </table:table-cell>
          <table:table-cell office:value-type="currency" office:value="10016" table:style-name="ce9">
            <text:p><text:s/>10.016,00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GRASSO G. - MARTINO V. - PEPE A.</text:p>
          </table:table-cell>
          <table:table-cell office:value-type="currency" office:value="1500" table:style-name="ce9">
            <text:p><text:s/>1.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HSH INFORMATICA &amp; CULTURA SRL</text:p>
          </table:table-cell>
          <table:table-cell office:value-type="currency" office:value="38963.69" table:style-name="ce9">
            <text:p><text:s/>38.963,6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3">
            <text:p>01/06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6-04T00:00:00" table:style-name="ce3">
            <text:p>04/06/2018</text:p>
          </table:table-cell>
          <table:table-cell office:value-type="string" table:style-name="ce8">
            <text:p>BATALONI DANIELA</text:p>
          </table:table-cell>
          <table:table-cell office:value-type="currency" office:value="4188.9399999999996" table:style-name="ce9">
            <text:p><text:s/>4.188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4T00:00:00" table:style-name="ce3">
            <text:p>04/06/2018</text:p>
          </table:table-cell>
          <table:table-cell office:value-type="string" table:style-name="ce8">
            <text:p>MAGLI MARIA</text:p>
          </table:table-cell>
          <table:table-cell office:value-type="currency" office:value="4942.08" table:style-name="ce9">
            <text:p><text:s/>4.942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4T00:00:00" table:style-name="ce3">
            <text:p>04/06/2018</text:p>
          </table:table-cell>
          <table:table-cell office:value-type="string" table:style-name="ce8">
            <text:p>INNOVAAL S.c.a.r.l.</text:p>
          </table:table-cell>
          <table:table-cell office:value-type="currency" office:value="327.87" table:style-name="ce9">
            <text:p><text:s/>327,8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4T00:00:00" table:style-name="ce3">
            <text:p>04/06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8">
            <text:p>ENGINEERING INGEGNERIA<text:s/></text:p>
          </table:table-cell>
          <table:table-cell office:value-type="currency" office:value="4753.01" table:style-name="ce9">
            <text:p><text:s/>4.753,0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8">
            <text:p>ENGINEERING INGEGNERIA<text:s/></text:p>
          </table:table-cell>
          <table:table-cell office:value-type="currency" office:value="60577.57" table:style-name="ce9">
            <text:p><text:s/>60.577,5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8">
            <text:p>ALCARO - CAVONE MARIANNA</text:p>
          </table:table-cell>
          <table:table-cell office:value-type="currency" office:value="850" table:style-name="ce9">
            <text:p><text:s/>8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8">
            <text:p>DEDALUS SPA con Socio Unico</text:p>
          </table:table-cell>
          <table:table-cell office:value-type="currency" office:value="71736" table:style-name="ce9">
            <text:p><text:s/>71.736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9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TIPOGRAFIA MAGALETTI SRL</text:p>
          </table:table-cell>
          <table:table-cell office:value-type="currency" office:value="1043" table:style-name="ce9">
            <text:p><text:s/>1.04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722.56" table:style-name="ce9">
            <text:p><text:s/>722,56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2" table:style-name="ce9">
            <text:p><text:s/>2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422.28" table:style-name="ce9">
            <text:p><text:s/>422,28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147" table:style-name="ce9">
            <text:p><text:s/>147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FRANCESCO IACOBONE<text:s/></text:p>
          </table:table-cell>
          <table:table-cell office:value-type="currency" office:value="553.69000000000005" table:style-name="ce9">
            <text:p><text:s/>553,69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EXPRIVIA HEALTHCARE IT SRL</text:p>
          </table:table-cell>
          <table:table-cell office:value-type="currency" office:value="80215" table:style-name="ce9">
            <text:p><text:s/>80.21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TECKNET PSCRL</text:p>
          </table:table-cell>
          <table:table-cell office:value-type="currency" office:value="820" table:style-name="ce9">
            <text:p><text:s/>820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TECKNET PSCRL</text:p>
          </table:table-cell>
          <table:table-cell office:value-type="currency" office:value="260" table:style-name="ce9">
            <text:p><text:s/>260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TECKNET PSCRL</text:p>
          </table:table-cell>
          <table:table-cell office:value-type="currency" office:value="275" table:style-name="ce9">
            <text:p><text:s/>275,00 €<text:s/></text:p>
          </table:table-cell>
          <table:table-cell office:value-type="string" table:style-name="ce5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9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6-08T00:00:00" table:style-name="ce3">
            <text:p>08/06/2018</text:p>
          </table:table-cell>
          <table:table-cell office:value-type="string" table:style-name="ce8">
            <text:p>CONTRATTI PUBBLICI ITALIA<text:s/></text:p>
          </table:table-cell>
          <table:table-cell office:value-type="currency" office:value="430" table:style-name="ce9">
            <text:p><text:s/>43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11T00:00:00" table:style-name="ce3">
            <text:p>11/06/2018</text:p>
          </table:table-cell>
          <table:table-cell office:value-type="string" table:style-name="ce8">
            <text:p>DE BENEDICTIS D. - LAGIOIA V. - MARTINO V.</text:p>
          </table:table-cell>
          <table:table-cell office:value-type="currency" office:value="1100" table:style-name="ce9">
            <text:p><text:s/>1.1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12T00:00:00" table:style-name="ce3">
            <text:p>12/06/2018</text:p>
          </table:table-cell>
          <table:table-cell office:value-type="string" table:style-name="ce8">
            <text:p>OR.V.A.T. Srls</text:p>
          </table:table-cell>
          <table:table-cell office:value-type="currency" office:value="125" table:style-name="ce9">
            <text:p><text:s/>1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12T00:00:00" table:style-name="ce3">
            <text:p>12/06/2018</text:p>
          </table:table-cell>
          <table:table-cell office:value-type="string" table:style-name="ce8">
            <text:p>OR.V.A.T. Srls</text:p>
          </table:table-cell>
          <table:table-cell office:value-type="currency" office:value="45" table:style-name="ce9">
            <text:p><text:s/>4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12T00:00:00" table:style-name="ce3">
            <text:p>12/06/2018</text:p>
          </table:table-cell>
          <table:table-cell office:value-type="string" table:style-name="ce8">
            <text:p>LEXMEDIA SRL</text:p>
          </table:table-cell>
          <table:table-cell office:value-type="currency" office:value="807" table:style-name="ce9">
            <text:p><text:s/>80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8">
            <text:p>SOLUZIONI INFORMATICHE<text:s text:c="2"/></text:p>
          </table:table-cell>
          <table:table-cell office:value-type="currency" office:value="5739.6" table:style-name="ce9">
            <text:p><text:s/>5.739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8">
            <text:p>RPS S.P.A.</text:p>
          </table:table-cell>
          <table:table-cell office:value-type="currency" office:value="45000" table:style-name="ce9">
            <text:p><text:s/>45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8">
            <text:p>WEB SECURITY SOLUTIONS</text:p>
          </table:table-cell>
          <table:table-cell office:value-type="currency" office:value="7.01" table:style-name="ce9">
            <text:p><text:s/>7,0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9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8">
            <text:p>DIBATTISTA FRANCESCO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8">
            <text:p>DIBATTISTA FRANCESCO</text:p>
          </table:table-cell>
          <table:table-cell office:value-type="currency" office:value="979.2" table:style-name="ce9">
            <text:p><text:s/>979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2T00:00:00" table:style-name="ce3">
            <text:p>22/06/2018</text:p>
          </table:table-cell>
          <table:table-cell office:value-type="string" table:style-name="ce8">
            <text:p>TIM SPA</text:p>
          </table:table-cell>
          <table:table-cell office:value-type="currency" office:value="81.96" table:style-name="ce9">
            <text:p><text:s/>81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8">
            <text:p>DE GIOSA GIUSEPPE - ROMANAZZI PIETRO</text:p>
          </table:table-cell>
          <table:table-cell office:value-type="currency" office:value="580" table:style-name="ce9">
            <text:p><text:s/>58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8">
            <text:p>MATASSA NINO SEBASTIANO</text:p>
          </table:table-cell>
          <table:table-cell office:value-type="currency" office:value="67243.740000000005" table:style-name="ce9">
            <text:p><text:s/>67.243,7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9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8">
            <text:p>GO.GE.I. ITALIA</text:p>
          </table:table-cell>
          <table:table-cell office:value-type="currency" office:value="67248.91" table:style-name="ce9">
            <text:p><text:s/>67.248,9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7T00:00:00" table:style-name="ce3">
            <text:p>27/06/2018</text:p>
          </table:table-cell>
          <table:table-cell office:value-type="string" table:style-name="ce8">
            <text:p>SSEI - Studi Servizi E<text:s/></text:p>
          </table:table-cell>
          <table:table-cell office:value-type="currency" office:value="6000" table:style-name="ce9">
            <text:p><text:s/>6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7T00:00:00" table:style-name="ce3">
            <text:p>27/06/2018</text:p>
          </table:table-cell>
          <table:table-cell office:value-type="string" table:style-name="ce8">
            <text:p>CLE SRL</text:p>
          </table:table-cell>
          <table:table-cell office:value-type="currency" office:value="32940" table:style-name="ce9">
            <text:p><text:s/>32.9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7T00:00:00" table:style-name="ce3">
            <text:p>27/06/2018</text:p>
          </table:table-cell>
          <table:table-cell office:value-type="string" table:style-name="ce8">
            <text:p>GRASSO GAETANO</text:p>
          </table:table-cell>
          <table:table-cell office:value-type="currency" office:value="300" table:style-name="ce9">
            <text:p><text:s/>3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27T00:00:00" table:style-name="ce3">
            <text:p>27/06/2018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62.6" table:style-name="ce9">
            <text:p><text:s/>62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9T00:00:00" table:style-name="ce3">
            <text:p>29/06/2018</text:p>
          </table:table-cell>
          <table:table-cell office:value-type="string" table:style-name="ce8">
            <text:p>GRUPPO EDITORIALE EFFEMMETI</text:p>
          </table:table-cell>
          <table:table-cell office:value-type="currency" office:value="1300" table:style-name="ce9">
            <text:p><text:s/>1.3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9T00:00:00" table:style-name="ce3">
            <text:p>29/06/2018</text:p>
          </table:table-cell>
          <table:table-cell office:value-type="string" table:style-name="ce8">
            <text:p>RICICLA S.r.l.</text:p>
          </table:table-cell>
          <table:table-cell office:value-type="currency" office:value="900" table:style-name="ce9">
            <text:p><text:s/>9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9T00:00:00" table:style-name="ce3">
            <text:p>29/06/2018</text:p>
          </table:table-cell>
          <table:table-cell office:value-type="string" table:style-name="ce8">
            <text:p>RICICLA S.r.l.</text:p>
          </table:table-cell>
          <table:table-cell office:value-type="currency" office:value="450" table:style-name="ce9">
            <text:p><text:s/>4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9T00:00:00" table:style-name="ce3">
            <text:p>29/06/2018</text:p>
          </table:table-cell>
          <table:table-cell office:value-type="string" table:style-name="ce8">
            <text:p>MEDITERRANEA SPA</text:p>
          </table:table-cell>
          <table:table-cell office:value-type="currency" office:value="1453" table:style-name="ce9">
            <text:p><text:s/>1.45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9T00:00:00" table:style-name="ce3">
            <text:p>29/06/2018</text:p>
          </table:table-cell>
          <table:table-cell office:value-type="string" table:style-name="ce8">
            <text:p>MARANGIO MARCELLO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8-06-29T00:00:00" table:style-name="ce3">
            <text:p>29/06/2018</text:p>
          </table:table-cell>
          <table:table-cell office:value-type="string" table:style-name="ce8">
            <text:p>SIELTE SPA</text:p>
          </table:table-cell>
          <table:table-cell office:value-type="currency" office:value="390000" table:style-name="ce9">
            <text:p><text:s/>390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8-06-29T00:00:00" table:style-name="ce3">
            <text:p>29/06/2018</text:p>
          </table:table-cell>
          <table:table-cell office:value-type="string" table:style-name="ce8">
            <text:p>BANCA NAZIONALE DEL LAVORO</text:p>
          </table:table-cell>
          <table:table-cell office:value-type="currency" office:value="2256.5" table:style-name="ce9">
            <text:p><text:s/>2.256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number-rows-repeated="10482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19-11-27T14:50:30Z</meta:creation-date>
    <dc:date>2020-07-22T09:19:57Z</dc:date>
  </office:meta>
</office:document-meta>
</file>