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34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34"/>
    <style:style style:name="co1" style:family="table-column">
      <style:table-column-properties fo:break-before="auto" style:column-width="2.52488095238095cm"/>
    </style:style>
    <style:style style:name="co2" style:family="table-column">
      <style:table-column-properties fo:break-before="auto" style:column-width="7.80142857142857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5.0497619047619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EG.</text:p>
          </table:table-cell>
          <table:table-cell office:value-type="string" table:style-name="ce5">
            <text:p>BENEFICIARIO</text:p>
          </table:table-cell>
          <table:table-cell office:value-type="string" table:style-name="ce10">
            <text:p>IMPORTO</text:p>
          </table:table-cell>
          <table:table-cell office:value-type="string" table:style-name="ce5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17-07-03T00:00:00" table:style-name="ce4">
            <text:p>03/07/2017</text:p>
          </table:table-cell>
          <table:table-cell office:value-type="string" table:style-name="ce9">
            <text:p>TRUSTICO BY RED 16, INC.</text:p>
          </table:table-cell>
          <table:table-cell office:value-type="currency" office:value="52.66" table:style-name="ce11">
            <text:p><text:s/>52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3T00:00:00" table:style-name="ce4">
            <text:p>03/07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318.66" table:style-name="ce11">
            <text:p><text:s/>2.318,66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3T00:00:00" table:style-name="ce4">
            <text:p>03/07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3T00:00:00" table:style-name="ce4">
            <text:p>03/07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1441.23" table:style-name="ce11">
            <text:p><text:s/>11.441,23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3T00:00:00" table:style-name="ce4">
            <text:p>03/07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616.09" table:style-name="ce11">
            <text:p><text:s/>616,09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4T00:00:00" table:style-name="ce4">
            <text:p>04/07/2017</text:p>
          </table:table-cell>
          <table:table-cell office:value-type="string" table:style-name="ce9">
            <text:p>PEPE ALESSANDRA<text:s/>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5T00:00:00" table:style-name="ce4">
            <text:p>05/07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4.9" table:style-name="ce11">
            <text:p><text:s/>24,9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5T00:00:00" table:style-name="ce4">
            <text:p>05/07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5" table:style-name="ce11">
            <text:p><text:s/>15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7-06T00:00:00" table:style-name="ce4">
            <text:p>06/07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4.9" table:style-name="ce11">
            <text:p><text:s/>24,9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7-06T00:00:00" table:style-name="ce4">
            <text:p>06/07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6" table:style-name="ce11">
            <text:p><text:s/>26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6T00:00:00" table:style-name="ce4">
            <text:p>06/07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1">
            <text:p><text:s/>12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6T00:00:00" table:style-name="ce4">
            <text:p>06/07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24.9" table:style-name="ce11">
            <text:p><text:s/>24,9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MEMENTO FRANCIS LEFEBVRE<text:s/>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FASTWEB SPA</text:p>
          </table:table-cell>
          <table:table-cell office:value-type="currency" office:value="610" table:style-name="ce11">
            <text:p><text:s/>61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ODIO CAMILLO</text:p>
          </table:table-cell>
          <table:table-cell office:value-type="currency" office:value="640" table:style-name="ce11">
            <text:p><text:s/>6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LEXMEDIA SRL</text:p>
          </table:table-cell>
          <table:table-cell office:value-type="currency" office:value="984.54" table:style-name="ce11">
            <text:p><text:s/>984,5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600" table:style-name="ce11">
            <text:p><text:s/>600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225" table:style-name="ce11">
            <text:p><text:s/>225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323.58999999999997" table:style-name="ce11">
            <text:p><text:s/>323,59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10.33" table:style-name="ce11">
            <text:p><text:s/>10,33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261.04000000000002" table:style-name="ce11">
            <text:p><text:s/>261,04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25.71" table:style-name="ce11">
            <text:p><text:s/>25,71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232.87" table:style-name="ce11">
            <text:p><text:s/>232,87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4.46" table:style-name="ce11">
            <text:p><text:s/>4,46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44.54" table:style-name="ce11">
            <text:p><text:s/>44,54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57.46" table:style-name="ce11">
            <text:p><text:s/>57,46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560.92999999999995" table:style-name="ce11">
            <text:p><text:s/>560,93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4.93" table:style-name="ce11">
            <text:p><text:s/>24,9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87.02" table:style-name="ce11">
            <text:p><text:s/>87,0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1012.2" table:style-name="ce11">
            <text:p><text:s/>1.012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MANCOSU GIANMARIA</text:p>
          </table:table-cell>
          <table:table-cell office:value-type="currency" office:value="640" table:style-name="ce11">
            <text:p><text:s/>6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LIBRERIA CAMPUS DI<text:s/></text:p>
          </table:table-cell>
          <table:table-cell office:value-type="currency" office:value="70" table:style-name="ce11">
            <text:p><text:s/>7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122.79" table:style-name="ce11">
            <text:p><text:s/>122,7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44.56" table:style-name="ce11">
            <text:p><text:s/>44,5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2146.66" table:style-name="ce11">
            <text:p><text:s/>2.146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102.41" table:style-name="ce11">
            <text:p><text:s/>102,4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257.3" table:style-name="ce11">
            <text:p><text:s/>257,3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144.24" table:style-name="ce11">
            <text:p><text:s/>144,2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TIM SPA</text:p>
          </table:table-cell>
          <table:table-cell office:value-type="currency" office:value="49.91" table:style-name="ce11">
            <text:p><text:s/>49,9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2T00:00:00" table:style-name="ce4">
            <text:p>12/07/2017</text:p>
          </table:table-cell>
          <table:table-cell office:value-type="string" table:style-name="ce9">
            <text:p>DENTICO LUCIANO - STORELLI GAETANO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string" table:style-name="ce9">
            <text:p>TeamViewer GmbH</text:p>
          </table:table-cell>
          <table:table-cell office:value-type="currency" office:value="1500" table:style-name="ce11">
            <text:p><text:s/>1.5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3T00:00:00" table:style-name="ce4">
            <text:p>13/07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08" table:style-name="ce11">
            <text:p><text:s/>0,08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WIND TRE SPA</text:p>
          </table:table-cell>
          <table:table-cell office:value-type="currency" office:value="11.09" table:style-name="ce11">
            <text:p><text:s/>11,0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WIND TRE SPA</text:p>
          </table:table-cell>
          <table:table-cell office:value-type="currency" office:value="41.15" table:style-name="ce11">
            <text:p><text:s/>41,1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TIM SPA</text:p>
          </table:table-cell>
          <table:table-cell office:value-type="currency" office:value="42.15" table:style-name="ce11">
            <text:p><text:s/>42,1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TIM SPA</text:p>
          </table:table-cell>
          <table:table-cell office:value-type="currency" office:value="148.84" table:style-name="ce11">
            <text:p><text:s/>148,8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TIM SPA</text:p>
          </table:table-cell>
          <table:table-cell office:value-type="currency" office:value="120.48" table:style-name="ce11">
            <text:p><text:s/>120,4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UNIV. DEGLI STUDI BARI</text:p>
          </table:table-cell>
          <table:table-cell office:value-type="currency" office:value="4153.26" table:style-name="ce11">
            <text:p><text:s/>4.153,2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CODE ARCHITECTS SRL</text:p>
          </table:table-cell>
          <table:table-cell office:value-type="currency" office:value="18300.59" table:style-name="ce11">
            <text:p><text:s/>18.300,59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ENEL ENERGIA SPA</text:p>
          </table:table-cell>
          <table:table-cell office:value-type="currency" office:value="641.92999999999995" table:style-name="ce11">
            <text:p><text:s/>641,93 €<text:s/></text:p>
          </table:table-cell>
          <table:table-cell office:value-type="string" table:style-name="ce6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ENEL ENERGIA SPA</text:p>
          </table:table-cell>
          <table:table-cell office:value-type="currency" office:value="10246.16" table:style-name="ce11">
            <text:p><text:s/>10.246,16 €<text:s/></text:p>
          </table:table-cell>
          <table:table-cell office:value-type="string" table:style-name="ce6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ENEL ENERGIA SPA</text:p>
          </table:table-cell>
          <table:table-cell office:value-type="currency" office:value="30518.39" table:style-name="ce11">
            <text:p><text:s/>30.518,39 €<text:s/></text:p>
          </table:table-cell>
          <table:table-cell office:value-type="string" table:style-name="ce6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4T00:00:00" table:style-name="ce4">
            <text:p>14/07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7T00:00:00" table:style-name="ce4">
            <text:p>17/07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8.5" table:style-name="ce11">
            <text:p><text:s/>38,5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7T00:00:00" table:style-name="ce4">
            <text:p>17/07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string" table:style-name="ce9">
            <text:p>BATALONI DANIELA</text:p>
          </table:table-cell>
          <table:table-cell office:value-type="currency" office:value="5202" table:style-name="ce11">
            <text:p><text:s/>5.20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string" table:style-name="ce9">
            <text:p>TIMURIAN ASCKEN</text:p>
          </table:table-cell>
          <table:table-cell office:value-type="currency" office:value="5557.76" table:style-name="ce11">
            <text:p><text:s/>5.557,7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string" table:style-name="ce9">
            <text:p>COMPUGROUP MEDICAL<text:s/></text:p>
          </table:table-cell>
          <table:table-cell office:value-type="currency" office:value="30170.31" table:style-name="ce11">
            <text:p><text:s/>30.170,3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string" table:style-name="ce9">
            <text:p>COMPUGROUP MEDICAL<text:s/></text:p>
          </table:table-cell>
          <table:table-cell office:value-type="currency" office:value="176778" table:style-name="ce11">
            <text:p><text:s/>176.778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8T00:00:00" table:style-name="ce4">
            <text:p>18/07/2017</text:p>
          </table:table-cell>
          <table:table-cell office:value-type="string" table:style-name="ce9">
            <text:p>GENCHI GIULIANO</text:p>
          </table:table-cell>
          <table:table-cell office:value-type="currency" office:value="6412.8" table:style-name="ce11">
            <text:p><text:s/>6.412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TIM SPA</text:p>
          </table:table-cell>
          <table:table-cell office:value-type="currency" office:value="190.99" table:style-name="ce11">
            <text:p><text:s/>190,9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TIM SPA</text:p>
          </table:table-cell>
          <table:table-cell office:value-type="currency" office:value="8981.16" table:style-name="ce11">
            <text:p><text:s/>8.981,1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TIM SPA</text:p>
          </table:table-cell>
          <table:table-cell office:value-type="currency" office:value="1.19" table:style-name="ce11">
            <text:p><text:s/>1,1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TIM SPA</text:p>
          </table:table-cell>
          <table:table-cell office:value-type="currency" office:value="198.04" table:style-name="ce11">
            <text:p><text:s/>198,0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TIM SPA</text:p>
          </table:table-cell>
          <table:table-cell office:value-type="currency" office:value="42.93" table:style-name="ce11">
            <text:p><text:s/>42,9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TIM SPA</text:p>
          </table:table-cell>
          <table:table-cell office:value-type="currency" office:value="73.2" table:style-name="ce11">
            <text:p><text:s/>73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TIM SPA</text:p>
          </table:table-cell>
          <table:table-cell office:value-type="currency" office:value="56.49" table:style-name="ce11">
            <text:p><text:s/>56,4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TIM SPA</text:p>
          </table:table-cell>
          <table:table-cell office:value-type="currency" office:value="1327.44" table:style-name="ce11">
            <text:p><text:s/>1.327,4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TIM SPA</text:p>
          </table:table-cell>
          <table:table-cell office:value-type="currency" office:value="1266.3800000000001" table:style-name="ce11">
            <text:p><text:s/>1.266,3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TIM SPA</text:p>
          </table:table-cell>
          <table:table-cell office:value-type="currency" office:value="1388.23" table:style-name="ce11">
            <text:p><text:s/>1.388,2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INFOCAMERE S.C.P.A.</text:p>
          </table:table-cell>
          <table:table-cell office:value-type="currency" office:value="4062.6" table:style-name="ce11">
            <text:p><text:s/>4.062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3201.05" table:style-name="ce11">
            <text:p><text:s/>3.201,0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3176.76" table:style-name="ce11">
            <text:p><text:s/>3.176,7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3702.81" table:style-name="ce11">
            <text:p><text:s/>3.702,8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GI GROUP SPA</text:p>
          </table:table-cell>
          <table:table-cell office:value-type="currency" office:value="6851.42" table:style-name="ce11">
            <text:p><text:s/>6.851,4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GI GROUP SPA</text:p>
          </table:table-cell>
          <table:table-cell office:value-type="currency" office:value="3280.07" table:style-name="ce11">
            <text:p><text:s/>3.280,07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GI GROUP SPA</text:p>
          </table:table-cell>
          <table:table-cell office:value-type="currency" office:value="3672.22" table:style-name="ce11">
            <text:p><text:s/>3.672,2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GI GROUP SPA</text:p>
          </table:table-cell>
          <table:table-cell office:value-type="currency" office:value="7190.52" table:style-name="ce11">
            <text:p><text:s/>7.190,5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GI GROUP SPA</text:p>
          </table:table-cell>
          <table:table-cell office:value-type="currency" office:value="3756.61" table:style-name="ce11">
            <text:p><text:s/>3.756,6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GI GROUP SPA</text:p>
          </table:table-cell>
          <table:table-cell office:value-type="currency" office:value="19553.560000000001" table:style-name="ce11">
            <text:p><text:s/>19.553,5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AVV. ENZO AUGUSTO E<text:s/></text:p>
          </table:table-cell>
          <table:table-cell office:value-type="currency" office:value="5796" table:style-name="ce11">
            <text:p><text:s/>5.796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3201.05" table:style-name="ce11">
            <text:p><text:s/>3.201,0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2.0099999999999998" table:style-name="ce11">
            <text:p><text:s/>2,0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3700.81" table:style-name="ce11">
            <text:p><text:s/>3.700,8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3526.26" table:style-name="ce11">
            <text:p><text:s/>3.526,2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3469.84" table:style-name="ce11">
            <text:p><text:s/>3.469,8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3238.86" table:style-name="ce11">
            <text:p><text:s/>3.238,8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0T00:00:00" table:style-name="ce4">
            <text:p>20/07/2017</text:p>
          </table:table-cell>
          <table:table-cell office:value-type="string" table:style-name="ce9">
            <text:p>UMANA SPA</text:p>
          </table:table-cell>
          <table:table-cell office:value-type="currency" office:value="5841.25" table:style-name="ce11">
            <text:p><text:s/>5.841,2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1T00:00:00" table:style-name="ce4">
            <text:p>21/07/2017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6621.55" table:style-name="ce11">
            <text:p><text:s/>6.621,5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1T00:00:00" table:style-name="ce4">
            <text:p>21/07/2017</text:p>
          </table:table-cell>
          <table:table-cell office:value-type="string" table:style-name="ce9">
            <text:p>EMMEGIESSE SPA</text:p>
          </table:table-cell>
          <table:table-cell office:value-type="currency" office:value="27447.599999999999" table:style-name="ce11">
            <text:p><text:s/>27.447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1T00:00:00" table:style-name="ce4">
            <text:p>21/07/2017</text:p>
          </table:table-cell>
          <table:table-cell office:value-type="string" table:style-name="ce9">
            <text:p>EMMEGIESSE SPA</text:p>
          </table:table-cell>
          <table:table-cell office:value-type="currency" office:value="15059.63" table:style-name="ce11">
            <text:p><text:s/>15.059,6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1T00:00:00" table:style-name="ce4">
            <text:p>21/07/2017</text:p>
          </table:table-cell>
          <table:table-cell office:value-type="string" table:style-name="ce9">
            <text:p>RUGGERI ANTONINO</text:p>
          </table:table-cell>
          <table:table-cell office:value-type="currency" office:value="640" table:style-name="ce11">
            <text:p><text:s/>6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1T00:00:00" table:style-name="ce4">
            <text:p>21/07/2017</text:p>
          </table:table-cell>
          <table:table-cell office:value-type="string" table:style-name="ce9">
            <text:p>MYO SPA</text:p>
          </table:table-cell>
          <table:table-cell office:value-type="currency" office:value="608.16999999999996" table:style-name="ce11">
            <text:p><text:s/>608,17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1T00:00:00" table:style-name="ce4">
            <text:p>21/07/2017</text:p>
          </table:table-cell>
          <table:table-cell office:value-type="string" table:style-name="ce9">
            <text:p>ERREBIAN SPA</text:p>
          </table:table-cell>
          <table:table-cell office:value-type="currency" office:value="1293.8699999999999" table:style-name="ce11">
            <text:p><text:s/>1.293,87 €<text:s/></text:p>
          </table:table-cell>
          <table:table-cell office:value-type="string" table:style-name="ce6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07-21T00:00:00" table:style-name="ce4">
            <text:p>21/07/2017</text:p>
          </table:table-cell>
          <table:table-cell office:value-type="string" table:style-name="ce9">
            <text:p>MAGGIOLI SPA</text:p>
          </table:table-cell>
          <table:table-cell office:value-type="currency" office:value="3050" table:style-name="ce11">
            <text:p><text:s/>3.0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2176.23" table:style-name="ce11">
            <text:p><text:s/>2.176,2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GETCONNECTED SRL</text:p>
          </table:table-cell>
          <table:table-cell office:value-type="currency" office:value="5664.28" table:style-name="ce11">
            <text:p><text:s/>5.664,2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AF SOLUZIONI SRL</text:p>
          </table:table-cell>
          <table:table-cell office:value-type="currency" office:value="1537.2" table:style-name="ce11">
            <text:p><text:s/>1.537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WIND TRE SPA</text:p>
          </table:table-cell>
          <table:table-cell office:value-type="currency" office:value="2514.6999999999998" table:style-name="ce11">
            <text:p><text:s/>2.514,7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WIND TRE SPA</text:p>
          </table:table-cell>
          <table:table-cell office:value-type="currency" office:value="638.79" table:style-name="ce11">
            <text:p><text:s/>638,7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TECNOPOLIS PARCO<text:s/></text:p>
          </table:table-cell>
          <table:table-cell office:value-type="currency" office:value="878.4" table:style-name="ce11">
            <text:p><text:s/>878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DNEXT srl</text:p>
          </table:table-cell>
          <table:table-cell office:value-type="currency" office:value="1805.6" table:style-name="ce11">
            <text:p><text:s/>1.805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TECNOPOLIS PARCO<text:s/></text:p>
          </table:table-cell>
          <table:table-cell office:value-type="currency" office:value="16893.21" table:style-name="ce11">
            <text:p><text:s/>16.893,21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TECNOPOLIS PARCO<text:s/></text:p>
          </table:table-cell>
          <table:table-cell office:value-type="currency" office:value="19306.349999999999" table:style-name="ce11">
            <text:p><text:s/>19.306,35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5T00:00:00" table:style-name="ce4">
            <text:p>25/07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DI DONNA MICHELE</text:p>
          </table:table-cell>
          <table:table-cell office:value-type="currency" office:value="2898" table:style-name="ce11">
            <text:p><text:s/>2.898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GI GROUP SPA</text:p>
          </table:table-cell>
          <table:table-cell office:value-type="currency" office:value="2225.46" table:style-name="ce11">
            <text:p><text:s/>2.225,4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CENTRO ITALIANO<text:s/></text:p>
          </table:table-cell>
          <table:table-cell office:value-type="currency" office:value="1207.8" table:style-name="ce11">
            <text:p><text:s/>1.207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TROJANI FABIO</text:p>
          </table:table-cell>
          <table:table-cell office:value-type="currency" office:value="5842.66" table:style-name="ce11">
            <text:p><text:s/>5.842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EDRA S.P.A.</text:p>
          </table:table-cell>
          <table:table-cell office:value-type="currency" office:value="6085.36" table:style-name="ce11">
            <text:p><text:s/>6.085,3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MAGLI MARIA</text:p>
          </table:table-cell>
          <table:table-cell office:value-type="currency" office:value="2828.8" table:style-name="ce11">
            <text:p><text:s/>2.828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MANDORINO FRANCESCO</text:p>
          </table:table-cell>
          <table:table-cell office:value-type="currency" office:value="4916.4799999999996" table:style-name="ce11">
            <text:p><text:s/>4.916,4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LUTECH SPA</text:p>
          </table:table-cell>
          <table:table-cell office:value-type="currency" office:value="9086.02" table:style-name="ce11">
            <text:p><text:s/>9.086,02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LUTECH SPA</text:p>
          </table:table-cell>
          <table:table-cell office:value-type="currency" office:value="35544.239999999998" table:style-name="ce11">
            <text:p><text:s/>35.544,24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SIELTE SPA</text:p>
          </table:table-cell>
          <table:table-cell office:value-type="currency" office:value="75640" table:style-name="ce11">
            <text:p><text:s/>75.64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4532.1" table:style-name="ce11">
            <text:p><text:s/>34.532,10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CLE SRL</text:p>
          </table:table-cell>
          <table:table-cell office:value-type="currency" office:value="8953.82" table:style-name="ce11">
            <text:p><text:s/>8.953,82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CONSIP SPA</text:p>
          </table:table-cell>
          <table:table-cell office:value-type="currency" office:value="37625.64" table:style-name="ce11">
            <text:p><text:s/>37.625,64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88431.29" table:style-name="ce11">
            <text:p><text:s/>88.431,29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LUTECH SPA</text:p>
          </table:table-cell>
          <table:table-cell office:value-type="currency" office:value="79945.89" table:style-name="ce11">
            <text:p><text:s/>79.945,89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CLE SRL</text:p>
          </table:table-cell>
          <table:table-cell office:value-type="currency" office:value="58977.09" table:style-name="ce11">
            <text:p><text:s/>58.977,09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27T00:00:00" table:style-name="ce4">
            <text:p>27/07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6.5" table:style-name="ce11">
            <text:p><text:s/>6,50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RCS MEDIAGROUP SPA</text:p>
          </table:table-cell>
          <table:table-cell office:value-type="currency" office:value="1037" table:style-name="ce11">
            <text:p><text:s/>1.037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FEAM SRL</text:p>
          </table:table-cell>
          <table:table-cell office:value-type="currency" office:value="987.81" table:style-name="ce11">
            <text:p><text:s/>987,8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TUV ITALIA SRL</text:p>
          </table:table-cell>
          <table:table-cell office:value-type="currency" office:value="3692.21" table:style-name="ce11">
            <text:p><text:s/>3.692,2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TUV ITALIA SRL</text:p>
          </table:table-cell>
          <table:table-cell office:value-type="currency" office:value="2623" table:style-name="ce11">
            <text:p><text:s/>2.623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01T00:00:00" table:style-name="ce4">
            <text:p>01/08/2017</text:p>
          </table:table-cell>
          <table:table-cell office:value-type="string" table:style-name="ce9">
            <text:p>COMUNE DI VALENZANO</text:p>
          </table:table-cell>
          <table:table-cell office:value-type="currency" office:value="11988" table:style-name="ce11">
            <text:p><text:s/>11.988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3T00:00:00" table:style-name="ce4">
            <text:p>03/08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2901.64" table:style-name="ce11">
            <text:p><text:s/>2.901,6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3T00:00:00" table:style-name="ce4">
            <text:p>03/08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2260.58" table:style-name="ce11">
            <text:p><text:s/>2.260,5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3T00:00:00" table:style-name="ce4">
            <text:p>03/08/2017</text:p>
          </table:table-cell>
          <table:table-cell office:value-type="string" table:style-name="ce9">
            <text:p>CINI - Consorzio<text:s/></text:p>
          </table:table-cell>
          <table:table-cell office:value-type="currency" office:value="250" table:style-name="ce11">
            <text:p><text:s/>2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3T00:00:00" table:style-name="ce4">
            <text:p>03/08/2017</text:p>
          </table:table-cell>
          <table:table-cell office:value-type="string" table:style-name="ce9">
            <text:p>CARTANESE GIULIANA<text:s/></text:p>
          </table:table-cell>
          <table:table-cell office:value-type="currency" office:value="27275.98" table:style-name="ce11">
            <text:p><text:s/>27.275,98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3T00:00:00" table:style-name="ce4">
            <text:p>03/08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LA PESA PIETRO</text:p>
          </table:table-cell>
          <table:table-cell office:value-type="currency" office:value="2332.71" table:style-name="ce11">
            <text:p><text:s/>2.332,7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TECKNET PSCRL</text:p>
          </table:table-cell>
          <table:table-cell office:value-type="currency" office:value="2909.7" table:style-name="ce11">
            <text:p><text:s/>2.909,70 €<text:s/></text:p>
          </table:table-cell>
          <table:table-cell office:value-type="string" table:style-name="ce6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RANIERI GENNARO</text:p>
          </table:table-cell>
          <table:table-cell office:value-type="currency" office:value="10786.53" table:style-name="ce11">
            <text:p><text:s/>10.786,5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PESINO ROBERTO</text:p>
          </table:table-cell>
          <table:table-cell office:value-type="currency" office:value="5880" table:style-name="ce11">
            <text:p><text:s/>5.88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GIANNONE MARIA VINCENZA</text:p>
          </table:table-cell>
          <table:table-cell office:value-type="currency" office:value="5880" table:style-name="ce11">
            <text:p><text:s/>5.88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STUDIO ASSOCIATO SCELZI</text:p>
          </table:table-cell>
          <table:table-cell office:value-type="currency" office:value="8820" table:style-name="ce11">
            <text:p><text:s/>8.8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GRASSO GAETANO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6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EMMEGIESSE SPA</text:p>
          </table:table-cell>
          <table:table-cell office:value-type="currency" office:value="10809.86" table:style-name="ce11">
            <text:p><text:s/>10.809,86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EMMEGIESSE SPA</text:p>
          </table:table-cell>
          <table:table-cell office:value-type="currency" office:value="27186.79" table:style-name="ce11">
            <text:p><text:s/>27.186,79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CLE SRL</text:p>
          </table:table-cell>
          <table:table-cell office:value-type="currency" office:value="47570.91" table:style-name="ce11">
            <text:p><text:s/>47.570,91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1">
            <text:p><text:s/>12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04T00:00:00" table:style-name="ce4">
            <text:p>04/08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2.88" table:style-name="ce11">
            <text:p><text:s/>2,88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4264.96" table:style-name="ce11">
            <text:p><text:s/>4.264,9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4866.12" table:style-name="ce11">
            <text:p><text:s/>4.866,1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8224.81" table:style-name="ce11">
            <text:p><text:s/>8.224,8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4529.66" table:style-name="ce11">
            <text:p><text:s/>4.529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3205.72" table:style-name="ce11">
            <text:p><text:s/>3.205,7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51654.8" table:style-name="ce11">
            <text:p><text:s/>51.654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18036.580000000002" table:style-name="ce11">
            <text:p><text:s/>18.036,5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75.06" table:style-name="ce11">
            <text:p><text:s/>75,0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9310.93" table:style-name="ce11">
            <text:p><text:s/>9.310,9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52.97" table:style-name="ce11">
            <text:p><text:s/>52,97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1071.01" table:style-name="ce11">
            <text:p><text:s/>1.071,0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14859.6" table:style-name="ce11">
            <text:p><text:s/>14.859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TIM SPA</text:p>
          </table:table-cell>
          <table:table-cell office:value-type="currency" office:value="6004.29" table:style-name="ce11">
            <text:p><text:s/>6.004,2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08T00:00:00" table:style-name="ce4">
            <text:p>08/08/2017</text:p>
          </table:table-cell>
          <table:table-cell office:value-type="string" table:style-name="ce9">
            <text:p>LAVORINT SPA</text:p>
          </table:table-cell>
          <table:table-cell office:value-type="currency" office:value="4366.09" table:style-name="ce11">
            <text:p><text:s/>4.366,09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8T00:00:00" table:style-name="ce4">
            <text:p>08/08/2017</text:p>
          </table:table-cell>
          <table:table-cell office:value-type="string" table:style-name="ce9">
            <text:p>LAVORINT SPA</text:p>
          </table:table-cell>
          <table:table-cell office:value-type="currency" office:value="2594.84" table:style-name="ce11">
            <text:p><text:s/>2.594,84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8T00:00:00" table:style-name="ce4">
            <text:p>08/08/2017</text:p>
          </table:table-cell>
          <table:table-cell office:value-type="string" table:style-name="ce9">
            <text:p>LAVORINT SPA</text:p>
          </table:table-cell>
          <table:table-cell office:value-type="currency" office:value="4738.43" table:style-name="ce11">
            <text:p><text:s/>4.738,43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8T00:00:00" table:style-name="ce4">
            <text:p>08/08/2017</text:p>
          </table:table-cell>
          <table:table-cell office:value-type="string" table:style-name="ce9">
            <text:p>LAVORINT SPA</text:p>
          </table:table-cell>
          <table:table-cell office:value-type="currency" office:value="8484.19" table:style-name="ce11">
            <text:p><text:s/>8.484,19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8T00:00:00" table:style-name="ce4">
            <text:p>08/08/2017</text:p>
          </table:table-cell>
          <table:table-cell office:value-type="string" table:style-name="ce9">
            <text:p>LAVORINT SPA</text:p>
          </table:table-cell>
          <table:table-cell office:value-type="currency" office:value="8369.2000000000007" table:style-name="ce11">
            <text:p><text:s/>8.369,20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09T00:00:00" table:style-name="ce4">
            <text:p>09/08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25" table:style-name="ce11">
            <text:p><text:s/>25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1700.23" table:style-name="ce11">
            <text:p><text:s/>1.700,23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2862.23" table:style-name="ce11">
            <text:p><text:s/>2.862,23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3624.54" table:style-name="ce11">
            <text:p><text:s/>3.624,54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8200.5400000000009" table:style-name="ce11">
            <text:p><text:s/>8.200,54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11931.8" table:style-name="ce11">
            <text:p><text:s/>11.931,80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30401.3" table:style-name="ce11">
            <text:p><text:s/>30.401,30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32939.519999999997" table:style-name="ce11">
            <text:p><text:s/>32.939,52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25901.57" table:style-name="ce11">
            <text:p><text:s/>25.901,57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ENEL ENERGIA SPA</text:p>
          </table:table-cell>
          <table:table-cell office:value-type="currency" office:value="8517.43" table:style-name="ce11">
            <text:p><text:s/>8.517,43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ENEL ENERGIA SPA</text:p>
          </table:table-cell>
          <table:table-cell office:value-type="currency" office:value="12519.02" table:style-name="ce11">
            <text:p><text:s/>12.519,02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ENEL ENERGIA SPA</text:p>
          </table:table-cell>
          <table:table-cell office:value-type="currency" office:value="30106.67" table:style-name="ce11">
            <text:p><text:s/>30.106,67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5798.32" table:style-name="ce11">
            <text:p><text:s/>5.798,32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3622.17" table:style-name="ce11">
            <text:p><text:s/>3.622,17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3131.21" table:style-name="ce11">
            <text:p><text:s/>3.131,21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LAVORINT SPA</text:p>
          </table:table-cell>
          <table:table-cell office:value-type="currency" office:value="6397.39" table:style-name="ce11">
            <text:p><text:s/>6.397,39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10T00:00:00" table:style-name="ce4">
            <text:p>10/08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51.5" table:style-name="ce11">
            <text:p><text:s/>51,5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13T00:00:00" table:style-name="ce4">
            <text:p>13/08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40" table:style-name="ce11">
            <text:p><text:s/>240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4187.3900000000003" table:style-name="ce11">
            <text:p><text:s/>4.187,3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4270.55" table:style-name="ce11">
            <text:p><text:s/>4.270,5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1395.74" table:style-name="ce11">
            <text:p><text:s/>1.395,7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4754.5200000000004" table:style-name="ce11">
            <text:p><text:s/>4.754,5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TIM SPA</text:p>
          </table:table-cell>
          <table:table-cell office:value-type="currency" office:value="20" table:style-name="ce11">
            <text:p><text:s/>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TIM SPA</text:p>
          </table:table-cell>
          <table:table-cell office:value-type="currency" office:value="112.19" table:style-name="ce11">
            <text:p><text:s/>112,1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4920.6099999999997" table:style-name="ce11">
            <text:p><text:s/>4.920,6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4275.6099999999997" table:style-name="ce11">
            <text:p><text:s/>4.275,6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4920.6099999999997" table:style-name="ce11">
            <text:p><text:s/>4.920,6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3T00:00:00" table:style-name="ce4">
            <text:p>23/08/2017</text:p>
          </table:table-cell>
          <table:table-cell office:value-type="string" table:style-name="ce9">
            <text:p>UMANA SPA</text:p>
          </table:table-cell>
          <table:table-cell office:value-type="currency" office:value="8904.9599999999991" table:style-name="ce11">
            <text:p><text:s/>8.904,9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string" table:style-name="ce9">
            <text:p>SIELTE SPA</text:p>
          </table:table-cell>
          <table:table-cell office:value-type="currency" office:value="136030" table:style-name="ce11">
            <text:p><text:s/>136.030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24T00:00:00" table:style-name="ce4">
            <text:p>24/08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684.38" table:style-name="ce11">
            <text:p><text:s/>1.684,38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string" table:style-name="ce9">
            <text:p>ORACLE ITALIA SRL</text:p>
          </table:table-cell>
          <table:table-cell office:value-type="currency" office:value="32599.24" table:style-name="ce11">
            <text:p><text:s/>32.599,24 €<text:s/></text:p>
          </table:table-cell>
          <table:table-cell office:value-type="string" table:style-name="ce6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string" table:style-name="ce9">
            <text:p>ORACLE ITALIA SRL</text:p>
          </table:table-cell>
          <table:table-cell office:value-type="currency" office:value="9746.84" table:style-name="ce11">
            <text:p><text:s/>9.746,84 €<text:s/></text:p>
          </table:table-cell>
          <table:table-cell office:value-type="string" table:style-name="ce6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string" table:style-name="ce9">
            <text:p>ORACLE ITALIA SRL</text:p>
          </table:table-cell>
          <table:table-cell office:value-type="currency" office:value="9561.68" table:style-name="ce11">
            <text:p><text:s/>9.561,68 €<text:s/></text:p>
          </table:table-cell>
          <table:table-cell office:value-type="string" table:style-name="ce6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string" table:style-name="ce9">
            <text:p>ORACLE ITALIA SRL</text:p>
          </table:table-cell>
          <table:table-cell office:value-type="currency" office:value="16661.8" table:style-name="ce11">
            <text:p><text:s/>16.661,80 €<text:s/></text:p>
          </table:table-cell>
          <table:table-cell office:value-type="string" table:style-name="ce6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string" table:style-name="ce9">
            <text:p>ORACLE ITALIA SRL</text:p>
          </table:table-cell>
          <table:table-cell office:value-type="currency" office:value="3933.12" table:style-name="ce11">
            <text:p><text:s/>3.933,12 €<text:s/></text:p>
          </table:table-cell>
          <table:table-cell office:value-type="string" table:style-name="ce6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string" table:style-name="ce9">
            <text:p>ORACLE ITALIA SRL</text:p>
          </table:table-cell>
          <table:table-cell office:value-type="currency" office:value="5871.5" table:style-name="ce11">
            <text:p><text:s/>5.871,50 €<text:s/></text:p>
          </table:table-cell>
          <table:table-cell office:value-type="string" table:style-name="ce6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8-28T00:00:00" table:style-name="ce4">
            <text:p>28/08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30T00:00:00" table:style-name="ce4">
            <text:p>30/08/2017</text:p>
          </table:table-cell>
          <table:table-cell office:value-type="string" table:style-name="ce9">
            <text:p>INFOCAMERE S.C.P.A.</text:p>
          </table:table-cell>
          <table:table-cell office:value-type="currency" office:value="400" table:style-name="ce11">
            <text:p><text:s/>4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30T00:00:00" table:style-name="ce4">
            <text:p>30/08/2017</text:p>
          </table:table-cell>
          <table:table-cell office:value-type="string" table:style-name="ce9">
            <text:p>DNEXT srl</text:p>
          </table:table-cell>
          <table:table-cell office:value-type="currency" office:value="6100" table:style-name="ce11">
            <text:p><text:s/>6.1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30T00:00:00" table:style-name="ce4">
            <text:p>30/08/2017</text:p>
          </table:table-cell>
          <table:table-cell office:value-type="string" table:style-name="ce9">
            <text:p>HEWLETT PACKARD ITALIANA<text:s/></text:p>
          </table:table-cell>
          <table:table-cell office:value-type="currency" office:value="24156.38" table:style-name="ce11">
            <text:p><text:s/>24.156,38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30T00:00:00" table:style-name="ce4">
            <text:p>30/08/2017</text:p>
          </table:table-cell>
          <table:table-cell office:value-type="string" table:style-name="ce9">
            <text:p>LUTECH SPA</text:p>
          </table:table-cell>
          <table:table-cell office:value-type="currency" office:value="117425" table:style-name="ce11">
            <text:p><text:s/>117.425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8-30T00:00:00" table:style-name="ce4">
            <text:p>30/08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30T00:00:00" table:style-name="ce4">
            <text:p>30/08/2017</text:p>
          </table:table-cell>
          <table:table-cell office:value-type="string" table:style-name="ce9">
            <text:p>SYSMAN PROGETTI &amp; SERVIZI<text:s/></text:p>
          </table:table-cell>
          <table:table-cell office:value-type="currency" office:value="87139.01" table:style-name="ce11">
            <text:p><text:s/>87.139,01 €<text:s/></text:p>
          </table:table-cell>
          <table:table-cell office:value-type="string" table:style-name="ce8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30T00:00:00" table:style-name="ce4">
            <text:p>30/08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8-31T00:00:00" table:style-name="ce4">
            <text:p>31/08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354.27" table:style-name="ce11">
            <text:p><text:s/>354,27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8-31T00:00:00" table:style-name="ce4">
            <text:p>31/08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number-rows-repeated="1048353" table:style-name="ro3">
          <table:table-cell table:number-columns-repeated="16384"/>
        </table:table-row>
      </table:table>
      <table:database-ranges>
        <table:database-range table:target-range-address="III_Trim__2017.A1:III_Trim__2017.D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19-11-27T14:50:30Z</meta:creation-date>
    <dc:date>2020-07-22T09:20:19Z</dc:date>
  </office:meta>
</office:document-meta>
</file>