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0" style:family="table-cell" style:parent-style-name="Default" style:data-style-name="N34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o1" style:family="table-column">
      <style:table-column-properties fo:break-before="auto" style:column-width="2.52488095238095cm"/>
    </style:style>
    <style:style style:name="co2" style:family="table-column">
      <style:table-column-properties fo:break-before="auto" style:column-width="7.80142857142857cm"/>
    </style:style>
    <style:style style:name="co3" style:family="table-column">
      <style:table-column-properties fo:break-before="auto" style:column-width="2.49464285714286cm"/>
    </style:style>
    <style:style style:name="co4" style:family="table-column">
      <style:table-column-properties fo:break-before="auto" style:column-width="5.0497619047619cm"/>
    </style:style>
    <style:style style:name="co5" style:family="table-column">
      <style:table-column-properties fo:break-before="auto" style:column-width="1.81428571428571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_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REG.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TIPOLOGIA SPESE</text:p>
          </table:table-cell>
          <table:table-cell table:number-columns-repeated="16380"/>
        </table:table-row>
        <table:table-row table:style-name="ro2">
          <table:table-cell office:value-type="date" office:date-value="2018-10-01T00:00:00" table:style-name="ce3">
            <text:p>01/10/2018</text:p>
          </table:table-cell>
          <table:table-cell office:value-type="string" table:style-name="ce9">
            <text:p>BANCO DI NAPOLI <text:s/>SPA</text:p>
          </table:table-cell>
          <table:table-cell office:value-type="currency" office:value="30" table:style-name="ce10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0-01T00:00:00" table:style-name="ce3">
            <text:p>01/10/2018</text:p>
          </table:table-cell>
          <table:table-cell office:value-type="string" table:style-name="ce9">
            <text:p>BANCO DI NAPOLI <text:s/>SPA</text:p>
          </table:table-cell>
          <table:table-cell office:value-type="currency" office:value="2814.61" table:style-name="ce10">
            <text:p><text:s/>2.814,61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0-01T00:00:00" table:style-name="ce3">
            <text:p>01/10/2018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22162.43" table:style-name="ce10">
            <text:p><text:s/>22.162,43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0-01T00:00:00" table:style-name="ce3">
            <text:p>01/10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131.75" table:style-name="ce10">
            <text:p><text:s/>131,75 €<text:s/></text:p>
          </table:table-cell>
          <table:table-cell office:value-type="string" table:style-name="ce8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0-02T00:00:00" table:style-name="ce3">
            <text:p>02/10/2018</text:p>
          </table:table-cell>
          <table:table-cell office:value-type="string" table:style-name="ce9">
            <text:p>LAGIOIA VINCENZO</text:p>
          </table:table-cell>
          <table:table-cell office:value-type="currency" office:value="400" table:style-name="ce10">
            <text:p><text:s/>4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10-03T00:00:00" table:style-name="ce3">
            <text:p>03/10/2018</text:p>
          </table:table-cell>
          <table:table-cell office:value-type="string" table:style-name="ce9">
            <text:p>BANCO DI NAPOLI <text:s/>SPA</text:p>
          </table:table-cell>
          <table:table-cell office:value-type="currency" office:value="25.2" table:style-name="ce10">
            <text:p><text:s/>25,2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0-03T00:00:00" table:style-name="ce3">
            <text:p>03/10/2018</text:p>
          </table:table-cell>
          <table:table-cell office:value-type="string" table:style-name="ce9">
            <text:p>RPS S.P.A.</text:p>
          </table:table-cell>
          <table:table-cell office:value-type="currency" office:value="45310" table:style-name="ce10">
            <text:p><text:s/>45.31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3T00:00:00" table:style-name="ce3">
            <text:p>03/10/2018</text:p>
          </table:table-cell>
          <table:table-cell office:value-type="string" table:style-name="ce9">
            <text:p>EMMEGIESSE SPA</text:p>
          </table:table-cell>
          <table:table-cell office:value-type="currency" office:value="16350" table:style-name="ce10">
            <text:p><text:s/>16.35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3T00:00:00" table:style-name="ce3">
            <text:p>03/10/2018</text:p>
          </table:table-cell>
          <table:table-cell office:value-type="string" table:style-name="ce9">
            <text:p>EMMEGIESSE SPA</text:p>
          </table:table-cell>
          <table:table-cell office:value-type="currency" office:value="8600" table:style-name="ce10">
            <text:p><text:s/>8.60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3T00:00:00" table:style-name="ce3">
            <text:p>03/10/2018</text:p>
          </table:table-cell>
          <table:table-cell office:value-type="string" table:style-name="ce9">
            <text:p>CLE SRL</text:p>
          </table:table-cell>
          <table:table-cell office:value-type="currency" office:value="19807.939999999999" table:style-name="ce10">
            <text:p><text:s/>19.807,94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3T00:00:00" table:style-name="ce3">
            <text:p>03/10/2018</text:p>
          </table:table-cell>
          <table:table-cell office:value-type="string" table:style-name="ce9">
            <text:p>EMMEGIESSE SPA</text:p>
          </table:table-cell>
          <table:table-cell office:value-type="currency" office:value="137.77000000000001" table:style-name="ce10">
            <text:p><text:s/>137,77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3T00:00:00" table:style-name="ce3">
            <text:p>03/10/2018</text:p>
          </table:table-cell>
          <table:table-cell office:value-type="string" table:style-name="ce9">
            <text:p>EMMEGIESSE SPA</text:p>
          </table:table-cell>
          <table:table-cell office:value-type="currency" office:value="9589.99" table:style-name="ce10">
            <text:p><text:s/>9.589,99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3T00:00:00" table:style-name="ce3">
            <text:p>03/10/2018</text:p>
          </table:table-cell>
          <table:table-cell office:value-type="string" table:style-name="ce9">
            <text:p>EMMEGIESSE SPA</text:p>
          </table:table-cell>
          <table:table-cell office:value-type="currency" office:value="6511.13" table:style-name="ce10">
            <text:p><text:s/>6.511,13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3T00:00:00" table:style-name="ce3">
            <text:p>03/10/2018</text:p>
          </table:table-cell>
          <table:table-cell office:value-type="string" table:style-name="ce9">
            <text:p>EMMEGIESSE SPA</text:p>
          </table:table-cell>
          <table:table-cell office:value-type="currency" office:value="323.45999999999998" table:style-name="ce10">
            <text:p><text:s/>323,46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3T00:00:00" table:style-name="ce3">
            <text:p>03/10/2018</text:p>
          </table:table-cell>
          <table:table-cell office:value-type="string" table:style-name="ce9">
            <text:p>EMMEGIESSE SPA</text:p>
          </table:table-cell>
          <table:table-cell office:value-type="currency" office:value="95.84" table:style-name="ce10">
            <text:p><text:s/>95,84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3T00:00:00" table:style-name="ce3">
            <text:p>03/10/2018</text:p>
          </table:table-cell>
          <table:table-cell office:value-type="string" table:style-name="ce9">
            <text:p>EMMEGIESSE SPA</text:p>
          </table:table-cell>
          <table:table-cell office:value-type="currency" office:value="84.08" table:style-name="ce10">
            <text:p><text:s/>84,08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3T00:00:00" table:style-name="ce3">
            <text:p>03/10/2018</text:p>
          </table:table-cell>
          <table:table-cell office:value-type="string" table:style-name="ce9">
            <text:p>EMMEGIESSE SPA</text:p>
          </table:table-cell>
          <table:table-cell office:value-type="currency" office:value="33.64" table:style-name="ce10">
            <text:p><text:s/>33,64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3T00:00:00" table:style-name="ce3">
            <text:p>03/10/2018</text:p>
          </table:table-cell>
          <table:table-cell office:value-type="string" table:style-name="ce9">
            <text:p>EMMEGIESSE SPA</text:p>
          </table:table-cell>
          <table:table-cell office:value-type="currency" office:value="30.55" table:style-name="ce10">
            <text:p><text:s/>30,55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3T00:00:00" table:style-name="ce3">
            <text:p>03/10/2018</text:p>
          </table:table-cell>
          <table:table-cell office:value-type="string" table:style-name="ce9">
            <text:p>HSH INFORMATICA &amp; CULTURA SRL</text:p>
          </table:table-cell>
          <table:table-cell office:value-type="currency" office:value="16067.67" table:style-name="ce10">
            <text:p><text:s/>16.067,67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3T00:00:00" table:style-name="ce3">
            <text:p>03/10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3.75" table:style-name="ce10">
            <text:p><text:s/>3,75 €<text:s/></text:p>
          </table:table-cell>
          <table:table-cell office:value-type="string" table:style-name="ce8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0-04T00:00:00" table:style-name="ce3">
            <text:p>04/10/2018</text:p>
          </table:table-cell>
          <table:table-cell office:value-type="string" table:style-name="ce9">
            <text:p>EMMEGIESSE SPA</text:p>
          </table:table-cell>
          <table:table-cell office:value-type="currency" office:value="148.1" table:style-name="ce10">
            <text:p><text:s/>148,1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4T00:00:00" table:style-name="ce3">
            <text:p>04/10/2018</text:p>
          </table:table-cell>
          <table:table-cell office:value-type="string" table:style-name="ce9">
            <text:p>EMMEGIESSE SPA</text:p>
          </table:table-cell>
          <table:table-cell office:value-type="currency" office:value="1291.46" table:style-name="ce10">
            <text:p><text:s/>1.291,4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4T00:00:00" table:style-name="ce3">
            <text:p>04/10/2018</text:p>
          </table:table-cell>
          <table:table-cell office:value-type="string" table:style-name="ce9">
            <text:p>EMMEGIESSE SPA</text:p>
          </table:table-cell>
          <table:table-cell office:value-type="currency" office:value="291.38" table:style-name="ce10">
            <text:p><text:s/>291,3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4T00:00:00" table:style-name="ce3">
            <text:p>04/10/2018</text:p>
          </table:table-cell>
          <table:table-cell office:value-type="string" table:style-name="ce9">
            <text:p>EMMEGIESSE SPA</text:p>
          </table:table-cell>
          <table:table-cell office:value-type="currency" office:value="1028.27" table:style-name="ce10">
            <text:p><text:s/>1.028,2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4T00:00:00" table:style-name="ce3">
            <text:p>04/10/2018</text:p>
          </table:table-cell>
          <table:table-cell office:value-type="string" table:style-name="ce9">
            <text:p>EMMEGIESSE SPA</text:p>
          </table:table-cell>
          <table:table-cell office:value-type="currency" office:value="635.5" table:style-name="ce10">
            <text:p><text:s/>635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4T00:00:00" table:style-name="ce3">
            <text:p>04/10/2018</text:p>
          </table:table-cell>
          <table:table-cell office:value-type="string" table:style-name="ce9">
            <text:p>BATALONI DANIELA</text:p>
          </table:table-cell>
          <table:table-cell office:value-type="currency" office:value="2262.44" table:style-name="ce10">
            <text:p><text:s/>2.262,4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4T00:00:00" table:style-name="ce3">
            <text:p>04/10/2018</text:p>
          </table:table-cell>
          <table:table-cell office:value-type="string" table:style-name="ce9">
            <text:p>BIASCO COSIMO</text:p>
          </table:table-cell>
          <table:table-cell office:value-type="currency" office:value="6090" table:style-name="ce10">
            <text:p><text:s/>6.09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4T00:00:00" table:style-name="ce3">
            <text:p>04/10/2018</text:p>
          </table:table-cell>
          <table:table-cell office:value-type="string" table:style-name="ce9">
            <text:p>PISTONE PASQUALE</text:p>
          </table:table-cell>
          <table:table-cell office:value-type="currency" office:value="8190" table:style-name="ce10">
            <text:p><text:s/>8.19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4T00:00:00" table:style-name="ce3">
            <text:p>04/10/2018</text:p>
          </table:table-cell>
          <table:table-cell office:value-type="string" table:style-name="ce9">
            <text:p>BANCO DI NAPOLI <text:s/>SPA</text:p>
          </table:table-cell>
          <table:table-cell office:value-type="currency" office:value="25.2" table:style-name="ce10">
            <text:p><text:s/>25,2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0-04T00:00:00" table:style-name="ce3">
            <text:p>04/10/2018</text:p>
          </table:table-cell>
          <table:table-cell office:value-type="string" table:style-name="ce9">
            <text:p>BANCO DI NAPOLI <text:s/>SPA</text:p>
          </table:table-cell>
          <table:table-cell office:value-type="currency" office:value="26" table:style-name="ce10">
            <text:p><text:s/>26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0-04T00:00:00" table:style-name="ce3">
            <text:p>04/10/2018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2" table:style-name="ce10">
            <text:p><text:s/>12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0-04T00:00:00" table:style-name="ce3">
            <text:p>04/10/2018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25.2" table:style-name="ce10">
            <text:p><text:s/>25,2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0-05T00:00:00" table:style-name="ce3">
            <text:p>05/10/2018</text:p>
          </table:table-cell>
          <table:table-cell office:value-type="string" table:style-name="ce9">
            <text:p>SPINA FRANCESCO CARLO</text:p>
          </table:table-cell>
          <table:table-cell office:value-type="currency" office:value="5737.32" table:style-name="ce10">
            <text:p><text:s/>5.737,3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5T00:00:00" table:style-name="ce3">
            <text:p>05/10/2018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568.74" table:style-name="ce10">
            <text:p><text:s/>568,74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0-05T00:00:00" table:style-name="ce3">
            <text:p>05/10/2018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31664.2" table:style-name="ce10">
            <text:p><text:s/>31.664,20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5T00:00:00" table:style-name="ce3">
            <text:p>05/10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0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0-05T00:00:00" table:style-name="ce3">
            <text:p>05/10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25.2" table:style-name="ce10">
            <text:p><text:s/>25,20 €<text:s/></text:p>
          </table:table-cell>
          <table:table-cell office:value-type="string" table:style-name="ce8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0-09T00:00:00" table:style-name="ce3">
            <text:p>09/10/2018</text:p>
          </table:table-cell>
          <table:table-cell office:value-type="string" table:style-name="ce9">
            <text:p>ELETTRICA 3 C DI A. COLELLA<text:s/></text:p>
          </table:table-cell>
          <table:table-cell office:value-type="currency" office:value="69.8" table:style-name="ce10">
            <text:p><text:s/>69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9T00:00:00" table:style-name="ce3">
            <text:p>09/10/2018</text:p>
          </table:table-cell>
          <table:table-cell office:value-type="string" table:style-name="ce9">
            <text:p>ELETTRICA 3 C DI A. COLELLA<text:s/></text:p>
          </table:table-cell>
          <table:table-cell office:value-type="currency" office:value="88.17" table:style-name="ce10">
            <text:p><text:s/>88,1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9T00:00:00" table:style-name="ce3">
            <text:p>09/10/2018</text:p>
          </table:table-cell>
          <table:table-cell office:value-type="string" table:style-name="ce9">
            <text:p>OFFICE DEPOT ITALIA SRL</text:p>
          </table:table-cell>
          <table:table-cell office:value-type="currency" office:value="623.70000000000005" table:style-name="ce10">
            <text:p><text:s/>623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9T00:00:00" table:style-name="ce3">
            <text:p>09/10/2018</text:p>
          </table:table-cell>
          <table:table-cell office:value-type="string" table:style-name="ce9">
            <text:p>HEWLETT PACKARD ITALIANA<text:s/></text:p>
          </table:table-cell>
          <table:table-cell office:value-type="currency" office:value="966.66" table:style-name="ce10">
            <text:p><text:s/>966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9T00:00:00" table:style-name="ce3">
            <text:p>09/10/2018</text:p>
          </table:table-cell>
          <table:table-cell office:value-type="string" table:style-name="ce9">
            <text:p>PAT SRL</text:p>
          </table:table-cell>
          <table:table-cell office:value-type="currency" office:value="6507.23" table:style-name="ce10">
            <text:p><text:s/>6.507,2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09T00:00:00" table:style-name="ce3">
            <text:p>09/10/2018</text:p>
          </table:table-cell>
          <table:table-cell office:value-type="string" table:style-name="ce9">
            <text:p>MAGNA CLAUDIA</text:p>
          </table:table-cell>
          <table:table-cell office:value-type="currency" office:value="98.5" table:style-name="ce10">
            <text:p><text:s/>98,5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10-10T00:00:00" table:style-name="ce3">
            <text:p>10/10/2018</text:p>
          </table:table-cell>
          <table:table-cell office:value-type="string" table:style-name="ce9">
            <text:p>GRUPPO EDITORIALE EFFEMMETI</text:p>
          </table:table-cell>
          <table:table-cell office:value-type="currency" office:value="400" table:style-name="ce10">
            <text:p><text:s/>4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11T00:00:00" table:style-name="ce3">
            <text:p>11/10/2018</text:p>
          </table:table-cell>
          <table:table-cell office:value-type="string" table:style-name="ce9">
            <text:p>LAVORINT SPA</text:p>
          </table:table-cell>
          <table:table-cell office:value-type="currency" office:value="4266.1400000000003" table:style-name="ce10">
            <text:p><text:s/>4.266,1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11T00:00:00" table:style-name="ce3">
            <text:p>11/10/2018</text:p>
          </table:table-cell>
          <table:table-cell office:value-type="string" table:style-name="ce9">
            <text:p>LAVORINT SPA</text:p>
          </table:table-cell>
          <table:table-cell office:value-type="currency" office:value="4458.09" table:style-name="ce10">
            <text:p><text:s/>4.458,0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11T00:00:00" table:style-name="ce3">
            <text:p>11/10/2018</text:p>
          </table:table-cell>
          <table:table-cell office:value-type="string" table:style-name="ce9">
            <text:p>LAVORINT SPA</text:p>
          </table:table-cell>
          <table:table-cell office:value-type="currency" office:value="4753.1000000000004" table:style-name="ce10">
            <text:p><text:s/>4.753,1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11T00:00:00" table:style-name="ce3">
            <text:p>11/10/2018</text:p>
          </table:table-cell>
          <table:table-cell office:value-type="string" table:style-name="ce9">
            <text:p>LAVORINT SPA</text:p>
          </table:table-cell>
          <table:table-cell office:value-type="currency" office:value="3317.24" table:style-name="ce10">
            <text:p><text:s/>3.317,2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11T00:00:00" table:style-name="ce3">
            <text:p>11/10/2018</text:p>
          </table:table-cell>
          <table:table-cell office:value-type="string" table:style-name="ce9">
            <text:p>LAVORINT SPA</text:p>
          </table:table-cell>
          <table:table-cell office:value-type="currency" office:value="8772.5499999999993" table:style-name="ce10">
            <text:p><text:s/>8.772,5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16T00:00:00" table:style-name="ce3">
            <text:p>16/10/2018</text:p>
          </table:table-cell>
          <table:table-cell office:value-type="string" table:style-name="ce9">
            <text:p>MIP POLITECNICO DI MILANO<text:s/></text:p>
          </table:table-cell>
          <table:table-cell office:value-type="currency" office:value="890" table:style-name="ce10">
            <text:p><text:s/>89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16T00:00:00" table:style-name="ce3">
            <text:p>16/10/2018</text:p>
          </table:table-cell>
          <table:table-cell office:value-type="string" table:style-name="ce9">
            <text:p>PASSAVANT IMPIANTI SPA</text:p>
          </table:table-cell>
          <table:table-cell office:value-type="currency" office:value="80247.199999999997" table:style-name="ce10">
            <text:p><text:s/>80.247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18T00:00:00" table:style-name="ce3">
            <text:p>18/10/2018</text:p>
          </table:table-cell>
          <table:table-cell office:value-type="string" table:style-name="ce9">
            <text:p>SEDIT SRL</text:p>
          </table:table-cell>
          <table:table-cell office:value-type="currency" office:value="203" table:style-name="ce10">
            <text:p><text:s/>203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10-22T00:00:00" table:style-name="ce3">
            <text:p>22/10/2018</text:p>
          </table:table-cell>
          <table:table-cell office:value-type="string" table:style-name="ce9">
            <text:p>Energetic S.p.A.</text:p>
          </table:table-cell>
          <table:table-cell office:value-type="currency" office:value="15.78" table:style-name="ce10">
            <text:p><text:s/>15,78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10-22T00:00:00" table:style-name="ce3">
            <text:p>22/10/2018</text:p>
          </table:table-cell>
          <table:table-cell office:value-type="string" table:style-name="ce9">
            <text:p>Energetic S.p.A.</text:p>
          </table:table-cell>
          <table:table-cell office:value-type="currency" office:value="30977.69" table:style-name="ce10">
            <text:p><text:s/>30.977,69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10-22T00:00:00" table:style-name="ce3">
            <text:p>22/10/2018</text:p>
          </table:table-cell>
          <table:table-cell office:value-type="string" table:style-name="ce9">
            <text:p>Energetic S.p.A.</text:p>
          </table:table-cell>
          <table:table-cell office:value-type="currency" office:value="11278.66" table:style-name="ce10">
            <text:p><text:s/>11.278,66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10-22T00:00:00" table:style-name="ce3">
            <text:p>22/10/2018</text:p>
          </table:table-cell>
          <table:table-cell office:value-type="string" table:style-name="ce9">
            <text:p>Energetic S.p.A.</text:p>
          </table:table-cell>
          <table:table-cell office:value-type="currency" office:value="6598.72" table:style-name="ce10">
            <text:p><text:s/>6.598,72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10-22T00:00:00" table:style-name="ce3">
            <text:p>22/10/2018</text:p>
          </table:table-cell>
          <table:table-cell office:value-type="string" table:style-name="ce9">
            <text:p>CAPURSI ALESSANDRO</text:p>
          </table:table-cell>
          <table:table-cell office:value-type="currency" office:value="782" table:style-name="ce10">
            <text:p><text:s/>78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2T00:00:00" table:style-name="ce3">
            <text:p>22/10/2018</text:p>
          </table:table-cell>
          <table:table-cell office:value-type="string" table:style-name="ce9">
            <text:p>SANTERAMO BRUNO</text:p>
          </table:table-cell>
          <table:table-cell office:value-type="currency" office:value="960" table:style-name="ce10">
            <text:p><text:s/>9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2T00:00:00" table:style-name="ce3">
            <text:p>22/10/2018</text:p>
          </table:table-cell>
          <table:table-cell office:value-type="string" table:style-name="ce9">
            <text:p>PIAZZOLLA MARIA SILVIA</text:p>
          </table:table-cell>
          <table:table-cell office:value-type="currency" office:value="936" table:style-name="ce10">
            <text:p><text:s/>93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2T00:00:00" table:style-name="ce3">
            <text:p>22/10/2018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5297.18" table:style-name="ce10">
            <text:p><text:s/>5.297,1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2T00:00:00" table:style-name="ce3">
            <text:p>22/10/2018</text:p>
          </table:table-cell>
          <table:table-cell office:value-type="string" table:style-name="ce9">
            <text:p>PEPE ALESSANDRA</text:p>
          </table:table-cell>
          <table:table-cell office:value-type="currency" office:value="200" table:style-name="ce10">
            <text:p><text:s/>2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10-24T00:00:00" table:style-name="ce3">
            <text:p>24/10/2018</text:p>
          </table:table-cell>
          <table:table-cell office:value-type="string" table:style-name="ce9">
            <text:p>TIM SPA</text:p>
          </table:table-cell>
          <table:table-cell office:value-type="currency" office:value="81.96" table:style-name="ce10">
            <text:p><text:s/>81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6T00:00:00" table:style-name="ce3">
            <text:p>26/10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3026.22" table:style-name="ce10">
            <text:p><text:s/>3.026,22 €<text:s/></text:p>
          </table:table-cell>
          <table:table-cell office:value-type="string" table:style-name="ce8">
            <text:p>BANCARIE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8-10-29T00:00:00" table:style-name="ce3">
            <text:p>29/10/2018</text:p>
          </table:table-cell>
          <table:table-cell office:value-type="string" table:style-name="ce9">
            <text:p>FRANCESCO AMENDOLARE E BENEDETTA GALLI NOTAI ASSOCIATI</text:p>
          </table:table-cell>
          <table:table-cell office:value-type="currency" office:value="906.38" table:style-name="ce10">
            <text:p><text:s/>906,3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9T00:00:00" table:style-name="ce3">
            <text:p>29/10/2018</text:p>
          </table:table-cell>
          <table:table-cell office:value-type="string" table:style-name="ce9">
            <text:p>FRANCESCO AMENDOLARE E BENEDETTA GALLI NOTAI ASSOCIATI</text:p>
          </table:table-cell>
          <table:table-cell office:value-type="currency" office:value="957.38" table:style-name="ce10">
            <text:p><text:s/>957,3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9T00:00:00" table:style-name="ce3">
            <text:p>29/10/2018</text:p>
          </table:table-cell>
          <table:table-cell office:value-type="string" table:style-name="ce9">
            <text:p>ENGINEERING INGEGNERIA<text:s/></text:p>
          </table:table-cell>
          <table:table-cell office:value-type="currency" office:value="2347.5" table:style-name="ce10">
            <text:p><text:s/>2.347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9T00:00:00" table:style-name="ce3">
            <text:p>29/10/2018</text:p>
          </table:table-cell>
          <table:table-cell office:value-type="string" table:style-name="ce9">
            <text:p>Publiscoop Più S.r.l.</text:p>
          </table:table-cell>
          <table:table-cell office:value-type="currency" office:value="1000" table:style-name="ce10">
            <text:p><text:s/>1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9T00:00:00" table:style-name="ce3">
            <text:p>29/10/2018</text:p>
          </table:table-cell>
          <table:table-cell office:value-type="string" table:style-name="ce9">
            <text:p>ENGINEERING INGEGNERIA<text:s/></text:p>
          </table:table-cell>
          <table:table-cell office:value-type="currency" office:value="8172" table:style-name="ce10">
            <text:p><text:s/>8.17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9T00:00:00" table:style-name="ce3">
            <text:p>29/10/2018</text:p>
          </table:table-cell>
          <table:table-cell office:value-type="string" table:style-name="ce9">
            <text:p>GOOGLE</text:p>
          </table:table-cell>
          <table:table-cell office:value-type="currency" office:value="21.83" table:style-name="ce10">
            <text:p><text:s/>21,8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9T00:00:00" table:style-name="ce3">
            <text:p>29/10/2018</text:p>
          </table:table-cell>
          <table:table-cell office:value-type="string" table:style-name="ce9">
            <text:p>CLE SRL</text:p>
          </table:table-cell>
          <table:table-cell office:value-type="currency" office:value="19856.59" table:style-name="ce10">
            <text:p><text:s/>19.856,5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9T00:00:00" table:style-name="ce3">
            <text:p>29/10/2018</text:p>
          </table:table-cell>
          <table:table-cell office:value-type="string" table:style-name="ce9">
            <text:p>ENGINEERING INGEGNERIA<text:s/></text:p>
          </table:table-cell>
          <table:table-cell office:value-type="currency" office:value="469.5" table:style-name="ce10">
            <text:p><text:s/>469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9T00:00:00" table:style-name="ce3">
            <text:p>29/10/2018</text:p>
          </table:table-cell>
          <table:table-cell office:value-type="string" table:style-name="ce9">
            <text:p>ZUPA PAOLO</text:p>
          </table:table-cell>
          <table:table-cell office:value-type="currency" office:value="3240" table:style-name="ce10">
            <text:p><text:s/>3.2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9T00:00:00" table:style-name="ce3">
            <text:p>29/10/2018</text:p>
          </table:table-cell>
          <table:table-cell office:value-type="string" table:style-name="ce9">
            <text:p>Publiscoop Più S.r.l.</text:p>
          </table:table-cell>
          <table:table-cell office:value-type="currency" office:value="1000" table:style-name="ce10">
            <text:p><text:s/>1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9T00:00:00" table:style-name="ce3">
            <text:p>29/10/2018</text:p>
          </table:table-cell>
          <table:table-cell office:value-type="string" table:style-name="ce9">
            <text:p>MYO SPA</text:p>
          </table:table-cell>
          <table:table-cell office:value-type="currency" office:value="591.73" table:style-name="ce10">
            <text:p><text:s/>591,7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9T00:00:00" table:style-name="ce3">
            <text:p>29/10/2018</text:p>
          </table:table-cell>
          <table:table-cell office:value-type="string" table:style-name="ce9">
            <text:p>AF SOLUZIONI SRL</text:p>
          </table:table-cell>
          <table:table-cell office:value-type="currency" office:value="58300" table:style-name="ce10">
            <text:p><text:s/>58.3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9T00:00:00" table:style-name="ce3">
            <text:p>29/10/2018</text:p>
          </table:table-cell>
          <table:table-cell office:value-type="string" table:style-name="ce9">
            <text:p>SYSMAN PROGETTI &amp; SERVIZI<text:s/></text:p>
          </table:table-cell>
          <table:table-cell office:value-type="currency" office:value="19448" table:style-name="ce10">
            <text:p><text:s/>19.44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9T00:00:00" table:style-name="ce3">
            <text:p>29/10/2018</text:p>
          </table:table-cell>
          <table:table-cell office:value-type="string" table:style-name="ce9">
            <text:p>BOFFOLI MADDALENA</text:p>
          </table:table-cell>
          <table:table-cell office:value-type="currency" office:value="9379.42" table:style-name="ce10">
            <text:p><text:s/>9.379,4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29T00:00:00" table:style-name="ce3">
            <text:p>29/10/2018</text:p>
          </table:table-cell>
          <table:table-cell office:value-type="string" table:style-name="ce9">
            <text:p>MARTINO VITANTONIO - MESSA MONICA</text:p>
          </table:table-cell>
          <table:table-cell office:value-type="currency" office:value="1303.04" table:style-name="ce10">
            <text:p><text:s/>1.303,04 €<text:s/></text:p>
          </table:table-cell>
          <table:table-cell office:value-type="string" table:style-name="ce5">
            <text:p>VIAGGI E MISSIONI<text:s/></text:p>
          </table:table-cell>
          <table:table-cell table:number-columns-repeated="16380"/>
        </table:table-row>
        <table:table-row table:style-name="ro2">
          <table:table-cell office:value-type="date" office:date-value="2018-10-29T00:00:00" table:style-name="ce3">
            <text:p>29/10/2018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8.12" table:style-name="ce10">
            <text:p><text:s/>18,12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0-30T00:00:00" table:style-name="ce3">
            <text:p>30/10/2018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39.020000000000003" table:style-name="ce10">
            <text:p><text:s/>39,0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0T00:00:00" table:style-name="ce3">
            <text:p>30/10/2018</text:p>
          </table:table-cell>
          <table:table-cell office:value-type="string" table:style-name="ce9">
            <text:p>PORCELLI ANGELO</text:p>
          </table:table-cell>
          <table:table-cell office:value-type="currency" office:value="1802" table:style-name="ce10">
            <text:p><text:s/>1.80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BANCO DI NAPOLI <text:s/>SPA</text:p>
          </table:table-cell>
          <table:table-cell office:value-type="currency" office:value="30" table:style-name="ce10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SOLUZIONI INFORMATICHE<text:s text:c="2"/></text:p>
          </table:table-cell>
          <table:table-cell office:value-type="currency" office:value="911.95" table:style-name="ce10">
            <text:p><text:s/>911,9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SOLUZIONI INFORMATICHE<text:s text:c="2"/></text:p>
          </table:table-cell>
          <table:table-cell office:value-type="currency" office:value="650" table:style-name="ce10">
            <text:p><text:s/>6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SOLUZIONI INFORMATICHE<text:s text:c="2"/></text:p>
          </table:table-cell>
          <table:table-cell office:value-type="currency" office:value="991.25" table:style-name="ce10">
            <text:p><text:s/>991,2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SOLUZIONI INFORMATICHE<text:s text:c="2"/></text:p>
          </table:table-cell>
          <table:table-cell office:value-type="currency" office:value="487.5" table:style-name="ce10">
            <text:p><text:s/>487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SOLUZIONI INFORMATICHE<text:s text:c="2"/></text:p>
          </table:table-cell>
          <table:table-cell office:value-type="currency" office:value="390" table:style-name="ce10">
            <text:p><text:s/>39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SOLUZIONI INFORMATICHE<text:s text:c="2"/></text:p>
          </table:table-cell>
          <table:table-cell office:value-type="currency" office:value="1070.55" table:style-name="ce10">
            <text:p><text:s/>1.070,5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SOLUZIONI INFORMATICHE<text:s text:c="2"/></text:p>
          </table:table-cell>
          <table:table-cell office:value-type="currency" office:value="1149.8499999999999" table:style-name="ce10">
            <text:p><text:s/>1.149,8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SOLUZIONI INFORMATICHE<text:s text:c="2"/></text:p>
          </table:table-cell>
          <table:table-cell office:value-type="currency" office:value="79.3" table:style-name="ce10">
            <text:p><text:s/>79,3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SOLUZIONI INFORMATICHE<text:s text:c="2"/></text:p>
          </table:table-cell>
          <table:table-cell office:value-type="currency" office:value="237.9" table:style-name="ce10">
            <text:p><text:s/>237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TECKNET PSCRL</text:p>
          </table:table-cell>
          <table:table-cell office:value-type="currency" office:value="925" table:style-name="ce10">
            <text:p><text:s/>92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DI DONNA MICHELE</text:p>
          </table:table-cell>
          <table:table-cell office:value-type="currency" office:value="10892.46" table:style-name="ce10">
            <text:p><text:s/>10.892,4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CARICOM SRL</text:p>
          </table:table-cell>
          <table:table-cell office:value-type="currency" office:value="496.4" table:style-name="ce10">
            <text:p><text:s/>496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CARICOM SRL</text:p>
          </table:table-cell>
          <table:table-cell office:value-type="currency" office:value="1926.95" table:style-name="ce10">
            <text:p><text:s/>1.926,9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CARICOM SRL</text:p>
          </table:table-cell>
          <table:table-cell office:value-type="currency" office:value="810" table:style-name="ce10">
            <text:p><text:s/>81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CARICOM SRL</text:p>
          </table:table-cell>
          <table:table-cell office:value-type="currency" office:value="240" table:style-name="ce10">
            <text:p><text:s/>2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ERREBIAN SPA</text:p>
          </table:table-cell>
          <table:table-cell office:value-type="currency" office:value="1180.52" table:style-name="ce10">
            <text:p><text:s/>1.180,52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ERREBIAN SPA</text:p>
          </table:table-cell>
          <table:table-cell office:value-type="currency" office:value="283.60000000000002" table:style-name="ce10">
            <text:p><text:s/>283,60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IL SOLE 24 ORE SPA</text:p>
          </table:table-cell>
          <table:table-cell office:value-type="currency" office:value="607.5" table:style-name="ce10">
            <text:p><text:s/>607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MEMENTO FRANCIS LEFEBVRE<text:s/></text:p>
          </table:table-cell>
          <table:table-cell office:value-type="currency" office:value="153" table:style-name="ce10">
            <text:p><text:s/>153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SIM NT SRL</text:p>
          </table:table-cell>
          <table:table-cell office:value-type="currency" office:value="4300" table:style-name="ce10">
            <text:p><text:s/>4.3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BATALONI DANIELA</text:p>
          </table:table-cell>
          <table:table-cell office:value-type="currency" office:value="2780.31" table:style-name="ce10">
            <text:p><text:s/>2.780,3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SIT SRL</text:p>
          </table:table-cell>
          <table:table-cell office:value-type="currency" office:value="18241" table:style-name="ce10">
            <text:p><text:s/>18.241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FRANCESCO IACOBONE<text:s/></text:p>
          </table:table-cell>
          <table:table-cell office:value-type="currency" office:value="172.4" table:style-name="ce10">
            <text:p><text:s/>172,40 €<text:s/></text:p>
          </table:table-cell>
          <table:table-cell office:value-type="string" table:style-name="ce5">
            <text:p>VIAGGI E MISSIONI<text:s/>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FRANCESCO IACOBONE<text:s/></text:p>
          </table:table-cell>
          <table:table-cell office:value-type="currency" office:value="325" table:style-name="ce10">
            <text:p><text:s/>325,00 €<text:s/></text:p>
          </table:table-cell>
          <table:table-cell office:value-type="string" table:style-name="ce5">
            <text:p>VIAGGI E MISSIONI<text:s/>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FRANCESCO IACOBONE<text:s/></text:p>
          </table:table-cell>
          <table:table-cell office:value-type="currency" office:value="370" table:style-name="ce10">
            <text:p><text:s/>370,00 €<text:s/></text:p>
          </table:table-cell>
          <table:table-cell office:value-type="string" table:style-name="ce5">
            <text:p>VIAGGI E MISSIONI<text:s/>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FRANCESCO IACOBONE<text:s/></text:p>
          </table:table-cell>
          <table:table-cell office:value-type="currency" office:value="909.87" table:style-name="ce10">
            <text:p><text:s/>909,87 €<text:s/></text:p>
          </table:table-cell>
          <table:table-cell office:value-type="string" table:style-name="ce5">
            <text:p>VIAGGI E MISSIONI<text:s/>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FRANCESCO IACOBONE<text:s/></text:p>
          </table:table-cell>
          <table:table-cell office:value-type="currency" office:value="731.91" table:style-name="ce10">
            <text:p><text:s/>731,91 €<text:s/></text:p>
          </table:table-cell>
          <table:table-cell office:value-type="string" table:style-name="ce5">
            <text:p>VIAGGI E MISSIONI<text:s/>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FRANCESCO IACOBONE<text:s/></text:p>
          </table:table-cell>
          <table:table-cell office:value-type="currency" office:value="2" table:style-name="ce10">
            <text:p><text:s/>2,00 €<text:s/></text:p>
          </table:table-cell>
          <table:table-cell office:value-type="string" table:style-name="ce5">
            <text:p>VIAGGI E MISSIONI<text:s/>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FRANCESCO IACOBONE<text:s/></text:p>
          </table:table-cell>
          <table:table-cell office:value-type="currency" office:value="140" table:style-name="ce10">
            <text:p><text:s/>140,00 €<text:s/></text:p>
          </table:table-cell>
          <table:table-cell office:value-type="string" table:style-name="ce5">
            <text:p>VIAGGI E MISSIONI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STUDIO ASSOCIATO AVV. PROF. ANTONIO DE FEO - AVV. ELIO VULPIS<text:s/></text:p>
          </table:table-cell>
          <table:table-cell office:value-type="currency" office:value="7374.72" table:style-name="ce10">
            <text:p><text:s/>7.374,7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TUV ITALIA SRL</text:p>
          </table:table-cell>
          <table:table-cell office:value-type="currency" office:value="2004" table:style-name="ce10">
            <text:p><text:s/>2.004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LATINO FRANCESCO</text:p>
          </table:table-cell>
          <table:table-cell office:value-type="currency" office:value="1920" table:style-name="ce10">
            <text:p><text:s/>1.9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DE CHIRICO MICHELE</text:p>
          </table:table-cell>
          <table:table-cell office:value-type="currency" office:value="1310.4000000000001" table:style-name="ce10">
            <text:p><text:s/>1.310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PORTOSO MAURO</text:p>
          </table:table-cell>
          <table:table-cell office:value-type="currency" office:value="3276" table:style-name="ce10">
            <text:p><text:s/>3.27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MISCEO MANUELA SAMANTHA</text:p>
          </table:table-cell>
          <table:table-cell office:value-type="currency" office:value="3276" table:style-name="ce10">
            <text:p><text:s/>3.27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FARMADATI ITALIA s.r.l.</text:p>
          </table:table-cell>
          <table:table-cell office:value-type="currency" office:value="606.08000000000004" table:style-name="ce10">
            <text:p><text:s/>606,0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FARMADATI ITALIA s.r.l.</text:p>
          </table:table-cell>
          <table:table-cell office:value-type="currency" office:value="1454.6" table:style-name="ce10">
            <text:p><text:s/>1.454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33.44" table:style-name="ce10">
            <text:p><text:s/>33,44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3">
            <text:p>31/10/2018</text:p>
          </table:table-cell>
          <table:table-cell office:value-type="string" table:style-name="ce9">
            <text:p>CARICOM SRL</text:p>
          </table:table-cell>
          <table:table-cell office:value-type="currency" office:value="0.01" table:style-name="ce10">
            <text:p><text:s/>0,0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02T00:00:00" table:style-name="ce3">
            <text:p>02/11/2018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30" table:style-name="ce10">
            <text:p><text:s/>3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02T00:00:00" table:style-name="ce3">
            <text:p>02/11/2018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2950" table:style-name="ce10">
            <text:p><text:s/>2.9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07T00:00:00" table:style-name="ce3">
            <text:p>07/11/2018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2" table:style-name="ce10">
            <text:p><text:s/>12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1-12T00:00:00" table:style-name="ce3">
            <text:p>12/11/2018</text:p>
          </table:table-cell>
          <table:table-cell office:value-type="string" table:style-name="ce9">
            <text:p>Energetic S.p.A.</text:p>
          </table:table-cell>
          <table:table-cell office:value-type="currency" office:value="29130.12" table:style-name="ce10">
            <text:p><text:s/>29.130,1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12T00:00:00" table:style-name="ce3">
            <text:p>12/11/2018</text:p>
          </table:table-cell>
          <table:table-cell office:value-type="string" table:style-name="ce9">
            <text:p>Energetic S.p.A.</text:p>
          </table:table-cell>
          <table:table-cell office:value-type="currency" office:value="11822.47" table:style-name="ce10">
            <text:p><text:s/>11.822,4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12T00:00:00" table:style-name="ce3">
            <text:p>12/11/2018</text:p>
          </table:table-cell>
          <table:table-cell office:value-type="string" table:style-name="ce9">
            <text:p>Energetic S.p.A.</text:p>
          </table:table-cell>
          <table:table-cell office:value-type="currency" office:value="6172.7" table:style-name="ce10">
            <text:p><text:s/>6.172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12T00:00:00" table:style-name="ce3">
            <text:p>12/11/2018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0.7" table:style-name="ce10">
            <text:p><text:s/>0,7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1-15T00:00:00" table:style-name="ce3">
            <text:p>15/11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291919.09999999998" table:style-name="ce10">
            <text:p><text:s/>291.919,10 €<text:s/></text:p>
          </table:table-cell>
          <table:table-cell office:value-type="string" table:style-name="ce8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1-16T00:00:00" table:style-name="ce3">
            <text:p>16/11/2018</text:p>
          </table:table-cell>
          <table:table-cell office:value-type="string" table:style-name="ce9">
            <text:p>TIM SPA</text:p>
          </table:table-cell>
          <table:table-cell office:value-type="currency" office:value="39.83" table:style-name="ce10">
            <text:p><text:s/>39,8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16T00:00:00" table:style-name="ce3">
            <text:p>16/11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228.7" table:style-name="ce10">
            <text:p><text:s/>228,70 €<text:s/></text:p>
          </table:table-cell>
          <table:table-cell office:value-type="string" table:style-name="ce8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1-19T00:00:00" table:style-name="ce3">
            <text:p>19/11/2018</text:p>
          </table:table-cell>
          <table:table-cell office:value-type="string" table:style-name="ce9">
            <text:p>TIM SPA</text:p>
          </table:table-cell>
          <table:table-cell office:value-type="currency" office:value="123.9" table:style-name="ce10">
            <text:p><text:s/>123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19T00:00:00" table:style-name="ce3">
            <text:p>19/11/2018</text:p>
          </table:table-cell>
          <table:table-cell office:value-type="string" table:style-name="ce9">
            <text:p>TIM SPA</text:p>
          </table:table-cell>
          <table:table-cell office:value-type="currency" office:value="60" table:style-name="ce10">
            <text:p><text:s/>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19T00:00:00" table:style-name="ce3">
            <text:p>19/11/2018</text:p>
          </table:table-cell>
          <table:table-cell office:value-type="string" table:style-name="ce9">
            <text:p>TIM SPA</text:p>
          </table:table-cell>
          <table:table-cell office:value-type="currency" office:value="171.64" table:style-name="ce10">
            <text:p><text:s/>171,6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19T00:00:00" table:style-name="ce3">
            <text:p>19/11/2018</text:p>
          </table:table-cell>
          <table:table-cell office:value-type="string" table:style-name="ce9">
            <text:p>TIM SPA</text:p>
          </table:table-cell>
          <table:table-cell office:value-type="currency" office:value="1053.5" table:style-name="ce10">
            <text:p><text:s/>1.053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19T00:00:00" table:style-name="ce3">
            <text:p>19/11/2018</text:p>
          </table:table-cell>
          <table:table-cell office:value-type="string" table:style-name="ce9">
            <text:p>CICINELLI - DI CAPUA - LAGIOIA - PEPE</text:p>
          </table:table-cell>
          <table:table-cell office:value-type="currency" office:value="1300" table:style-name="ce10">
            <text:p><text:s/>1.3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11-20T00:00:00" table:style-name="ce3">
            <text:p>20/11/2018</text:p>
          </table:table-cell>
          <table:table-cell office:value-type="string" table:style-name="ce9">
            <text:p>Energetic S.p.A.</text:p>
          </table:table-cell>
          <table:table-cell office:value-type="currency" office:value="15.83" table:style-name="ce10">
            <text:p><text:s/>15,83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11-20T00:00:00" table:style-name="ce3">
            <text:p>20/11/2018</text:p>
          </table:table-cell>
          <table:table-cell office:value-type="string" table:style-name="ce9">
            <text:p>Energetic S.p.A.</text:p>
          </table:table-cell>
          <table:table-cell office:value-type="currency" office:value="62.91" table:style-name="ce10">
            <text:p><text:s/>62,91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11-20T00:00:00" table:style-name="ce3">
            <text:p>20/11/2018</text:p>
          </table:table-cell>
          <table:table-cell office:value-type="string" table:style-name="ce9">
            <text:p>EMMEGIESSE SPA</text:p>
          </table:table-cell>
          <table:table-cell office:value-type="currency" office:value="8600" table:style-name="ce10">
            <text:p><text:s/>8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0T00:00:00" table:style-name="ce3">
            <text:p>20/11/2018</text:p>
          </table:table-cell>
          <table:table-cell office:value-type="string" table:style-name="ce9">
            <text:p>EMMEGIESSE SPA</text:p>
          </table:table-cell>
          <table:table-cell office:value-type="currency" office:value="16350" table:style-name="ce10">
            <text:p><text:s/>16.3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0T00:00:00" table:style-name="ce3">
            <text:p>20/11/2018</text:p>
          </table:table-cell>
          <table:table-cell office:value-type="string" table:style-name="ce9">
            <text:p>EMMEGIESSE SPA</text:p>
          </table:table-cell>
          <table:table-cell office:value-type="currency" office:value="8600" table:style-name="ce10">
            <text:p><text:s/>8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0T00:00:00" table:style-name="ce3">
            <text:p>20/11/2018</text:p>
          </table:table-cell>
          <table:table-cell office:value-type="string" table:style-name="ce9">
            <text:p>EMMEGIESSE SPA</text:p>
          </table:table-cell>
          <table:table-cell office:value-type="currency" office:value="16350" table:style-name="ce10">
            <text:p><text:s/>16.3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0T00:00:00" table:style-name="ce3">
            <text:p>20/11/2018</text:p>
          </table:table-cell>
          <table:table-cell office:value-type="string" table:style-name="ce9">
            <text:p>AF SOLUZIONI SRL</text:p>
          </table:table-cell>
          <table:table-cell office:value-type="currency" office:value="22400" table:style-name="ce10">
            <text:p><text:s/>22.4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0T00:00:00" table:style-name="ce3">
            <text:p>20/11/2018</text:p>
          </table:table-cell>
          <table:table-cell office:value-type="string" table:style-name="ce9">
            <text:p>AF SOLUZIONI SRL</text:p>
          </table:table-cell>
          <table:table-cell office:value-type="currency" office:value="35520" table:style-name="ce10">
            <text:p><text:s/>35.5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0T00:00:00" table:style-name="ce3">
            <text:p>20/11/2018</text:p>
          </table:table-cell>
          <table:table-cell office:value-type="string" table:style-name="ce9">
            <text:p>AF SOLUZIONI SRL</text:p>
          </table:table-cell>
          <table:table-cell office:value-type="currency" office:value="22400" table:style-name="ce10">
            <text:p><text:s/>22.4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0T00:00:00" table:style-name="ce3">
            <text:p>20/11/2018</text:p>
          </table:table-cell>
          <table:table-cell office:value-type="string" table:style-name="ce9">
            <text:p>AF SOLUZIONI SRL</text:p>
          </table:table-cell>
          <table:table-cell office:value-type="currency" office:value="2520" table:style-name="ce10">
            <text:p><text:s/>2.5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0T00:00:00" table:style-name="ce3">
            <text:p>20/11/2018</text:p>
          </table:table-cell>
          <table:table-cell office:value-type="string" table:style-name="ce9">
            <text:p>BASSO ROBERTA</text:p>
          </table:table-cell>
          <table:table-cell office:value-type="currency" office:value="5126.6099999999997" table:style-name="ce10">
            <text:p><text:s/>5.126,6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0T00:00:00" table:style-name="ce3">
            <text:p>20/11/2018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7.48" table:style-name="ce10">
            <text:p><text:s/>7,48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TECNOPOLIS PARCO<text:s/></text:p>
          </table:table-cell>
          <table:table-cell office:value-type="currency" office:value="170.8" table:style-name="ce10">
            <text:p><text:s/>170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TECNOPOLIS PARCO<text:s/></text:p>
          </table:table-cell>
          <table:table-cell office:value-type="currency" office:value="1244.2" table:style-name="ce10">
            <text:p><text:s/>1.244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TECNOPOLIS PARCO<text:s/></text:p>
          </table:table-cell>
          <table:table-cell office:value-type="currency" office:value="230" table:style-name="ce10">
            <text:p><text:s/>23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TECNOPOLIS PARCO<text:s/></text:p>
          </table:table-cell>
          <table:table-cell office:value-type="currency" office:value="360" table:style-name="ce10">
            <text:p><text:s/>3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TECNOPOLIS PARCO<text:s/></text:p>
          </table:table-cell>
          <table:table-cell office:value-type="currency" office:value="180" table:style-name="ce10">
            <text:p><text:s/>1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TECNOPOLIS PARCO<text:s/></text:p>
          </table:table-cell>
          <table:table-cell office:value-type="currency" office:value="210" table:style-name="ce10">
            <text:p><text:s/>21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TECNOPOLIS PARCO<text:s/></text:p>
          </table:table-cell>
          <table:table-cell office:value-type="currency" office:value="120" table:style-name="ce10">
            <text:p><text:s/>1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TECNOPOLIS PARCO<text:s/></text:p>
          </table:table-cell>
          <table:table-cell office:value-type="currency" office:value="1608.86" table:style-name="ce10">
            <text:p><text:s/>1.608,8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TECNOPOLIS PARCO<text:s/></text:p>
          </table:table-cell>
          <table:table-cell office:value-type="currency" office:value="180" table:style-name="ce10">
            <text:p><text:s/>1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TECNOPOLIS PARCO<text:s/></text:p>
          </table:table-cell>
          <table:table-cell office:value-type="currency" office:value="2436.1799999999998" table:style-name="ce10">
            <text:p><text:s/>2.436,1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TECNOPOLIS PARCO<text:s/></text:p>
          </table:table-cell>
          <table:table-cell office:value-type="currency" office:value="4872.32" table:style-name="ce10">
            <text:p><text:s/>4.872,3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TECNOPOLIS PARCO<text:s/></text:p>
          </table:table-cell>
          <table:table-cell office:value-type="currency" office:value="6435.45" table:style-name="ce10">
            <text:p><text:s/>6.435,4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CAVONE MARIANNA</text:p>
          </table:table-cell>
          <table:table-cell office:value-type="currency" office:value="600" table:style-name="ce10">
            <text:p><text:s/>6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LAVORINT SPA</text:p>
          </table:table-cell>
          <table:table-cell office:value-type="currency" office:value="49486.68" table:style-name="ce10">
            <text:p><text:s/>49.486,6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LAVORINT SPA</text:p>
          </table:table-cell>
          <table:table-cell office:value-type="currency" office:value="55.84" table:style-name="ce10">
            <text:p><text:s/>55,8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LAVORINT SPA</text:p>
          </table:table-cell>
          <table:table-cell office:value-type="currency" office:value="122.15" table:style-name="ce10">
            <text:p><text:s/>122,1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LAVORINT SPA</text:p>
          </table:table-cell>
          <table:table-cell office:value-type="currency" office:value="5306" table:style-name="ce10">
            <text:p><text:s/>5.30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LAVORINT SPA</text:p>
          </table:table-cell>
          <table:table-cell office:value-type="currency" office:value="33688.19" table:style-name="ce10">
            <text:p><text:s/>33.688,1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HSH INFORMATICA &amp; CULTURA SRL</text:p>
          </table:table-cell>
          <table:table-cell office:value-type="currency" office:value="38127.75" table:style-name="ce10">
            <text:p><text:s/>38.127,7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SIM NT SRL</text:p>
          </table:table-cell>
          <table:table-cell office:value-type="currency" office:value="37978" table:style-name="ce10">
            <text:p><text:s/>37.97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HSH INFORMATICA &amp; CULTURA SRL</text:p>
          </table:table-cell>
          <table:table-cell office:value-type="currency" office:value="21850" table:style-name="ce10">
            <text:p><text:s/>21.8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LUTECH SPA</text:p>
          </table:table-cell>
          <table:table-cell office:value-type="currency" office:value="39208" table:style-name="ce10">
            <text:p><text:s/>39.20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LUTECH SPA</text:p>
          </table:table-cell>
          <table:table-cell office:value-type="currency" office:value="39678.239999999998" table:style-name="ce10">
            <text:p><text:s/>39.678,2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LAVORINT SPA</text:p>
          </table:table-cell>
          <table:table-cell office:value-type="currency" office:value="16291.25" table:style-name="ce10">
            <text:p><text:s/>16.291,2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LINKS MANAGEMENT AND<text:s/></text:p>
          </table:table-cell>
          <table:table-cell office:value-type="currency" office:value="39360" table:style-name="ce10">
            <text:p><text:s/>39.3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LAVORINT SPA</text:p>
          </table:table-cell>
          <table:table-cell office:value-type="currency" office:value="21488.69" table:style-name="ce10">
            <text:p><text:s/>21.488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3">
            <text:p>22/11/2018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3.68" table:style-name="ce10">
            <text:p><text:s/>13,68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11-23T00:00:00" table:style-name="ce3">
            <text:p>23/11/2018</text:p>
          </table:table-cell>
          <table:table-cell office:value-type="string" table:style-name="ce9">
            <text:p>WEB SECURITY SOLUTIONS</text:p>
          </table:table-cell>
          <table:table-cell office:value-type="currency" office:value="153.4" table:style-name="ce10">
            <text:p><text:s/>153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3T00:00:00" table:style-name="ce3">
            <text:p>23/11/2018</text:p>
          </table:table-cell>
          <table:table-cell office:value-type="string" table:style-name="ce9">
            <text:p>CONSIP SPA</text:p>
          </table:table-cell>
          <table:table-cell office:value-type="currency" office:value="1013.77" table:style-name="ce10">
            <text:p><text:s/>1.013,7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3T00:00:00" table:style-name="ce3">
            <text:p>23/11/2018</text:p>
          </table:table-cell>
          <table:table-cell office:value-type="string" table:style-name="ce9">
            <text:p>TIM SPA</text:p>
          </table:table-cell>
          <table:table-cell office:value-type="currency" office:value="2194.6999999999998" table:style-name="ce10">
            <text:p><text:s/>2.194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3T00:00:00" table:style-name="ce3">
            <text:p>23/11/2018</text:p>
          </table:table-cell>
          <table:table-cell office:value-type="string" table:style-name="ce9">
            <text:p>CLE SRL</text:p>
          </table:table-cell>
          <table:table-cell office:value-type="currency" office:value="9420" table:style-name="ce10">
            <text:p><text:s/>9.4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3T00:00:00" table:style-name="ce3">
            <text:p>23/11/2018</text:p>
          </table:table-cell>
          <table:table-cell office:value-type="string" table:style-name="ce9">
            <text:p>LOPEZ ALESSANDRA</text:p>
          </table:table-cell>
          <table:table-cell office:value-type="currency" office:value="10400" table:style-name="ce10">
            <text:p><text:s/>10.4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11-23T00:00:00" table:style-name="ce3">
            <text:p>23/11/2018</text:p>
          </table:table-cell>
          <table:table-cell office:value-type="string" table:style-name="ce9">
            <text:p>AF SOLUZIONI SRL</text:p>
          </table:table-cell>
          <table:table-cell office:value-type="currency" office:value="6880" table:style-name="ce10">
            <text:p><text:s/>6.88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3T00:00:00" table:style-name="ce3">
            <text:p>23/11/2018</text:p>
          </table:table-cell>
          <table:table-cell office:value-type="string" table:style-name="ce9">
            <text:p>AF SOLUZIONI SRL</text:p>
          </table:table-cell>
          <table:table-cell office:value-type="currency" office:value="1940" table:style-name="ce10">
            <text:p><text:s/>1.94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3T00:00:00" table:style-name="ce3">
            <text:p>23/11/2018</text:p>
          </table:table-cell>
          <table:table-cell office:value-type="string" table:style-name="ce9">
            <text:p>AF SOLUZIONI SRL</text:p>
          </table:table-cell>
          <table:table-cell office:value-type="currency" office:value="2620" table:style-name="ce10">
            <text:p><text:s/>2.62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3T00:00:00" table:style-name="ce3">
            <text:p>23/11/2018</text:p>
          </table:table-cell>
          <table:table-cell office:value-type="string" table:style-name="ce9">
            <text:p>AF SOLUZIONI SRL</text:p>
          </table:table-cell>
          <table:table-cell office:value-type="currency" office:value="5220" table:style-name="ce10">
            <text:p><text:s/>5.22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3T00:00:00" table:style-name="ce3">
            <text:p>23/11/2018</text:p>
          </table:table-cell>
          <table:table-cell office:value-type="string" table:style-name="ce9">
            <text:p>CLE SRL</text:p>
          </table:table-cell>
          <table:table-cell office:value-type="currency" office:value="37800" table:style-name="ce10">
            <text:p><text:s/>37.8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7T00:00:00" table:style-name="ce3">
            <text:p>27/11/2018</text:p>
          </table:table-cell>
          <table:table-cell office:value-type="string" table:style-name="ce9">
            <text:p>CONSIP SPA</text:p>
          </table:table-cell>
          <table:table-cell office:value-type="currency" office:value="1473.5" table:style-name="ce10">
            <text:p><text:s/>1.473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7T00:00:00" table:style-name="ce3">
            <text:p>27/11/2018</text:p>
          </table:table-cell>
          <table:table-cell office:value-type="string" table:style-name="ce9">
            <text:p>TECNOPOLIS PARCO<text:s/></text:p>
          </table:table-cell>
          <table:table-cell office:value-type="currency" office:value="140" table:style-name="ce10">
            <text:p><text:s/>1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7T00:00:00" table:style-name="ce3">
            <text:p>27/11/2018</text:p>
          </table:table-cell>
          <table:table-cell office:value-type="string" table:style-name="ce9">
            <text:p>TECNOPOLIS PARCO<text:s/></text:p>
          </table:table-cell>
          <table:table-cell office:value-type="currency" office:value="210" table:style-name="ce10">
            <text:p><text:s/>21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7T00:00:00" table:style-name="ce3">
            <text:p>27/11/2018</text:p>
          </table:table-cell>
          <table:table-cell office:value-type="string" table:style-name="ce9">
            <text:p>CONSIP SPA</text:p>
          </table:table-cell>
          <table:table-cell office:value-type="currency" office:value="1891.22" table:style-name="ce10">
            <text:p><text:s/>1.891,22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7T00:00:00" table:style-name="ce3">
            <text:p>27/11/2018</text:p>
          </table:table-cell>
          <table:table-cell office:value-type="string" table:style-name="ce9">
            <text:p>TECNOPOLIS PARCO<text:s/></text:p>
          </table:table-cell>
          <table:table-cell office:value-type="currency" office:value="21184" table:style-name="ce10">
            <text:p><text:s/>21.184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7T00:00:00" table:style-name="ce3">
            <text:p>27/11/2018</text:p>
          </table:table-cell>
          <table:table-cell office:value-type="string" table:style-name="ce9">
            <text:p>CAPITANEO FRANCESCO - PEPE ALESSANDRA</text:p>
          </table:table-cell>
          <table:table-cell office:value-type="currency" office:value="900" table:style-name="ce10">
            <text:p><text:s/>900,00 €<text:s/></text:p>
          </table:table-cell>
          <table:table-cell office:value-type="string" table:style-name="ce5">
            <text:p>VIAGGI E MISSION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8T00:00:00" table:style-name="ce3">
            <text:p>28/11/2018</text:p>
          </table:table-cell>
          <table:table-cell office:value-type="string" table:style-name="ce9">
            <text:p>APPLE DISTRIBUTION<text:s/></text:p>
          </table:table-cell>
          <table:table-cell office:value-type="currency" office:value="81.150000000000006" table:style-name="ce10">
            <text:p><text:s/>81,1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8T00:00:00" table:style-name="ce3">
            <text:p>28/11/2018</text:p>
          </table:table-cell>
          <table:table-cell office:value-type="string" table:style-name="ce9">
            <text:p>ASSIGECO SRL</text:p>
          </table:table-cell>
          <table:table-cell office:value-type="currency" office:value="1465" table:style-name="ce10">
            <text:p><text:s/>1.46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9T00:00:00" table:style-name="ce3">
            <text:p>29/11/2018</text:p>
          </table:table-cell>
          <table:table-cell office:value-type="string" table:style-name="ce9">
            <text:p>TAGLIARINI GIUSEPPINA</text:p>
          </table:table-cell>
          <table:table-cell office:value-type="currency" office:value="3127.17" table:style-name="ce10">
            <text:p><text:s/>3.127,1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9T00:00:00" table:style-name="ce3">
            <text:p>29/11/2018</text:p>
          </table:table-cell>
          <table:table-cell office:value-type="string" table:style-name="ce9">
            <text:p>MASSARO TOMMASO</text:p>
          </table:table-cell>
          <table:table-cell office:value-type="currency" office:value="5482" table:style-name="ce10">
            <text:p><text:s/>5.482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9T00:00:00" table:style-name="ce3">
            <text:p>29/11/2018</text:p>
          </table:table-cell>
          <table:table-cell office:value-type="string" table:style-name="ce9">
            <text:p>MASCOLO VITO</text:p>
          </table:table-cell>
          <table:table-cell office:value-type="currency" office:value="8781.08" table:style-name="ce10">
            <text:p><text:s/>8.781,0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9T00:00:00" table:style-name="ce3">
            <text:p>29/11/2018</text:p>
          </table:table-cell>
          <table:table-cell office:value-type="string" table:style-name="ce9">
            <text:p>MASCOLO VITO</text:p>
          </table:table-cell>
          <table:table-cell office:value-type="currency" office:value="9756.76" table:style-name="ce10">
            <text:p><text:s/>9.756,7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9T00:00:00" table:style-name="ce3">
            <text:p>29/11/2018</text:p>
          </table:table-cell>
          <table:table-cell office:value-type="string" table:style-name="ce9">
            <text:p>CAPUTI JAMBRENGHI<text:s/></text:p>
          </table:table-cell>
          <table:table-cell office:value-type="currency" office:value="10816.24" table:style-name="ce10">
            <text:p><text:s/>10.816,24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9T00:00:00" table:style-name="ce3">
            <text:p>29/11/2018</text:p>
          </table:table-cell>
          <table:table-cell office:value-type="string" table:style-name="ce9">
            <text:p>CODE ARCHITECTS SRL</text:p>
          </table:table-cell>
          <table:table-cell office:value-type="currency" office:value="55190" table:style-name="ce10">
            <text:p><text:s/>55.19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29T00:00:00" table:style-name="ce3">
            <text:p>29/11/2018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.52" table:style-name="ce10">
            <text:p><text:s/>1,52 €<text:s/></text:p>
          </table:table-cell>
          <table:table-cell office:value-type="string" table:style-name="ce5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30T00:00:00" table:style-name="ce3">
            <text:p>30/11/2018</text:p>
          </table:table-cell>
          <table:table-cell office:value-type="string" table:style-name="ce9">
            <text:p>Eco-Trend S.r.l.</text:p>
          </table:table-cell>
          <table:table-cell office:value-type="currency" office:value="380" table:style-name="ce10">
            <text:p><text:s/>38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30T00:00:00" table:style-name="ce3">
            <text:p>30/11/2018</text:p>
          </table:table-cell>
          <table:table-cell office:value-type="string" table:style-name="ce9">
            <text:p>NBS di Giovanni Bassetti -<text:s/></text:p>
          </table:table-cell>
          <table:table-cell office:value-type="currency" office:value="1591.2" table:style-name="ce10">
            <text:p><text:s/>1.591,2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30T00:00:00" table:style-name="ce3">
            <text:p>30/11/2018</text:p>
          </table:table-cell>
          <table:table-cell office:value-type="string" table:style-name="ce9">
            <text:p>INFOTEL SRL</text:p>
          </table:table-cell>
          <table:table-cell office:value-type="currency" office:value="1242.5" table:style-name="ce10">
            <text:p><text:s/>1.242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30T00:00:00" table:style-name="ce3">
            <text:p>30/11/2018</text:p>
          </table:table-cell>
          <table:table-cell office:value-type="string" table:style-name="ce9">
            <text:p>INFOTEL SRL</text:p>
          </table:table-cell>
          <table:table-cell office:value-type="currency" office:value="96" table:style-name="ce10">
            <text:p><text:s/>96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30T00:00:00" table:style-name="ce3">
            <text:p>30/11/2018</text:p>
          </table:table-cell>
          <table:table-cell office:value-type="string" table:style-name="ce9">
            <text:p>INFOTEL SRL</text:p>
          </table:table-cell>
          <table:table-cell office:value-type="currency" office:value="549" table:style-name="ce10">
            <text:p><text:s/>549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30T00:00:00" table:style-name="ce3">
            <text:p>30/11/2018</text:p>
          </table:table-cell>
          <table:table-cell office:value-type="string" table:style-name="ce9">
            <text:p>INFOTEL SRL</text:p>
          </table:table-cell>
          <table:table-cell office:value-type="currency" office:value="1059" table:style-name="ce10">
            <text:p><text:s/>1.059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30T00:00:00" table:style-name="ce3">
            <text:p>30/11/2018</text:p>
          </table:table-cell>
          <table:table-cell office:value-type="string" table:style-name="ce9">
            <text:p>INFOTEL SRL</text:p>
          </table:table-cell>
          <table:table-cell office:value-type="currency" office:value="201" table:style-name="ce10">
            <text:p><text:s/>201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30T00:00:00" table:style-name="ce3">
            <text:p>30/11/2018</text:p>
          </table:table-cell>
          <table:table-cell office:value-type="string" table:style-name="ce9">
            <text:p>STUDIO LEGALE RUSSI<text:s/></text:p>
          </table:table-cell>
          <table:table-cell office:value-type="currency" office:value="6119.1" table:style-name="ce10">
            <text:p><text:s/>6.119,1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30T00:00:00" table:style-name="ce3">
            <text:p>30/11/2018</text:p>
          </table:table-cell>
          <table:table-cell office:value-type="string" table:style-name="ce9">
            <text:p>MELICA SCANDELIN &amp;<text:s/></text:p>
          </table:table-cell>
          <table:table-cell office:value-type="currency" office:value="6448.18" table:style-name="ce10">
            <text:p><text:s/>6.448,1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30T00:00:00" table:style-name="ce3">
            <text:p>30/11/2018</text:p>
          </table:table-cell>
          <table:table-cell office:value-type="string" table:style-name="ce9">
            <text:p>TIM SPA</text:p>
          </table:table-cell>
          <table:table-cell office:value-type="currency" office:value="549.65" table:style-name="ce10">
            <text:p><text:s/>549,65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30T00:00:00" table:style-name="ce3">
            <text:p>30/11/2018</text:p>
          </table:table-cell>
          <table:table-cell office:value-type="string" table:style-name="ce9">
            <text:p>TIM SPA</text:p>
          </table:table-cell>
          <table:table-cell office:value-type="currency" office:value="693.9" table:style-name="ce10">
            <text:p><text:s/>693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number-rows-repeated="2" table:style-name="ro2">
          <table:table-cell office:value-type="date" office:date-value="2018-11-30T00:00:00" table:style-name="ce3">
            <text:p>30/11/2018</text:p>
          </table:table-cell>
          <table:table-cell office:value-type="string" table:style-name="ce9">
            <text:p>TIM SPA</text:p>
          </table:table-cell>
          <table:table-cell office:value-type="currency" office:value="879.78" table:style-name="ce10">
            <text:p><text:s/>879,78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30T00:00:00" table:style-name="ce3">
            <text:p>30/11/2018</text:p>
          </table:table-cell>
          <table:table-cell office:value-type="string" table:style-name="ce9">
            <text:p>TIM SPA</text:p>
          </table:table-cell>
          <table:table-cell office:value-type="currency" office:value="1046.95" table:style-name="ce10">
            <text:p><text:s/>1.046,95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30T00:00:00" table:style-name="ce3">
            <text:p>30/11/2018</text:p>
          </table:table-cell>
          <table:table-cell office:value-type="string" table:style-name="ce9">
            <text:p>TIM SPA</text:p>
          </table:table-cell>
          <table:table-cell office:value-type="currency" office:value="3367.58" table:style-name="ce10">
            <text:p><text:s/>3.367,58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30T00:00:00" table:style-name="ce3">
            <text:p>30/11/2018</text:p>
          </table:table-cell>
          <table:table-cell office:value-type="string" table:style-name="ce9">
            <text:p>MELPIGNANO MASSIMO</text:p>
          </table:table-cell>
          <table:table-cell office:value-type="currency" office:value="14408.72" table:style-name="ce10">
            <text:p><text:s/>14.408,7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30T00:00:00" table:style-name="ce3">
            <text:p>30/11/2018</text:p>
          </table:table-cell>
          <table:table-cell office:value-type="string" table:style-name="ce9">
            <text:p>ALCARO - D'ADDABBO</text:p>
          </table:table-cell>
          <table:table-cell office:value-type="currency" office:value="800" table:style-name="ce10">
            <text:p><text:s/>800,00 €<text:s/></text:p>
          </table:table-cell>
          <table:table-cell office:value-type="string" table:style-name="ce5">
            <text:p>VIAGGI E MISSION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1-30T00:00:00" table:style-name="ce3">
            <text:p>30/11/2018</text:p>
          </table:table-cell>
          <table:table-cell office:value-type="string" table:style-name="ce9">
            <text:p>BANCO DI NAPOLI <text:s/>SPA</text:p>
          </table:table-cell>
          <table:table-cell office:value-type="currency" office:value="30" table:style-name="ce10">
            <text:p><text:s/>30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04T00:00:00" table:style-name="ce3">
            <text:p>04/12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129.11000000000001" table:style-name="ce10">
            <text:p><text:s/>129,11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06T00:00:00" table:style-name="ce3">
            <text:p>06/12/2018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2" table:style-name="ce10">
            <text:p><text:s/>12,00 €<text:s/></text:p>
          </table:table-cell>
          <table:table-cell office:value-type="string" table:style-name="ce5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0T00:00:00" table:style-name="ce3">
            <text:p>10/12/2018</text:p>
          </table:table-cell>
          <table:table-cell office:value-type="string" table:style-name="ce9">
            <text:p>ENEL ENERGIA SPA</text:p>
          </table:table-cell>
          <table:table-cell office:value-type="currency" office:value="27.86" table:style-name="ce10">
            <text:p><text:s/>27,86 €<text:s/></text:p>
          </table:table-cell>
          <table:table-cell office:value-type="string" table:style-name="ce5">
            <text:p>MATERIALE DI CONSUMO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0T00:00:00" table:style-name="ce3">
            <text:p>10/12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541.54999999999995" table:style-name="ce10">
            <text:p><text:s/>541,5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1T00:00:00" table:style-name="ce3">
            <text:p>11/12/2018</text:p>
          </table:table-cell>
          <table:table-cell office:value-type="string" table:style-name="ce9">
            <text:p>TIM SPA</text:p>
          </table:table-cell>
          <table:table-cell office:value-type="currency" office:value="416193.12" table:style-name="ce10">
            <text:p><text:s/>416.193,12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1T00:00:00" table:style-name="ce3">
            <text:p>11/12/2018</text:p>
          </table:table-cell>
          <table:table-cell office:value-type="string" table:style-name="ce9">
            <text:p>LIUZZI - ZACCARO - DE BENEDICTIS - PEPE</text:p>
          </table:table-cell>
          <table:table-cell office:value-type="currency" office:value="3250" table:style-name="ce10">
            <text:p><text:s/>3.250,00 €<text:s/></text:p>
          </table:table-cell>
          <table:table-cell office:value-type="string" table:style-name="ce5">
            <text:p>VIAGGI E MISSION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1T00:00:00" table:style-name="ce3">
            <text:p>11/12/2018</text:p>
          </table:table-cell>
          <table:table-cell office:value-type="string" table:style-name="ce9">
            <text:p>COMUNE DI VALENZANO</text:p>
          </table:table-cell>
          <table:table-cell office:value-type="currency" office:value="22828.799999999999" table:style-name="ce10">
            <text:p><text:s/>22.828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1T00:00:00" table:style-name="ce3">
            <text:p>11/12/2018</text:p>
          </table:table-cell>
          <table:table-cell office:value-type="string" table:style-name="ce9">
            <text:p>COMUNE DI VALENZANO</text:p>
          </table:table-cell>
          <table:table-cell office:value-type="currency" office:value="15219.2" table:style-name="ce10">
            <text:p><text:s/>15.219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3T00:00:00" table:style-name="ce3">
            <text:p>13/12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2405.15" table:style-name="ce10">
            <text:p><text:s/>2.405,1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WIND TRE SPA</text:p>
          </table:table-cell>
          <table:table-cell office:value-type="currency" office:value="111.66" table:style-name="ce10">
            <text:p><text:s/>111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WIND TRE SPA</text:p>
          </table:table-cell>
          <table:table-cell office:value-type="currency" office:value="128.18" table:style-name="ce10">
            <text:p><text:s/>128,18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WIND TRE SPA</text:p>
          </table:table-cell>
          <table:table-cell office:value-type="currency" office:value="258.55" table:style-name="ce10">
            <text:p><text:s/>258,55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Adrianet s.n.c. di Abbinante<text:s/></text:p>
          </table:table-cell>
          <table:table-cell office:value-type="currency" office:value="440" table:style-name="ce10">
            <text:p><text:s/>4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Adrianet s.n.c. di Abbinante<text:s/></text:p>
          </table:table-cell>
          <table:table-cell office:value-type="currency" office:value="890" table:style-name="ce10">
            <text:p><text:s/>89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WIND TRE SPA</text:p>
          </table:table-cell>
          <table:table-cell office:value-type="currency" office:value="446.69" table:style-name="ce10">
            <text:p><text:s/>446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WIND TRE SPA</text:p>
          </table:table-cell>
          <table:table-cell office:value-type="currency" office:value="509.64" table:style-name="ce10">
            <text:p><text:s/>509,64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ENTERPRICE ELVIM SISTEMI<text:s/></text:p>
          </table:table-cell>
          <table:table-cell office:value-type="currency" office:value="1091.9000000000001" table:style-name="ce10">
            <text:p><text:s/>1.091,9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WIND TRE SPA</text:p>
          </table:table-cell>
          <table:table-cell office:value-type="currency" office:value="1033.8800000000001" table:style-name="ce10">
            <text:p><text:s/>1.033,88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WIND TRE SPA</text:p>
          </table:table-cell>
          <table:table-cell office:value-type="currency" office:value="1139.4100000000001" table:style-name="ce10">
            <text:p><text:s/>1.139,41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LEICA GEOSYSTEMS SPA</text:p>
          </table:table-cell>
          <table:table-cell office:value-type="currency" office:value="2516.17" table:style-name="ce10">
            <text:p><text:s/>2.516,1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WIND TRE SPA</text:p>
          </table:table-cell>
          <table:table-cell office:value-type="currency" office:value="1567.24" table:style-name="ce10">
            <text:p><text:s/>1.567,24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WIND TRE SPA</text:p>
          </table:table-cell>
          <table:table-cell office:value-type="currency" office:value="1168.29" table:style-name="ce10">
            <text:p><text:s/>1.168,29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GETCONNECTED SRL</text:p>
          </table:table-cell>
          <table:table-cell office:value-type="currency" office:value="5664.34" table:style-name="ce10">
            <text:p><text:s/>5.664,3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GETCONNECTED SRL</text:p>
          </table:table-cell>
          <table:table-cell office:value-type="currency" office:value="5664.28" table:style-name="ce10">
            <text:p><text:s/>5.664,2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EXPRIVIA HEALTHCARE IT SRL</text:p>
          </table:table-cell>
          <table:table-cell office:value-type="currency" office:value="8000" table:style-name="ce10">
            <text:p><text:s/>8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EXPRIVIA HEALTHCARE IT SRL</text:p>
          </table:table-cell>
          <table:table-cell office:value-type="currency" office:value="11250" table:style-name="ce10">
            <text:p><text:s/>11.2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POLITECNICO DI BARI</text:p>
          </table:table-cell>
          <table:table-cell office:value-type="currency" office:value="18153.599999999999" table:style-name="ce10">
            <text:p><text:s/>18.153,6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Energetic S.p.A.</text:p>
          </table:table-cell>
          <table:table-cell office:value-type="currency" office:value="9151.32" table:style-name="ce10">
            <text:p><text:s/>9.151,32 €<text:s/></text:p>
          </table:table-cell>
          <table:table-cell office:value-type="string" table:style-name="ce5">
            <text:p>MATERIALE DI CONSUMO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Energetic S.p.A.</text:p>
          </table:table-cell>
          <table:table-cell office:value-type="currency" office:value="28921.33" table:style-name="ce10">
            <text:p><text:s/>28.921,33 €<text:s/></text:p>
          </table:table-cell>
          <table:table-cell office:value-type="string" table:style-name="ce5">
            <text:p>MATERIALE DI CONSUMO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Energetic S.p.A.</text:p>
          </table:table-cell>
          <table:table-cell office:value-type="currency" office:value="1048.0999999999999" table:style-name="ce10">
            <text:p><text:s/>1.048,10 €<text:s/></text:p>
          </table:table-cell>
          <table:table-cell office:value-type="string" table:style-name="ce5">
            <text:p>MATERIALE DI CONSUMO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LINKS MANAGEMENT AND<text:s/></text:p>
          </table:table-cell>
          <table:table-cell office:value-type="currency" office:value="39610" table:style-name="ce10">
            <text:p><text:s/>39.61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ITALWARE SRL</text:p>
          </table:table-cell>
          <table:table-cell office:value-type="currency" office:value="45668.46" table:style-name="ce10">
            <text:p><text:s/>45.668,4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LUTECH SPA</text:p>
          </table:table-cell>
          <table:table-cell office:value-type="currency" office:value="58266.02" table:style-name="ce10">
            <text:p><text:s/>58.266,0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LUTECH SPA</text:p>
          </table:table-cell>
          <table:table-cell office:value-type="currency" office:value="59158.98" table:style-name="ce10">
            <text:p><text:s/>59.158,9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ITD Solutions S.p.A.</text:p>
          </table:table-cell>
          <table:table-cell office:value-type="currency" office:value="134595" table:style-name="ce10">
            <text:p><text:s/>134.595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ARUBA SPA</text:p>
          </table:table-cell>
          <table:table-cell office:value-type="currency" office:value="79.92" table:style-name="ce10">
            <text:p><text:s/>79,9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RCS MEDIAGROUP SPA</text:p>
          </table:table-cell>
          <table:table-cell office:value-type="currency" office:value="1150" table:style-name="ce10">
            <text:p><text:s/>1.1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number-rows-repeated="8"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PRODEO SPA</text:p>
          </table:table-cell>
          <table:table-cell office:value-type="currency" office:value="643.5" table:style-name="ce10">
            <text:p><text:s/>643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DIBATTISTA FRANCESCO</text:p>
          </table:table-cell>
          <table:table-cell office:value-type="currency" office:value="2163.1999999999998" table:style-name="ce10">
            <text:p><text:s/>2.163,2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DIBATTISTA FRANCESCO</text:p>
          </table:table-cell>
          <table:table-cell office:value-type="currency" office:value="4326.3999999999996" table:style-name="ce10">
            <text:p><text:s/>4.326,4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DEDALUS SPA con Socio Unico</text:p>
          </table:table-cell>
          <table:table-cell office:value-type="currency" office:value="63600" table:style-name="ce10">
            <text:p><text:s/>63.6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Energetic S.p.A.</text:p>
          </table:table-cell>
          <table:table-cell office:value-type="currency" office:value="64.23" table:style-name="ce10">
            <text:p><text:s/>64,23 €<text:s/></text:p>
          </table:table-cell>
          <table:table-cell office:value-type="string" table:style-name="ce5">
            <text:p>MATERIALE DI CONSUMO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4T00:00:00" table:style-name="ce3">
            <text:p>14/12/2018</text:p>
          </table:table-cell>
          <table:table-cell office:value-type="string" table:style-name="ce9">
            <text:p>MARTINO VITANTONIO</text:p>
          </table:table-cell>
          <table:table-cell office:value-type="currency" office:value="150" table:style-name="ce10">
            <text:p><text:s/>150,00 €<text:s/></text:p>
          </table:table-cell>
          <table:table-cell office:value-type="string" table:style-name="ce5">
            <text:p>VIAGGI E MISSION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8T00:00:00" table:style-name="ce3">
            <text:p>18/12/2018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1197.77" table:style-name="ce10">
            <text:p><text:s/>1.197,77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8T00:00:00" table:style-name="ce3">
            <text:p>18/12/2018</text:p>
          </table:table-cell>
          <table:table-cell office:value-type="string" table:style-name="ce9">
            <text:p>CODE ARCHITECTS SRL</text:p>
          </table:table-cell>
          <table:table-cell office:value-type="currency" office:value="2961.96" table:style-name="ce10">
            <text:p><text:s/>2.961,9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8T00:00:00" table:style-name="ce3">
            <text:p>18/12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2574.0300000000002" table:style-name="ce10">
            <text:p><text:s/>2.574,03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9T00:00:00" table:style-name="ce3">
            <text:p>19/12/2018</text:p>
          </table:table-cell>
          <table:table-cell office:value-type="string" table:style-name="ce9">
            <text:p>FASTWEB SPA</text:p>
          </table:table-cell>
          <table:table-cell office:value-type="currency" office:value="510260" table:style-name="ce10">
            <text:p><text:s/>510.26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9T00:00:00" table:style-name="ce3">
            <text:p>19/12/2018</text:p>
          </table:table-cell>
          <table:table-cell office:value-type="string" table:style-name="ce9">
            <text:p>RCS MEDIAGROUP SPA</text:p>
          </table:table-cell>
          <table:table-cell office:value-type="currency" office:value="900" table:style-name="ce10">
            <text:p><text:s/>9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9T00:00:00" table:style-name="ce3">
            <text:p>19/12/2018</text:p>
          </table:table-cell>
          <table:table-cell office:value-type="string" table:style-name="ce9">
            <text:p>RCS MEDIAGROUP SPA</text:p>
          </table:table-cell>
          <table:table-cell office:value-type="currency" office:value="250" table:style-name="ce10">
            <text:p><text:s/>2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9T00:00:00" table:style-name="ce3">
            <text:p>19/12/2018</text:p>
          </table:table-cell>
          <table:table-cell office:value-type="string" table:style-name="ce9">
            <text:p>SIELTE SPA</text:p>
          </table:table-cell>
          <table:table-cell office:value-type="currency" office:value="213600" table:style-name="ce10">
            <text:p><text:s/>213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9T00:00:00" table:style-name="ce3">
            <text:p>19/12/2018</text:p>
          </table:table-cell>
          <table:table-cell office:value-type="string" table:style-name="ce9">
            <text:p>SIELTE SPA</text:p>
          </table:table-cell>
          <table:table-cell office:value-type="currency" office:value="295581.59999999998" table:style-name="ce10">
            <text:p><text:s/>295.581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9T00:00:00" table:style-name="ce3">
            <text:p>19/12/2018</text:p>
          </table:table-cell>
          <table:table-cell office:value-type="string" table:style-name="ce9">
            <text:p>TIM SPA</text:p>
          </table:table-cell>
          <table:table-cell office:value-type="currency" office:value="500000" table:style-name="ce10">
            <text:p><text:s/>500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9T00:00:00" table:style-name="ce3">
            <text:p>19/12/2018</text:p>
          </table:table-cell>
          <table:table-cell office:value-type="string" table:style-name="ce9">
            <text:p>LOPEZ ALESSANDRA</text:p>
          </table:table-cell>
          <table:table-cell office:value-type="currency" office:value="5199.99" table:style-name="ce10">
            <text:p><text:s/>5.199,9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9T00:00:00" table:style-name="ce3">
            <text:p>19/12/2018</text:p>
          </table:table-cell>
          <table:table-cell office:value-type="string" table:style-name="ce9">
            <text:p>SPINA FRANCESCO CARLO</text:p>
          </table:table-cell>
          <table:table-cell office:value-type="currency" office:value="5968.04" table:style-name="ce10">
            <text:p><text:s/>5.968,0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9T00:00:00" table:style-name="ce3">
            <text:p>19/12/2018</text:p>
          </table:table-cell>
          <table:table-cell office:value-type="string" table:style-name="ce9">
            <text:p>TAGLIENTE CARMELA</text:p>
          </table:table-cell>
          <table:table-cell office:value-type="currency" office:value="38770.07" table:style-name="ce10">
            <text:p><text:s/>38.770,0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19T00:00:00" table:style-name="ce3">
            <text:p>19/12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2756" table:style-name="ce10">
            <text:p><text:s/>2.756,0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0T00:00:00" table:style-name="ce3">
            <text:p>20/12/2018</text:p>
          </table:table-cell>
          <table:table-cell office:value-type="string" table:style-name="ce9">
            <text:p>INFOCERT SPA</text:p>
          </table:table-cell>
          <table:table-cell office:value-type="currency" office:value="25" table:style-name="ce10">
            <text:p><text:s/>25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0T00:00:00" table:style-name="ce3">
            <text:p>20/12/2018</text:p>
          </table:table-cell>
          <table:table-cell office:value-type="string" table:style-name="ce9">
            <text:p>SUDFORMAZIONE SRL</text:p>
          </table:table-cell>
          <table:table-cell office:value-type="currency" office:value="639" table:style-name="ce10">
            <text:p><text:s/>639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0T00:00:00" table:style-name="ce3">
            <text:p>20/12/2018</text:p>
          </table:table-cell>
          <table:table-cell office:value-type="string" table:style-name="ce9">
            <text:p>GPI SPA</text:p>
          </table:table-cell>
          <table:table-cell office:value-type="currency" office:value="25920" table:style-name="ce10">
            <text:p><text:s/>25.92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0T00:00:00" table:style-name="ce3">
            <text:p>20/12/2018</text:p>
          </table:table-cell>
          <table:table-cell office:value-type="string" table:style-name="ce9">
            <text:p>ASSINTER</text:p>
          </table:table-cell>
          <table:table-cell office:value-type="currency" office:value="13000" table:style-name="ce10">
            <text:p><text:s/>13.0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0T00:00:00" table:style-name="ce3">
            <text:p>20/12/2018</text:p>
          </table:table-cell>
          <table:table-cell office:value-type="string" table:style-name="ce9">
            <text:p>MINERVINI VINCENZO</text:p>
          </table:table-cell>
          <table:table-cell office:value-type="currency" office:value="350" table:style-name="ce10">
            <text:p><text:s/>350,00 €<text:s/></text:p>
          </table:table-cell>
          <table:table-cell office:value-type="string" table:style-name="ce5">
            <text:p>VIAGGI E MISSION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0T00:00:00" table:style-name="ce3">
            <text:p>20/12/2018</text:p>
          </table:table-cell>
          <table:table-cell office:value-type="string" table:style-name="ce9">
            <text:p>ARUBA SPA</text:p>
          </table:table-cell>
          <table:table-cell office:value-type="currency" office:value="5" table:style-name="ce10">
            <text:p><text:s/>5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0T00:00:00" table:style-name="ce3">
            <text:p>20/12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1.85" table:style-name="ce10">
            <text:p><text:s/>1,8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4T00:00:00" table:style-name="ce3">
            <text:p>24/12/2018</text:p>
          </table:table-cell>
          <table:table-cell office:value-type="string" table:style-name="ce9">
            <text:p>BASSO ROBERTA</text:p>
          </table:table-cell>
          <table:table-cell office:value-type="currency" office:value="3018.4" table:style-name="ce10">
            <text:p><text:s/>3.018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4T00:00:00" table:style-name="ce3">
            <text:p>24/12/2018</text:p>
          </table:table-cell>
          <table:table-cell office:value-type="string" table:style-name="ce9">
            <text:p>GF Tecno S.r.l.</text:p>
          </table:table-cell>
          <table:table-cell office:value-type="currency" office:value="27900" table:style-name="ce10">
            <text:p><text:s/>27.9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4T00:00:00" table:style-name="ce3">
            <text:p>24/12/2018</text:p>
          </table:table-cell>
          <table:table-cell office:value-type="string" table:style-name="ce9">
            <text:p>GF Tecno S.r.l.</text:p>
          </table:table-cell>
          <table:table-cell office:value-type="currency" office:value="3000" table:style-name="ce10">
            <text:p><text:s/>3.0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4T00:00:00" table:style-name="ce3">
            <text:p>24/12/2018</text:p>
          </table:table-cell>
          <table:table-cell office:value-type="string" table:style-name="ce9">
            <text:p>CONSIS SOC. CONS. A R.L.</text:p>
          </table:table-cell>
          <table:table-cell office:value-type="currency" office:value="33235.65" table:style-name="ce10">
            <text:p><text:s/>33.235,6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4T00:00:00" table:style-name="ce3">
            <text:p>24/12/2018</text:p>
          </table:table-cell>
          <table:table-cell office:value-type="string" table:style-name="ce9">
            <text:p>CONSIS SOC. CONS. A R.L.</text:p>
          </table:table-cell>
          <table:table-cell office:value-type="currency" office:value="64339.51" table:style-name="ce10">
            <text:p><text:s/>64.339,51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4T00:00:00" table:style-name="ce3">
            <text:p>24/12/2018</text:p>
          </table:table-cell>
          <table:table-cell office:value-type="string" table:style-name="ce9">
            <text:p>SIELTE SPA</text:p>
          </table:table-cell>
          <table:table-cell office:value-type="currency" office:value="158807.07999999999" table:style-name="ce10">
            <text:p><text:s/>158.807,08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4T00:00:00" table:style-name="ce3">
            <text:p>24/12/2018</text:p>
          </table:table-cell>
          <table:table-cell office:value-type="string" table:style-name="ce9">
            <text:p>FASTWEB SPA</text:p>
          </table:table-cell>
          <table:table-cell office:value-type="currency" office:value="500000" table:style-name="ce10">
            <text:p><text:s/>500.0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4T00:00:00" table:style-name="ce3">
            <text:p>24/12/2018</text:p>
          </table:table-cell>
          <table:table-cell office:value-type="string" table:style-name="ce9">
            <text:p>TIM SPA</text:p>
          </table:table-cell>
          <table:table-cell office:value-type="currency" office:value="700000" table:style-name="ce10">
            <text:p><text:s/>700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4T00:00:00" table:style-name="ce3">
            <text:p>24/12/2018</text:p>
          </table:table-cell>
          <table:table-cell office:value-type="string" table:style-name="ce9">
            <text:p>TIM SPA</text:p>
          </table:table-cell>
          <table:table-cell office:value-type="currency" office:value="81.96" table:style-name="ce10">
            <text:p><text:s/>81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4T00:00:00" table:style-name="ce3">
            <text:p>24/12/2018</text:p>
          </table:table-cell>
          <table:table-cell office:value-type="string" table:style-name="ce9">
            <text:p>TIM SPA</text:p>
          </table:table-cell>
          <table:table-cell office:value-type="currency" office:value="5741.15" table:style-name="ce10">
            <text:p><text:s/>5.741,15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4T00:00:00" table:style-name="ce3">
            <text:p>24/12/2018</text:p>
          </table:table-cell>
          <table:table-cell office:value-type="string" table:style-name="ce9">
            <text:p>TIM SPA</text:p>
          </table:table-cell>
          <table:table-cell office:value-type="currency" office:value="59.76" table:style-name="ce10">
            <text:p><text:s/>59,76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60.26" table:style-name="ce10">
            <text:p><text:s/>60,26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83.94" table:style-name="ce10">
            <text:p><text:s/>83,94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100.65" table:style-name="ce10">
            <text:p><text:s/>100,65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194.37" table:style-name="ce10">
            <text:p><text:s/>194,37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210.9" table:style-name="ce10">
            <text:p><text:s/>210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237.72" table:style-name="ce10">
            <text:p><text:s/>237,72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695.9" table:style-name="ce10">
            <text:p><text:s/>695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804.01" table:style-name="ce10">
            <text:p><text:s/>804,01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879.78" table:style-name="ce10">
            <text:p><text:s/>879,78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879.79" table:style-name="ce10">
            <text:p><text:s/>879,79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1680.16" table:style-name="ce10">
            <text:p><text:s/>1.680,16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3367.58" table:style-name="ce10">
            <text:p><text:s/>3.367,58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47.51" table:style-name="ce10">
            <text:p><text:s/>47,51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5495.44" table:style-name="ce10">
            <text:p><text:s/>5.495,44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55.5" table:style-name="ce10">
            <text:p><text:s/>55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7266.62" table:style-name="ce10">
            <text:p><text:s/>7.266,62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55.5" table:style-name="ce10">
            <text:p><text:s/>55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TIM SPA</text:p>
          </table:table-cell>
          <table:table-cell office:value-type="currency" office:value="9989.7800000000007" table:style-name="ce10">
            <text:p><text:s/>9.989,78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7T00:00:00" table:style-name="ce3">
            <text:p>27/12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1945.55" table:style-name="ce10">
            <text:p><text:s/>1.945,5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CLE SRL</text:p>
          </table:table-cell>
          <table:table-cell office:value-type="currency" office:value="1250" table:style-name="ce10">
            <text:p><text:s/>1.2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LINKS MANAGEMENT AND<text:s/></text:p>
          </table:table-cell>
          <table:table-cell office:value-type="currency" office:value="1400" table:style-name="ce10">
            <text:p><text:s/>1.4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CLE SRL</text:p>
          </table:table-cell>
          <table:table-cell office:value-type="currency" office:value="2070" table:style-name="ce10">
            <text:p><text:s/>2.07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MELICA SCANDELIN &amp;<text:s/></text:p>
          </table:table-cell>
          <table:table-cell office:value-type="currency" office:value="2871.59" table:style-name="ce10">
            <text:p><text:s/>2.871,5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EY SPA</text:p>
          </table:table-cell>
          <table:table-cell office:value-type="currency" office:value="3000" table:style-name="ce10">
            <text:p><text:s/>3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LUTECH SPA</text:p>
          </table:table-cell>
          <table:table-cell office:value-type="currency" office:value="4701.32" table:style-name="ce10">
            <text:p><text:s/>4.701,3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LINKS MANAGEMENT AND<text:s/></text:p>
          </table:table-cell>
          <table:table-cell office:value-type="currency" office:value="5090" table:style-name="ce10">
            <text:p><text:s/>5.09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CAPUTI JAMBRENGHI<text:s/></text:p>
          </table:table-cell>
          <table:table-cell office:value-type="currency" office:value="5408.12" table:style-name="ce10">
            <text:p><text:s/>5.408,1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MELICA SCANDELIN &amp;<text:s/></text:p>
          </table:table-cell>
          <table:table-cell office:value-type="currency" office:value="5538.06" table:style-name="ce10">
            <text:p><text:s/>5.538,0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EY SPA</text:p>
          </table:table-cell>
          <table:table-cell office:value-type="currency" office:value="7000" table:style-name="ce10">
            <text:p><text:s/>7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number-rows-repeated="2"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LINKS MANAGEMENT AND<text:s/></text:p>
          </table:table-cell>
          <table:table-cell office:value-type="currency" office:value="11758.7" table:style-name="ce10">
            <text:p><text:s/>11.758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EY SPA</text:p>
          </table:table-cell>
          <table:table-cell office:value-type="currency" office:value="11000" table:style-name="ce10">
            <text:p><text:s/>11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EY SPA</text:p>
          </table:table-cell>
          <table:table-cell office:value-type="currency" office:value="1000" table:style-name="ce10">
            <text:p><text:s/>1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LINKS MANAGEMENT AND<text:s/></text:p>
          </table:table-cell>
          <table:table-cell office:value-type="currency" office:value="15924.4" table:style-name="ce10">
            <text:p><text:s/>15.924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CLE SRL</text:p>
          </table:table-cell>
          <table:table-cell office:value-type="currency" office:value="16772.5" table:style-name="ce10">
            <text:p><text:s/>16.772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LUTECH SPA</text:p>
          </table:table-cell>
          <table:table-cell office:value-type="currency" office:value="20202.330000000002" table:style-name="ce10">
            <text:p><text:s/>20.202,33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CLE SRL</text:p>
          </table:table-cell>
          <table:table-cell office:value-type="currency" office:value="28305" table:style-name="ce10">
            <text:p><text:s/>28.30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LINKS MANAGEMENT AND<text:s/></text:p>
          </table:table-cell>
          <table:table-cell office:value-type="currency" office:value="34860" table:style-name="ce10">
            <text:p><text:s/>34.8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CLE SRL</text:p>
          </table:table-cell>
          <table:table-cell office:value-type="currency" office:value="39960" table:style-name="ce10">
            <text:p><text:s/>39.9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LINKS MANAGEMENT AND<text:s/></text:p>
          </table:table-cell>
          <table:table-cell office:value-type="currency" office:value="79450" table:style-name="ce10">
            <text:p><text:s/>79.4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CELESTE GIUSEPPE</text:p>
          </table:table-cell>
          <table:table-cell office:value-type="currency" office:value="4200" table:style-name="ce10">
            <text:p><text:s/>4.2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ORECCHINI FABIO</text:p>
          </table:table-cell>
          <table:table-cell office:value-type="currency" office:value="4326.42" table:style-name="ce10">
            <text:p><text:s/>4.326,4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HEWLETT PACKARD ITALIANA<text:s/></text:p>
          </table:table-cell>
          <table:table-cell office:value-type="currency" office:value="15875.64" table:style-name="ce10">
            <text:p><text:s/>15.875,64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CARNEVALE ENNIO ANTONIO</text:p>
          </table:table-cell>
          <table:table-cell office:value-type="currency" office:value="4802.7" table:style-name="ce10">
            <text:p><text:s/>4.802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MITAR COMPUTER DI<text:s/></text:p>
          </table:table-cell>
          <table:table-cell office:value-type="currency" office:value="135.9" table:style-name="ce10">
            <text:p><text:s/>135,90 €<text:s/></text:p>
          </table:table-cell>
          <table:table-cell office:value-type="string" table:style-name="ce5">
            <text:p>MATERIALE DI CONSUMO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MATCA SRL</text:p>
          </table:table-cell>
          <table:table-cell office:value-type="currency" office:value="498.61" table:style-name="ce10">
            <text:p><text:s/>498,61 €<text:s/></text:p>
          </table:table-cell>
          <table:table-cell office:value-type="string" table:style-name="ce6">
            <text:p>MATERIALE DI CONSUMO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MITAR COMPUTER DI<text:s/></text:p>
          </table:table-cell>
          <table:table-cell office:value-type="currency" office:value="647.5" table:style-name="ce10">
            <text:p><text:s/>647,50 €<text:s/></text:p>
          </table:table-cell>
          <table:table-cell office:value-type="string" table:style-name="ce5">
            <text:p>MATERIALE DI CONSUMO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LEXMEDIA SRL</text:p>
          </table:table-cell>
          <table:table-cell office:value-type="currency" office:value="807" table:style-name="ce10">
            <text:p><text:s/>807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SIM NT SRL</text:p>
          </table:table-cell>
          <table:table-cell office:value-type="currency" office:value="1317" table:style-name="ce10">
            <text:p><text:s/>1.317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SIM NT SRL</text:p>
          </table:table-cell>
          <table:table-cell office:value-type="currency" office:value="1370" table:style-name="ce10">
            <text:p><text:s/>1.37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SIM NT SRL</text:p>
          </table:table-cell>
          <table:table-cell office:value-type="currency" office:value="1408" table:style-name="ce10">
            <text:p><text:s/>1.40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SO.ME.D. SPA</text:p>
          </table:table-cell>
          <table:table-cell office:value-type="currency" office:value="315.14999999999998" table:style-name="ce10">
            <text:p><text:s/>315,15 €<text:s/></text:p>
          </table:table-cell>
          <table:table-cell office:value-type="string" table:style-name="ce5">
            <text:p>MATERIALE DI CONSUMO</text:p>
          </table:table-cell>
          <table:table-cell table:number-columns-repeated="16380" table:style-name="ce7"/>
        </table:table-row>
        <table:table-row table:number-rows-repeated="3"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SO.ME.D. SPA</text:p>
          </table:table-cell>
          <table:table-cell office:value-type="currency" office:value="309.14999999999998" table:style-name="ce10">
            <text:p><text:s/>309,15 €<text:s/></text:p>
          </table:table-cell>
          <table:table-cell office:value-type="string" table:style-name="ce5">
            <text:p>MATERIALE DI CONSUMO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SO.ME.D. SPA</text:p>
          </table:table-cell>
          <table:table-cell office:value-type="currency" office:value="315.14999999999998" table:style-name="ce10">
            <text:p><text:s/>315,15 €<text:s/></text:p>
          </table:table-cell>
          <table:table-cell office:value-type="string" table:style-name="ce5">
            <text:p>MATERIALE DI CONSUMO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FRANCESCO IACOBONE<text:s/></text:p>
          </table:table-cell>
          <table:table-cell office:value-type="currency" office:value="543.67999999999995" table:style-name="ce10">
            <text:p><text:s/>543,68 €<text:s/></text:p>
          </table:table-cell>
          <table:table-cell office:value-type="string" table:style-name="ce5">
            <text:p>VIAGGI E MISSION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FRANCESCO IACOBONE<text:s/></text:p>
          </table:table-cell>
          <table:table-cell office:value-type="currency" office:value="195" table:style-name="ce10">
            <text:p><text:s/>195,00 €<text:s/></text:p>
          </table:table-cell>
          <table:table-cell office:value-type="string" table:style-name="ce5">
            <text:p>VIAGGI E MISSION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FRANCESCO IACOBONE<text:s/></text:p>
          </table:table-cell>
          <table:table-cell office:value-type="currency" office:value="296.77999999999997" table:style-name="ce10">
            <text:p><text:s/>296,78 €<text:s/></text:p>
          </table:table-cell>
          <table:table-cell office:value-type="string" table:style-name="ce5">
            <text:p>VIAGGI E MISSION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FRANCESCO IACOBONE<text:s/></text:p>
          </table:table-cell>
          <table:table-cell office:value-type="currency" office:value="200" table:style-name="ce10">
            <text:p><text:s/>200,00 €<text:s/></text:p>
          </table:table-cell>
          <table:table-cell office:value-type="string" table:style-name="ce5">
            <text:p>VIAGGI E MISSION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FRANCESCO IACOBONE<text:s/></text:p>
          </table:table-cell>
          <table:table-cell office:value-type="currency" office:value="447.45" table:style-name="ce10">
            <text:p><text:s/>447,45 €<text:s/></text:p>
          </table:table-cell>
          <table:table-cell office:value-type="string" table:style-name="ce5">
            <text:p>VIAGGI E MISSION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FRANCESCO IACOBONE<text:s/></text:p>
          </table:table-cell>
          <table:table-cell office:value-type="currency" office:value="164" table:style-name="ce10">
            <text:p><text:s/>164,00 €<text:s/></text:p>
          </table:table-cell>
          <table:table-cell office:value-type="string" table:style-name="ce5">
            <text:p>VIAGGI E MISSION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FRANCESCO IACOBONE<text:s/></text:p>
          </table:table-cell>
          <table:table-cell office:value-type="currency" office:value="143.22999999999999" table:style-name="ce10">
            <text:p><text:s/>143,23 €<text:s/></text:p>
          </table:table-cell>
          <table:table-cell office:value-type="string" table:style-name="ce5">
            <text:p>VIAGGI E MISSION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FRANCESCO IACOBONE<text:s/></text:p>
          </table:table-cell>
          <table:table-cell office:value-type="currency" office:value="2" table:style-name="ce10">
            <text:p><text:s/>2,00 €<text:s/></text:p>
          </table:table-cell>
          <table:table-cell office:value-type="string" table:style-name="ce5">
            <text:p>VIAGGI E MISSION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ARUBA SPA</text:p>
          </table:table-cell>
          <table:table-cell office:value-type="currency" office:value="25" table:style-name="ce10">
            <text:p><text:s/>25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28T00:00:00" table:style-name="ce3">
            <text:p>28/12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0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31T00:00:00" table:style-name="ce3">
            <text:p>31/12/2018</text:p>
          </table:table-cell>
          <table:table-cell office:value-type="string" table:style-name="ce9">
            <text:p>BANCO DI NAPOLI <text:s/>SPA</text:p>
          </table:table-cell>
          <table:table-cell office:value-type="currency" office:value="30" table:style-name="ce10">
            <text:p><text:s/>30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31T00:00:00" table:style-name="ce3">
            <text:p>31/12/2018</text:p>
          </table:table-cell>
          <table:table-cell office:value-type="string" table:style-name="ce9">
            <text:p>BANCO DI NAPOLI <text:s/>SPA</text:p>
          </table:table-cell>
          <table:table-cell office:value-type="currency" office:value="2679.13" table:style-name="ce10">
            <text:p><text:s/>2.679,13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31T00:00:00" table:style-name="ce3">
            <text:p>31/12/2018</text:p>
          </table:table-cell>
          <table:table-cell office:value-type="string" table:style-name="ce9">
            <text:p>BANCO DI NAPOLI <text:s/>SPA</text:p>
          </table:table-cell>
          <table:table-cell office:value-type="currency" office:value="25.2" table:style-name="ce10">
            <text:p><text:s/>25,2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31T00:00:00" table:style-name="ce3">
            <text:p>31/12/2018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386.3" table:style-name="ce10">
            <text:p><text:s/>386,30 €<text:s/></text:p>
          </table:table-cell>
          <table:table-cell office:value-type="string" table:style-name="ce5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31T00:00:00" table:style-name="ce3">
            <text:p>31/12/2018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25.2" table:style-name="ce10">
            <text:p><text:s/>25,20 €<text:s/></text:p>
          </table:table-cell>
          <table:table-cell office:value-type="string" table:style-name="ce5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31T00:00:00" table:style-name="ce3">
            <text:p>31/12/2018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692.93" table:style-name="ce10">
            <text:p><text:s/>692,93 €<text:s/></text:p>
          </table:table-cell>
          <table:table-cell office:value-type="string" table:style-name="ce5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31T00:00:00" table:style-name="ce3">
            <text:p>31/12/2018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2" table:style-name="ce10">
            <text:p><text:s/>12,00 €<text:s/></text:p>
          </table:table-cell>
          <table:table-cell office:value-type="string" table:style-name="ce5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31T00:00:00" table:style-name="ce3">
            <text:p>31/12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19.36" table:style-name="ce10">
            <text:p><text:s/>19,36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31T00:00:00" table:style-name="ce3">
            <text:p>31/12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2256.5" table:style-name="ce10">
            <text:p><text:s/>2.256,5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31T00:00:00" table:style-name="ce3">
            <text:p>31/12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259.7" table:style-name="ce10">
            <text:p><text:s/>259,7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18-12-31T00:00:00" table:style-name="ce3">
            <text:p>31/12/2018</text:p>
          </table:table-cell>
          <table:table-cell office:value-type="string" table:style-name="ce9">
            <text:p>BANCA NAZIONALE DEL LAVORO</text:p>
          </table:table-cell>
          <table:table-cell office:value-type="currency" office:value="25.22" table:style-name="ce10">
            <text:p><text:s/>25,22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7"/>
        </table:table-row>
        <table:table-row table:number-rows-repeated="10481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ciano Petruzzelli</meta:initial-creator>
    <dc:creator>IMBO</dc:creator>
    <meta:creation-date>2019-11-27T14:50:30Z</meta:creation-date>
    <dc:date>2020-07-22T09:21:23Z</dc:date>
  </office:meta>
</office:document-meta>
</file>