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Alessandro Di Bello - Direttore Generale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2011.22" table:style-name="ce8">
            <text:p>2.011,22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3275.5" table:style-name="ce8">
            <text:p>3.275,5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</text:p>
          </table:table-cell>
          <table:table-cell office:value-type="currency" office:value="1049.75" table:style-name="ce8">
            <text:p>1.049,75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I</text:p>
          </table:table-cell>
          <table:table-cell office:value-type="currency" office:value="31" table:style-name="ce8">
            <text:p>31,00 €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1.$A$1:Foglio1.$E$23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09:21:46Z</dc:date>
    <meta:print-date>2016-10-05T09:27:27Z</meta:print-date>
  </office:meta>
</office:document-meta>
</file>