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Annagrazia Maraschio - Consiglier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</text:p>
          </table:table-cell>
          <table:table-cell office:value-type="currency" office:value="583.79999999999995" table:style-name="ce7">
            <text:p>583,8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I</text:p>
          </table:table-cell>
          <table:table-cell office:value-type="currency" office:value="716.9" table:style-name="ce7">
            <text:p>716,9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II</text:p>
          </table:table-cell>
          <table:table-cell office:value-type="currency" office:value="855.25" table:style-name="ce7">
            <text:p>855,25 €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oglio1.$A$1:Foglio1.$E$22" table:base-cell-address="Foglio1.$A$1"/>
        </table:named-expressions>
      </table:table>
      <table:table table:name="Foglio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DIGENNARO</meta:initial-creator>
    <dc:creator>Marialuigia Campaniello</dc:creator>
    <meta:creation-date>2015-10-07T10:06:06Z</meta:creation-date>
    <dc:date>2020-11-16T14:21:01Z</dc:date>
    <meta:print-date>2016-10-05T09:27:27Z</meta:print-date>
  </office:meta>
</office:document-meta>
</file>