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7">
            <text:p>Data della Registrazione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19-01-02T00:00:00" table:style-name="ce10">
            <text:p>02.01.2019</text:p>
          </table:table-cell>
          <table:table-cell office:value-type="string" table:style-name="ce12">
            <text:p>BANCA NAZIONALE DEL LAVORO</text:p>
          </table:table-cell>
          <table:table-cell office:value-type="float" office:value="528.69000000000005" table:style-name="ce11">
            <text:p>528,69</text:p>
          </table:table-cell>
          <table:table-cell office:value-type="string" table:style-name="ce13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02T00:00:00" table:style-name="ce10">
            <text:p>02.01.2019</text:p>
          </table:table-cell>
          <table:table-cell office:value-type="string" table:style-name="ce12">
            <text:p>MONTE DEI PASCHI DI SIENA</text:p>
          </table:table-cell>
          <table:table-cell office:value-type="float" office:value="12982.51" table:style-name="ce11">
            <text:p>12.982,51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07T00:00:00" table:style-name="ce10">
            <text:p>07.01.2019</text:p>
          </table:table-cell>
          <table:table-cell office:value-type="string" table:style-name="ce12">
            <text:p>UNI ENTE NAZIONALE ITALIANO UNIFICAZIONE</text:p>
          </table:table-cell>
          <table:table-cell office:value-type="float" office:value="80" table:style-name="ce11">
            <text:p>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1-09T00:00:00" table:style-name="ce10">
            <text:p>09.01.2019</text:p>
          </table:table-cell>
          <table:table-cell office:value-type="string" table:style-name="ce12">
            <text:p>BIT4ID SRL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09T00:00:00" table:style-name="ce10">
            <text:p>09.01.2019</text:p>
          </table:table-cell>
          <table:table-cell office:value-type="string" table:style-name="ce12">
            <text:p>Energetic S.p.A.</text:p>
          </table:table-cell>
          <table:table-cell office:value-type="float" office:value="60.33" table:style-name="ce11">
            <text:p>60,33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3374.68" table:style-name="ce11">
            <text:p>3.374,6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880.12" table:style-name="ce11">
            <text:p>880,1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836.06" table:style-name="ce11">
            <text:p>1.836,0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60.26" table:style-name="ce11">
            <text:p>60,2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210.9" table:style-name="ce11">
            <text:p>210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237.72" table:style-name="ce11">
            <text:p>237,7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641.5" table:style-name="ce11">
            <text:p>641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.2" table:style-name="ce11">
            <text:p>1,2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CONSORZIO IDRIA S.C.R.L.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142.6500000000001" table:style-name="ce11">
            <text:p>1.142,6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SODEXO MOTIVATION SOLUTIONS ITALIA SRL</text:p>
          </table:table-cell>
          <table:table-cell office:value-type="float" office:value="14591.48" table:style-name="ce11">
            <text:p>14.591,4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641.5" table:style-name="ce11">
            <text:p>641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MANES FAUST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2604.1" table:style-name="ce11">
            <text:p>2.604,1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00.65" table:style-name="ce11">
            <text:p>100,6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880.11" table:style-name="ce11">
            <text:p>880,1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.52" table:style-name="ce11">
            <text:p>1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AICA ASSOCIAZIONE ITALIANA PER L'INFORMATICA ED IL CALCOLO AUTOMATICO</text:p>
          </table:table-cell>
          <table:table-cell office:value-type="float" office:value="2989" table:style-name="ce11">
            <text:p>2.989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83.94" table:style-name="ce11">
            <text:p>83,9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CENCI GOGA BENIAMINO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1.52" table:style-name="ce11">
            <text:p>1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TIM SPA</text:p>
          </table:table-cell>
          <table:table-cell office:value-type="float" office:value="694.16" table:style-name="ce11">
            <text:p>694,1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40860" table:style-name="ce11">
            <text:p>40.860,00</text:p>
          </table:table-cell>
          <table:table-cell office:value-type="string" table:style-name="ce13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BANCA NAZIONALE DEL LAVORO</text:p>
          </table:table-cell>
          <table:table-cell office:value-type="float" office:value="0.75" table:style-name="ce11">
            <text:p>0,75</text:p>
          </table:table-cell>
          <table:table-cell office:value-type="string" table:style-name="ce13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Energetic S.p.A.</text:p>
          </table:table-cell>
          <table:table-cell office:value-type="float" office:value="27203.11" table:style-name="ce11">
            <text:p>27.203,1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Energetic S.p.A.</text:p>
          </table:table-cell>
          <table:table-cell office:value-type="float" office:value="9113.16" table:style-name="ce11">
            <text:p>9.113,1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Energetic S.p.A.</text:p>
          </table:table-cell>
          <table:table-cell office:value-type="float" office:value="2699.02" table:style-name="ce11">
            <text:p>2.699,0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0T00:00:00" table:style-name="ce10">
            <text:p>10.01.2019</text:p>
          </table:table-cell>
          <table:table-cell office:value-type="string" table:style-name="ce12">
            <text:p>MONTE DEI PASCHI DI SIENA</text:p>
          </table:table-cell>
          <table:table-cell office:value-type="float" office:value="1.52" table:style-name="ce11">
            <text:p>1,52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11T00:00:00" table:style-name="ce10">
            <text:p>11.01.2019</text:p>
          </table:table-cell>
          <table:table-cell office:value-type="string" table:style-name="ce12">
            <text:p>T.D.F. IMPIANTI TECNOLOGICI SRL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1T00:00:00" table:style-name="ce10">
            <text:p>11.01.2019</text:p>
          </table:table-cell>
          <table:table-cell office:value-type="string" table:style-name="ce12">
            <text:p>ARS SRL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1T00:00:00" table:style-name="ce10">
            <text:p>11.01.2019</text:p>
          </table:table-cell>
          <table:table-cell office:value-type="string" table:style-name="ce12">
            <text:p>BUCCI - CAVONE - CURCI - DEPALO - DI GIUSEPPE</text:p>
          </table:table-cell>
          <table:table-cell office:value-type="float" office:value="1244" table:style-name="ce11">
            <text:p>1.244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RICCHIUTI ANDREA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CARUSO ANTONELLA</text:p>
          </table:table-cell>
          <table:table-cell office:value-type="float" office:value="1502" table:style-name="ce11">
            <text:p>1.50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ISTITUTO POLIGRAFICO E ZECCA DELLO STATO</text:p>
          </table:table-cell>
          <table:table-cell office:value-type="float" office:value="2344.9299999999998" table:style-name="ce11">
            <text:p>2.344,9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INTESA SANPAOLO SPA</text:p>
          </table:table-cell>
          <table:table-cell office:value-type="float" office:value="26" table:style-name="ce11">
            <text:p>26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INTESA SANPAOLO SPA</text:p>
          </table:table-cell>
          <table:table-cell office:value-type="float" office:value="25.2" table:style-name="ce11">
            <text:p>25,2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BIASCO COSIMO</text:p>
          </table:table-cell>
          <table:table-cell office:value-type="float" office:value="5358.28" table:style-name="ce11">
            <text:p>5.358,2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4T00:00:00" table:style-name="ce10">
            <text:p>14.01.2019</text:p>
          </table:table-cell>
          <table:table-cell office:value-type="string" table:style-name="ce12">
            <text:p>ISTITUTO POLIGRAFICO ZECCA DELLO STATO</text:p>
          </table:table-cell>
          <table:table-cell office:value-type="float" office:value="32" table:style-name="ce11">
            <text:p>3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5T00:00:00" table:style-name="ce10">
            <text:p>15.01.2019</text:p>
          </table:table-cell>
          <table:table-cell office:value-type="string" table:style-name="ce12">
            <text:p>TECKNET PSCRL</text:p>
          </table:table-cell>
          <table:table-cell office:value-type="float" office:value="990" table:style-name="ce11">
            <text:p>99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6T00:00:00" table:style-name="ce10">
            <text:p>16.01.2019</text:p>
          </table:table-cell>
          <table:table-cell office:value-type="string" table:style-name="ce12">
            <text:p>MOSSA GIORGIO</text:p>
          </table:table-cell>
          <table:table-cell office:value-type="float" office:value="4992" table:style-name="ce11">
            <text:p>4.99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6T00:00:00" table:style-name="ce10">
            <text:p>16.01.2019</text:p>
          </table:table-cell>
          <table:table-cell office:value-type="string" table:style-name="ce12">
            <text:p>MOSSA GIORGIO</text:p>
          </table:table-cell>
          <table:table-cell office:value-type="float" office:value="2496" table:style-name="ce11">
            <text:p>2.496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6T00:00:00" table:style-name="ce10">
            <text:p>16.01.2019</text:p>
          </table:table-cell>
          <table:table-cell office:value-type="string" table:style-name="ce12">
            <text:p>MOSSA GIORGIO</text:p>
          </table:table-cell>
          <table:table-cell office:value-type="float" office:value="4992" table:style-name="ce11">
            <text:p>4.99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1-16T00:00:00" table:style-name="ce10">
            <text:p>16.01.2019</text:p>
          </table:table-cell>
          <table:table-cell office:value-type="string" table:style-name="ce12">
            <text:p>PIEMME SPA</text:p>
          </table:table-cell>
          <table:table-cell office:value-type="float" office:value="664" table:style-name="ce11">
            <text:p>664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TIM SPA</text:p>
          </table:table-cell>
          <table:table-cell office:value-type="float" office:value="123.9" table:style-name="ce11">
            <text:p>123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TIM SPA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TIM SPA</text:p>
          </table:table-cell>
          <table:table-cell office:value-type="float" office:value="1047.55" table:style-name="ce11">
            <text:p>1.047,5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MASTROPASQUA NICOLO'</text:p>
          </table:table-cell>
          <table:table-cell office:value-type="float" office:value="6645.34" table:style-name="ce11">
            <text:p>6.645,3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TIM SPA</text:p>
          </table:table-cell>
          <table:table-cell office:value-type="float" office:value="60" table:style-name="ce11">
            <text:p>6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7T00:00:00" table:style-name="ce10">
            <text:p>17.01.2019</text:p>
          </table:table-cell>
          <table:table-cell office:value-type="string" table:style-name="ce12">
            <text:p>METASALUTE</text:p>
          </table:table-cell>
          <table:table-cell office:value-type="float" office:value="2730" table:style-name="ce11">
            <text:p>2.73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8T00:00:00" table:style-name="ce10">
            <text:p>18.01.2019</text:p>
          </table:table-cell>
          <table:table-cell office:value-type="string" table:style-name="ce12">
            <text:p>TIM SPA</text:p>
          </table:table-cell>
          <table:table-cell office:value-type="float" office:value="27.87" table:style-name="ce11">
            <text:p>27,8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18T00:00:00" table:style-name="ce10">
            <text:p>18.01.2019</text:p>
          </table:table-cell>
          <table:table-cell office:value-type="string" table:style-name="ce12">
            <text:p>TIM SPA</text:p>
          </table:table-cell>
          <table:table-cell office:value-type="float" office:value="8999.24" table:style-name="ce11">
            <text:p>8.999,2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8T00:00:00" table:style-name="ce10">
            <text:p>18.01.2019</text:p>
          </table:table-cell>
          <table:table-cell office:value-type="string" table:style-name="ce12">
            <text:p>Parafarmacia della Torre S.r.l.</text:p>
          </table:table-cell>
          <table:table-cell office:value-type="float" office:value="257" table:style-name="ce11">
            <text:p>257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18T00:00:00" table:style-name="ce10">
            <text:p>18.01.2019</text:p>
          </table:table-cell>
          <table:table-cell office:value-type="string" table:style-name="ce12">
            <text:p>GBSAPRI SPA</text:p>
          </table:table-cell>
          <table:table-cell office:value-type="float" office:value="10492.6" table:style-name="ce11">
            <text:p>10.492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2T00:00:00" table:style-name="ce10">
            <text:p>22.01.2019</text:p>
          </table:table-cell>
          <table:table-cell office:value-type="string" table:style-name="ce12">
            <text:p>DIONIGI MICHELE</text:p>
          </table:table-cell>
          <table:table-cell office:value-type="float" office:value="13215.5" table:style-name="ce11">
            <text:p>13.215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2T00:00:00" table:style-name="ce10">
            <text:p>22.01.2019</text:p>
          </table:table-cell>
          <table:table-cell office:value-type="string" table:style-name="ce12">
            <text:p>CLARIZIA ANGELO</text:p>
          </table:table-cell>
          <table:table-cell office:value-type="float" office:value="12291.2" table:style-name="ce11">
            <text:p>12.291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2T00:00:00" table:style-name="ce10">
            <text:p>22.01.2019</text:p>
          </table:table-cell>
          <table:table-cell office:value-type="string" table:style-name="ce12">
            <text:p>INGRAVALLE MASSIMO FELICE</text:p>
          </table:table-cell>
          <table:table-cell office:value-type="float" office:value="24969.57" table:style-name="ce11">
            <text:p>24.969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2T00:00:00" table:style-name="ce10">
            <text:p>22.01.2019</text:p>
          </table:table-cell>
          <table:table-cell office:value-type="string" table:style-name="ce12">
            <text:p>BUCCI - CICINELLI - CURCI - DEPALO - DI GIUSEPPE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1-23T00:00:00" table:style-name="ce10">
            <text:p>23.01.2019</text:p>
          </table:table-cell>
          <table:table-cell office:value-type="string" table:style-name="ce12">
            <text:p>LIPANI CATRICALA' &amp; PARTNERS - STUDIO DI AVVOCATI</text:p>
          </table:table-cell>
          <table:table-cell office:value-type="float" office:value="4916.4799999999996" table:style-name="ce11">
            <text:p>4.916,4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3T00:00:00" table:style-name="ce10">
            <text:p>23.01.2019</text:p>
          </table:table-cell>
          <table:table-cell office:value-type="string" table:style-name="ce12">
            <text:p>GBSAPRI SPA</text:p>
          </table:table-cell>
          <table:table-cell office:value-type="float" office:value="17088" table:style-name="ce11">
            <text:p>17.088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3T00:00:00" table:style-name="ce10">
            <text:p>23.01.2019</text:p>
          </table:table-cell>
          <table:table-cell office:value-type="string" table:style-name="ce12">
            <text:p>D'AMBROSIO LUIGI</text:p>
          </table:table-cell>
          <table:table-cell office:value-type="float" office:value="26165.73" table:style-name="ce11">
            <text:p>26.165,7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4T00:00:00" table:style-name="ce10">
            <text:p>24.01.2019</text:p>
          </table:table-cell>
          <table:table-cell office:value-type="string" table:style-name="ce12">
            <text:p>A. MANZONI &amp; C. S.p.A.</text:p>
          </table:table-cell>
          <table:table-cell office:value-type="float" office:value="956.7" table:style-name="ce11">
            <text:p>956,7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4T00:00:00" table:style-name="ce10">
            <text:p>24.01.2019</text:p>
          </table:table-cell>
          <table:table-cell office:value-type="string" table:style-name="ce12">
            <text:p>LINKS MANAGEMENT AND TECHNLOGY SPA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BIASCO COSIMO</text:p>
          </table:table-cell>
          <table:table-cell office:value-type="float" office:value="7540" table:style-name="ce11">
            <text:p>7.5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PISTONE PASQUALE</text:p>
          </table:table-cell>
          <table:table-cell office:value-type="float" office:value="10420.799999999999" table:style-name="ce11">
            <text:p>10.420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D'AMBROSIO LUIGI</text:p>
          </table:table-cell>
          <table:table-cell office:value-type="float" office:value="24969.57" table:style-name="ce11">
            <text:p>24.969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PISTONE PASQUALE</text:p>
          </table:table-cell>
          <table:table-cell office:value-type="float" office:value="3931.33" table:style-name="ce11">
            <text:p>3.931,3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CAMPESE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1-25T00:00:00" table:style-name="ce10">
            <text:p>25.01.2019</text:p>
          </table:table-cell>
          <table:table-cell office:value-type="string" table:style-name="ce12">
            <text:p>BASSO ROBERTA</text:p>
          </table:table-cell>
          <table:table-cell office:value-type="float" office:value="5118.96" table:style-name="ce11">
            <text:p>5.118,9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28T00:00:00" table:style-name="ce10">
            <text:p>28.01.2019</text:p>
          </table:table-cell>
          <table:table-cell office:value-type="string" table:style-name="ce12">
            <text:p>CONSIS SOC. CONS. A R.L.</text:p>
          </table:table-cell>
          <table:table-cell office:value-type="float" office:value="33235.65" table:style-name="ce11">
            <text:p>33.235,6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30T00:00:00" table:style-name="ce10">
            <text:p>30.01.2019</text:p>
          </table:table-cell>
          <table:table-cell office:value-type="string" table:style-name="ce12">
            <text:p>TECKNET PSCRL</text:p>
          </table:table-cell>
          <table:table-cell office:value-type="float" office:value="985" table:style-name="ce11">
            <text:p>985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30T00:00:00" table:style-name="ce10">
            <text:p>30.01.2019</text:p>
          </table:table-cell>
          <table:table-cell office:value-type="string" table:style-name="ce12">
            <text:p>POSTE ITALIANE SPA</text:p>
          </table:table-cell>
          <table:table-cell office:value-type="float" office:value="5002" table:style-name="ce11">
            <text:p>5.00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30T00:00:00" table:style-name="ce10">
            <text:p>30.01.2019</text:p>
          </table:table-cell>
          <table:table-cell office:value-type="string" table:style-name="ce12">
            <text:p>DI DONNA MICHELE</text:p>
          </table:table-cell>
          <table:table-cell office:value-type="float" office:value="20479.599999999999" table:style-name="ce11">
            <text:p>20.479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30T00:00:00" table:style-name="ce10">
            <text:p>30.01.2019</text:p>
          </table:table-cell>
          <table:table-cell office:value-type="string" table:style-name="ce12">
            <text:p>LAGIOIA - MARTINO V.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1-30T00:00:00" table:style-name="ce10">
            <text:p>30.01.2019</text:p>
          </table:table-cell>
          <table:table-cell office:value-type="string" table:style-name="ce12">
            <text:p>RAI RADIOTELEVISIONE ITALIANA SPA</text:p>
          </table:table-cell>
          <table:table-cell office:value-type="float" office:value="407.35" table:style-name="ce11">
            <text:p>407,3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72" table:style-name="ce11">
            <text:p>7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144" table:style-name="ce11">
            <text:p>144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413.17" table:style-name="ce11">
            <text:p>413,17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1926.95" table:style-name="ce11">
            <text:p>1.926,95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2742.3" table:style-name="ce11">
            <text:p>2.742,3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1926.95" table:style-name="ce11">
            <text:p>1.926,95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ENICCOLA ENRICO</text:p>
          </table:table-cell>
          <table:table-cell office:value-type="float" office:value="17240.34" table:style-name="ce11">
            <text:p>17.240,34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960" table:style-name="ce11">
            <text:p>960,0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4">
            <text:p>MATERIALE DI CONSUMO - UTENZE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1926.95" table:style-name="ce11">
            <text:p>1.926,95</text:p>
          </table:table-cell>
          <table:table-cell office:value-type="string" table:style-name="ce14">
            <text:p>PRESTAZIONI DI TERZI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number-rows-repeated="2"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641.5" table:style-name="ce11">
            <text:p>641,50</text:p>
          </table:table-cell>
          <table:table-cell office:value-type="string" table:style-name="ce14">
            <text:p>PRESTAZIONI DI TERZI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4">
            <text:p>PRESTAZIONI DI TERZI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4">
            <text:p>PRESTAZIONI DI TERZI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CARICOM SRL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4">
            <text:p>PRESTAZIONI DI TERZI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9-01-31T00:00:00" table:style-name="ce10">
            <text:p>31.01.2019</text:p>
          </table:table-cell>
          <table:table-cell office:value-type="string" table:style-name="ce12">
            <text:p>INTESA SANPAOLO SPA</text:p>
          </table:table-cell>
          <table:table-cell office:value-type="float" office:value="30" table:style-name="ce11">
            <text:p>30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0">
            <text:p>01.02.2019</text:p>
          </table:table-cell>
          <table:table-cell office:value-type="string" table:style-name="ce12">
            <text:p>CIRCHETT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7.87" table:style-name="ce11">
            <text:p>17,8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DI SANTO ROSA IMMACOLATA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AF SOLUZIONI SRL</text:p>
          </table:table-cell>
          <table:table-cell office:value-type="float" office:value="22400" table:style-name="ce11">
            <text:p>22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ISTITUTO BENI ARTISTICI CULTURALI E NATURALI REGIONE EMILIA-ROMAGNA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37.77000000000001" table:style-name="ce11">
            <text:p>137,7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29.95" table:style-name="ce11">
            <text:p>29,9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AF SOLUZIONI SRL</text:p>
          </table:table-cell>
          <table:table-cell office:value-type="float" office:value="26240" table:style-name="ce11">
            <text:p>26.2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47.73" table:style-name="ce11">
            <text:p>47,7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CAPUTO LAZZARO RAFFAE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7948.73" table:style-name="ce11">
            <text:p>7.948,7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VITONE SABRINA</text:p>
          </table:table-cell>
          <table:table-cell office:value-type="float" office:value="2040" table:style-name="ce11">
            <text:p>2.0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41.64" table:style-name="ce11">
            <text:p>41,6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SINCON SRL</text:p>
          </table:table-cell>
          <table:table-cell office:value-type="float" office:value="3700" table:style-name="ce11">
            <text:p>3.7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GENCHI GIULIANO</text:p>
          </table:table-cell>
          <table:table-cell office:value-type="float" office:value="3847.68" table:style-name="ce11">
            <text:p>3.847,6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51.27" table:style-name="ce11">
            <text:p>51,2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7894.82" table:style-name="ce11">
            <text:p>7.894,8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SINCON SRL</text:p>
          </table:table-cell>
          <table:table-cell office:value-type="float" office:value="27400" table:style-name="ce11">
            <text:p>27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ISTITUTO BENI ARTISTICI CULTURALI E NATURALI REGIONE EMILIA-ROMAGNA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898.83" table:style-name="ce11">
            <text:p>1.898,8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203.66" table:style-name="ce11">
            <text:p>203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CANNATA GIOVANNI</text:p>
          </table:table-cell>
          <table:table-cell office:value-type="float" office:value="4324.1000000000004" table:style-name="ce11">
            <text:p>4.324,1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320.11" table:style-name="ce11">
            <text:p>8.320,1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3.86" table:style-name="ce11">
            <text:p>83,8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206.2999999999993" table:style-name="ce11">
            <text:p>8.206,3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POLITECNICO DI BARI</text:p>
          </table:table-cell>
          <table:table-cell office:value-type="float" office:value="24874.1" table:style-name="ce11">
            <text:p>24.874,1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32.729999999999997" table:style-name="ce11">
            <text:p>32,7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CONSIS SOC. CONS. A R.L.</text:p>
          </table:table-cell>
          <table:table-cell office:value-type="float" office:value="22433.64" table:style-name="ce11">
            <text:p>22.433,6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287.52" table:style-name="ce11">
            <text:p>287,5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XPRIVIA SPA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AF SOLUZIONI SRL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AF SOLUZIONI SRL</text:p>
          </table:table-cell>
          <table:table-cell office:value-type="float" office:value="1940" table:style-name="ce11">
            <text:p>1.9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04T00:00:00" table:style-name="ce10">
            <text:p>04.02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MISINO MARIA TERESA</text:p>
          </table:table-cell>
          <table:table-cell office:value-type="float" office:value="1796" table:style-name="ce11">
            <text:p>1.796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MARGIOTTA UMBERT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BOMBINI ANTONIO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CAPUTO GIUSEPPE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ISTITUTO POLIGRAFICO E ZECCA DELLO STATO</text:p>
          </table:table-cell>
          <table:table-cell office:value-type="float" office:value="1627.69" table:style-name="ce11">
            <text:p>1.627,6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GIUFFRE' FRANCIS LEFEBVRE SPA</text:p>
          </table:table-cell>
          <table:table-cell office:value-type="float" office:value="2856" table:style-name="ce11">
            <text:p>2.856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6T00:00:00" table:style-name="ce10">
            <text:p>06.02.2019</text:p>
          </table:table-cell>
          <table:table-cell office:value-type="string" table:style-name="ce12">
            <text:p>MONTE DEI PASCHI DI SIENA</text:p>
          </table:table-cell>
          <table:table-cell office:value-type="float" office:value="12" table:style-name="ce11">
            <text:p>12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2-07T00:00:00" table:style-name="ce10">
            <text:p>07.02.2019</text:p>
          </table:table-cell>
          <table:table-cell office:value-type="string" table:style-name="ce12">
            <text:p>BONDAVALLI ANDREA</text:p>
          </table:table-cell>
          <table:table-cell office:value-type="float" office:value="4841.49" table:style-name="ce11">
            <text:p>4.841,4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07T00:00:00" table:style-name="ce10">
            <text:p>07.02.2019</text:p>
          </table:table-cell>
          <table:table-cell office:value-type="string" table:style-name="ce12">
            <text:p>STUDIO LEGALE PATRONI GRIFFI</text:p>
          </table:table-cell>
          <table:table-cell office:value-type="float" office:value="14359.32" table:style-name="ce11">
            <text:p>14.359,3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1T00:00:00" table:style-name="ce10">
            <text:p>11.02.2019</text:p>
          </table:table-cell>
          <table:table-cell office:value-type="string" table:style-name="ce12">
            <text:p>MAROLLA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968.17" table:style-name="ce11">
            <text:p>968,1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857.6" table:style-name="ce11">
            <text:p>857,6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937.9" table:style-name="ce11">
            <text:p>937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1218.29" table:style-name="ce11">
            <text:p>1.218,2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1203.26" table:style-name="ce11">
            <text:p>1.203,2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738.41" table:style-name="ce11">
            <text:p>738,4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896" table:style-name="ce11">
            <text:p>896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2T00:00:00" table:style-name="ce10">
            <text:p>12.02.2019</text:p>
          </table:table-cell>
          <table:table-cell office:value-type="string" table:style-name="ce12">
            <text:p>WIND TRE SPA</text:p>
          </table:table-cell>
          <table:table-cell office:value-type="float" office:value="762.17" table:style-name="ce11">
            <text:p>762,1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PEPE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INTESA SANPAOLO SPA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STUDIO LEGALE RUSSI - AVVOCATI ASSOCIATI</text:p>
          </table:table-cell>
          <table:table-cell office:value-type="float" office:value="4046.89" table:style-name="ce11">
            <text:p>4.046,8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TATONE NICOLA</text:p>
          </table:table-cell>
          <table:table-cell office:value-type="float" office:value="7911.84" table:style-name="ce11">
            <text:p>7.911,8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INGRAVALLE MASSIMO FELICE</text:p>
          </table:table-cell>
          <table:table-cell office:value-type="float" office:value="24969.57" table:style-name="ce11">
            <text:p>24.969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GBSAPRI SPA</text:p>
          </table:table-cell>
          <table:table-cell office:value-type="float" office:value="12970" table:style-name="ce11">
            <text:p>12.97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3T00:00:00" table:style-name="ce10">
            <text:p>13.02.2019</text:p>
          </table:table-cell>
          <table:table-cell office:value-type="string" table:style-name="ce12">
            <text:p>GBSAPRI SPA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375.78" table:style-name="ce11">
            <text:p>375,7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2" table:style-name="ce11">
            <text:p>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Tetro Francesco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SIELTE SPA</text:p>
          </table:table-cell>
          <table:table-cell office:value-type="float" office:value="1032.92" table:style-name="ce11">
            <text:p>1.032,92</text:p>
          </table:table-cell>
          <table:table-cell office:value-type="string" table:style-name="ce14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TIPOGRAFIA MAGALETTI SRL</text:p>
          </table:table-cell>
          <table:table-cell office:value-type="float" office:value="1140" table:style-name="ce11">
            <text:p>1.14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Energetic S.p.A.</text:p>
          </table:table-cell>
          <table:table-cell office:value-type="float" office:value="9043.31" table:style-name="ce11">
            <text:p>9.043,3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TIPOGRAFIA MAGALETTI SR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Energetic S.p.A.</text:p>
          </table:table-cell>
          <table:table-cell office:value-type="float" office:value="30.48" table:style-name="ce11">
            <text:p>30,4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TECKNET PSCRL</text:p>
          </table:table-cell>
          <table:table-cell office:value-type="float" office:value="855" table:style-name="ce11">
            <text:p>855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DAY RISTOSERVICE SPA</text:p>
          </table:table-cell>
          <table:table-cell office:value-type="float" office:value="34443" table:style-name="ce11">
            <text:p>34.443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Energetic S.p.A.</text:p>
          </table:table-cell>
          <table:table-cell office:value-type="float" office:value="2822.04" table:style-name="ce11">
            <text:p>2.822,0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551.24" table:style-name="ce11">
            <text:p>551,2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4T00:00:00" table:style-name="ce10">
            <text:p>14.02.2019</text:p>
          </table:table-cell>
          <table:table-cell office:value-type="string" table:style-name="ce12">
            <text:p>Energetic S.p.A.</text:p>
          </table:table-cell>
          <table:table-cell office:value-type="float" office:value="27189.79" table:style-name="ce11">
            <text:p>27.189,7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SINCON SRL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MAGGIOLI SPA</text:p>
          </table:table-cell>
          <table:table-cell office:value-type="float" office:value="1490" table:style-name="ce11">
            <text:p>1.49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EXPRIVIA SPA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A. MANZONI &amp; C. S.p.A.</text:p>
          </table:table-cell>
          <table:table-cell office:value-type="float" office:value="956.7" table:style-name="ce11">
            <text:p>956,7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AF SOLUZIONI SRL</text:p>
          </table:table-cell>
          <table:table-cell office:value-type="float" office:value="24640" table:style-name="ce11">
            <text:p>24.6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AF SOLUZIONI SRL</text:p>
          </table:table-cell>
          <table:table-cell office:value-type="float" office:value="22400" table:style-name="ce11">
            <text:p>22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HSH INFORMATICA &amp; CULTURA SRL</text:p>
          </table:table-cell>
          <table:table-cell office:value-type="float" office:value="3961" table:style-name="ce11">
            <text:p>3.961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SINCON SRL</text:p>
          </table:table-cell>
          <table:table-cell office:value-type="float" office:value="30080" table:style-name="ce11">
            <text:p>30.0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EXPRIVIA SPA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CONSIS SOC. CONS. A R.L.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CONSIS SOC. CONS. A R.L.</text:p>
          </table:table-cell>
          <table:table-cell office:value-type="float" office:value="14070.52" table:style-name="ce11">
            <text:p>14.070,5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STUDIO LEGALE ASSOCIATO RODIO E NICO</text:p>
          </table:table-cell>
          <table:table-cell office:value-type="float" office:value="1282.56" table:style-name="ce11">
            <text:p>1.282,5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EXPRIVIA SPA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AF SOLUZIONI SRL</text:p>
          </table:table-cell>
          <table:table-cell office:value-type="float" office:value="22400" table:style-name="ce11">
            <text:p>22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STUDIO LEGALE ASSOCIATO RODIO E NICO</text:p>
          </table:table-cell>
          <table:table-cell office:value-type="float" office:value="2244.48" table:style-name="ce11">
            <text:p>2.244,4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AF SOLUZIONI SRL</text:p>
          </table:table-cell>
          <table:table-cell office:value-type="float" office:value="22400" table:style-name="ce11">
            <text:p>22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5T00:00:00" table:style-name="ce10">
            <text:p>15.02.2019</text:p>
          </table:table-cell>
          <table:table-cell office:value-type="string" table:style-name="ce12">
            <text:p>CONSIS SOC. CONS. A R.L.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21786.98" table:style-name="ce11">
            <text:p>21.786,9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ISTITUTO NAZIONALE PREVIDENZA SOCIALE</text:p>
          </table:table-cell>
          <table:table-cell office:value-type="float" office:value="55.37" table:style-name="ce11">
            <text:p>55,3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RREBIAN SPA</text:p>
          </table:table-cell>
          <table:table-cell office:value-type="float" office:value="711.55" table:style-name="ce11">
            <text:p>711,5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32900" table:style-name="ce11">
            <text:p>32.9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6300" table:style-name="ce11">
            <text:p>6.3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POLITECNICO DI BARI</text:p>
          </table:table-cell>
          <table:table-cell office:value-type="float" office:value="23000" table:style-name="ce11">
            <text:p>23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GBSAPRI SPA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8T00:00:00" table:style-name="ce10">
            <text:p>18.02.2019</text:p>
          </table:table-cell>
          <table:table-cell office:value-type="string" table:style-name="ce12">
            <text:p>METASALUTE</text:p>
          </table:table-cell>
          <table:table-cell office:value-type="float" office:value="2795" table:style-name="ce11">
            <text:p>2.79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IL SOLE 24 ORE SPA</text:p>
          </table:table-cell>
          <table:table-cell office:value-type="float" office:value="307.5" table:style-name="ce11">
            <text:p>307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MEDITERRANEA SPA</text:p>
          </table:table-cell>
          <table:table-cell office:value-type="float" office:value="1453" table:style-name="ce11">
            <text:p>1.453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TECKNET PSCRL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SO.ME.D. SPA</text:p>
          </table:table-cell>
          <table:table-cell office:value-type="float" office:value="49.33" table:style-name="ce11">
            <text:p>49,33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SO.ME.D. SPA</text:p>
          </table:table-cell>
          <table:table-cell office:value-type="float" office:value="247.68" table:style-name="ce11">
            <text:p>247,6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SO.ME.D. SPA</text:p>
          </table:table-cell>
          <table:table-cell office:value-type="float" office:value="309.14999999999998" table:style-name="ce11">
            <text:p>309,1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GRUPPO ARGENTA SPA a Socio Unico</text:p>
          </table:table-cell>
          <table:table-cell office:value-type="float" office:value="123.84" table:style-name="ce11">
            <text:p>123,8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GRUPPO ARGENTA SPA a Socio Unico</text:p>
          </table:table-cell>
          <table:table-cell office:value-type="float" office:value="309.14999999999998" table:style-name="ce11">
            <text:p>309,1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PRODEO SPA</text:p>
          </table:table-cell>
          <table:table-cell office:value-type="float" office:value="643.5" table:style-name="ce11">
            <text:p>643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LAZZARO FRANCESCO ANGELO</text:p>
          </table:table-cell>
          <table:table-cell office:value-type="float" office:value="2520" table:style-name="ce11">
            <text:p>2.5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NATUZZI FRANCES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PRODEO SPA</text:p>
          </table:table-cell>
          <table:table-cell office:value-type="float" office:value="643.5" table:style-name="ce11">
            <text:p>643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NINO PERRONE VISUAL DESIGN di NUNZIO PERRONE</text:p>
          </table:table-cell>
          <table:table-cell office:value-type="float" office:value="11250" table:style-name="ce11">
            <text:p>11.2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19T00:00:00" table:style-name="ce10">
            <text:p>19.02.2019</text:p>
          </table:table-cell>
          <table:table-cell office:value-type="string" table:style-name="ce12">
            <text:p>GRUPPO ARGENTA SPA a Socio Unico</text:p>
          </table:table-cell>
          <table:table-cell office:value-type="float" office:value="309.14999999999998" table:style-name="ce11">
            <text:p>309,1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0T00:00:00" table:style-name="ce10">
            <text:p>20.02.2019</text:p>
          </table:table-cell>
          <table:table-cell office:value-type="string" table:style-name="ce12">
            <text:p>BIT4ID SRL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0T00:00:00" table:style-name="ce10">
            <text:p>20.02.2019</text:p>
          </table:table-cell>
          <table:table-cell office:value-type="string" table:style-name="ce12">
            <text:p>APULIA RECOVERY SRLS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0T00:00:00" table:style-name="ce10">
            <text:p>20.02.2019</text:p>
          </table:table-cell>
          <table:table-cell office:value-type="string" table:style-name="ce12">
            <text:p>DAY RISTOSERVICE SPA</text:p>
          </table:table-cell>
          <table:table-cell office:value-type="float" office:value="24060.9" table:style-name="ce11">
            <text:p>24.060,9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0T00:00:00" table:style-name="ce10">
            <text:p>20.02.2019</text:p>
          </table:table-cell>
          <table:table-cell office:value-type="string" table:style-name="ce12">
            <text:p>SOFIFLY SOC. COOP.</text:p>
          </table:table-cell>
          <table:table-cell office:value-type="float" office:value="146.4" table:style-name="ce11">
            <text:p>146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CAVONE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682.99" table:style-name="ce11">
            <text:p>682,9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64.510000000000005" table:style-name="ce11">
            <text:p>64,5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500.82" table:style-name="ce11">
            <text:p>500,8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486.12" table:style-name="ce11">
            <text:p>486,1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413.83" table:style-name="ce11">
            <text:p>413,83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ARUBA SPA</text:p>
          </table:table-cell>
          <table:table-cell office:value-type="float" office:value="59.94" table:style-name="ce11">
            <text:p>59,9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TIM SPA</text:p>
          </table:table-cell>
          <table:table-cell office:value-type="float" office:value="850" table:style-name="ce11">
            <text:p>85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600.91" table:style-name="ce11">
            <text:p>600,9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515.75" table:style-name="ce11">
            <text:p>515,7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595.08000000000004" table:style-name="ce11">
            <text:p>595,0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MIP POLITECNICO DI MILANO GRADUATE SCHOOL OF BUSINESS S.C.P.A.<text:s/>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466.46" table:style-name="ce11">
            <text:p>466,4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468.9" table:style-name="ce11">
            <text:p>468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62.51" table:style-name="ce11">
            <text:p>62,5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131.94" table:style-name="ce11">
            <text:p>131,9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WIND TRE SPA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2-21T00:00:00" table:style-name="ce10">
            <text:p>21.02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AF SOLUZIONI SRL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TIM SPA</text:p>
          </table:table-cell>
          <table:table-cell office:value-type="float" office:value="5738.13" table:style-name="ce11">
            <text:p>5.738,1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747.5" table:style-name="ce11">
            <text:p>747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4746.93" table:style-name="ce11">
            <text:p>4.746,9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1852.5" table:style-name="ce11">
            <text:p>1.852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59" table:style-name="ce11">
            <text:p>59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AF SOLUZIONI SRL</text:p>
          </table:table-cell>
          <table:table-cell office:value-type="float" office:value="13760" table:style-name="ce11">
            <text:p>13.7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AF SOLUZIONI SRL</text:p>
          </table:table-cell>
          <table:table-cell office:value-type="float" office:value="10560" table:style-name="ce11">
            <text:p>10.5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AF SOLUZIONI SRL</text:p>
          </table:table-cell>
          <table:table-cell office:value-type="float" office:value="1740" table:style-name="ce11">
            <text:p>1.7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975" table:style-name="ce11">
            <text:p>97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1221" table:style-name="ce11">
            <text:p>1.221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TIM SPA</text:p>
          </table:table-cell>
          <table:table-cell office:value-type="float" office:value="81.96" table:style-name="ce11">
            <text:p>81,9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1105" table:style-name="ce11">
            <text:p>1.10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216" table:style-name="ce11">
            <text:p>216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2T00:00:00" table:style-name="ce10">
            <text:p>22.02.2019</text:p>
          </table:table-cell>
          <table:table-cell office:value-type="string" table:style-name="ce12">
            <text:p>DI CIANO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2-25T00:00:00" table:style-name="ce10">
            <text:p>25.02.2019</text:p>
          </table:table-cell>
          <table:table-cell office:value-type="string" table:style-name="ce12">
            <text:p>MARCHESINI DOMENICO</text:p>
          </table:table-cell>
          <table:table-cell office:value-type="float" office:value="1794" table:style-name="ce11">
            <text:p>1.794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5T00:00:00" table:style-name="ce10">
            <text:p>25.02.2019</text:p>
          </table:table-cell>
          <table:table-cell office:value-type="string" table:style-name="ce12">
            <text:p>TEAMSYSTEM SPA</text:p>
          </table:table-cell>
          <table:table-cell office:value-type="float" office:value="12.5" table:style-name="ce11">
            <text:p>12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5T00:00:00" table:style-name="ce10">
            <text:p>25.02.2019</text:p>
          </table:table-cell>
          <table:table-cell office:value-type="string" table:style-name="ce12">
            <text:p>HSH INFORMATICA &amp; CULTURA SRL</text:p>
          </table:table-cell>
          <table:table-cell office:value-type="float" office:value="38270.11" table:style-name="ce11">
            <text:p>38.270,1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5T00:00:00" table:style-name="ce10">
            <text:p>25.02.2019</text:p>
          </table:table-cell>
          <table:table-cell office:value-type="string" table:style-name="ce12">
            <text:p>TEAMSYSTEM SPA</text:p>
          </table:table-cell>
          <table:table-cell office:value-type="float" office:value="2.1" table:style-name="ce11">
            <text:p>2,1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5T00:00:00" table:style-name="ce10">
            <text:p>25.02.2019</text:p>
          </table:table-cell>
          <table:table-cell office:value-type="string" table:style-name="ce12">
            <text:p>LUTECH SPA</text:p>
          </table:table-cell>
          <table:table-cell office:value-type="float" office:value="40855.199999999997" table:style-name="ce11">
            <text:p>40.855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STUDIO LEGALE DE FELICE ASSOCIAZIONE PROFESSIONALE</text:p>
          </table:table-cell>
          <table:table-cell office:value-type="float" office:value="6515.57" table:style-name="ce11">
            <text:p>6.515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STUDIO LEGALE DE FELICE ASSOCIAZIONE PROFESSIONALE</text:p>
          </table:table-cell>
          <table:table-cell office:value-type="float" office:value="6515.57" table:style-name="ce11">
            <text:p>6.515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GBSAPRI SPA</text:p>
          </table:table-cell>
          <table:table-cell office:value-type="float" office:value="1037.4000000000001" table:style-name="ce11">
            <text:p>1.037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6T00:00:00" table:style-name="ce10">
            <text:p>26.02.2019</text:p>
          </table:table-cell>
          <table:table-cell office:value-type="string" table:style-name="ce12">
            <text:p>FASI</text:p>
          </table:table-cell>
          <table:table-cell office:value-type="float" office:value="4640.8" table:style-name="ce11">
            <text:p>4.640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DE PASCALIS STEFANIA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SEI - Studi Servizi E Informazion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1137.5" table:style-name="ce11">
            <text:p>1.137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2080" table:style-name="ce11">
            <text:p>2.0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292.5" table:style-name="ce11">
            <text:p>292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RAGONE MARIA MORENA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tudio Sancilio Ingegneri e Architetti associati</text:p>
          </table:table-cell>
          <table:table-cell office:value-type="float" office:value="1068.8" table:style-name="ce11">
            <text:p>1.068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CONVERPRESS SRL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MELICA SCANDELIN &amp; PARTNERS<text:s/></text:p>
          </table:table-cell>
          <table:table-cell office:value-type="float" office:value="5948.29" table:style-name="ce11">
            <text:p>5.948,2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HSH INFORMATICA &amp; CULTURA SRL</text:p>
          </table:table-cell>
          <table:table-cell office:value-type="float" office:value="16694.86" table:style-name="ce11">
            <text:p>16.694,8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GRUPPO EDITORIALE EFFEMMETI SRL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ARS SRL</text:p>
          </table:table-cell>
          <table:table-cell office:value-type="float" office:value="8885.67" table:style-name="ce11">
            <text:p>8.885,6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SEI - Studi Servizi E Informazion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AF SOLUZIONI SRL</text:p>
          </table:table-cell>
          <table:table-cell office:value-type="float" office:value="33600" table:style-name="ce11">
            <text:p>33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LUTECH SPA</text:p>
          </table:table-cell>
          <table:table-cell office:value-type="float" office:value="21729.27" table:style-name="ce11">
            <text:p>21.729,2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1527.5" table:style-name="ce11">
            <text:p>1.527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OLUZIONI INFORMATICHE <text:s/>SRL</text:p>
          </table:table-cell>
          <table:table-cell office:value-type="float" office:value="2275" table:style-name="ce11">
            <text:p>2.27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CRAL</text:p>
          </table:table-cell>
          <table:table-cell office:value-type="float" office:value="99" table:style-name="ce11">
            <text:p>99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MATCA SRL</text:p>
          </table:table-cell>
          <table:table-cell office:value-type="float" office:value="625.04" table:style-name="ce11">
            <text:p>625,0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SIM NT SRL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4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2-27T00:00:00" table:style-name="ce10">
            <text:p>27.02.2019</text:p>
          </table:table-cell>
          <table:table-cell office:value-type="string" table:style-name="ce12">
            <text:p>Intesi Group S.p.A.</text:p>
          </table:table-cell>
          <table:table-cell office:value-type="float" office:value="16070" table:style-name="ce11">
            <text:p>16.07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666.82" table:style-name="ce11">
            <text:p>666,8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1337.95" table:style-name="ce11">
            <text:p>1.337,9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1264.8699999999999" table:style-name="ce11">
            <text:p>1.264,8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85.62" table:style-name="ce11">
            <text:p>85,6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21.74" table:style-name="ce11">
            <text:p>21,7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43.48" table:style-name="ce11">
            <text:p>43,4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71.41" table:style-name="ce11">
            <text:p>71,4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933.6" table:style-name="ce11">
            <text:p>933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907.04" table:style-name="ce11">
            <text:p>907,0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167.72" table:style-name="ce11">
            <text:p>167,7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EMMEGIESSE SPA</text:p>
          </table:table-cell>
          <table:table-cell office:value-type="float" office:value="9901.4699999999993" table:style-name="ce11">
            <text:p>9.901,4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CLE SRL</text:p>
          </table:table-cell>
          <table:table-cell office:value-type="float" office:value="18290.240000000002" table:style-name="ce11">
            <text:p>18.290,2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28.5" table:style-name="ce11">
            <text:p>28,5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WIND TRE SPA</text:p>
          </table:table-cell>
          <table:table-cell office:value-type="float" office:value="678.16" table:style-name="ce11">
            <text:p>678,1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2-28T00:00:00" table:style-name="ce10">
            <text:p>28.02.2019</text:p>
          </table:table-cell>
          <table:table-cell office:value-type="string" table:style-name="ce12">
            <text:p>INTESA SANPAOLO SPA</text:p>
          </table:table-cell>
          <table:table-cell office:value-type="float" office:value="30" table:style-name="ce11">
            <text:p>30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GILIBERTI VINCENZO</text:p>
          </table:table-cell>
          <table:table-cell office:value-type="float" office:value="2725.44" table:style-name="ce11">
            <text:p>2.725,4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SINCON SRL</text:p>
          </table:table-cell>
          <table:table-cell office:value-type="float" office:value="19650" table:style-name="ce11">
            <text:p>19.6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109" table:style-name="ce11">
            <text:p>109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ELETTRICA 3 C DI A. COLELLA &amp; C. SAS</text:p>
          </table:table-cell>
          <table:table-cell office:value-type="float" office:value="238.5" table:style-name="ce11">
            <text:p>238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218" table:style-name="ce11">
            <text:p>2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SANCILIO di SANCILIO FRANCESC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FARMADATI ITALIA s.r.l.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22117.66" table:style-name="ce11">
            <text:p>22.117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1490" table:style-name="ce11">
            <text:p>1.49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WIND TRE SPA</text:p>
          </table:table-cell>
          <table:table-cell office:value-type="float" office:value="991.3" table:style-name="ce11">
            <text:p>991,3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ENGINEERING INGEGNERIA INFORMATICA SPA</text:p>
          </table:table-cell>
          <table:table-cell office:value-type="float" office:value="22117.66" table:style-name="ce11">
            <text:p>22.117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FRANCESCO AMENDOLARE E BENEDETTA GALLI NOTAI ASSOCIATI</text:p>
          </table:table-cell>
          <table:table-cell office:value-type="float" office:value="957.38" table:style-name="ce11">
            <text:p>957,3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FRANCESCO AMENDOLARE E BENEDETTA GALLI NOTAI ASSOCIATI</text:p>
          </table:table-cell>
          <table:table-cell office:value-type="float" office:value="906.38" table:style-name="ce11">
            <text:p>906,3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INFOTEL SRL</text:p>
          </table:table-cell>
          <table:table-cell office:value-type="float" office:value="353" table:style-name="ce11">
            <text:p>353,00</text:p>
          </table:table-cell>
          <table:table-cell office:value-type="string" table:style-name="ce14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40" table:style-name="ce11">
            <text:p>4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88" table:style-name="ce11">
            <text:p>8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PIEMME SP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CLASSPI SPA</text:p>
          </table:table-cell>
          <table:table-cell office:value-type="float" office:value="50" table:style-name="ce11">
            <text:p>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CLASSPI SP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CLASSPI SPA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WIND TRE SPA</text:p>
          </table:table-cell>
          <table:table-cell office:value-type="float" office:value="786.79" table:style-name="ce11">
            <text:p>786,7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WIND TRE SPA</text:p>
          </table:table-cell>
          <table:table-cell office:value-type="float" office:value="787.93" table:style-name="ce11">
            <text:p>787,93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WIND TRE SPA</text:p>
          </table:table-cell>
          <table:table-cell office:value-type="float" office:value="897.84" table:style-name="ce11">
            <text:p>897,84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TIPOGRAFIA MAGALETTI SRL</text:p>
          </table:table-cell>
          <table:table-cell office:value-type="float" office:value="63" table:style-name="ce11">
            <text:p>63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WIND TRE SPA</text:p>
          </table:table-cell>
          <table:table-cell office:value-type="float" office:value="877.46" table:style-name="ce11">
            <text:p>877,4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CORALLO FRANCESCO</text:p>
          </table:table-cell>
          <table:table-cell office:value-type="float" office:value="3746" table:style-name="ce11">
            <text:p>3.746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LONERO GIUSEPPE</text:p>
          </table:table-cell>
          <table:table-cell office:value-type="float" office:value="3847.68" table:style-name="ce11">
            <text:p>3.847,6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0">
            <text:p>01.03.2019</text:p>
          </table:table-cell>
          <table:table-cell office:value-type="string" table:style-name="ce12">
            <text:p>MITAR COMPUTER DI MITAROTONDO FILIPPO</text:p>
          </table:table-cell>
          <table:table-cell office:value-type="float" office:value="30" table:style-name="ce11">
            <text:p>3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04T00:00:00" table:style-name="ce10">
            <text:p>04.03.2019</text:p>
          </table:table-cell>
          <table:table-cell office:value-type="string" table:style-name="ce12">
            <text:p>BOBO.NET di GAGLIARDI LUCA</text:p>
          </table:table-cell>
          <table:table-cell office:value-type="float" office:value="675" table:style-name="ce11">
            <text:p>67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4T00:00:00" table:style-name="ce10">
            <text:p>04.03.2019</text:p>
          </table:table-cell>
          <table:table-cell office:value-type="string" table:style-name="ce12">
            <text:p>DI CIANO</text:p>
          </table:table-cell>
          <table:table-cell office:value-type="float" office:value="723" table:style-name="ce11">
            <text:p>723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366.27" table:style-name="ce11">
            <text:p>366,2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597.57000000000005" table:style-name="ce11">
            <text:p>597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430" table:style-name="ce11">
            <text:p>43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2" table:style-name="ce11">
            <text:p>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DEDALUS ITALIA SPA</text:p>
          </table:table-cell>
          <table:table-cell office:value-type="float" office:value="4200" table:style-name="ce11">
            <text:p>4.2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438.78" table:style-name="ce11">
            <text:p>438,7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2" table:style-name="ce11">
            <text:p>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DEDALUS ITALIA SPA</text:p>
          </table:table-cell>
          <table:table-cell office:value-type="float" office:value="4200" table:style-name="ce11">
            <text:p>4.2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FRANCESCO IACOBONE SERVIZI TURISTICI</text:p>
          </table:table-cell>
          <table:table-cell office:value-type="float" office:value="850.16" table:style-name="ce11">
            <text:p>850,1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6T00:00:00" table:style-name="ce10">
            <text:p>06.03.2019</text:p>
          </table:table-cell>
          <table:table-cell office:value-type="string" table:style-name="ce12">
            <text:p>MONTE DEI PASCHI DI SIENA</text:p>
          </table:table-cell>
          <table:table-cell office:value-type="float" office:value="12" table:style-name="ce11">
            <text:p>12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340.2" table:style-name="ce11">
            <text:p>340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MELICA SCANDELIN &amp; PARTNERS<text:s/></text:p>
          </table:table-cell>
          <table:table-cell office:value-type="float" office:value="3076.71" table:style-name="ce11">
            <text:p>3.076,7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793.8" table:style-name="ce11">
            <text:p>793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4256.54" table:style-name="ce11">
            <text:p>14.256,5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340.2" table:style-name="ce11">
            <text:p>340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567" table:style-name="ce11">
            <text:p>567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3175.2" table:style-name="ce11">
            <text:p>3.175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6463.8" table:style-name="ce11">
            <text:p>6.463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8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TIPOGRAFIA MAGALETTI SRL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340.2" table:style-name="ce11">
            <text:p>340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453.6" table:style-name="ce11">
            <text:p>453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5214.8" table:style-name="ce11">
            <text:p>5.214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340.2" table:style-name="ce11">
            <text:p>340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453.6" table:style-name="ce11">
            <text:p>453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113.4" table:style-name="ce11">
            <text:p>113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One 4 Team Srl</text:p>
          </table:table-cell>
          <table:table-cell office:value-type="float" office:value="13080" table:style-name="ce11">
            <text:p>13.0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TROISI DANIELA</text:p>
          </table:table-cell>
          <table:table-cell office:value-type="float" office:value="702" table:style-name="ce11">
            <text:p>70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SIM NT SRL</text:p>
          </table:table-cell>
          <table:table-cell office:value-type="float" office:value="914" table:style-name="ce11">
            <text:p>914,00</text:p>
          </table:table-cell>
          <table:table-cell office:value-type="string" table:style-name="ce14">
            <text:p>ATTREZZATUR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07T00:00:00" table:style-name="ce10">
            <text:p>07.03.2019</text:p>
          </table:table-cell>
          <table:table-cell office:value-type="string" table:style-name="ce12">
            <text:p>ARSLOGICA SISTEMI SRL</text:p>
          </table:table-cell>
          <table:table-cell office:value-type="float" office:value="226.8" table:style-name="ce11">
            <text:p>22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8T00:00:00" table:style-name="ce10">
            <text:p>08.03.2019</text:p>
          </table:table-cell>
          <table:table-cell office:value-type="string" table:style-name="ce12">
            <text:p>LAGIOIA<text:s/>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3-08T00:00:00" table:style-name="ce10">
            <text:p>08.03.2019</text:p>
          </table:table-cell>
          <table:table-cell office:value-type="string" table:style-name="ce12">
            <text:p>NAPOLIELLO VINCENZO</text:p>
          </table:table-cell>
          <table:table-cell office:value-type="float" office:value="722" table:style-name="ce11">
            <text:p>72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8T00:00:00" table:style-name="ce10">
            <text:p>08.03.2019</text:p>
          </table:table-cell>
          <table:table-cell office:value-type="string" table:style-name="ce12">
            <text:p>ANAC AUTORITA' NAZIONALE ANTICORRUZIONE</text:p>
          </table:table-cell>
          <table:table-cell office:value-type="float" office:value="3605" table:style-name="ce11">
            <text:p>3.60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08T00:00:00" table:style-name="ce10">
            <text:p>08.03.2019</text:p>
          </table:table-cell>
          <table:table-cell office:value-type="string" table:style-name="ce12">
            <text:p>ANAC AUTORITA' NAZIONALE ANTICORRUZIONE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1T00:00:00" table:style-name="ce10">
            <text:p>11.03.2019</text:p>
          </table:table-cell>
          <table:table-cell office:value-type="string" table:style-name="ce12">
            <text:p>SIELTE SP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4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RPS S.P.A.</text:p>
          </table:table-cell>
          <table:table-cell office:value-type="float" office:value="3315.5" table:style-name="ce11">
            <text:p>3.315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238.26" table:style-name="ce11">
            <text:p>238,2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210.9" table:style-name="ce11">
            <text:p>210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3420.7" table:style-name="ce11">
            <text:p>3.420,7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84.12" table:style-name="ce11">
            <text:p>84,1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704.99" table:style-name="ce11">
            <text:p>704,9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893.78" table:style-name="ce11">
            <text:p>893,7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893.79" table:style-name="ce11">
            <text:p>893,7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1839.92" table:style-name="ce11">
            <text:p>1.839,9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60.85" table:style-name="ce11">
            <text:p>60,8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STUDIO LEGALE DE FELICE ASSOCIAZIONE PROFESSIONALE</text:p>
          </table:table-cell>
          <table:table-cell office:value-type="float" office:value="5706" table:style-name="ce11">
            <text:p>5.706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RPS S.P.A.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TIM SPA</text:p>
          </table:table-cell>
          <table:table-cell office:value-type="float" office:value="213.72" table:style-name="ce11">
            <text:p>213,7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2T00:00:00" table:style-name="ce10">
            <text:p>12.03.2019</text:p>
          </table:table-cell>
          <table:table-cell office:value-type="string" table:style-name="ce12">
            <text:p>INTESA SANPAOLO SPA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nergetic S.p.A.</text:p>
          </table:table-cell>
          <table:table-cell office:value-type="float" office:value="9720.73" table:style-name="ce11">
            <text:p>9.720,73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TRUSTICO BY RED 16, INC.</text:p>
          </table:table-cell>
          <table:table-cell office:value-type="float" office:value="414.9" table:style-name="ce11">
            <text:p>414,9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nergetic S.p.A.</text:p>
          </table:table-cell>
          <table:table-cell office:value-type="float" office:value="61.71" table:style-name="ce11">
            <text:p>61,7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XPLEO ITALIA SPA</text:p>
          </table:table-cell>
          <table:table-cell office:value-type="float" office:value="18834.16" table:style-name="ce11">
            <text:p>18.834,1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nergetic S.p.A.</text:p>
          </table:table-cell>
          <table:table-cell office:value-type="float" office:value="27401.99" table:style-name="ce11">
            <text:p>27.401,9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WEB SECURITY SOLUTIONS</text:p>
          </table:table-cell>
          <table:table-cell office:value-type="float" office:value="60.96" table:style-name="ce11">
            <text:p>60,9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STUDIO LEGALE DE FELICE ASSOCIAZIONE PROFESSIONALE</text:p>
          </table:table-cell>
          <table:table-cell office:value-type="float" office:value="12225.64" table:style-name="ce11">
            <text:p>12.225,6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nergetic S.p.A.</text:p>
          </table:table-cell>
          <table:table-cell office:value-type="float" office:value="4384.59" table:style-name="ce11">
            <text:p>4.384,5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DI CI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4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RRE TREDICI SRL</text:p>
          </table:table-cell>
          <table:table-cell office:value-type="float" office:value="732" table:style-name="ce11">
            <text:p>73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3T00:00:00" table:style-name="ce10">
            <text:p>13.03.2019</text:p>
          </table:table-cell>
          <table:table-cell office:value-type="string" table:style-name="ce12">
            <text:p>ERRE TREDICI SRL</text:p>
          </table:table-cell>
          <table:table-cell office:value-type="float" office:value="1593.67" table:style-name="ce11">
            <text:p>1.593,6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AF SOLUZIONI SRL</text:p>
          </table:table-cell>
          <table:table-cell office:value-type="float" office:value="580" table:style-name="ce11">
            <text:p>5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AF SOLUZIONI SRL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A. MANZONI &amp; C. S.p.A.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EMMEGIESSE SPA</text:p>
          </table:table-cell>
          <table:table-cell office:value-type="float" office:value="8002.64" table:style-name="ce11">
            <text:p>8.002,6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EMMEGIESSE SPA</text:p>
          </table:table-cell>
          <table:table-cell office:value-type="float" office:value="173.71" table:style-name="ce11">
            <text:p>173,7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EMMEGIESSE SPA</text:p>
          </table:table-cell>
          <table:table-cell office:value-type="float" office:value="53.27" table:style-name="ce11">
            <text:p>53,2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HEWLETT PACKARD ITALIANA S.p.A</text:p>
          </table:table-cell>
          <table:table-cell office:value-type="float" office:value="1896.56" table:style-name="ce11">
            <text:p>1.896,5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4T00:00:00" table:style-name="ce10">
            <text:p>14.03.2019</text:p>
          </table:table-cell>
          <table:table-cell office:value-type="string" table:style-name="ce12">
            <text:p>LAZIOcrea S.P.A.</text:p>
          </table:table-cell>
          <table:table-cell office:value-type="float" office:value="15220.61" table:style-name="ce11">
            <text:p>15.220,6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5T00:00:00" table:style-name="ce10">
            <text:p>15.03.2019</text:p>
          </table:table-cell>
          <table:table-cell office:value-type="string" table:style-name="ce12">
            <text:p>CLE SRL</text:p>
          </table:table-cell>
          <table:table-cell office:value-type="float" office:value="6920" table:style-name="ce11">
            <text:p>6.92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5T00:00:00" table:style-name="ce10">
            <text:p>15.03.2019</text:p>
          </table:table-cell>
          <table:table-cell office:value-type="string" table:style-name="ce12">
            <text:p>EXPRIVIA SPA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5T00:00:00" table:style-name="ce10">
            <text:p>15.03.2019</text:p>
          </table:table-cell>
          <table:table-cell office:value-type="string" table:style-name="ce12">
            <text:p>CARICOM SRL</text:p>
          </table:table-cell>
          <table:table-cell office:value-type="float" office:value="430" table:style-name="ce11">
            <text:p>43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5T00:00:00" table:style-name="ce10">
            <text:p>15.03.2019</text:p>
          </table:table-cell>
          <table:table-cell office:value-type="string" table:style-name="ce12">
            <text:p>TIM SPA</text:p>
          </table:table-cell>
          <table:table-cell office:value-type="float" office:value="123.9" table:style-name="ce11">
            <text:p>123,9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CONSULTA UMBRIA S.R.L.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TIM SPA</text:p>
          </table:table-cell>
          <table:table-cell office:value-type="float" office:value="171.67" table:style-name="ce11">
            <text:p>171,6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TIM SPA</text:p>
          </table:table-cell>
          <table:table-cell office:value-type="float" office:value="1024.42" table:style-name="ce11">
            <text:p>1.024,4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TIM SPA</text:p>
          </table:table-cell>
          <table:table-cell office:value-type="float" office:value="9630.51" table:style-name="ce11">
            <text:p>9.630,5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NOIKOS-NIKE ISTITUTO DI RICERCA SRL</text:p>
          </table:table-cell>
          <table:table-cell office:value-type="float" office:value="25350" table:style-name="ce11">
            <text:p>25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ISTITUTO POLIGRAFICO E ZECCA DELLO STATO</text:p>
          </table:table-cell>
          <table:table-cell office:value-type="float" office:value="1990.29" table:style-name="ce11">
            <text:p>1.990,2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TIM SPA</text:p>
          </table:table-cell>
          <table:table-cell office:value-type="float" office:value="60" table:style-name="ce11">
            <text:p>6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ERRE TREDICI SRL</text:p>
          </table:table-cell>
          <table:table-cell office:value-type="float" office:value="114.33" table:style-name="ce11">
            <text:p>114,3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18T00:00:00" table:style-name="ce10">
            <text:p>18.03.2019</text:p>
          </table:table-cell>
          <table:table-cell office:value-type="string" table:style-name="ce12">
            <text:p>METASALUTE</text:p>
          </table:table-cell>
          <table:table-cell office:value-type="float" office:value="2795" table:style-name="ce11">
            <text:p>2.795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0T00:00:00" table:style-name="ce10">
            <text:p>20.03.2019</text:p>
          </table:table-cell>
          <table:table-cell office:value-type="string" table:style-name="ce12">
            <text:p>GALANTINO DARIO</text:p>
          </table:table-cell>
          <table:table-cell office:value-type="float" office:value="1946.8" table:style-name="ce11">
            <text:p>1.94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0T00:00:00" table:style-name="ce10">
            <text:p>20.03.2019</text:p>
          </table:table-cell>
          <table:table-cell office:value-type="string" table:style-name="ce12">
            <text:p>PRODEO SPA</text:p>
          </table:table-cell>
          <table:table-cell office:value-type="float" office:value="643.5" table:style-name="ce11">
            <text:p>643,5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0T00:00:00" table:style-name="ce10">
            <text:p>20.03.2019</text:p>
          </table:table-cell>
          <table:table-cell office:value-type="string" table:style-name="ce12">
            <text:p>STUDIO LEGALE DE FELICE ASSOCIAZIONE PROFESSIONALE</text:p>
          </table:table-cell>
          <table:table-cell office:value-type="float" office:value="6515.57" table:style-name="ce11">
            <text:p>6.515,5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0T00:00:00" table:style-name="ce10">
            <text:p>20.03.2019</text:p>
          </table:table-cell>
          <table:table-cell office:value-type="string" table:style-name="ce12">
            <text:p>TIM SPA</text:p>
          </table:table-cell>
          <table:table-cell office:value-type="float" office:value="100.65" table:style-name="ce11">
            <text:p>100,6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0T00:00:00" table:style-name="ce10">
            <text:p>20.03.2019</text:p>
          </table:table-cell>
          <table:table-cell office:value-type="string" table:style-name="ce12">
            <text:p>GRUPPO EDITORIALE EFFEMMETI SRL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1T00:00:00" table:style-name="ce10">
            <text:p>21.03.2019</text:p>
          </table:table-cell>
          <table:table-cell office:value-type="string" table:style-name="ce12">
            <text:p>MONTE DEI PASCHI DI SIENA</text:p>
          </table:table-cell>
          <table:table-cell office:value-type="float" office:value="0.7" table:style-name="ce11">
            <text:p>0,70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21T00:00:00" table:style-name="ce10">
            <text:p>21.03.2019</text:p>
          </table:table-cell>
          <table:table-cell office:value-type="string" table:style-name="ce12">
            <text:p>TIM SPA</text:p>
          </table:table-cell>
          <table:table-cell office:value-type="float" office:value="552.25" table:style-name="ce11">
            <text:p>552,2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2T00:00:00" table:style-name="ce10">
            <text:p>22.03.2019</text:p>
          </table:table-cell>
          <table:table-cell office:value-type="string" table:style-name="ce12">
            <text:p>AF SOLUZIONI SRL</text:p>
          </table:table-cell>
          <table:table-cell office:value-type="float" office:value="33600" table:style-name="ce11">
            <text:p>33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2T00:00:00" table:style-name="ce10">
            <text:p>22.03.2019</text:p>
          </table:table-cell>
          <table:table-cell office:value-type="string" table:style-name="ce12">
            <text:p>INFOCAMERE S.C.P.A.</text:p>
          </table:table-cell>
          <table:table-cell office:value-type="float" office:value="4719.96" table:style-name="ce11">
            <text:p>4.719,9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2T00:00:00" table:style-name="ce10">
            <text:p>22.03.2019</text:p>
          </table:table-cell>
          <table:table-cell office:value-type="string" table:style-name="ce12">
            <text:p>CLE SRL</text:p>
          </table:table-cell>
          <table:table-cell office:value-type="float" office:value="8405.7199999999993" table:style-name="ce11">
            <text:p>8.405,7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SOFIFLY SOC. COOP.</text:p>
          </table:table-cell>
          <table:table-cell office:value-type="float" office:value="32.64" table:style-name="ce11">
            <text:p>32,6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SOFIFLY SOC. COOP.</text:p>
          </table:table-cell>
          <table:table-cell office:value-type="float" office:value="102.47" table:style-name="ce11">
            <text:p>102,4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ZAGARIA GIOVANNI</text:p>
          </table:table-cell>
          <table:table-cell office:value-type="float" office:value="602" table:style-name="ce11">
            <text:p>60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DEPERGOLA VALENTINA</text:p>
          </table:table-cell>
          <table:table-cell office:value-type="float" office:value="1377" table:style-name="ce11">
            <text:p>1.377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EY SPA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MIGLIACCIO GIOVANNI</text:p>
          </table:table-cell>
          <table:table-cell office:value-type="float" office:value="5500" table:style-name="ce11">
            <text:p>5.5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ASSINTER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5T00:00:00" table:style-name="ce10">
            <text:p>25.03.2019</text:p>
          </table:table-cell>
          <table:table-cell office:value-type="string" table:style-name="ce12">
            <text:p>SPINA FRANCESCO CARLO</text:p>
          </table:table-cell>
          <table:table-cell office:value-type="float" office:value="5789.28" table:style-name="ce11">
            <text:p>5.789,2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RIPE NCC</text:p>
          </table:table-cell>
          <table:table-cell office:value-type="float" office:value="832.48" table:style-name="ce11">
            <text:p>832,4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ISTITUTO POLIGRAFICO E ZECCA DELLO STATO</text:p>
          </table:table-cell>
          <table:table-cell office:value-type="float" office:value="1886.31" table:style-name="ce11">
            <text:p>1.886,3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RIVENDITA N. 170 di TANZI ROBERT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FASTWEB SPA</text:p>
          </table:table-cell>
          <table:table-cell office:value-type="float" office:value="645.01" table:style-name="ce11">
            <text:p>645,0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FASTWEB SPA</text:p>
          </table:table-cell>
          <table:table-cell office:value-type="float" office:value="1409.89" table:style-name="ce11">
            <text:p>1.409,8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6T00:00:00" table:style-name="ce10">
            <text:p>26.03.2019</text:p>
          </table:table-cell>
          <table:table-cell office:value-type="string" table:style-name="ce12">
            <text:p>FASTWEB SPA</text:p>
          </table:table-cell>
          <table:table-cell office:value-type="float" office:value="2118" table:style-name="ce11">
            <text:p>2.118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427" table:style-name="ce11">
            <text:p>427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70.8" table:style-name="ce11">
            <text:p>170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17.8" table:style-name="ce11">
            <text:p>217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46.4" table:style-name="ce11">
            <text:p>146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2475.11" table:style-name="ce11">
            <text:p>22.475,1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56.2" table:style-name="ce11">
            <text:p>256,2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30.66" table:style-name="ce11">
            <text:p>730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22" table:style-name="ce11">
            <text:p>12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0106.669999999998" table:style-name="ce11">
            <text:p>20.106,67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8409.8" table:style-name="ce11">
            <text:p>18.409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195.5999999999999" table:style-name="ce11">
            <text:p>1.195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44" table:style-name="ce11">
            <text:p>244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46.4" table:style-name="ce11">
            <text:p>146,4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30.66" table:style-name="ce11">
            <text:p>730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724.25" table:style-name="ce11">
            <text:p>1.724,2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07.85" table:style-name="ce11">
            <text:p>707,8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70.8" table:style-name="ce11">
            <text:p>170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6136.6" table:style-name="ce11">
            <text:p>6.136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844.23" table:style-name="ce11">
            <text:p>7.844,2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341.6" table:style-name="ce11">
            <text:p>341,6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70.8" table:style-name="ce11">
            <text:p>170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30.66" table:style-name="ce11">
            <text:p>730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974.12" table:style-name="ce11">
            <text:p>1.974,12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0963.05" table:style-name="ce11">
            <text:p>10.963,0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756.8" table:style-name="ce11">
            <text:p>1.756,8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84850.58" table:style-name="ce11">
            <text:p>184.850,5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0248" table:style-name="ce11">
            <text:p>10.248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4684.509999999995" table:style-name="ce11">
            <text:p>74.684,51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14133.85" table:style-name="ce11">
            <text:p>14.133,85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248.88" table:style-name="ce11">
            <text:p>248,8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730.66" table:style-name="ce11">
            <text:p>730,66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TECNOPOLIS PARCO SCIENTIFICO TECNOLOGICO SCARL</text:p>
          </table:table-cell>
          <table:table-cell office:value-type="float" office:value="63915.839999999997" table:style-name="ce11">
            <text:p>63.915,84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7T00:00:00" table:style-name="ce10">
            <text:p>27.03.2019</text:p>
          </table:table-cell>
          <table:table-cell office:value-type="string" table:style-name="ce12">
            <text:p>MONTE DEI PASCHI DI SIENA</text:p>
          </table:table-cell>
          <table:table-cell office:value-type="float" office:value="1.52" table:style-name="ce11">
            <text:p>1,52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28T00:00:00" table:style-name="ce10">
            <text:p>28.03.2019</text:p>
          </table:table-cell>
          <table:table-cell office:value-type="string" table:style-name="ce12">
            <text:p>WIND TRE SPA</text:p>
          </table:table-cell>
          <table:table-cell office:value-type="float" office:value="79.12" table:style-name="ce11">
            <text:p>79,1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8T00:00:00" table:style-name="ce10">
            <text:p>28.03.2019</text:p>
          </table:table-cell>
          <table:table-cell office:value-type="string" table:style-name="ce12">
            <text:p>Associazione HL7 Italia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8T00:00:00" table:style-name="ce10">
            <text:p>28.03.2019</text:p>
          </table:table-cell>
          <table:table-cell office:value-type="string" table:style-name="ce12">
            <text:p>WIND TRE SPA</text:p>
          </table:table-cell>
          <table:table-cell office:value-type="float" office:value="100.68" table:style-name="ce11">
            <text:p>100,6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8T00:00:00" table:style-name="ce10">
            <text:p>28.03.2019</text:p>
          </table:table-cell>
          <table:table-cell office:value-type="string" table:style-name="ce12">
            <text:p>CAMPANALE LEONARDO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8T00:00:00" table:style-name="ce10">
            <text:p>28.03.2019</text:p>
          </table:table-cell>
          <table:table-cell office:value-type="string" table:style-name="ce12">
            <text:p>Associazione HL7 Italia</text:p>
          </table:table-cell>
          <table:table-cell office:value-type="float" office:value="1430" table:style-name="ce11">
            <text:p>1.43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WIND TRE SPA</text:p>
          </table:table-cell>
          <table:table-cell office:value-type="float" office:value="258.85000000000002" table:style-name="ce11">
            <text:p>258,8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MELICA SCANDELIN &amp; PARTNERS<text:s/></text:p>
          </table:table-cell>
          <table:table-cell office:value-type="float" office:value="1640.9" table:style-name="ce11">
            <text:p>1.640,9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EMMEGIESSE SPA</text:p>
          </table:table-cell>
          <table:table-cell office:value-type="float" office:value="6055.89" table:style-name="ce11">
            <text:p>6.055,89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EMMEGIESSE SPA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WIND TRE SPA</text:p>
          </table:table-cell>
          <table:table-cell office:value-type="float" office:value="258.55" table:style-name="ce11">
            <text:p>258,5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EMMEGIESSE SPA</text:p>
          </table:table-cell>
          <table:table-cell office:value-type="float" office:value="51.73" table:style-name="ce11">
            <text:p>51,7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EMMEGIESSE SPA</text:p>
          </table:table-cell>
          <table:table-cell office:value-type="float" office:value="131.78" table:style-name="ce11">
            <text:p>131,78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INTESA SANPAOLO SPA</text:p>
          </table:table-cell>
          <table:table-cell office:value-type="float" office:value="65.39" table:style-name="ce11">
            <text:p>65,39</text:p>
          </table:table-cell>
          <table:table-cell office:value-type="string" table:style-name="ce14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NUZZOLESE GIUSEPPE</text:p>
          </table:table-cell>
          <table:table-cell office:value-type="float" office:value="902" table:style-name="ce11">
            <text:p>902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WIND TRE SPA</text:p>
          </table:table-cell>
          <table:table-cell office:value-type="float" office:value="258.5" table:style-name="ce11">
            <text:p>258,5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PAT SRL</text:p>
          </table:table-cell>
          <table:table-cell office:value-type="float" office:value="6604.83" table:style-name="ce11">
            <text:p>6.604,83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EMMEGIESSE SPA</text:p>
          </table:table-cell>
          <table:table-cell office:value-type="float" office:value="8600" table:style-name="ce11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BANCA NAZIONALE DEL LAVORO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3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BANCA NAZIONALE DEL LAVORO</text:p>
          </table:table-cell>
          <table:table-cell office:value-type="float" office:value="6.5" table:style-name="ce11">
            <text:p>6,50</text:p>
          </table:table-cell>
          <table:table-cell office:value-type="string" table:style-name="ce13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3-29T00:00:00" table:style-name="ce10">
            <text:p>29.03.2019</text:p>
          </table:table-cell>
          <table:table-cell office:value-type="string" table:style-name="ce12">
            <text:p>BANCA NAZIONALE DEL LAVORO</text:p>
          </table:table-cell>
          <table:table-cell office:value-type="float" office:value="1812.5" table:style-name="ce11">
            <text:p>1.812,50</text:p>
          </table:table-cell>
          <table:table-cell office:value-type="string" table:style-name="ce13">
            <text:p>BANCARIE</text:p>
          </table:table-cell>
          <table:table-cell table:number-columns-repeated="16380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08:34Z</dc:date>
  </office:meta>
</office:document-meta>
</file>