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_20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20-01-02T00:00:00" table:style-name="ce8">
            <text:p>02.01.2020</text:p>
          </table:table-cell>
          <table:table-cell office:value-type="string" table:style-name="ce10">
            <text:p>MONTE DEI PASCHI DI SIENA</text:p>
          </table:table-cell>
          <table:table-cell office:value-type="float" office:value="2400" table:style-name="ce9">
            <text:p>2.40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06T00:00:00" table:style-name="ce8">
            <text:p>06.01.2020</text:p>
          </table:table-cell>
          <table:table-cell office:value-type="string" table:style-name="ce10">
            <text:p>COMUNE DI LECCE</text:p>
          </table:table-cell>
          <table:table-cell office:value-type="float" office:value="75" table:style-name="ce9">
            <text:p>7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OR.V.A.T. Srls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STUDIO LEGALE MARCHIANO'&amp;MARIELLA</text:p>
          </table:table-cell>
          <table:table-cell office:value-type="float" office:value="1286.19" table:style-name="ce9">
            <text:p>1.286,1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OR.V.A.T. Srls</text:p>
          </table:table-cell>
          <table:table-cell office:value-type="float" office:value="125" table:style-name="ce9">
            <text:p>1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INTESA SANPAOLO SPA</text:p>
          </table:table-cell>
          <table:table-cell office:value-type="float" office:value="26" table:style-name="ce9">
            <text:p>26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Stulz S.p.A.</text:p>
          </table:table-cell>
          <table:table-cell office:value-type="float" office:value="2214.5" table:style-name="ce9">
            <text:p>2.214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INTESA SANPAOLO SPA</text:p>
          </table:table-cell>
          <table:table-cell office:value-type="float" office:value="25.2" table:style-name="ce9">
            <text:p>25,2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Stulz S.p.A.</text:p>
          </table:table-cell>
          <table:table-cell office:value-type="float" office:value="1707.7" table:style-name="ce9">
            <text:p>1.707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DAY RISTOSERVICE SPA</text:p>
          </table:table-cell>
          <table:table-cell office:value-type="float" office:value="42200" table:style-name="ce9">
            <text:p>42.2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7T00:00:00" table:style-name="ce8">
            <text:p>07.01.2020</text:p>
          </table:table-cell>
          <table:table-cell office:value-type="string" table:style-name="ce10">
            <text:p>MONTE DEI PASCHI DI SIENA</text:p>
          </table:table-cell>
          <table:table-cell office:value-type="float" office:value="0.7" table:style-name="ce9">
            <text:p>0,7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RPS S.P.A.</text:p>
          </table:table-cell>
          <table:table-cell office:value-type="float" office:value="1210.3399999999999" table:style-name="ce9">
            <text:p>1.210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TIM SPA</text:p>
          </table:table-cell>
          <table:table-cell office:value-type="float" office:value="123.9" table:style-name="ce9">
            <text:p>123,9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TIM SPA</text:p>
          </table:table-cell>
          <table:table-cell office:value-type="float" office:value="248.97" table:style-name="ce9">
            <text:p>248,9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RPS S.P.A.</text:p>
          </table:table-cell>
          <table:table-cell office:value-type="float" office:value="2700" table:style-name="ce9">
            <text:p>2.7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RPS S.P.A.</text:p>
          </table:table-cell>
          <table:table-cell office:value-type="float" office:value="400" table:style-name="ce9">
            <text:p>40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TIM SPA</text:p>
          </table:table-cell>
          <table:table-cell office:value-type="float" office:value="879.78" table:style-name="ce9">
            <text:p>879,7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09T00:00:00" table:style-name="ce8">
            <text:p>09.01.2020</text:p>
          </table:table-cell>
          <table:table-cell office:value-type="string" table:style-name="ce10">
            <text:p>TIM SPA</text:p>
          </table:table-cell>
          <table:table-cell office:value-type="float" office:value="879.79" table:style-name="ce9">
            <text:p>879,7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0T00:00:00" table:style-name="ce8">
            <text:p>10.01.2020</text:p>
          </table:table-cell>
          <table:table-cell office:value-type="string" table:style-name="ce10">
            <text:p>ALCARO - NITTI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1-10T00:00:00" table:style-name="ce8">
            <text:p>10.01.2020</text:p>
          </table:table-cell>
          <table:table-cell office:value-type="string" table:style-name="ce10">
            <text:p>TIM SPA</text:p>
          </table:table-cell>
          <table:table-cell office:value-type="float" office:value="2356.92" table:style-name="ce9">
            <text:p>2.356,9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OR.V.A.T. Srls</text:p>
          </table:table-cell>
          <table:table-cell office:value-type="float" office:value="100" table:style-name="ce9">
            <text:p>1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IL SOLE 24 ORE SPA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RCS MEDIAGROUP SPA</text:p>
          </table:table-cell>
          <table:table-cell office:value-type="float" office:value="790" table:style-name="ce9">
            <text:p>79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Sfera Informatica &amp; Strumentazione S.r.l.</text:p>
          </table:table-cell>
          <table:table-cell office:value-type="float" office:value="1050.55" table:style-name="ce9">
            <text:p>1.050,55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MONTE DEI PASCHI DI SIENA</text:p>
          </table:table-cell>
          <table:table-cell office:value-type="float" office:value="0.7" table:style-name="ce9">
            <text:p>0,7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TIM SPA</text:p>
          </table:table-cell>
          <table:table-cell office:value-type="float" office:value="239.91" table:style-name="ce9">
            <text:p>239,9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3T00:00:00" table:style-name="ce8">
            <text:p>13.01.2020</text:p>
          </table:table-cell>
          <table:table-cell office:value-type="string" table:style-name="ce10">
            <text:p>TIM SPA</text:p>
          </table:table-cell>
          <table:table-cell office:value-type="float" office:value="60.26" table:style-name="ce9">
            <text:p>60,2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PISTONE PASQUALE</text:p>
          </table:table-cell>
          <table:table-cell office:value-type="float" office:value="10893.8" table:style-name="ce9">
            <text:p>10.893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720" table:style-name="ce9">
            <text:p>72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2736.96" table:style-name="ce9">
            <text:p>2.736,9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1452.32" table:style-name="ce9">
            <text:p>1.452,3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2736.96" table:style-name="ce9">
            <text:p>2.736,9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1-14T00:00:00" table:style-name="ce8">
            <text:p>14.01.2020</text:p>
          </table:table-cell>
          <table:table-cell office:value-type="string" table:style-name="ce10">
            <text:p>CARICOM SRL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5T00:00:00" table:style-name="ce8">
            <text:p>15.01.2020</text:p>
          </table:table-cell>
          <table:table-cell office:value-type="string" table:style-name="ce10">
            <text:p>BIASCO COSIMO</text:p>
          </table:table-cell>
          <table:table-cell office:value-type="float" office:value="7540" table:style-name="ce9">
            <text:p>7.5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6T00:00:00" table:style-name="ce8">
            <text:p>16.01.2020</text:p>
          </table:table-cell>
          <table:table-cell office:value-type="string" table:style-name="ce10">
            <text:p>GRUPPO EDITORIALE EFFEMMETI SRL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6T00:00:00" table:style-name="ce8">
            <text:p>16.01.2020</text:p>
          </table:table-cell>
          <table:table-cell office:value-type="string" table:style-name="ce10">
            <text:p>AF SOLUZIONI SRL</text:p>
          </table:table-cell>
          <table:table-cell office:value-type="float" office:value="33600" table:style-name="ce9">
            <text:p>33.6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16T00:00:00" table:style-name="ce8">
            <text:p>16.01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17T00:00:00" table:style-name="ce8">
            <text:p>17.01.2020</text:p>
          </table:table-cell>
          <table:table-cell office:value-type="string" table:style-name="ce10">
            <text:p>WIND TRE SPA</text:p>
          </table:table-cell>
          <table:table-cell office:value-type="float" office:value="708.34" table:style-name="ce9">
            <text:p>708,3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7T00:00:00" table:style-name="ce8">
            <text:p>17.01.2020</text:p>
          </table:table-cell>
          <table:table-cell office:value-type="string" table:style-name="ce10">
            <text:p>WIND TRE SPA</text:p>
          </table:table-cell>
          <table:table-cell office:value-type="float" office:value="1098.3599999999999" table:style-name="ce9">
            <text:p>1.098,3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17T00:00:00" table:style-name="ce8">
            <text:p>17.01.2020</text:p>
          </table:table-cell>
          <table:table-cell office:value-type="string" table:style-name="ce10">
            <text:p>METASALUTE</text:p>
          </table:table-cell>
          <table:table-cell office:value-type="float" office:value="2760.34" table:style-name="ce9">
            <text:p>2.760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0T00:00:00" table:style-name="ce8">
            <text:p>20.01.2020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6701.39" table:style-name="ce9">
            <text:p>6.701,3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0T00:00:00" table:style-name="ce8">
            <text:p>20.01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3428.88" table:style-name="ce9">
            <text:p>3.428,8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0T00:00:00" table:style-name="ce8">
            <text:p>20.01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12667.2" table:style-name="ce9">
            <text:p>12.667,2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HERA COMM SRL</text:p>
          </table:table-cell>
          <table:table-cell office:value-type="float" office:value="67.12" table:style-name="ce9">
            <text:p>67,1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HERA COMM SRL</text:p>
          </table:table-cell>
          <table:table-cell office:value-type="float" office:value="69.41" table:style-name="ce9">
            <text:p>69,4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HERA COMM SRL</text:p>
          </table:table-cell>
          <table:table-cell office:value-type="float" office:value="10061.61" table:style-name="ce9">
            <text:p>10.061,61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HERA COMM SRL</text:p>
          </table:table-cell>
          <table:table-cell office:value-type="float" office:value="3293.15" table:style-name="ce9">
            <text:p>3.293,15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21T00:00:00" table:style-name="ce8">
            <text:p>21.01.2020</text:p>
          </table:table-cell>
          <table:table-cell office:value-type="string" table:style-name="ce10">
            <text:p>HERA COMM SRL</text:p>
          </table:table-cell>
          <table:table-cell office:value-type="float" office:value="28307.37" table:style-name="ce9">
            <text:p>28.307,37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2T00:00:00" table:style-name="ce8">
            <text:p>22.01.2020</text:p>
          </table:table-cell>
          <table:table-cell office:value-type="string" table:style-name="ce10">
            <text:p>Sfera Informatica &amp; Strumentazione S.r.l.</text:p>
          </table:table-cell>
          <table:table-cell office:value-type="float" office:value="174.5" table:style-name="ce9">
            <text:p>174,5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22T00:00:00" table:style-name="ce8">
            <text:p>22.01.2020</text:p>
          </table:table-cell>
          <table:table-cell office:value-type="string" table:style-name="ce10">
            <text:p>APOLLONIO - MORGESE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1-22T00:00:00" table:style-name="ce8">
            <text:p>22.01.2020</text:p>
          </table:table-cell>
          <table:table-cell office:value-type="string" table:style-name="ce10">
            <text:p>IL SOLE 24 ORE SPA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ARUBA SPA</text:p>
          </table:table-cell>
          <table:table-cell office:value-type="float" office:value="59.94" table:style-name="ce9">
            <text:p>59,9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UNI ENTE NAZIONALE ITALIANO UNIFICAZIONE</text:p>
          </table:table-cell>
          <table:table-cell office:value-type="float" office:value="126" table:style-name="ce9">
            <text:p>126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MARTINO V.</text:p>
          </table:table-cell>
          <table:table-cell office:value-type="float" office:value="400" table:style-name="ce9">
            <text:p>4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A. MANZONI &amp; C. S.p.A.</text:p>
          </table:table-cell>
          <table:table-cell office:value-type="float" office:value="956.7" table:style-name="ce9">
            <text:p>956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GBSAPRI SPA</text:p>
          </table:table-cell>
          <table:table-cell office:value-type="float" office:value="7629" table:style-name="ce9">
            <text:p>7.629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3T00:00:00" table:style-name="ce8">
            <text:p>23.01.2020</text:p>
          </table:table-cell>
          <table:table-cell office:value-type="string" table:style-name="ce10">
            <text:p>eDisplay S.r.l.</text:p>
          </table:table-cell>
          <table:table-cell office:value-type="float" office:value="106" table:style-name="ce9">
            <text:p>106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24T00:00:00" table:style-name="ce8">
            <text:p>24.01.2020</text:p>
          </table:table-cell>
          <table:table-cell office:value-type="string" table:style-name="ce10">
            <text:p>SIM NT SRL</text:p>
          </table:table-cell>
          <table:table-cell office:value-type="float" office:value="1437" table:style-name="ce9">
            <text:p>1.437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27T00:00:00" table:style-name="ce8">
            <text:p>27.01.2020</text:p>
          </table:table-cell>
          <table:table-cell office:value-type="string" table:style-name="ce10">
            <text:p>CRAL</text:p>
          </table:table-cell>
          <table:table-cell office:value-type="float" office:value="60" table:style-name="ce9">
            <text:p>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7T00:00:00" table:style-name="ce8">
            <text:p>27.01.2020</text:p>
          </table:table-cell>
          <table:table-cell office:value-type="string" table:style-name="ce10">
            <text:p>GBSAPRI SPA</text:p>
          </table:table-cell>
          <table:table-cell office:value-type="float" office:value="8400" table:style-name="ce9">
            <text:p>8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8T00:00:00" table:style-name="ce8">
            <text:p>28.01.2020</text:p>
          </table:table-cell>
          <table:table-cell office:value-type="string" table:style-name="ce10">
            <text:p>GIUFFRE' FRANCIS LEFEBVRE SPA</text:p>
          </table:table-cell>
          <table:table-cell office:value-type="float" office:value="67" table:style-name="ce9">
            <text:p>6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8T00:00:00" table:style-name="ce8">
            <text:p>28.01.2020</text:p>
          </table:table-cell>
          <table:table-cell office:value-type="string" table:style-name="ce10">
            <text:p>SISTO ONOFRIO</text:p>
          </table:table-cell>
          <table:table-cell office:value-type="float" office:value="1112.72" table:style-name="ce9">
            <text:p>1.112,7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8T00:00:00" table:style-name="ce8">
            <text:p>28.01.2020</text:p>
          </table:table-cell>
          <table:table-cell office:value-type="string" table:style-name="ce10">
            <text:p>BASSO ROBERTA</text:p>
          </table:table-cell>
          <table:table-cell office:value-type="float" office:value="4854.82" table:style-name="ce9">
            <text:p>4.854,8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8T00:00:00" table:style-name="ce8">
            <text:p>28.01.2020</text:p>
          </table:table-cell>
          <table:table-cell office:value-type="string" table:style-name="ce10">
            <text:p>TIANI GIUSEPPE</text:p>
          </table:table-cell>
          <table:table-cell office:value-type="float" office:value="2921.73" table:style-name="ce9">
            <text:p>2.921,7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8T00:00:00" table:style-name="ce8">
            <text:p>28.01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113.51" table:style-name="ce9">
            <text:p>113,5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9T00:00:00" table:style-name="ce8">
            <text:p>29.01.2020</text:p>
          </table:table-cell>
          <table:table-cell office:value-type="string" table:style-name="ce10">
            <text:p>SSEI - Studi Servizi E Informazione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29T00:00:00" table:style-name="ce8">
            <text:p>29.01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29T00:00:00" table:style-name="ce8">
            <text:p>29.01.2020</text:p>
          </table:table-cell>
          <table:table-cell office:value-type="string" table:style-name="ce10">
            <text:p>TIM SPA</text:p>
          </table:table-cell>
          <table:table-cell office:value-type="float" office:value="809868.6" table:style-name="ce9">
            <text:p>809.868,60</text:p>
          </table:table-cell>
          <table:table-cell office:value-type="string" table:style-name="ce11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29T00:00:00" table:style-name="ce8">
            <text:p>29.01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469.98" table:style-name="ce9">
            <text:p>469,9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RPS S.P.A.</text:p>
          </table:table-cell>
          <table:table-cell office:value-type="float" office:value="1421.36" table:style-name="ce9">
            <text:p>1.421,3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MARASCHIO ANNA GRAZIA</text:p>
          </table:table-cell>
          <table:table-cell office:value-type="float" office:value="1097.67" table:style-name="ce9">
            <text:p>1.097,6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Data Processing Organization S.r.l.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LEXMEDIA SRL</text:p>
          </table:table-cell>
          <table:table-cell office:value-type="float" office:value="807" table:style-name="ce9">
            <text:p>807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MEDITERRANEA SPA</text:p>
          </table:table-cell>
          <table:table-cell office:value-type="float" office:value="1453" table:style-name="ce9">
            <text:p>1.453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3692.5" table:style-name="ce9">
            <text:p>3.69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4400" table:style-name="ce9">
            <text:p>4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RAI RADIOTELEVISIONE ITALIANA SPA</text:p>
          </table:table-cell>
          <table:table-cell office:value-type="float" office:value="407.35" table:style-name="ce9">
            <text:p>407,35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SISTEMI H.S. SPA</text:p>
          </table:table-cell>
          <table:table-cell office:value-type="float" office:value="48406.75" table:style-name="ce9">
            <text:p>48.406,75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0T00:00:00" table:style-name="ce8">
            <text:p>30.01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EMMEGIESSE SPA</text:p>
          </table:table-cell>
          <table:table-cell office:value-type="float" office:value="38.18" table:style-name="ce9">
            <text:p>38,1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60" table:style-name="ce9">
            <text:p>36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OMNIABOX s.c. a r.l.</text:p>
          </table:table-cell>
          <table:table-cell office:value-type="float" office:value="477.49" table:style-name="ce9">
            <text:p>477,4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EMMEGIESSE SPA</text:p>
          </table:table-cell>
          <table:table-cell office:value-type="float" office:value="8350.06" table:style-name="ce9">
            <text:p>8.350,0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PIEMME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COELMO S.p.A.</text:p>
          </table:table-cell>
          <table:table-cell office:value-type="float" office:value="14950" table:style-name="ce9">
            <text:p>14.95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1-31T00:00:00" table:style-name="ce8">
            <text:p>31.01.2020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3T00:00:00" table:style-name="ce8">
            <text:p>03.02.2020</text:p>
          </table:table-cell>
          <table:table-cell office:value-type="string" table:style-name="ce10">
            <text:p>SISTO ONOFRIO</text:p>
          </table:table-cell>
          <table:table-cell office:value-type="float" office:value="1781.33" table:style-name="ce9">
            <text:p>1.781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SCARAMUZZI A.</text:p>
          </table:table-cell>
          <table:table-cell office:value-type="float" office:value="300" table:style-name="ce9">
            <text:p>3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FERRARA SRL</text:p>
          </table:table-cell>
          <table:table-cell office:value-type="float" office:value="450" table:style-name="ce9">
            <text:p>4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TAMBONE DAVIDE</text:p>
          </table:table-cell>
          <table:table-cell office:value-type="float" office:value="3825" table:style-name="ce9">
            <text:p>3.8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WEB SECURITY SOLUTIONS</text:p>
          </table:table-cell>
          <table:table-cell office:value-type="float" office:value="29.47" table:style-name="ce9">
            <text:p>29,4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WEB SECURITY SOLUTIONS</text:p>
          </table:table-cell>
          <table:table-cell office:value-type="float" office:value="26.23" table:style-name="ce9">
            <text:p>26,2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TAMBONE DAVIDE</text:p>
          </table:table-cell>
          <table:table-cell office:value-type="float" office:value="153" table:style-name="ce9">
            <text:p>153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5T00:00:00" table:style-name="ce8">
            <text:p>05.02.2020</text:p>
          </table:table-cell>
          <table:table-cell office:value-type="string" table:style-name="ce10">
            <text:p>WEB SECURITY SOLUTIONS</text:p>
          </table:table-cell>
          <table:table-cell office:value-type="float" office:value="63.75" table:style-name="ce9">
            <text:p>63,7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6T00:00:00" table:style-name="ce8">
            <text:p>06.02.2020</text:p>
          </table:table-cell>
          <table:table-cell office:value-type="string" table:style-name="ce10">
            <text:p>ALCARO - IACOBBE - PEPE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2-06T00:00:00" table:style-name="ce8">
            <text:p>06.02.2020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07T00:00:00" table:style-name="ce8">
            <text:p>07.02.2020</text:p>
          </table:table-cell>
          <table:table-cell office:value-type="string" table:style-name="ce10">
            <text:p>TUV ITALIA SRL</text:p>
          </table:table-cell>
          <table:table-cell office:value-type="float" office:value="5970" table:style-name="ce9">
            <text:p>5.97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7T00:00:00" table:style-name="ce8">
            <text:p>07.02.2020</text:p>
          </table:table-cell>
          <table:table-cell office:value-type="string" table:style-name="ce10">
            <text:p>Integra S.r.l.</text:p>
          </table:table-cell>
          <table:table-cell office:value-type="float" office:value="3483.27" table:style-name="ce9">
            <text:p>3.483,2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7T00:00:00" table:style-name="ce8">
            <text:p>07.02.2020</text:p>
          </table:table-cell>
          <table:table-cell office:value-type="string" table:style-name="ce10">
            <text:p>CENTRO ITALIANO CONGRESSI - CIC SUD Sr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7T00:00:00" table:style-name="ce8">
            <text:p>07.02.2020</text:p>
          </table:table-cell>
          <table:table-cell office:value-type="string" table:style-name="ce10">
            <text:p>FPTECNOLOGY S.R.L.S.</text:p>
          </table:table-cell>
          <table:table-cell office:value-type="float" office:value="750" table:style-name="ce9">
            <text:p>7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07T00:00:00" table:style-name="ce8">
            <text:p>07.02.2020</text:p>
          </table:table-cell>
          <table:table-cell office:value-type="string" table:style-name="ce10">
            <text:p>INTESA SANPAOLO SPA</text:p>
          </table:table-cell>
          <table:table-cell office:value-type="float" office:value="18" table:style-name="ce9">
            <text:p>18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11T00:00:00" table:style-name="ce8">
            <text:p>11.02.2020</text:p>
          </table:table-cell>
          <table:table-cell office:value-type="string" table:style-name="ce10">
            <text:p>PIEMME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MARASCHIO ANNA GRAZIA</text:p>
          </table:table-cell>
          <table:table-cell office:value-type="float" office:value="1718.41" table:style-name="ce9">
            <text:p>1.718,4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MARASCHIO ANNA GRAZIA</text:p>
          </table:table-cell>
          <table:table-cell office:value-type="float" office:value="23.35" table:style-name="ce9">
            <text:p>23,3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LABIANCA GIUSEPPE</text:p>
          </table:table-cell>
          <table:table-cell office:value-type="float" office:value="80" table:style-name="ce9">
            <text:p>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MAGGIOLI SPA</text:p>
          </table:table-cell>
          <table:table-cell office:value-type="float" office:value="8375" table:style-name="ce9">
            <text:p>8.37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INTESA SANPAOLO SPA</text:p>
          </table:table-cell>
          <table:table-cell office:value-type="float" office:value="240" table:style-name="ce9">
            <text:p>24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12T00:00:00" table:style-name="ce8">
            <text:p>12.02.2020</text:p>
          </table:table-cell>
          <table:table-cell office:value-type="string" table:style-name="ce10">
            <text:p>MARASCHIO ANNA GRAZIA</text:p>
          </table:table-cell>
          <table:table-cell office:value-type="float" office:value="583.79999999999995" table:style-name="ce9">
            <text:p>583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3T00:00:00" table:style-name="ce8">
            <text:p>13.02.2020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1180" table:style-name="ce9">
            <text:p>1.180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2-13T00:00:00" table:style-name="ce8">
            <text:p>13.02.2020</text:p>
          </table:table-cell>
          <table:table-cell office:value-type="string" table:style-name="ce10">
            <text:p>PAOLETTI FRANCESCO</text:p>
          </table:table-cell>
          <table:table-cell office:value-type="float" office:value="4062.24" table:style-name="ce9">
            <text:p>4.062,2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4T00:00:00" table:style-name="ce8">
            <text:p>14.02.2020</text:p>
          </table:table-cell>
          <table:table-cell office:value-type="string" table:style-name="ce10">
            <text:p>A. MANZONI &amp; C. S.p.A.</text:p>
          </table:table-cell>
          <table:table-cell office:value-type="float" office:value="956.7" table:style-name="ce9">
            <text:p>956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4T00:00:00" table:style-name="ce8">
            <text:p>14.02.2020</text:p>
          </table:table-cell>
          <table:table-cell office:value-type="string" table:style-name="ce10">
            <text:p>FARMACIA CERNO' DR. GUGLIELMO</text:p>
          </table:table-cell>
          <table:table-cell office:value-type="float" office:value="74.42" table:style-name="ce9">
            <text:p>74,4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4T00:00:00" table:style-name="ce8">
            <text:p>14.02.2020</text:p>
          </table:table-cell>
          <table:table-cell office:value-type="string" table:style-name="ce10">
            <text:p>GBSAPRI</text:p>
          </table:table-cell>
          <table:table-cell office:value-type="float" office:value="13253.11" table:style-name="ce9">
            <text:p>13.253,1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4T00:00:00" table:style-name="ce8">
            <text:p>14.02.2020</text:p>
          </table:table-cell>
          <table:table-cell office:value-type="string" table:style-name="ce10">
            <text:p>Linea Data s.r.l.</text:p>
          </table:table-cell>
          <table:table-cell office:value-type="float" office:value="149.61000000000001" table:style-name="ce9">
            <text:p>149,6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4T00:00:00" table:style-name="ce8">
            <text:p>14.02.2020</text:p>
          </table:table-cell>
          <table:table-cell office:value-type="string" table:style-name="ce10">
            <text:p>Sfera Informatica &amp; Strumentazione S.r.l.</text:p>
          </table:table-cell>
          <table:table-cell office:value-type="float" office:value="868" table:style-name="ce9">
            <text:p>868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2-18T00:00:00" table:style-name="ce8">
            <text:p>18.02.2020</text:p>
          </table:table-cell>
          <table:table-cell office:value-type="string" table:style-name="ce10">
            <text:p>BOFFOLI MADDALENA</text:p>
          </table:table-cell>
          <table:table-cell office:value-type="float" office:value="7989.28" table:style-name="ce9">
            <text:p>7.989,2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8T00:00:00" table:style-name="ce8">
            <text:p>18.02.2020</text:p>
          </table:table-cell>
          <table:table-cell office:value-type="string" table:style-name="ce10">
            <text:p>METASALUTE</text:p>
          </table:table-cell>
          <table:table-cell office:value-type="float" office:value="2734.34" table:style-name="ce9">
            <text:p>2.734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PISCAZZI FRANCESCO</text:p>
          </table:table-cell>
          <table:table-cell office:value-type="float" office:value="2355.73" table:style-name="ce9">
            <text:p>2.355,7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123.84" table:style-name="ce9">
            <text:p>123,8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WIND TRE SPA</text:p>
          </table:table-cell>
          <table:table-cell office:value-type="float" office:value="71.739999999999995" table:style-name="ce9">
            <text:p>71,74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WIND TRE SPA</text:p>
          </table:table-cell>
          <table:table-cell office:value-type="float" office:value="258.5" table:style-name="ce9">
            <text:p>258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WIND TRE SPA</text:p>
          </table:table-cell>
          <table:table-cell office:value-type="float" office:value="864.42" table:style-name="ce9">
            <text:p>864,4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WIND TRE SPA</text:p>
          </table:table-cell>
          <table:table-cell office:value-type="float" office:value="423.68" table:style-name="ce9">
            <text:p>423,6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WIND TRE SPA</text:p>
          </table:table-cell>
          <table:table-cell office:value-type="float" office:value="23.61" table:style-name="ce9">
            <text:p>23,61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19T00:00:00" table:style-name="ce8">
            <text:p>19.02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2.4" table:style-name="ce9">
            <text:p>52,4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TIM SPA</text:p>
          </table:table-cell>
          <table:table-cell office:value-type="float" office:value="5742.88" table:style-name="ce9">
            <text:p>5.742,8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I.CO.G.E.A. Srl</text:p>
          </table:table-cell>
          <table:table-cell office:value-type="float" office:value="234.4" table:style-name="ce9">
            <text:p>234,4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TIM SPA</text:p>
          </table:table-cell>
          <table:table-cell office:value-type="float" office:value="25.99" table:style-name="ce9">
            <text:p>25,9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INTESA SANPAOLO SPA</text:p>
          </table:table-cell>
          <table:table-cell office:value-type="float" office:value="3.5" table:style-name="ce9">
            <text:p>3,5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TIM SPA</text:p>
          </table:table-cell>
          <table:table-cell office:value-type="float" office:value="90" table:style-name="ce9">
            <text:p>9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0T00:00:00" table:style-name="ce8">
            <text:p>20.02.2020</text:p>
          </table:table-cell>
          <table:table-cell office:value-type="string" table:style-name="ce10">
            <text:p>TIM SPA</text:p>
          </table:table-cell>
          <table:table-cell office:value-type="float" office:value="2364.02" table:style-name="ce9">
            <text:p>2.364,0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1T00:00:00" table:style-name="ce8">
            <text:p>21.02.2020</text:p>
          </table:table-cell>
          <table:table-cell office:value-type="string" table:style-name="ce10">
            <text:p>INTESA SANPAOLO SPA</text:p>
          </table:table-cell>
          <table:table-cell office:value-type="float" office:value="3.5" table:style-name="ce9">
            <text:p>3,5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21T00:00:00" table:style-name="ce8">
            <text:p>21.02.2020</text:p>
          </table:table-cell>
          <table:table-cell office:value-type="string" table:style-name="ce10">
            <text:p>EMMEGIESSE SPA</text:p>
          </table:table-cell>
          <table:table-cell office:value-type="float" office:value="1328.78" table:style-name="ce9">
            <text:p>1.328,78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1T00:00:00" table:style-name="ce8">
            <text:p>21.02.2020</text:p>
          </table:table-cell>
          <table:table-cell office:value-type="string" table:style-name="ce10">
            <text:p>EMMEGIESSE SPA</text:p>
          </table:table-cell>
          <table:table-cell office:value-type="float" office:value="400" table:style-name="ce9">
            <text:p>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1T00:00:00" table:style-name="ce8">
            <text:p>21.02.2020</text:p>
          </table:table-cell>
          <table:table-cell office:value-type="string" table:style-name="ce10">
            <text:p>INFOCAMERE S.C.P.A.</text:p>
          </table:table-cell>
          <table:table-cell office:value-type="float" office:value="4719.96" table:style-name="ce9">
            <text:p>4.719,9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1T00:00:00" table:style-name="ce8">
            <text:p>21.02.2020</text:p>
          </table:table-cell>
          <table:table-cell office:value-type="string" table:style-name="ce10">
            <text:p>GBSAPRI SPA</text:p>
          </table:table-cell>
          <table:table-cell office:value-type="float" office:value="9000" table:style-name="ce9">
            <text:p>9.0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4T00:00:00" table:style-name="ce8">
            <text:p>24.02.2020</text:p>
          </table:table-cell>
          <table:table-cell office:value-type="string" table:style-name="ce10">
            <text:p>MASTROPASQUA NICOLO'</text:p>
          </table:table-cell>
          <table:table-cell office:value-type="float" office:value="15505.86" table:style-name="ce9">
            <text:p>15.505,86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4T00:00:00" table:style-name="ce8">
            <text:p>24.02.2020</text:p>
          </table:table-cell>
          <table:table-cell office:value-type="string" table:style-name="ce10">
            <text:p>TATONE NICOLA</text:p>
          </table:table-cell>
          <table:table-cell office:value-type="float" office:value="5397.07" table:style-name="ce9">
            <text:p>5.397,07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4T00:00:00" table:style-name="ce8">
            <text:p>24.02.2020</text:p>
          </table:table-cell>
          <table:table-cell office:value-type="string" table:style-name="ce10">
            <text:p>ASSOTLD</text:p>
          </table:table-cell>
          <table:table-cell office:value-type="float" office:value="60" table:style-name="ce9">
            <text:p>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4T00:00:00" table:style-name="ce8">
            <text:p>24.02.2020</text:p>
          </table:table-cell>
          <table:table-cell office:value-type="string" table:style-name="ce10">
            <text:p>GBSAPRI SPA</text:p>
          </table:table-cell>
          <table:table-cell office:value-type="float" office:value="12969.81" table:style-name="ce9">
            <text:p>12.969,8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5T00:00:00" table:style-name="ce8">
            <text:p>25.02.2020</text:p>
          </table:table-cell>
          <table:table-cell office:value-type="string" table:style-name="ce10">
            <text:p>Comando Provinciale V.V.F. Lecce</text:p>
          </table:table-cell>
          <table:table-cell office:value-type="float" office:value="162" table:style-name="ce9">
            <text:p>16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6T00:00:00" table:style-name="ce8">
            <text:p>26.02.2020</text:p>
          </table:table-cell>
          <table:table-cell office:value-type="string" table:style-name="ce10">
            <text:p>TIANI GIUSEPPE</text:p>
          </table:table-cell>
          <table:table-cell office:value-type="float" office:value="1852.73" table:style-name="ce9">
            <text:p>1.852,7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6T00:00:00" table:style-name="ce8">
            <text:p>26.02.2020</text:p>
          </table:table-cell>
          <table:table-cell office:value-type="string" table:style-name="ce10">
            <text:p>HERA COMM SRL</text:p>
          </table:table-cell>
          <table:table-cell office:value-type="float" office:value="28685.98" table:style-name="ce9">
            <text:p>28.685,98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6T00:00:00" table:style-name="ce8">
            <text:p>26.02.2020</text:p>
          </table:table-cell>
          <table:table-cell office:value-type="string" table:style-name="ce10">
            <text:p>HERA COMM SRL</text:p>
          </table:table-cell>
          <table:table-cell office:value-type="float" office:value="4226.41" table:style-name="ce9">
            <text:p>4.226,41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6T00:00:00" table:style-name="ce8">
            <text:p>26.02.2020</text:p>
          </table:table-cell>
          <table:table-cell office:value-type="string" table:style-name="ce10">
            <text:p>HERA COMM SRL</text:p>
          </table:table-cell>
          <table:table-cell office:value-type="float" office:value="10139.74" table:style-name="ce9">
            <text:p>10.139,74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2-26T00:00:00" table:style-name="ce8">
            <text:p>26.02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CLASSPI SPA</text:p>
          </table:table-cell>
          <table:table-cell office:value-type="float" office:value="50" table:style-name="ce9">
            <text:p>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EMMEGIESSE SPA</text:p>
          </table:table-cell>
          <table:table-cell office:value-type="float" office:value="1784.3" table:style-name="ce9">
            <text:p>1.784,3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EMMEGIESSE SPA</text:p>
          </table:table-cell>
          <table:table-cell office:value-type="float" office:value="5129.59" table:style-name="ce9">
            <text:p>5.129,5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RCS MEDIAGROUP SPA</text:p>
          </table:table-cell>
          <table:table-cell office:value-type="float" office:value="900" table:style-name="ce9">
            <text:p>9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CLASSPI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CLASSPI SPA</text:p>
          </table:table-cell>
          <table:table-cell office:value-type="float" office:value="250" table:style-name="ce9">
            <text:p>2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CRAL</text:p>
          </table:table-cell>
          <table:table-cell office:value-type="float" office:value="62.5" table:style-name="ce9">
            <text:p>6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SODEXO MOTIVATION SOLUTIONS ITALIA SRL</text:p>
          </table:table-cell>
          <table:table-cell office:value-type="float" office:value="25094.16" table:style-name="ce9">
            <text:p>25.094,16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FASI</text:p>
          </table:table-cell>
          <table:table-cell office:value-type="float" office:value="4660.8" table:style-name="ce9">
            <text:p>4.660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7T00:00:00" table:style-name="ce8">
            <text:p>27.02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54.70000000000005" table:style-name="ce9">
            <text:p>554,7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EMMEGIESSE SPA</text:p>
          </table:table-cell>
          <table:table-cell office:value-type="float" office:value="55" table:style-name="ce9">
            <text:p>5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SANCILIO di SANCILIO FRANCESCO</text:p>
          </table:table-cell>
          <table:table-cell office:value-type="float" office:value="56" table:style-name="ce9">
            <text:p>56,00</text:p>
          </table:table-cell>
          <table:table-cell office:value-type="string" table:style-name="ce12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.5" table:style-name="ce9">
            <text:p>1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EMMEGIESSE SPA</text:p>
          </table:table-cell>
          <table:table-cell office:value-type="float" office:value="6738.75" table:style-name="ce9">
            <text:p>6.738,75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2-28T00:00:00" table:style-name="ce8">
            <text:p>28.02.2020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FASTWEB SPA</text:p>
          </table:table-cell>
          <table:table-cell office:value-type="float" office:value="675.32" table:style-name="ce9">
            <text:p>675,3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FASTWEB SPA</text:p>
          </table:table-cell>
          <table:table-cell office:value-type="float" office:value="4652.18" table:style-name="ce9">
            <text:p>4.652,18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ARUBA SPA</text:p>
          </table:table-cell>
          <table:table-cell office:value-type="float" office:value="9.99" table:style-name="ce9">
            <text:p>9,9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UILM UNIONE ITALIANA LAVORATORI METALMECCANICI</text:p>
          </table:table-cell>
          <table:table-cell office:value-type="float" office:value="400" table:style-name="ce9">
            <text:p>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02T00:00:00" table:style-name="ce8">
            <text:p>02.03.2020</text:p>
          </table:table-cell>
          <table:table-cell office:value-type="string" table:style-name="ce10">
            <text:p>TIM SPA</text:p>
          </table:table-cell>
          <table:table-cell office:value-type="float" office:value="447606.74" table:style-name="ce9">
            <text:p>447.606,74</text:p>
          </table:table-cell>
          <table:table-cell office:value-type="string" table:style-name="ce11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REGISTER.IT SPA</text:p>
          </table:table-cell>
          <table:table-cell office:value-type="float" office:value="370" table:style-name="ce9">
            <text:p>37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Intesi Group S.p.A.</text:p>
          </table:table-cell>
          <table:table-cell office:value-type="float" office:value="700" table:style-name="ce9">
            <text:p>7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SISTO ONOFRIO</text:p>
          </table:table-cell>
          <table:table-cell office:value-type="float" office:value="1781.33" table:style-name="ce9">
            <text:p>1.781,3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Intesi Group S.p.A.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03T00:00:00" table:style-name="ce8">
            <text:p>03.03.2020</text:p>
          </table:table-cell>
          <table:table-cell office:value-type="string" table:style-name="ce10">
            <text:p>AF SOLUZIONI SRL</text:p>
          </table:table-cell>
          <table:table-cell office:value-type="float" office:value="33600" table:style-name="ce9">
            <text:p>33.6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5T00:00:00" table:style-name="ce8">
            <text:p>05.03.2020</text:p>
          </table:table-cell>
          <table:table-cell office:value-type="string" table:style-name="ce10">
            <text:p>LAGROTTA IGNAZIO</text:p>
          </table:table-cell>
          <table:table-cell office:value-type="float" office:value="9034.0300000000007" table:style-name="ce9">
            <text:p>9.034,03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5T00:00:00" table:style-name="ce8">
            <text:p>05.03.2020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06T00:00:00" table:style-name="ce8">
            <text:p>06.03.2020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225" table:style-name="ce9">
            <text:p>2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6T00:00:00" table:style-name="ce8">
            <text:p>06.03.2020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4255" table:style-name="ce9">
            <text:p>4.25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6T00:00:00" table:style-name="ce8">
            <text:p>06.03.2020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285" table:style-name="ce9">
            <text:p>28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6T00:00:00" table:style-name="ce8">
            <text:p>06.03.2020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225" table:style-name="ce9">
            <text:p>225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09T00:00:00" table:style-name="ce8">
            <text:p>09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09T00:00:00" table:style-name="ce8">
            <text:p>09.03.2020</text:p>
          </table:table-cell>
          <table:table-cell office:value-type="string" table:style-name="ce10">
            <text:p>Infoteam S.r.l.</text:p>
          </table:table-cell>
          <table:table-cell office:value-type="float" office:value="139222" table:style-name="ce9">
            <text:p>139.222,00</text:p>
          </table:table-cell>
          <table:table-cell office:value-type="string" table:style-name="ce11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CUSMAI RAFFAELE</text:p>
          </table:table-cell>
          <table:table-cell office:value-type="float" office:value="11222.4" table:style-name="ce9">
            <text:p>11.222,4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MARASCHIO ANNA GRAZIA</text:p>
          </table:table-cell>
          <table:table-cell office:value-type="float" office:value="1733.34" table:style-name="ce9">
            <text:p>1.733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MISCEO MANUELA SAMANTHA</text:p>
          </table:table-cell>
          <table:table-cell office:value-type="float" office:value="3464.89" table:style-name="ce9">
            <text:p>3.464,89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MARASCHIO ANNA GRAZIA</text:p>
          </table:table-cell>
          <table:table-cell office:value-type="float" office:value="255.41" table:style-name="ce9">
            <text:p>255,41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1T00:00:00" table:style-name="ce8">
            <text:p>11.03.2020</text:p>
          </table:table-cell>
          <table:table-cell office:value-type="string" table:style-name="ce10">
            <text:p>CARDIA CARLO GERONIMO</text:p>
          </table:table-cell>
          <table:table-cell office:value-type="float" office:value="6412.8" table:style-name="ce9">
            <text:p>6.412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LOPEZ ALESSANDRA</text:p>
          </table:table-cell>
          <table:table-cell office:value-type="float" office:value="612" table:style-name="ce9">
            <text:p>61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TIM SPA</text:p>
          </table:table-cell>
          <table:table-cell office:value-type="float" office:value="2279.46" table:style-name="ce9">
            <text:p>2.279,4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TIM SPA</text:p>
          </table:table-cell>
          <table:table-cell office:value-type="float" office:value="110.26" table:style-name="ce9">
            <text:p>110,2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LOPEZ ALESSANDRA</text:p>
          </table:table-cell>
          <table:table-cell office:value-type="float" office:value="3535.44" table:style-name="ce9">
            <text:p>3.535,4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DESIATI MICHELE</text:p>
          </table:table-cell>
          <table:table-cell office:value-type="float" office:value="1068.8" table:style-name="ce9">
            <text:p>1.068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TIM SPA</text:p>
          </table:table-cell>
          <table:table-cell office:value-type="float" office:value="277.39999999999998" table:style-name="ce9">
            <text:p>277,4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2T00:00:00" table:style-name="ce8">
            <text:p>12.03.2020</text:p>
          </table:table-cell>
          <table:table-cell office:value-type="string" table:style-name="ce10">
            <text:p>TIM SPA</text:p>
          </table:table-cell>
          <table:table-cell office:value-type="float" office:value="60" table:style-name="ce9">
            <text:p>6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PACK SERVICES S.r.l.</text:p>
          </table:table-cell>
          <table:table-cell office:value-type="float" office:value="342.04" table:style-name="ce9">
            <text:p>342,0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MONTE DEI PASCHI DI SIENA</text:p>
          </table:table-cell>
          <table:table-cell office:value-type="float" office:value="2.1" table:style-name="ce9">
            <text:p>2,1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TIM SPA</text:p>
          </table:table-cell>
          <table:table-cell office:value-type="float" office:value="700" table:style-name="ce9">
            <text:p>70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TIM SPA</text:p>
          </table:table-cell>
          <table:table-cell office:value-type="float" office:value="625.5" table:style-name="ce9">
            <text:p>625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TIM SPA</text:p>
          </table:table-cell>
          <table:table-cell office:value-type="float" office:value="700" table:style-name="ce9">
            <text:p>70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TIM SPA</text:p>
          </table:table-cell>
          <table:table-cell office:value-type="float" office:value="625.49" table:style-name="ce9">
            <text:p>625,49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3T00:00:00" table:style-name="ce8">
            <text:p>13.03.2020</text:p>
          </table:table-cell>
          <table:table-cell office:value-type="string" table:style-name="ce10">
            <text:p>TIM SPA</text:p>
          </table:table-cell>
          <table:table-cell office:value-type="float" office:value="564.41999999999996" table:style-name="ce9">
            <text:p>564,42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17T00:00:00" table:style-name="ce8">
            <text:p>17.03.2020</text:p>
          </table:table-cell>
          <table:table-cell office:value-type="string" table:style-name="ce10">
            <text:p>SECTIGO Limited</text:p>
          </table:table-cell>
          <table:table-cell office:value-type="float" office:value="250.12" table:style-name="ce9">
            <text:p>250,1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7T00:00:00" table:style-name="ce8">
            <text:p>17.03.2020</text:p>
          </table:table-cell>
          <table:table-cell office:value-type="string" table:style-name="ce10">
            <text:p>ASSINTER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7T00:00:00" table:style-name="ce8">
            <text:p>17.03.2020</text:p>
          </table:table-cell>
          <table:table-cell office:value-type="string" table:style-name="ce10">
            <text:p>GENCHI LAURA</text:p>
          </table:table-cell>
          <table:table-cell office:value-type="float" office:value="10901.76" table:style-name="ce9">
            <text:p>10.901,76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7T00:00:00" table:style-name="ce8">
            <text:p>17.03.2020</text:p>
          </table:table-cell>
          <table:table-cell office:value-type="string" table:style-name="ce10">
            <text:p>IL SOLE 24 ORE SPA</text:p>
          </table:table-cell>
          <table:table-cell office:value-type="float" office:value="30000" table:style-name="ce9">
            <text:p>30.0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7T00:00:00" table:style-name="ce8">
            <text:p>17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3" table:style-name="ce9">
            <text:p>3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18T00:00:00" table:style-name="ce8">
            <text:p>18.03.2020</text:p>
          </table:table-cell>
          <table:table-cell office:value-type="string" table:style-name="ce10">
            <text:p>SOFIFLY SOC. COOP.</text:p>
          </table:table-cell>
          <table:table-cell office:value-type="float" office:value="116.52" table:style-name="ce9">
            <text:p>116,52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8T00:00:00" table:style-name="ce8">
            <text:p>18.03.2020</text:p>
          </table:table-cell>
          <table:table-cell office:value-type="string" table:style-name="ce10">
            <text:p>GRUPPO EDITORIALE EFFEMMETI SRL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8T00:00:00" table:style-name="ce8">
            <text:p>18.03.2020</text:p>
          </table:table-cell>
          <table:table-cell office:value-type="string" table:style-name="ce10">
            <text:p>Linea Data s.r.l.</text:p>
          </table:table-cell>
          <table:table-cell office:value-type="float" office:value="494" table:style-name="ce9">
            <text:p>494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8T00:00:00" table:style-name="ce8">
            <text:p>18.03.2020</text:p>
          </table:table-cell>
          <table:table-cell office:value-type="string" table:style-name="ce10">
            <text:p>S.M.I. TECHNOLOGIES AND CONSULTING SRL</text:p>
          </table:table-cell>
          <table:table-cell office:value-type="float" office:value="34105.5" table:style-name="ce9">
            <text:p>34.105,5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9T00:00:00" table:style-name="ce8">
            <text:p>19.03.2020</text:p>
          </table:table-cell>
          <table:table-cell office:value-type="string" table:style-name="ce10">
            <text:p>RICICLA S.r.l.</text:p>
          </table:table-cell>
          <table:table-cell office:value-type="float" office:value="321.60000000000002" table:style-name="ce9">
            <text:p>321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19T00:00:00" table:style-name="ce8">
            <text:p>19.03.2020</text:p>
          </table:table-cell>
          <table:table-cell office:value-type="string" table:style-name="ce10">
            <text:p>METASALUTE</text:p>
          </table:table-cell>
          <table:table-cell office:value-type="float" office:value="2721.34" table:style-name="ce9">
            <text:p>2.721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0T00:00:00" table:style-name="ce8">
            <text:p>20.03.2020</text:p>
          </table:table-cell>
          <table:table-cell office:value-type="string" table:style-name="ce10">
            <text:p>WIND TRE SPA</text:p>
          </table:table-cell>
          <table:table-cell office:value-type="float" office:value="1255.17" table:style-name="ce9">
            <text:p>1.255,17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20T00:00:00" table:style-name="ce8">
            <text:p>20.03.2020</text:p>
          </table:table-cell>
          <table:table-cell office:value-type="string" table:style-name="ce10">
            <text:p>WIND TRE SPA</text:p>
          </table:table-cell>
          <table:table-cell office:value-type="float" office:value="1721.83" table:style-name="ce9">
            <text:p>1.721,83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20T00:00:00" table:style-name="ce8">
            <text:p>20.03.2020</text:p>
          </table:table-cell>
          <table:table-cell office:value-type="string" table:style-name="ce10">
            <text:p>TIM SPA</text:p>
          </table:table-cell>
          <table:table-cell office:value-type="float" office:value="16.600000000000001" table:style-name="ce9">
            <text:p>16,6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8">
            <text:p>24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8">
            <text:p>24.03.2020</text:p>
          </table:table-cell>
          <table:table-cell office:value-type="string" table:style-name="ce10">
            <text:p>HERA COMM SRL</text:p>
          </table:table-cell>
          <table:table-cell office:value-type="float" office:value="42649.33" table:style-name="ce9">
            <text:p>42.649,33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24T00:00:00" table:style-name="ce8">
            <text:p>24.03.2020</text:p>
          </table:table-cell>
          <table:table-cell office:value-type="string" table:style-name="ce10">
            <text:p>HERA COMM SRL</text:p>
          </table:table-cell>
          <table:table-cell office:value-type="float" office:value="402.8" table:style-name="ce9">
            <text:p>402,80</text:p>
          </table:table-cell>
          <table:table-cell office:value-type="string" table:style-name="ce11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0" table:style-name="ce9">
            <text:p>1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980" table:style-name="ce9">
            <text:p>98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260" table:style-name="ce9">
            <text:p>1.2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940" table:style-name="ce9">
            <text:p>3.94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CARICOM SRL</text:p>
          </table:table-cell>
          <table:table-cell office:value-type="float" office:value="979.8" table:style-name="ce9">
            <text:p>979,8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SOLUZIONI INFORMATICHE <text:s/>SRL</text:p>
          </table:table-cell>
          <table:table-cell office:value-type="float" office:value="5850" table:style-name="ce9">
            <text:p>5.8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0" table:style-name="ce9">
            <text:p>21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420" table:style-name="ce9">
            <text:p>42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024" table:style-name="ce9">
            <text:p>1.024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56" table:style-name="ce9">
            <text:p>756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7316" table:style-name="ce9">
            <text:p>17.316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30.66" table:style-name="ce9">
            <text:p>730,66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3" table:style-name="ce9">
            <text:p>3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8252" table:style-name="ce9">
            <text:p>18.252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766.87" table:style-name="ce9">
            <text:p>2.766,87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5T00:00:00" table:style-name="ce8">
            <text:p>25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5382" table:style-name="ce9">
            <text:p>5.382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TIANI GIUSEPPE</text:p>
          </table:table-cell>
          <table:table-cell office:value-type="float" office:value="1857.6" table:style-name="ce9">
            <text:p>1.857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4387.5" table:style-name="ce9">
            <text:p>4.387,5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7729" table:style-name="ce9">
            <text:p>27.729,0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3" table:style-name="ce9">
            <text:p>3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62.5" table:style-name="ce9">
            <text:p>1.462,5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6T00:00:00" table:style-name="ce8">
            <text:p>26.03.2020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780.5" table:style-name="ce9">
            <text:p>7.780,50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CRAL</text:p>
          </table:table-cell>
          <table:table-cell office:value-type="float" office:value="62.5" table:style-name="ce9">
            <text:p>62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CUOCCIO D.<text:s/></text:p>
          </table:table-cell>
          <table:table-cell office:value-type="float" office:value="23.2" table:style-name="ce9">
            <text:p>23,20</text:p>
          </table:table-cell>
          <table:table-cell office:value-type="string" table:style-name="ce12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DEDALUS ITALIA SPA</text:p>
          </table:table-cell>
          <table:table-cell office:value-type="float" office:value="18992.189999999999" table:style-name="ce9">
            <text:p>18.992,19</text:p>
          </table:table-cell>
          <table:table-cell office:value-type="string" table:style-name="ce11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47.05" table:style-name="ce9">
            <text:p>47,0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27T00:00:00" table:style-name="ce8">
            <text:p>27.03.2020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59.5" table:style-name="ce9">
            <text:p>59,5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0T00:00:00" table:style-name="ce8">
            <text:p>30.03.2020</text:p>
          </table:table-cell>
          <table:table-cell office:value-type="string" table:style-name="ce10">
            <text:p>OUTSYSTEMS - SOFTWARE EM REDE S.A.</text:p>
          </table:table-cell>
          <table:table-cell office:value-type="float" office:value="38001.599999999999" table:style-name="ce9">
            <text:p>38.001,6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0T00:00:00" table:style-name="ce8">
            <text:p>30.03.2020</text:p>
          </table:table-cell>
          <table:table-cell office:value-type="string" table:style-name="ce10">
            <text:p>TIPOGRAFIA MAGALETTI SRL</text:p>
          </table:table-cell>
          <table:table-cell office:value-type="float" office:value="145" table:style-name="ce9">
            <text:p>145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30T00:00:00" table:style-name="ce8">
            <text:p>30.03.2020</text:p>
          </table:table-cell>
          <table:table-cell office:value-type="string" table:style-name="ce10">
            <text:p>ANORC ASSOCIAZIONE NAZIONALE PER OPERATORI E RESPONSABILI DELLA CONSERVAZIONE DIGITALE</text:p>
          </table:table-cell>
          <table:table-cell office:value-type="float" office:value="702" table:style-name="ce9">
            <text:p>70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CLASSPI SPA</text:p>
          </table:table-cell>
          <table:table-cell office:value-type="float" office:value="50" table:style-name="ce9">
            <text:p>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CLASSPI SPA</text:p>
          </table:table-cell>
          <table:table-cell office:value-type="float" office:value="250" table:style-name="ce9">
            <text:p>2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CLASSPI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SANCILIO di SANCILIO FRANCESCO</text:p>
          </table:table-cell>
          <table:table-cell office:value-type="float" office:value="600" table:style-name="ce9">
            <text:p>600,0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MYO SPA</text:p>
          </table:table-cell>
          <table:table-cell office:value-type="float" office:value="787.86" table:style-name="ce9">
            <text:p>787,86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DESIATI MICHELE</text:p>
          </table:table-cell>
          <table:table-cell office:value-type="float" office:value="2672" table:style-name="ce9">
            <text:p>2.672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EMMEGIESSE SPA</text:p>
          </table:table-cell>
          <table:table-cell office:value-type="float" office:value="46.55" table:style-name="ce9">
            <text:p>46,55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SINCON SRL</text:p>
          </table:table-cell>
          <table:table-cell office:value-type="float" office:value="1593" table:style-name="ce9">
            <text:p>1.593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BIT4ID SRL</text:p>
          </table:table-cell>
          <table:table-cell office:value-type="float" office:value="6860" table:style-name="ce9">
            <text:p>6.86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MARASCHIO ANNA GRAZIA</text:p>
          </table:table-cell>
          <table:table-cell office:value-type="float" office:value="1733.34" table:style-name="ce9">
            <text:p>1.733,3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OFFICE DEPOT ITALIA SRL</text:p>
          </table:table-cell>
          <table:table-cell office:value-type="float" office:value="95.5" table:style-name="ce9">
            <text:p>95,50</text:p>
          </table:table-cell>
          <table:table-cell office:value-type="string" table:style-name="ce12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EMMEGIESSE SPA</text:p>
          </table:table-cell>
          <table:table-cell office:value-type="float" office:value="5247.24" table:style-name="ce9">
            <text:p>5.247,24</text:p>
          </table:table-cell>
          <table:table-cell office:value-type="string" table:style-name="ce12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2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150" table:style-name="ce9">
            <text:p>150,0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20-03-31T00:00:00" table:style-name="ce8">
            <text:p>31.03.2020</text:p>
          </table:table-cell>
          <table:table-cell office:value-type="string" table:style-name="ce10">
            <text:p>BANCA NAZIONALE DEL LAVORO</text:p>
          </table:table-cell>
          <table:table-cell office:value-type="float" office:value="6.5" table:style-name="ce9">
            <text:p>6,50</text:p>
          </table:table-cell>
          <table:table-cell office:value-type="string" table:style-name="ce11">
            <text:p>BANCARIE</text:p>
          </table:table-cell>
          <table:table-cell table:number-columns-repeated="16380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10:23Z</dc:date>
  </office:meta>
</office:document-meta>
</file>