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6464285714286cm"/>
    </style:style>
    <style:style style:name="co2" style:family="table-column">
      <style:table-column-properties fo:break-before="auto" style:column-width="8.70857142857143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6.9547619047619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4"/>
        </table:table-row>
        <table:table-row table:style-name="ro1">
          <table:table-cell office:value-type="date" office:date-value="2019-07-01T00:00:00" table:style-name="ce8">
            <text:p>01.07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8">
            <text:p>01.07.2019</text:p>
          </table:table-cell>
          <table:table-cell office:value-type="string" table:style-name="ce10">
            <text:p>BANCA NAZIONALE DEL LAVORO</text:p>
          </table:table-cell>
          <table:table-cell office:value-type="float" office:value="176.7" table:style-name="ce9">
            <text:p>176,7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8">
            <text:p>01.07.2019</text:p>
          </table:table-cell>
          <table:table-cell office:value-type="string" table:style-name="ce10">
            <text:p>DHL EXPRESS (ITALY) SRL</text:p>
          </table:table-cell>
          <table:table-cell office:value-type="float" office:value="704.78" table:style-name="ce9">
            <text:p>704,7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8">
            <text:p>01.07.2019</text:p>
          </table:table-cell>
          <table:table-cell office:value-type="string" table:style-name="ce10">
            <text:p>MONTE DEI PASCHI DI SIENA</text:p>
          </table:table-cell>
          <table:table-cell office:value-type="float" office:value="1.52" table:style-name="ce9">
            <text:p>1,52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2T00:00:00" table:style-name="ce8">
            <text:p>02.07.2019</text:p>
          </table:table-cell>
          <table:table-cell office:value-type="string" table:style-name="ce10">
            <text:p>DHL EXPRESS (ITALY) SRL</text:p>
          </table:table-cell>
          <table:table-cell office:value-type="float" office:value="35.270000000000003" table:style-name="ce9">
            <text:p>35,2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02T00:00:00" table:style-name="ce8">
            <text:p>02.07.2019</text:p>
          </table:table-cell>
          <table:table-cell office:value-type="string" table:style-name="ce10">
            <text:p>MONTE DEI PASCHI DI SIENA</text:p>
          </table:table-cell>
          <table:table-cell office:value-type="float" office:value="1.52" table:style-name="ce9">
            <text:p>1,52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2T00:00:00" table:style-name="ce8">
            <text:p>02.07.2019</text:p>
          </table:table-cell>
          <table:table-cell office:value-type="string" table:style-name="ce10">
            <text:p>MONTE DEI PASCHI DI SIENA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3T00:00:00" table:style-name="ce8">
            <text:p>03.07.2019</text:p>
          </table:table-cell>
          <table:table-cell office:value-type="string" table:style-name="ce10">
            <text:p>INTESA SANPAOLO SPA</text:p>
          </table:table-cell>
          <table:table-cell office:value-type="float" office:value="24.9" table:style-name="ce9">
            <text:p>24,9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3T00:00:00" table:style-name="ce8">
            <text:p>03.07.2019</text:p>
          </table:table-cell>
          <table:table-cell office:value-type="string" table:style-name="ce10">
            <text:p>INTESA SANPAOLO SPA</text:p>
          </table:table-cell>
          <table:table-cell office:value-type="float" office:value="26" table:style-name="ce9">
            <text:p>26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3T00:00:00" table:style-name="ce8">
            <text:p>03.07.2019</text:p>
          </table:table-cell>
          <table:table-cell office:value-type="string" table:style-name="ce10">
            <text:p>INTESA SANPAOLO SPA</text:p>
          </table:table-cell>
          <table:table-cell office:value-type="float" office:value="24.9" table:style-name="ce9">
            <text:p>24,9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4T00:00:00" table:style-name="ce8">
            <text:p>04.07.2019</text:p>
          </table:table-cell>
          <table:table-cell office:value-type="string" table:style-name="ce10">
            <text:p>MONTE DEI PASCHI DI SIENA</text:p>
          </table:table-cell>
          <table:table-cell office:value-type="float" office:value="24.9" table:style-name="ce9">
            <text:p>24,9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4T00:00:00" table:style-name="ce8">
            <text:p>04.07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5T00:00:00" table:style-name="ce8">
            <text:p>05.07.2019</text:p>
          </table:table-cell>
          <table:table-cell office:value-type="string" table:style-name="ce10">
            <text:p>BANCA NAZIONALE DEL LAVORO</text:p>
          </table:table-cell>
          <table:table-cell office:value-type="float" office:value="24.93" table:style-name="ce9">
            <text:p>24,93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5T00:00:00" table:style-name="ce8">
            <text:p>05.07.2019</text:p>
          </table:table-cell>
          <table:table-cell office:value-type="string" table:style-name="ce10">
            <text:p>MONTE DEI PASCHI DI SIENA</text:p>
          </table:table-cell>
          <table:table-cell office:value-type="float" office:value="656.75" table:style-name="ce9">
            <text:p>656,75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05T00:00:00" table:style-name="ce8">
            <text:p>05.07.2019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1466.66" table:style-name="ce9">
            <text:p>1.466,6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7-05T00:00:00" table:style-name="ce8">
            <text:p>05.07.2019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1466.67" table:style-name="ce9">
            <text:p>1.466,6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09T00:00:00" table:style-name="ce8">
            <text:p>09.07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09T00:00:00" table:style-name="ce8">
            <text:p>09.07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09T00:00:00" table:style-name="ce8">
            <text:p>09.07.2019</text:p>
          </table:table-cell>
          <table:table-cell office:value-type="string" table:style-name="ce10">
            <text:p>STUDIO LEGALE ASSOCIATO AVVOCATI ROCCO E ANNALISA NANNA</text:p>
          </table:table-cell>
          <table:table-cell office:value-type="float" office:value="5522.44" table:style-name="ce9">
            <text:p>5.522,4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0T00:00:00" table:style-name="ce8">
            <text:p>10.07.2019</text:p>
          </table:table-cell>
          <table:table-cell office:value-type="string" table:style-name="ce10">
            <text:p>CEDAT 85 S.r.l.</text:p>
          </table:table-cell>
          <table:table-cell office:value-type="float" office:value="6800" table:style-name="ce9">
            <text:p>6.80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7-10T00:00:00" table:style-name="ce8">
            <text:p>10.07.2019</text:p>
          </table:table-cell>
          <table:table-cell office:value-type="string" table:style-name="ce10">
            <text:p>LORUSSO BIAGIO</text:p>
          </table:table-cell>
          <table:table-cell office:value-type="float" office:value="3122" table:style-name="ce9">
            <text:p>3.12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0T00:00:00" table:style-name="ce8">
            <text:p>10.07.2019</text:p>
          </table:table-cell>
          <table:table-cell office:value-type="string" table:style-name="ce10">
            <text:p>CEDAT 85 S.r.l.</text:p>
          </table:table-cell>
          <table:table-cell office:value-type="float" office:value="9258" table:style-name="ce9">
            <text:p>9.258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7-10T00:00:00" table:style-name="ce8">
            <text:p>10.07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4103.22" table:style-name="ce9">
            <text:p>4.103,2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0T00:00:00" table:style-name="ce8">
            <text:p>10.07.2019</text:p>
          </table:table-cell>
          <table:table-cell office:value-type="string" table:style-name="ce10">
            <text:p>CEDAT 85 S.r.l.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0T00:00:00" table:style-name="ce8">
            <text:p>10.07.2019</text:p>
          </table:table-cell>
          <table:table-cell office:value-type="string" table:style-name="ce10">
            <text:p>INFOCAMERE S.C.P.A.</text:p>
          </table:table-cell>
          <table:table-cell office:value-type="float" office:value="100" table:style-name="ce9">
            <text:p>1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0T00:00:00" table:style-name="ce8">
            <text:p>10.07.2019</text:p>
          </table:table-cell>
          <table:table-cell office:value-type="string" table:style-name="ce10">
            <text:p>POLICE GUIDO POMPILIO</text:p>
          </table:table-cell>
          <table:table-cell office:value-type="float" office:value="5002" table:style-name="ce9">
            <text:p>5.00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0T00:00:00" table:style-name="ce8">
            <text:p>10.07.2019</text:p>
          </table:table-cell>
          <table:table-cell office:value-type="string" table:style-name="ce10">
            <text:p>INFOCAMERE S.C.P.A.</text:p>
          </table:table-cell>
          <table:table-cell office:value-type="float" office:value="200" table:style-name="ce9">
            <text:p>2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1T00:00:00" table:style-name="ce8">
            <text:p>11.07.2019</text:p>
          </table:table-cell>
          <table:table-cell office:value-type="string" table:style-name="ce10">
            <text:p>STUDIO LEGALE ASSOCIATO AVV.TI CALVANI NICOLA, ANTONIO E GIULIO</text:p>
          </table:table-cell>
          <table:table-cell office:value-type="float" office:value="2654.9" table:style-name="ce9">
            <text:p>2.654,9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1T00:00:00" table:style-name="ce8">
            <text:p>11.07.2019</text:p>
          </table:table-cell>
          <table:table-cell office:value-type="string" table:style-name="ce10">
            <text:p>Grifo multimedia Srl</text:p>
          </table:table-cell>
          <table:table-cell office:value-type="float" office:value="750" table:style-name="ce9">
            <text:p>7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7596.76" table:style-name="ce9">
            <text:p>7.596,7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1836.06" table:style-name="ce9">
            <text:p>1.836,0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UNIVERSITA' COMMERCIALE LUIGI BOCCONI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693.9" table:style-name="ce9">
            <text:p>693,9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UNIVERSITA' COMMERCIALE LUIGI BOCCONI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83.94" table:style-name="ce9">
            <text:p>83,9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UNIVERSITA' COMMERCIALE LUIGI BOCCONI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879.79" table:style-name="ce9">
            <text:p>879,7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65.260000000000005" table:style-name="ce9">
            <text:p>65,2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210.9" table:style-name="ce9">
            <text:p>210,9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202.4" table:style-name="ce9">
            <text:p>202,4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POLICE GUIDO POMPILIO</text:p>
          </table:table-cell>
          <table:table-cell office:value-type="float" office:value="200" table:style-name="ce9">
            <text:p>2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123.9" table:style-name="ce9">
            <text:p>123,9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879.78" table:style-name="ce9">
            <text:p>879,7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UNIVERSITA' COMMERCIALE LUIGI BOCCONI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RCS MEDIAGROUP SPA</text:p>
          </table:table-cell>
          <table:table-cell office:value-type="float" office:value="950" table:style-name="ce9">
            <text:p>9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2T00:00:00" table:style-name="ce8">
            <text:p>12.07.2019</text:p>
          </table:table-cell>
          <table:table-cell office:value-type="string" table:style-name="ce10">
            <text:p>TIM SPA</text:p>
          </table:table-cell>
          <table:table-cell office:value-type="float" office:value="237.72" table:style-name="ce9">
            <text:p>237,7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5T00:00:00" table:style-name="ce8">
            <text:p>15.07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562.1799999999998" table:style-name="ce9">
            <text:p>2.562,1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EDRA S.P.A.</text:p>
          </table:table-cell>
          <table:table-cell office:value-type="float" office:value="4760" table:style-name="ce9">
            <text:p>4.76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SOLUZIONI INFORMATICHE <text:s/>SRL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69" table:style-name="ce9">
            <text:p>69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RPS S.P.A.</text:p>
          </table:table-cell>
          <table:table-cell office:value-type="float" office:value="1283.76" table:style-name="ce9">
            <text:p>1.283,7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DI CIANO</text:p>
          </table:table-cell>
          <table:table-cell office:value-type="float" office:value="130" table:style-name="ce9">
            <text:p>13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72738.12" table:style-name="ce9">
            <text:p>72.738,12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7.84" table:style-name="ce9">
            <text:p>57,8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6T00:00:00" table:style-name="ce8">
            <text:p>16.07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213.9" table:style-name="ce9">
            <text:p>213,9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CICINELLI - DELL'ERA - SPORTELLI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WIND TRE SPA</text:p>
          </table:table-cell>
          <table:table-cell office:value-type="float" office:value="147.38" table:style-name="ce9">
            <text:p>147,3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PISTONE PASQUALE</text:p>
          </table:table-cell>
          <table:table-cell office:value-type="float" office:value="10420.799999999999" table:style-name="ce9">
            <text:p>10.420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WIND TRE SPA</text:p>
          </table:table-cell>
          <table:table-cell office:value-type="float" office:value="1952.09" table:style-name="ce9">
            <text:p>1.952,0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BIASCO COSIMO</text:p>
          </table:table-cell>
          <table:table-cell office:value-type="float" office:value="7540" table:style-name="ce9">
            <text:p>7.5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SOLUZIONI INFORMATICHE <text:s/>SRL</text:p>
          </table:table-cell>
          <table:table-cell office:value-type="float" office:value="1147.5" table:style-name="ce9">
            <text:p>1.147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WIND TRE SPA</text:p>
          </table:table-cell>
          <table:table-cell office:value-type="float" office:value="259.91000000000003" table:style-name="ce9">
            <text:p>259,9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WIND TRE SPA</text:p>
          </table:table-cell>
          <table:table-cell office:value-type="float" office:value="615.80999999999995" table:style-name="ce9">
            <text:p>615,8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WIND TRE SPA</text:p>
          </table:table-cell>
          <table:table-cell office:value-type="float" office:value="211.64" table:style-name="ce9">
            <text:p>211,6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FASTWEB SPA</text:p>
          </table:table-cell>
          <table:table-cell office:value-type="float" office:value="1409.89" table:style-name="ce9">
            <text:p>1.409,8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WIND TRE SPA</text:p>
          </table:table-cell>
          <table:table-cell office:value-type="float" office:value="43.22" table:style-name="ce9">
            <text:p>43,2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333.08" table:style-name="ce9">
            <text:p>1.333,0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TEAMSYSTEM SPA</text:p>
          </table:table-cell>
          <table:table-cell office:value-type="float" office:value="12.5" table:style-name="ce9">
            <text:p>12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WIND TRE SPA</text:p>
          </table:table-cell>
          <table:table-cell office:value-type="float" office:value="3076.79" table:style-name="ce9">
            <text:p>3.076,7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18T00:00:00" table:style-name="ce8">
            <text:p>18.07.2019</text:p>
          </table:table-cell>
          <table:table-cell office:value-type="string" table:style-name="ce10">
            <text:p>METASALUTE</text:p>
          </table:table-cell>
          <table:table-cell office:value-type="float" office:value="2825.34" table:style-name="ce9">
            <text:p>2.825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9T00:00:00" table:style-name="ce8">
            <text:p>19.07.2019</text:p>
          </table:table-cell>
          <table:table-cell office:value-type="string" table:style-name="ce10">
            <text:p>LA PONYSERVICE SOC.COOP.</text:p>
          </table:table-cell>
          <table:table-cell office:value-type="float" office:value="35" table:style-name="ce9">
            <text:p>3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19T00:00:00" table:style-name="ce8">
            <text:p>19.07.2019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420.2" table:style-name="ce9">
            <text:p>420,2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3T00:00:00" table:style-name="ce8">
            <text:p>23.07.2019</text:p>
          </table:table-cell>
          <table:table-cell office:value-type="string" table:style-name="ce10">
            <text:p>LINKS MANAGEMENT AND TECHNLOGY SPA</text:p>
          </table:table-cell>
          <table:table-cell office:value-type="float" office:value="13540.78" table:style-name="ce9">
            <text:p>13.540,7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3T00:00:00" table:style-name="ce8">
            <text:p>23.07.2019</text:p>
          </table:table-cell>
          <table:table-cell office:value-type="string" table:style-name="ce10">
            <text:p>STUDIO ASSOCIATO AVVOCATI BAGNOLI ROSELLI</text:p>
          </table:table-cell>
          <table:table-cell office:value-type="float" office:value="10201.69" table:style-name="ce9">
            <text:p>10.201,6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3T00:00:00" table:style-name="ce8">
            <text:p>23.07.2019</text:p>
          </table:table-cell>
          <table:table-cell office:value-type="string" table:style-name="ce10">
            <text:p>CLASSPI SPA</text:p>
          </table:table-cell>
          <table:table-cell office:value-type="float" office:value="50" table:style-name="ce9">
            <text:p>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3T00:00:00" table:style-name="ce8">
            <text:p>23.07.2019</text:p>
          </table:table-cell>
          <table:table-cell office:value-type="string" table:style-name="ce10">
            <text:p>CLASSPI SPA</text:p>
          </table:table-cell>
          <table:table-cell office:value-type="float" office:value="250" table:style-name="ce9">
            <text:p>2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3T00:00:00" table:style-name="ce8">
            <text:p>23.07.2019</text:p>
          </table:table-cell>
          <table:table-cell office:value-type="string" table:style-name="ce10">
            <text:p>CLASSPI SPA</text:p>
          </table:table-cell>
          <table:table-cell office:value-type="float" office:value="350" table:style-name="ce9">
            <text:p>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5T00:00:00" table:style-name="ce8">
            <text:p>25.07.2019</text:p>
          </table:table-cell>
          <table:table-cell office:value-type="string" table:style-name="ce10">
            <text:p>BASSO ROBERTA</text:p>
          </table:table-cell>
          <table:table-cell office:value-type="float" office:value="5135.8999999999996" table:style-name="ce9">
            <text:p>5.135,9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5T00:00:00" table:style-name="ce8">
            <text:p>25.07.2019</text:p>
          </table:table-cell>
          <table:table-cell office:value-type="string" table:style-name="ce10">
            <text:p>STUDIO LEGALE DE FELICE ASSOCIAZIONE PROFESSIONALE</text:p>
          </table:table-cell>
          <table:table-cell office:value-type="float" office:value="5397.07" table:style-name="ce9">
            <text:p>5.397,0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5T00:00:00" table:style-name="ce8">
            <text:p>25.07.2019</text:p>
          </table:table-cell>
          <table:table-cell office:value-type="string" table:style-name="ce10">
            <text:p>WIND TRE SPA</text:p>
          </table:table-cell>
          <table:table-cell office:value-type="float" office:value="931.45" table:style-name="ce9">
            <text:p>931,4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5T00:00:00" table:style-name="ce8">
            <text:p>25.07.2019</text:p>
          </table:table-cell>
          <table:table-cell office:value-type="string" table:style-name="ce10">
            <text:p>WIND TRE SPA</text:p>
          </table:table-cell>
          <table:table-cell office:value-type="float" office:value="652.75" table:style-name="ce9">
            <text:p>652,7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5T00:00:00" table:style-name="ce8">
            <text:p>25.07.2019</text:p>
          </table:table-cell>
          <table:table-cell office:value-type="string" table:style-name="ce10">
            <text:p>StudioFox Service di G. Volpe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5T00:00:00" table:style-name="ce8">
            <text:p>25.07.2019</text:p>
          </table:table-cell>
          <table:table-cell office:value-type="string" table:style-name="ce10">
            <text:p>WIND TRE SPA</text:p>
          </table:table-cell>
          <table:table-cell office:value-type="float" office:value="1009.46" table:style-name="ce9">
            <text:p>1.009,4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5T00:00:00" table:style-name="ce8">
            <text:p>25.07.2019</text:p>
          </table:table-cell>
          <table:table-cell office:value-type="string" table:style-name="ce10">
            <text:p>FARMADATI ITALIA s.r.l.</text:p>
          </table:table-cell>
          <table:table-cell office:value-type="float" office:value="3125" table:style-name="ce9">
            <text:p>3.12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9T00:00:00" table:style-name="ce8">
            <text:p>29.07.2019</text:p>
          </table:table-cell>
          <table:table-cell office:value-type="string" table:style-name="ce10">
            <text:p>AGSM ENERGIA SPA</text:p>
          </table:table-cell>
          <table:table-cell office:value-type="float" office:value="68.72" table:style-name="ce9">
            <text:p>68,7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9T00:00:00" table:style-name="ce8">
            <text:p>29.07.2019</text:p>
          </table:table-cell>
          <table:table-cell office:value-type="string" table:style-name="ce10">
            <text:p>TUV ITALIA SRL</text:p>
          </table:table-cell>
          <table:table-cell office:value-type="float" office:value="1449" table:style-name="ce9">
            <text:p>1.449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29T00:00:00" table:style-name="ce8">
            <text:p>29.07.2019</text:p>
          </table:table-cell>
          <table:table-cell office:value-type="string" table:style-name="ce10">
            <text:p>AGSM ENERGIA SPA</text:p>
          </table:table-cell>
          <table:table-cell office:value-type="float" office:value="81.23" table:style-name="ce9">
            <text:p>81,23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9T00:00:00" table:style-name="ce8">
            <text:p>29.07.2019</text:p>
          </table:table-cell>
          <table:table-cell office:value-type="string" table:style-name="ce10">
            <text:p>AGSM ENERGIA SPA</text:p>
          </table:table-cell>
          <table:table-cell office:value-type="float" office:value="57050.89" table:style-name="ce9">
            <text:p>57.050,8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9T00:00:00" table:style-name="ce8">
            <text:p>29.07.2019</text:p>
          </table:table-cell>
          <table:table-cell office:value-type="string" table:style-name="ce10">
            <text:p>AGSM ENERGIA SPA</text:p>
          </table:table-cell>
          <table:table-cell office:value-type="float" office:value="2476.11" table:style-name="ce9">
            <text:p>2.476,1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9T00:00:00" table:style-name="ce8">
            <text:p>29.07.2019</text:p>
          </table:table-cell>
          <table:table-cell office:value-type="string" table:style-name="ce10">
            <text:p>AGSM ENERGIA SPA</text:p>
          </table:table-cell>
          <table:table-cell office:value-type="float" office:value="18554.89" table:style-name="ce9">
            <text:p>18.554,8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29T00:00:00" table:style-name="ce8">
            <text:p>29.07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208.78" table:style-name="ce9">
            <text:p>208,7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30T00:00:00" table:style-name="ce8">
            <text:p>30.07.2019</text:p>
          </table:table-cell>
          <table:table-cell office:value-type="string" table:style-name="ce10">
            <text:p>FASTWEB SPA</text:p>
          </table:table-cell>
          <table:table-cell office:value-type="float" office:value="1409.89" table:style-name="ce9">
            <text:p>1.409,8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30T00:00:00" table:style-name="ce8">
            <text:p>30.07.2019</text:p>
          </table:table-cell>
          <table:table-cell office:value-type="string" table:style-name="ce10">
            <text:p>SOLUZIONI INFORMATICHE <text:s/>SRL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30T00:00:00" table:style-name="ce8">
            <text:p>30.07.2019</text:p>
          </table:table-cell>
          <table:table-cell office:value-type="string" table:style-name="ce10">
            <text:p>AGSM ENERGIA SPA</text:p>
          </table:table-cell>
          <table:table-cell office:value-type="float" office:value="12.51" table:style-name="ce9">
            <text:p>12,5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588" table:style-name="ce9">
            <text:p>588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1428" table:style-name="ce9">
            <text:p>1.428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WIND TRE SPA</text:p>
          </table:table-cell>
          <table:table-cell office:value-type="float" office:value="157.19999999999999" table:style-name="ce9">
            <text:p>157,2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513.20000000000005" table:style-name="ce9">
            <text:p>513,2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RPS S.P.A.</text:p>
          </table:table-cell>
          <table:table-cell office:value-type="float" office:value="1297" table:style-name="ce9">
            <text:p>1.297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3574.88" table:style-name="ce9">
            <text:p>3.574,8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31371.51" table:style-name="ce9">
            <text:p>31.371,5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BIT4ID SRL</text:p>
          </table:table-cell>
          <table:table-cell office:value-type="float" office:value="33771" table:style-name="ce9">
            <text:p>33.771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CRAL</text:p>
          </table:table-cell>
          <table:table-cell office:value-type="float" office:value="49.5" table:style-name="ce9">
            <text:p>49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7-31T00:00:00" table:style-name="ce8">
            <text:p>31.07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8">
            <text:p>01.08.2019</text:p>
          </table:table-cell>
          <table:table-cell office:value-type="string" table:style-name="ce10">
            <text:p>Il Casolare di Puglia S.r.l.</text:p>
          </table:table-cell>
          <table:table-cell office:value-type="float" office:value="570" table:style-name="ce9">
            <text:p>57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8">
            <text:p>01.08.2019</text:p>
          </table:table-cell>
          <table:table-cell office:value-type="string" table:style-name="ce10">
            <text:p>EMMEGIESSE SPA</text:p>
          </table:table-cell>
          <table:table-cell office:value-type="float" office:value="6828.6" table:style-name="ce9">
            <text:p>6.828,6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8">
            <text:p>01.08.2019</text:p>
          </table:table-cell>
          <table:table-cell office:value-type="string" table:style-name="ce10">
            <text:p>Integra S.r.l.</text:p>
          </table:table-cell>
          <table:table-cell office:value-type="float" office:value="5133.24" table:style-name="ce9">
            <text:p>5.133,2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8">
            <text:p>01.08.2019</text:p>
          </table:table-cell>
          <table:table-cell office:value-type="string" table:style-name="ce10">
            <text:p>EMMEGIESSE SPA</text:p>
          </table:table-cell>
          <table:table-cell office:value-type="float" office:value="794.67" table:style-name="ce9">
            <text:p>794,6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8">
            <text:p>01.08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8">
            <text:p>01.08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2T00:00:00" table:style-name="ce8">
            <text:p>02.08.2019</text:p>
          </table:table-cell>
          <table:table-cell office:value-type="string" table:style-name="ce10">
            <text:p>EMMEGIESSE SPA</text:p>
          </table:table-cell>
          <table:table-cell office:value-type="float" office:value="713.25" table:style-name="ce9">
            <text:p>713,2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2T00:00:00" table:style-name="ce8">
            <text:p>02.08.2019</text:p>
          </table:table-cell>
          <table:table-cell office:value-type="string" table:style-name="ce10">
            <text:p>EMMEGIESSE SPA</text:p>
          </table:table-cell>
          <table:table-cell office:value-type="float" office:value="170" table:style-name="ce9">
            <text:p>17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2T00:00:00" table:style-name="ce8">
            <text:p>02.08.2019</text:p>
          </table:table-cell>
          <table:table-cell office:value-type="string" table:style-name="ce10">
            <text:p>Stulz S.p.A.</text:p>
          </table:table-cell>
          <table:table-cell office:value-type="float" office:value="974.8" table:style-name="ce9">
            <text:p>974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2T00:00:00" table:style-name="ce8">
            <text:p>02.08.2019</text:p>
          </table:table-cell>
          <table:table-cell office:value-type="string" table:style-name="ce10">
            <text:p>LIFERAY GmbH</text:p>
          </table:table-cell>
          <table:table-cell office:value-type="float" office:value="3030.93" table:style-name="ce9">
            <text:p>3.030,9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2T00:00:00" table:style-name="ce8">
            <text:p>02.08.2019</text:p>
          </table:table-cell>
          <table:table-cell office:value-type="string" table:style-name="ce10">
            <text:p>CICINELLI - DELL'ERA - SPORTELLI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8-02T00:00:00" table:style-name="ce8">
            <text:p>02.08.2019</text:p>
          </table:table-cell>
          <table:table-cell office:value-type="string" table:style-name="ce10">
            <text:p>CAMPESE</text:p>
          </table:table-cell>
          <table:table-cell office:value-type="float" office:value="800" table:style-name="ce9">
            <text:p>8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8-02T00:00:00" table:style-name="ce8">
            <text:p>02.08.2019</text:p>
          </table:table-cell>
          <table:table-cell office:value-type="string" table:style-name="ce10">
            <text:p>APEX R&amp;D BVBA</text:p>
          </table:table-cell>
          <table:table-cell office:value-type="float" office:value="8400" table:style-name="ce9">
            <text:p>8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2T00:00:00" table:style-name="ce8">
            <text:p>02.08.2019</text:p>
          </table:table-cell>
          <table:table-cell office:value-type="string" table:style-name="ce10">
            <text:p>AURIGA Società Cooperativa</text:p>
          </table:table-cell>
          <table:table-cell office:value-type="float" office:value="380" table:style-name="ce9">
            <text:p>38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06T00:00:00" table:style-name="ce8">
            <text:p>06.08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8-12T00:00:00" table:style-name="ce8">
            <text:p>12.08.2019</text:p>
          </table:table-cell>
          <table:table-cell office:value-type="string" table:style-name="ce10">
            <text:p>INTESA SANPAOLO SPA</text:p>
          </table:table-cell>
          <table:table-cell office:value-type="float" office:value="240" table:style-name="ce9">
            <text:p>24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8-20T00:00:00" table:style-name="ce8">
            <text:p>20.08.2019</text:p>
          </table:table-cell>
          <table:table-cell office:value-type="string" table:style-name="ce10">
            <text:p>METASALUTE</text:p>
          </table:table-cell>
          <table:table-cell office:value-type="float" office:value="2825.34" table:style-name="ce9">
            <text:p>2.825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TIM SPA</text:p>
          </table:table-cell>
          <table:table-cell office:value-type="float" office:value="1671.59" table:style-name="ce9">
            <text:p>1.671,5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TIM SPA</text:p>
          </table:table-cell>
          <table:table-cell office:value-type="float" office:value="26.01" table:style-name="ce9">
            <text:p>26,0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HERA COMM SRL</text:p>
          </table:table-cell>
          <table:table-cell office:value-type="float" office:value="32761.75" table:style-name="ce9">
            <text:p>32.761,7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HERA COMM SRL</text:p>
          </table:table-cell>
          <table:table-cell office:value-type="float" office:value="12741.15" table:style-name="ce9">
            <text:p>12.741,1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TIM SPA</text:p>
          </table:table-cell>
          <table:table-cell office:value-type="float" office:value="96.84" table:style-name="ce9">
            <text:p>96,8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TIM SPA</text:p>
          </table:table-cell>
          <table:table-cell office:value-type="float" office:value="81.96" table:style-name="ce9">
            <text:p>81,9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TIM SPA</text:p>
          </table:table-cell>
          <table:table-cell office:value-type="float" office:value="5728.13" table:style-name="ce9">
            <text:p>5.728,1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HERA COMM SRL</text:p>
          </table:table-cell>
          <table:table-cell office:value-type="float" office:value="8639.15" table:style-name="ce9">
            <text:p>8.639,1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2T00:00:00" table:style-name="ce8">
            <text:p>22.08.2019</text:p>
          </table:table-cell>
          <table:table-cell office:value-type="string" table:style-name="ce10">
            <text:p>FASI</text:p>
          </table:table-cell>
          <table:table-cell office:value-type="float" office:value="4640.8" table:style-name="ce9">
            <text:p>4.640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23T00:00:00" table:style-name="ce8">
            <text:p>23.08.2019</text:p>
          </table:table-cell>
          <table:table-cell office:value-type="string" table:style-name="ce10">
            <text:p>CARICOM SRL</text:p>
          </table:table-cell>
          <table:table-cell office:value-type="float" office:value="310" table:style-name="ce9">
            <text:p>31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8-23T00:00:00" table:style-name="ce8">
            <text:p>23.08.2019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315.14999999999998" table:style-name="ce9">
            <text:p>315,1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8T00:00:00" table:style-name="ce8">
            <text:p>28.08.2019</text:p>
          </table:table-cell>
          <table:table-cell office:value-type="string" table:style-name="ce10">
            <text:p>AGSM ENERGIA SPA</text:p>
          </table:table-cell>
          <table:table-cell office:value-type="float" office:value="55.97" table:style-name="ce9">
            <text:p>55,97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8T00:00:00" table:style-name="ce8">
            <text:p>28.08.2019</text:p>
          </table:table-cell>
          <table:table-cell office:value-type="string" table:style-name="ce10">
            <text:p>OPERA SRL</text:p>
          </table:table-cell>
          <table:table-cell office:value-type="float" office:value="390" table:style-name="ce9">
            <text:p>39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28T00:00:00" table:style-name="ce8">
            <text:p>28.08.2019</text:p>
          </table:table-cell>
          <table:table-cell office:value-type="string" table:style-name="ce10">
            <text:p>DI NAUTA PRIMIANO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28T00:00:00" table:style-name="ce8">
            <text:p>28.08.2019</text:p>
          </table:table-cell>
          <table:table-cell office:value-type="string" table:style-name="ce10">
            <text:p>AGSM ENERGIA SPA</text:p>
          </table:table-cell>
          <table:table-cell office:value-type="float" office:value="76.53" table:style-name="ce9">
            <text:p>76,53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9T00:00:00" table:style-name="ce8">
            <text:p>29.08.2019</text:p>
          </table:table-cell>
          <table:table-cell office:value-type="string" table:style-name="ce10">
            <text:p>FASTWEB SPA</text:p>
          </table:table-cell>
          <table:table-cell office:value-type="float" office:value="478.69" table:style-name="ce9">
            <text:p>478,6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8-29T00:00:00" table:style-name="ce8">
            <text:p>29.08.2019</text:p>
          </table:table-cell>
          <table:table-cell office:value-type="string" table:style-name="ce10">
            <text:p>CRAL</text:p>
          </table:table-cell>
          <table:table-cell office:value-type="float" office:value="49.5" table:style-name="ce9">
            <text:p>49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30T00:00:00" table:style-name="ce8">
            <text:p>30.08.2019</text:p>
          </table:table-cell>
          <table:table-cell office:value-type="string" table:style-name="ce10">
            <text:p>NETIM</text:p>
          </table:table-cell>
          <table:table-cell office:value-type="float" office:value="36" table:style-name="ce9">
            <text:p>36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8-31T00:00:00" table:style-name="ce8">
            <text:p>31.08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02T00:00:00" table:style-name="ce8">
            <text:p>02.09.2019</text:p>
          </table:table-cell>
          <table:table-cell office:value-type="string" table:style-name="ce10">
            <text:p>MAGGIOLI SPA</text:p>
          </table:table-cell>
          <table:table-cell office:value-type="float" office:value="1490" table:style-name="ce9">
            <text:p>1.49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2T00:00:00" table:style-name="ce8">
            <text:p>02.09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2T00:00:00" table:style-name="ce8">
            <text:p>02.09.2019</text:p>
          </table:table-cell>
          <table:table-cell office:value-type="string" table:style-name="ce10">
            <text:p>Adrianet s.n.c. di Abbinante Muzio &amp; C.</text:p>
          </table:table-cell>
          <table:table-cell office:value-type="float" office:value="450" table:style-name="ce9">
            <text:p>4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2T00:00:00" table:style-name="ce8">
            <text:p>02.09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2T00:00:00" table:style-name="ce8">
            <text:p>02.09.2019</text:p>
          </table:table-cell>
          <table:table-cell office:value-type="string" table:style-name="ce10">
            <text:p>IL SOLE 24 ORE SPA</text:p>
          </table:table-cell>
          <table:table-cell office:value-type="float" office:value="300" table:style-name="ce9">
            <text:p>3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2T00:00:00" table:style-name="ce8">
            <text:p>02.09.2019</text:p>
          </table:table-cell>
          <table:table-cell office:value-type="string" table:style-name="ce10">
            <text:p>EMMEGIESSE SPA</text:p>
          </table:table-cell>
          <table:table-cell office:value-type="float" office:value="8649.56" table:style-name="ce9">
            <text:p>8.649,5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3T00:00:00" table:style-name="ce8">
            <text:p>03.09.2019</text:p>
          </table:table-cell>
          <table:table-cell office:value-type="string" table:style-name="ce10">
            <text:p>FASTWEB SPA</text:p>
          </table:table-cell>
          <table:table-cell office:value-type="float" office:value="285100" table:style-name="ce9">
            <text:p>285.1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3T00:00:00" table:style-name="ce8">
            <text:p>03.09.2019</text:p>
          </table:table-cell>
          <table:table-cell office:value-type="string" table:style-name="ce10">
            <text:p>ARSLOGICA SISTEMI SRL</text:p>
          </table:table-cell>
          <table:table-cell office:value-type="float" office:value="271500" table:style-name="ce9">
            <text:p>271.5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3T00:00:00" table:style-name="ce8">
            <text:p>03.09.2019</text:p>
          </table:table-cell>
          <table:table-cell office:value-type="string" table:style-name="ce10">
            <text:p>BANCA NAZIONALE DEL LAVORO</text:p>
          </table:table-cell>
          <table:table-cell office:value-type="float" office:value="1.5" table:style-name="ce9">
            <text:p>1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04T00:00:00" table:style-name="ce8">
            <text:p>04.09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46" table:style-name="ce9">
            <text:p>46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04T00:00:00" table:style-name="ce8">
            <text:p>04.09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45.42" table:style-name="ce9">
            <text:p>45,4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04T00:00:00" table:style-name="ce8">
            <text:p>04.09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242.9" table:style-name="ce9">
            <text:p>242,9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04T00:00:00" table:style-name="ce8">
            <text:p>04.09.2019</text:p>
          </table:table-cell>
          <table:table-cell office:value-type="string" table:style-name="ce10">
            <text:p>FASTWEB SPA</text:p>
          </table:table-cell>
          <table:table-cell office:value-type="float" office:value="1409.89" table:style-name="ce9">
            <text:p>1.409,8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04T00:00:00" table:style-name="ce8">
            <text:p>04.09.2019</text:p>
          </table:table-cell>
          <table:table-cell office:value-type="string" table:style-name="ce10">
            <text:p>IL SOLE 24 ORE SPA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REPAS LUNCH</text:p>
          </table:table-cell>
          <table:table-cell office:value-type="float" office:value="2" table:style-name="ce9">
            <text:p>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EY SPA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EY SPA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117.1" table:style-name="ce9">
            <text:p>117,1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REPAS LUNCH COUPON SRL</text:p>
          </table:table-cell>
          <table:table-cell office:value-type="float" office:value="410.67" table:style-name="ce9">
            <text:p>410,6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C2 s.r.l.</text:p>
          </table:table-cell>
          <table:table-cell office:value-type="float" office:value="1149.5" table:style-name="ce9">
            <text:p>1.149,5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REPAS LUNCH COUPON SRL</text:p>
          </table:table-cell>
          <table:table-cell office:value-type="float" office:value="580.58000000000004" table:style-name="ce9">
            <text:p>580,5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EY SPA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420.2" table:style-name="ce9">
            <text:p>420,2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05T00:00:00" table:style-name="ce8">
            <text:p>05.09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06T00:00:00" table:style-name="ce8">
            <text:p>06.09.2019</text:p>
          </table:table-cell>
          <table:table-cell office:value-type="string" table:style-name="ce10">
            <text:p>AF SOLUZIONI SRL</text:p>
          </table:table-cell>
          <table:table-cell office:value-type="float" office:value="33600" table:style-name="ce9">
            <text:p>33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6T00:00:00" table:style-name="ce8">
            <text:p>06.09.2019</text:p>
          </table:table-cell>
          <table:table-cell office:value-type="string" table:style-name="ce10">
            <text:p>GRUPPO EDITORIALE EFFEMMETI SRL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09T00:00:00" table:style-name="ce8">
            <text:p>09.09.2019</text:p>
          </table:table-cell>
          <table:table-cell office:value-type="string" table:style-name="ce10">
            <text:p>CUSMAI RAFFAELE</text:p>
          </table:table-cell>
          <table:table-cell office:value-type="float" office:value="11222.4" table:style-name="ce9">
            <text:p>11.222,4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0T00:00:00" table:style-name="ce8">
            <text:p>10.09.2019</text:p>
          </table:table-cell>
          <table:table-cell office:value-type="string" table:style-name="ce10">
            <text:p>DI CIANO</text:p>
          </table:table-cell>
          <table:table-cell office:value-type="float" office:value="500" table:style-name="ce9">
            <text:p>5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9-10T00:00:00" table:style-name="ce8">
            <text:p>10.09.2019</text:p>
          </table:table-cell>
          <table:table-cell office:value-type="string" table:style-name="ce10">
            <text:p>WIND TRE SPA</text:p>
          </table:table-cell>
          <table:table-cell office:value-type="float" office:value="267.63" table:style-name="ce9">
            <text:p>267,63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0T00:00:00" table:style-name="ce8">
            <text:p>10.09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928" table:style-name="ce9">
            <text:p>928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10T00:00:00" table:style-name="ce8">
            <text:p>10.09.2019</text:p>
          </table:table-cell>
          <table:table-cell office:value-type="string" table:style-name="ce10">
            <text:p>CARICOM SRL</text:p>
          </table:table-cell>
          <table:table-cell office:value-type="float" office:value="1284.6400000000001" table:style-name="ce9">
            <text:p>1.284,6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0T00:00:00" table:style-name="ce8">
            <text:p>10.09.2019</text:p>
          </table:table-cell>
          <table:table-cell office:value-type="string" table:style-name="ce10">
            <text:p>MEDITERRANEA SPA</text:p>
          </table:table-cell>
          <table:table-cell office:value-type="float" office:value="1213" table:style-name="ce9">
            <text:p>1.213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1T00:00:00" table:style-name="ce8">
            <text:p>11.09.2019</text:p>
          </table:table-cell>
          <table:table-cell office:value-type="string" table:style-name="ce10">
            <text:p>CARICOM SRL</text:p>
          </table:table-cell>
          <table:table-cell office:value-type="float" office:value="5451.75" table:style-name="ce9">
            <text:p>5.451,7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1T00:00:00" table:style-name="ce8">
            <text:p>11.09.2019</text:p>
          </table:table-cell>
          <table:table-cell office:value-type="string" table:style-name="ce10">
            <text:p>TIM SPA</text:p>
          </table:table-cell>
          <table:table-cell office:value-type="float" office:value="172.42" table:style-name="ce9">
            <text:p>172,4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1T00:00:00" table:style-name="ce8">
            <text:p>11.09.2019</text:p>
          </table:table-cell>
          <table:table-cell office:value-type="string" table:style-name="ce10">
            <text:p>TIM SPA</text:p>
          </table:table-cell>
          <table:table-cell office:value-type="float" office:value="123.9" table:style-name="ce9">
            <text:p>123,9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1T00:00:00" table:style-name="ce8">
            <text:p>11.09.2019</text:p>
          </table:table-cell>
          <table:table-cell office:value-type="string" table:style-name="ce10">
            <text:p>TIM SPA</text:p>
          </table:table-cell>
          <table:table-cell office:value-type="float" office:value="60.26" table:style-name="ce9">
            <text:p>60,2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1T00:00:00" table:style-name="ce8">
            <text:p>11.09.2019</text:p>
          </table:table-cell>
          <table:table-cell office:value-type="string" table:style-name="ce10">
            <text:p>TIM SPA</text:p>
          </table:table-cell>
          <table:table-cell office:value-type="float" office:value="879.78" table:style-name="ce9">
            <text:p>879,7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1T00:00:00" table:style-name="ce8">
            <text:p>11.09.2019</text:p>
          </table:table-cell>
          <table:table-cell office:value-type="string" table:style-name="ce10">
            <text:p>TIM SPA</text:p>
          </table:table-cell>
          <table:table-cell office:value-type="float" office:value="879.79" table:style-name="ce9">
            <text:p>879,7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1T00:00:00" table:style-name="ce8">
            <text:p>11.09.2019</text:p>
          </table:table-cell>
          <table:table-cell office:value-type="string" table:style-name="ce10">
            <text:p>CARICOM SRL</text:p>
          </table:table-cell>
          <table:table-cell office:value-type="float" office:value="5707.05" table:style-name="ce9">
            <text:p>5.707,0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916.08" table:style-name="ce9">
            <text:p>916,0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43.92" table:style-name="ce9">
            <text:p>43,9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172.5" table:style-name="ce9">
            <text:p>172,5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919.97" table:style-name="ce9">
            <text:p>919,97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STUDIO LEGALE ASSOCIATO AVVOCATI ROCCO E ANNALISA NANNA</text:p>
          </table:table-cell>
          <table:table-cell office:value-type="float" office:value="5180.74" table:style-name="ce9">
            <text:p>5.180,7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103.5" table:style-name="ce9">
            <text:p>103,5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107.4" table:style-name="ce9">
            <text:p>107,4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116.91" table:style-name="ce9">
            <text:p>116,9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176.4" table:style-name="ce9">
            <text:p>176,4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40.020000000000003" table:style-name="ce9">
            <text:p>40,0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2T00:00:00" table:style-name="ce8">
            <text:p>12.09.2019</text:p>
          </table:table-cell>
          <table:table-cell office:value-type="string" table:style-name="ce10">
            <text:p>TIM SPA</text:p>
          </table:table-cell>
          <table:table-cell office:value-type="float" office:value="120.81" table:style-name="ce9">
            <text:p>120,8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3T00:00:00" table:style-name="ce8">
            <text:p>13.09.2019</text:p>
          </table:table-cell>
          <table:table-cell office:value-type="string" table:style-name="ce10">
            <text:p>DEDALUS ITALIA SPA</text:p>
          </table:table-cell>
          <table:table-cell office:value-type="float" office:value="21450" table:style-name="ce9">
            <text:p>21.4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3T00:00:00" table:style-name="ce8">
            <text:p>13.09.2019</text:p>
          </table:table-cell>
          <table:table-cell office:value-type="string" table:style-name="ce10">
            <text:p>LEXMEDIA SRL</text:p>
          </table:table-cell>
          <table:table-cell office:value-type="float" office:value="807" table:style-name="ce9">
            <text:p>807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A. MANZONI &amp; C. S.p.A.</text:p>
          </table:table-cell>
          <table:table-cell office:value-type="float" office:value="956.7" table:style-name="ce9">
            <text:p>956,7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STELLA PAOLO</text:p>
          </table:table-cell>
          <table:table-cell office:value-type="float" office:value="300" table:style-name="ce9">
            <text:p>3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CAVONE</text:p>
          </table:table-cell>
          <table:table-cell office:value-type="float" office:value="700" table:style-name="ce9">
            <text:p>7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PIEMME SPA</text:p>
          </table:table-cell>
          <table:table-cell office:value-type="float" office:value="350" table:style-name="ce9">
            <text:p>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CARDIA CARLO GERONIMO</text:p>
          </table:table-cell>
          <table:table-cell office:value-type="float" office:value="4275.2" table:style-name="ce9">
            <text:p>4.275,2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CARICOM SRL</text:p>
          </table:table-cell>
          <table:table-cell office:value-type="float" office:value="310" table:style-name="ce9">
            <text:p>31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FASTWEB SPA</text:p>
          </table:table-cell>
          <table:table-cell office:value-type="float" office:value="1701.34" table:style-name="ce9">
            <text:p>1.701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FASTWEB SPA</text:p>
          </table:table-cell>
          <table:table-cell office:value-type="float" office:value="416.66" table:style-name="ce9">
            <text:p>416,6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INGRAVALLE MASSIMO FELICE</text:p>
          </table:table-cell>
          <table:table-cell office:value-type="float" office:value="12623.06" table:style-name="ce9">
            <text:p>12.623,0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110784.2" table:style-name="ce9">
            <text:p>110.784,2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55396.67" table:style-name="ce9">
            <text:p>55.396,6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7T00:00:00" table:style-name="ce8">
            <text:p>17.09.2019</text:p>
          </table:table-cell>
          <table:table-cell office:value-type="string" table:style-name="ce10">
            <text:p>MONTE DEI PASCHI DI SIENA</text:p>
          </table:table-cell>
          <table:table-cell office:value-type="float" office:value="1.52" table:style-name="ce9">
            <text:p>1,52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19T00:00:00" table:style-name="ce8">
            <text:p>19.09.2019</text:p>
          </table:table-cell>
          <table:table-cell office:value-type="string" table:style-name="ce10">
            <text:p>HERA COMM SRL</text:p>
          </table:table-cell>
          <table:table-cell office:value-type="float" office:value="13770.87" table:style-name="ce9">
            <text:p>13.770,87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9T00:00:00" table:style-name="ce8">
            <text:p>19.09.2019</text:p>
          </table:table-cell>
          <table:table-cell office:value-type="string" table:style-name="ce10">
            <text:p>HERA COMM SRL</text:p>
          </table:table-cell>
          <table:table-cell office:value-type="float" office:value="97.99" table:style-name="ce9">
            <text:p>97,9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9T00:00:00" table:style-name="ce8">
            <text:p>19.09.2019</text:p>
          </table:table-cell>
          <table:table-cell office:value-type="string" table:style-name="ce10">
            <text:p>HERA COMM SRL</text:p>
          </table:table-cell>
          <table:table-cell office:value-type="float" office:value="93.12" table:style-name="ce9">
            <text:p>93,1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9T00:00:00" table:style-name="ce8">
            <text:p>19.09.2019</text:p>
          </table:table-cell>
          <table:table-cell office:value-type="string" table:style-name="ce10">
            <text:p>HERA COMM SRL</text:p>
          </table:table-cell>
          <table:table-cell office:value-type="float" office:value="32643.35" table:style-name="ce9">
            <text:p>32.643,3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9T00:00:00" table:style-name="ce8">
            <text:p>19.09.2019</text:p>
          </table:table-cell>
          <table:table-cell office:value-type="string" table:style-name="ce10">
            <text:p>ECO TEAM SRL (Parco dei Principi Hotel)<text:s/></text:p>
          </table:table-cell>
          <table:table-cell office:value-type="float" office:value="100" table:style-name="ce9">
            <text:p>1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9T00:00:00" table:style-name="ce8">
            <text:p>19.09.2019</text:p>
          </table:table-cell>
          <table:table-cell office:value-type="string" table:style-name="ce10">
            <text:p>HERA COMM SRL</text:p>
          </table:table-cell>
          <table:table-cell office:value-type="float" office:value="13933.41" table:style-name="ce9">
            <text:p>13.933,4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19T00:00:00" table:style-name="ce8">
            <text:p>19.09.2019</text:p>
          </table:table-cell>
          <table:table-cell office:value-type="string" table:style-name="ce10">
            <text:p>METASALUTE</text:p>
          </table:table-cell>
          <table:table-cell office:value-type="float" office:value="2812.34" table:style-name="ce9">
            <text:p>2.812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19T00:00:00" table:style-name="ce8">
            <text:p>19.09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44.62" table:style-name="ce9">
            <text:p>44,6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0T00:00:00" table:style-name="ce8">
            <text:p>20.09.2019</text:p>
          </table:table-cell>
          <table:table-cell office:value-type="string" table:style-name="ce10">
            <text:p>INTESA SANPAOLO SPA</text:p>
          </table:table-cell>
          <table:table-cell office:value-type="float" office:value="5" table:style-name="ce9">
            <text:p>5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PEPE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ALCARO - DI CIANO</text:p>
          </table:table-cell>
          <table:table-cell office:value-type="float" office:value="800" table:style-name="ce9">
            <text:p>8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20.11" table:style-name="ce9">
            <text:p>20,1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738.2" table:style-name="ce9">
            <text:p>738,2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RCS MEDIAGROUP SPA</text:p>
          </table:table-cell>
          <table:table-cell office:value-type="float" office:value="950" table:style-name="ce9">
            <text:p>9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136.06" table:style-name="ce9">
            <text:p>136,0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FARMADATI ITALIA s.r.l.</text:p>
          </table:table-cell>
          <table:table-cell office:value-type="float" office:value="2450" table:style-name="ce9">
            <text:p>2.4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ASL BA</text:p>
          </table:table-cell>
          <table:table-cell office:value-type="float" office:value="8968.1" table:style-name="ce9">
            <text:p>8.968,1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1024.5899999999999" table:style-name="ce9">
            <text:p>1.024,5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SCARAMUZZI SERAFINA</text:p>
          </table:table-cell>
          <table:table-cell office:value-type="float" office:value="540" table:style-name="ce9">
            <text:p>5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Comando Provinciale V.V.F. Lecce</text:p>
          </table:table-cell>
          <table:table-cell office:value-type="float" office:value="162" table:style-name="ce9">
            <text:p>16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EUROARREDI SRL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3447.27" table:style-name="ce9">
            <text:p>3.447,27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842.74" table:style-name="ce9">
            <text:p>842,7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674.61" table:style-name="ce9">
            <text:p>674,6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1010.32" table:style-name="ce9">
            <text:p>1.010,3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Il Casolare di Puglia S.r.l.</text:p>
          </table:table-cell>
          <table:table-cell office:value-type="float" office:value="500" table:style-name="ce9">
            <text:p>5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1729.09" table:style-name="ce9">
            <text:p>1.729,0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857" table:style-name="ce9">
            <text:p>857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WIND TRE SPA</text:p>
          </table:table-cell>
          <table:table-cell office:value-type="float" office:value="21.68" table:style-name="ce9">
            <text:p>21,6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23T00:00:00" table:style-name="ce8">
            <text:p>23.09.2019</text:p>
          </table:table-cell>
          <table:table-cell office:value-type="string" table:style-name="ce10">
            <text:p>S.M.I. TECHNOLOGIES AND CONSULTING SRL</text:p>
          </table:table-cell>
          <table:table-cell office:value-type="float" office:value="14882" table:style-name="ce9">
            <text:p>14.882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4T00:00:00" table:style-name="ce8">
            <text:p>24.09.2019</text:p>
          </table:table-cell>
          <table:table-cell office:value-type="string" table:style-name="ce10">
            <text:p>MARTINO V.</text:p>
          </table:table-cell>
          <table:table-cell office:value-type="float" office:value="200" table:style-name="ce9">
            <text:p>2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9-24T00:00:00" table:style-name="ce8">
            <text:p>24.09.2019</text:p>
          </table:table-cell>
          <table:table-cell office:value-type="string" table:style-name="ce10">
            <text:p>One 4 Team Srl</text:p>
          </table:table-cell>
          <table:table-cell office:value-type="float" office:value="14297" table:style-name="ce9">
            <text:p>14.297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24T00:00:00" table:style-name="ce8">
            <text:p>24.09.2019</text:p>
          </table:table-cell>
          <table:table-cell office:value-type="string" table:style-name="ce10">
            <text:p>FRANCESCO AMENDOLARE E BENEDETTA GALLI NOTAI ASSOCIATI</text:p>
          </table:table-cell>
          <table:table-cell office:value-type="float" office:value="957.38" table:style-name="ce9">
            <text:p>957,3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4T00:00:00" table:style-name="ce8">
            <text:p>24.09.2019</text:p>
          </table:table-cell>
          <table:table-cell office:value-type="string" table:style-name="ce10">
            <text:p>BERNARDINI PAOLO</text:p>
          </table:table-cell>
          <table:table-cell office:value-type="float" office:value="2137.6" table:style-name="ce9">
            <text:p>2.137,6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4T00:00:00" table:style-name="ce8">
            <text:p>24.09.2019</text:p>
          </table:table-cell>
          <table:table-cell office:value-type="string" table:style-name="ce10">
            <text:p>LECCE DAMIANA</text:p>
          </table:table-cell>
          <table:table-cell office:value-type="float" office:value="400.8" table:style-name="ce9">
            <text:p>400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4T00:00:00" table:style-name="ce8">
            <text:p>24.09.2019</text:p>
          </table:table-cell>
          <table:table-cell office:value-type="string" table:style-name="ce10">
            <text:p>FRANCESCO AMENDOLARE E BENEDETTA GALLI NOTAI ASSOCIATI</text:p>
          </table:table-cell>
          <table:table-cell office:value-type="float" office:value="906.38" table:style-name="ce9">
            <text:p>906,3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4T00:00:00" table:style-name="ce8">
            <text:p>24.09.2019</text:p>
          </table:table-cell>
          <table:table-cell office:value-type="string" table:style-name="ce10">
            <text:p>CENTRO ITALIANO CONGRESSI - CIC SUD Srl</text:p>
          </table:table-cell>
          <table:table-cell office:value-type="float" office:value="750" table:style-name="ce9">
            <text:p>7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5T00:00:00" table:style-name="ce8">
            <text:p>25.09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6.24" table:style-name="ce9">
            <text:p>56,2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WIND TRE SPA</text:p>
          </table:table-cell>
          <table:table-cell office:value-type="float" office:value="91.95" table:style-name="ce9">
            <text:p>91,95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WIND TRE SPA</text:p>
          </table:table-cell>
          <table:table-cell office:value-type="float" office:value="73" table:style-name="ce9">
            <text:p>73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WIND TRE SPA</text:p>
          </table:table-cell>
          <table:table-cell office:value-type="float" office:value="258.58999999999997" table:style-name="ce9">
            <text:p>258,5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WIND TRE SPA</text:p>
          </table:table-cell>
          <table:table-cell office:value-type="float" office:value="261.32" table:style-name="ce9">
            <text:p>261,3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EMMEGIESSE SPA</text:p>
          </table:table-cell>
          <table:table-cell office:value-type="float" office:value="562.83000000000004" table:style-name="ce9">
            <text:p>562,8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EMMEGIESSE SPA</text:p>
          </table:table-cell>
          <table:table-cell office:value-type="float" office:value="595.37" table:style-name="ce9">
            <text:p>595,3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PISCAZZI FRANCESCO</text:p>
          </table:table-cell>
          <table:table-cell office:value-type="float" office:value="4159.83" table:style-name="ce9">
            <text:p>4.159,8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BANCA NAZIONALE DEL LAVORO</text:p>
          </table:table-cell>
          <table:table-cell office:value-type="float" office:value="3" table:style-name="ce9">
            <text:p>3,0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TIM SPA</text:p>
          </table:table-cell>
          <table:table-cell office:value-type="float" office:value="51138" table:style-name="ce9">
            <text:p>51.138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TIM SPA</text:p>
          </table:table-cell>
          <table:table-cell office:value-type="float" office:value="77243.399999999994" table:style-name="ce9">
            <text:p>77.243,4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TIM SPA</text:p>
          </table:table-cell>
          <table:table-cell office:value-type="float" office:value="112110" table:style-name="ce9">
            <text:p>112.11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6T00:00:00" table:style-name="ce8">
            <text:p>26.09.2019</text:p>
          </table:table-cell>
          <table:table-cell office:value-type="string" table:style-name="ce10">
            <text:p>TIM SPA</text:p>
          </table:table-cell>
          <table:table-cell office:value-type="float" office:value="91747.8" table:style-name="ce9">
            <text:p>91.747,8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27T00:00:00" table:style-name="ce8">
            <text:p>27.09.2019</text:p>
          </table:table-cell>
          <table:table-cell office:value-type="string" table:style-name="ce10">
            <text:p>CAMPESE - DE BENEDICTIS<text:s/>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CRAL</text:p>
          </table:table-cell>
          <table:table-cell office:value-type="float" office:value="49.5" table:style-name="ce9">
            <text:p>49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ERREBIAN SPA</text:p>
          </table:table-cell>
          <table:table-cell office:value-type="float" office:value="598.5" table:style-name="ce9">
            <text:p>598,5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BIT4ID SRL</text:p>
          </table:table-cell>
          <table:table-cell office:value-type="float" office:value="8385" table:style-name="ce9">
            <text:p>8.38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INFOTEL SRL</text:p>
          </table:table-cell>
          <table:table-cell office:value-type="float" office:value="138" table:style-name="ce9">
            <text:p>138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EMMEGIESSE SPA</text:p>
          </table:table-cell>
          <table:table-cell office:value-type="float" office:value="7804.97" table:style-name="ce9">
            <text:p>7.804,9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EY SP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LEXMEDIA SRL</text:p>
          </table:table-cell>
          <table:table-cell office:value-type="float" office:value="807" table:style-name="ce9">
            <text:p>807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280" table:style-name="ce9">
            <text:p>28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Dabbicco Telecomunicazioni S.r.l.</text:p>
          </table:table-cell>
          <table:table-cell office:value-type="float" office:value="3220" table:style-name="ce9">
            <text:p>3.22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186" table:style-name="ce9">
            <text:p>186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318" table:style-name="ce9">
            <text:p>318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93.5" table:style-name="ce9">
            <text:p>93,5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BANCA NAZIONALE DEL LAVORO</text:p>
          </table:table-cell>
          <table:table-cell office:value-type="float" office:value="150" table:style-name="ce9">
            <text:p>150,0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BANCA NAZIONALE DEL LAVORO</text:p>
          </table:table-cell>
          <table:table-cell office:value-type="float" office:value="6.5" table:style-name="ce9">
            <text:p>6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9-30T00:00:00" table:style-name="ce8">
            <text:p>30.09.2019</text:p>
          </table:table-cell>
          <table:table-cell office:value-type="string" table:style-name="ce10">
            <text:p>BANCA NAZIONALE DEL LAVORO</text:p>
          </table:table-cell>
          <table:table-cell office:value-type="float" office:value="975" table:style-name="ce9">
            <text:p>975,0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20-11-13T10:56:03Z</meta:creation-date>
    <dc:date>2020-11-16T13:09:33Z</dc:date>
  </office:meta>
</office:document-meta>
</file>