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Ing. Francesco Sutico - <text:s/>Direttore Consulenza e Assistenza Tecn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I,II,III,IV</text:p>
          </table:table-cell>
          <table:table-cell office:value-type="currency" office:value="4682.8500000000004" table:style-name="ce8">
            <text:p>4.682,85 €</text:p>
          </table:table-cell>
          <table:table-cell table:number-columns-repeated="1638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string" table:style-name="ce6">
            <text:p>I,II,III,IV</text:p>
          </table:table-cell>
          <table:table-cell office:value-type="currency" office:value="3961.97" table:style-name="ce8">
            <text:p>3.961,97 €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>I,II,III,IV</text:p>
          </table:table-cell>
          <table:table-cell office:value-type="currency" office:value="3074.03" table:style-name="ce8">
            <text:p>3.074,03 €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812.96" table:formula="of:=339.91+473.05" table:style-name="ce8">
            <text:p>812,96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1265.03" table:style-name="ce8">
            <text:p>1.265,03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</text:p>
          </table:table-cell>
          <table:table-cell office:value-type="currency" office:value="343.3" table:style-name="ce8">
            <text:p>343,3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I</text:p>
          </table:table-cell>
          <table:table-cell office:value-type="currency" office:value="8.4499999999999993" table:style-name="ce8">
            <text:p>8,45 €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1.$A$1:Foglio1.$E$26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24:12Z</dc:date>
    <meta:print-date>2016-10-05T09:27:27Z</meta:print-date>
  </office:meta>
</office:document-meta>
</file>