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2" table:default-cell-style-name="ce1"/>
        <table:table-column table:style-name="co5" table:number-columns-repeated="16128" table:default-cell-style-name="ce1"/>
        <table:table-row table:style-name="ro1">
          <table:table-cell office:value-type="string" table:style-name="ce5">
            <text:p>IMPORTI DI VIAGGI DI SERVIZIO E MISSIONI SVOLTE PER ATTIVITA' CONNESSE ALLA CAR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Dott. Giuseppe tiani - Presidente CD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bbligo di pubblicazione ai sensi dell'art 14, comma 1 lett c) del D.Lgs 33/2013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2">
            <text:p>Totale</text:p>
          </table:table-cell>
          <table:table-cell table:number-columns-repeated="16381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6">
            <text:p>I</text:p>
          </table:table-cell>
          <table:table-cell office:value-type="currency" office:value="291.5" table:style-name="ce7">
            <text:p>291,50 €</text:p>
          </table:table-cell>
          <table:table-cell table:number-columns-repeated="16381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6">
            <text:p>II</text:p>
          </table:table-cell>
          <table:table-cell office:value-type="currency" office:value="300" table:style-name="ce7">
            <text:p>300,00 €</text:p>
          </table:table-cell>
          <table:table-cell table:number-columns-repeated="16381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6">
            <text:p>III</text:p>
          </table:table-cell>
          <table:table-cell office:value-type="currency" office:value="371.5" table:style-name="ce7">
            <text:p>371,50 €</text:p>
          </table:table-cell>
          <table:table-cell table:number-columns-repeated="1638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table:style-name="ce3"/>
          <table:table-cell table:number-columns-repeated="16380"/>
        </table:table-row>
        <table:table-row table:number-rows-repeated="8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2"/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Foglio1.$A$1:Foglio1.$E$22" table:base-cell-address="Foglio1.$A$1"/>
        </table:named-expressions>
      </table:table>
      <table:table table:name="Foglio2" table:style-name="ta2">
        <table:table-column table:style-name="co4" table:number-columns-repeated="256" table:default-cell-style-name="ce1"/>
        <table:table-column table:style-name="co5" table:number-columns-repeated="16128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256" table:default-cell-style-name="ce1"/>
        <table:table-column table:style-name="co5" table:number-columns-repeated="16128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44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108</meta:generator>
    <meta:initial-creator>DIGENNARO</meta:initial-creator>
    <dc:creator>Marialuigia Campaniello</dc:creator>
    <meta:creation-date>2015-10-07T10:06:06Z</meta:creation-date>
    <dc:date>2020-11-16T09:24:37Z</dc:date>
    <meta:print-date>2016-10-05T09:27:27Z</meta:print-date>
  </office:meta>
</office:document-meta>
</file>