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3"/>
        <table:table-column table:style-name="co7" table:default-cell-style-name="ce2"/>
        <table:table-column table:style-name="co8" table:default-cell-style-name="ce27"/>
        <table:table-column table:style-name="co9" table:default-cell-style-name="ce5"/>
        <table:table-column table:style-name="co10" table:default-cell-style-name="ce2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style-name="ce30">
            <text:p>Data Effettiva AVVIO</text:p>
          </table:table-cell>
          <table:table-cell office:value-type="string" table:style-name="ce7">
            <text:p>DATA CONTRATTO/ORDINE</text:p>
          </table:table-cell>
          <table:table-cell office:value-type="string" table:style-name="ce7">
            <text:p>NUM. RIFER. (protocollo, etc)</text:p>
          </table:table-cell>
          <table:table-cell office:value-type="string" table:style-name="ce7">
            <text:p>CIG / CUP</text:p>
          </table:table-cell>
          <table:table-cell office:value-type="string" table:style-name="ce7">
            <text:p>FORNITORE</text:p>
          </table:table-cell>
          <table:table-cell office:value-type="string" table:style-name="ce22">
            <text:p>C.F-P.IVA</text:p>
          </table:table-cell>
          <table:table-cell office:value-type="string" table:style-name="ce7">
            <text:p>OGGETTO DELLA FORNITURA</text:p>
          </table:table-cell>
          <table:table-cell office:value-type="string" table:style-name="ce25">
            <text:p>MODALITA' DI SELEZIONE (in caso di provvedimento di Scelta contraente)</text:p>
          </table:table-cell>
          <table:table-cell office:value-type="string" table:style-name="ce8">
            <text:p>EVENTUALE SPESA (al netto IVA)</text:p>
          </table:table-cell>
          <table:table-cell office:value-type="string" table:style-name="ce7">
            <text:p>PRINCIPALI DOCUMENTI RELATIVI AL PROCEDIMENTO</text:p>
          </table:table-cell>
          <table:table-cell office:value-type="string" table:style-name="ce7">
            <text:p>OPZIONI FINO AD €<text:s/></text:p>
          </table:table-cell>
          <table:table-cell table:number-columns-repeated="16373" table:style-name="ce9"/>
        </table:table-row>
        <table:table-row table:style-name="ro2">
          <table:table-cell office:value-type="date" office:date-value="2020-03-16T00:00:00" table:style-name="ce18">
            <text:p>16/03/2020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21">
            <text:p>PI047341-20</text:p>
          </table:table-cell>
          <table:table-cell office:value-type="string" table:style-name="ce21">
            <text:p>CIG 81043755D1</text:p>
          </table:table-cell>
          <table:table-cell office:value-type="string" table:style-name="ce15">
            <text:p>RTI Laura Genchi (Mandataria)/ Giuliano Genchi (Mandante)</text:p>
          </table:table-cell>
          <table:table-cell office:value-type="string" table:style-name="ce19">
            <text:p>Laura Genchi C.F. GNCLRA70H46A662B – P.IVA 04594240725 Giuliano Genchi C.F. GCGLN42H24A662R – P.IVA 00330210725</text:p>
          </table:table-cell>
          <table:table-cell office:value-type="string" table:style-name="ce17">
            <text:p>Servizi di assistenza e consulenza in materia contabile, fiscale, tributaria, previdenziale e di gestione amministrativa del personale</text:p>
          </table:table-cell>
          <table:table-cell office:value-type="string" table:style-name="ce20">
            <text:p>Procedura negoziata, in modalità telematica, ex art. 36 comma 2 lettera b) del D. Lgs 50/2016 e s.m.i.<text:s/></text:p>
          </table:table-cell>
          <table:table-cell office:value-type="float" office:value="18000" table:style-name="ce13">
            <text:p>18.000,00</text:p>
          </table:table-cell>
          <table:table-cell office:value-type="string" table:style-name="ce20">
            <text:p>Determinazione del Direttore Generale del 14/11/2019 n. 109 (Indizione) - Deliberazione del C.d.A. del 02/03/2020 nr. 8 - Determinazione del Direttore Generale del 02/03/2020 n. 16 (Aggiudicazione)</text:p>
          </table:table-cell>
          <table:table-cell office:value-type="float" office:value="36000" table:style-name="ce16">
            <text:p>36.000,00</text:p>
          </table:table-cell>
          <table:table-cell table:number-columns-repeated="16373" table:style-name="ce9"/>
        </table:table-row>
        <table:table-row table:style-name="ro3">
          <table:table-cell office:value-type="date" office:date-value="2020-01-01T00:00:00" table:style-name="ce18">
            <text:p>01/01/2020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PI051313-20</text:p>
          </table:table-cell>
          <table:table-cell office:value-type="string" table:style-name="ce11">
            <text:p>CIG Z962C5A06C</text:p>
          </table:table-cell>
          <table:table-cell office:value-type="string" table:style-name="ce15">
            <text:p>AF Soluzioni S.r.l.</text:p>
          </table:table-cell>
          <table:table-cell office:value-type="string" table:style-name="ce19">
            <text:p>04178170652</text:p>
          </table:table-cell>
          <table:table-cell office:value-type="string" table:style-name="ce17">
            <text:p>Servizi di manutenzione software e Contact Center per il servizio telematico EmPULIA dal 01/01/2020 al 31/03/2020</text:p>
          </table:table-cell>
          <table:table-cell office:value-type="string" table:style-name="ce20">
            <text:p>Affidamento Diretto, si sensi dell’Art. 36 Comma 2, lett. a) del D.Lgs 50/2016 e s.m.i.</text:p>
          </table:table-cell>
          <table:table-cell office:value-type="float" office:value="38400" table:style-name="ce13">
            <text:p>38.400,00</text:p>
          </table:table-cell>
          <table:table-cell office:value-type="string" table:style-name="ce20">
            <text:p>Determinazione del Direttore Generale del 05/03/2020 n. 18</text:p>
          </table:table-cell>
          <table:table-cell table:style-name="ce16"/>
          <table:table-cell table:number-columns-repeated="16373" table:style-name="ce9"/>
        </table:table-row>
        <table:table-row table:style-name="ro2">
          <table:table-cell office:value-type="date" office:date-value="2020-03-11T00:00:00" table:style-name="ce18">
            <text:p>11/03/2020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RdO MEPA nr. 2504069</text:p>
          </table:table-cell>
          <table:table-cell office:value-type="string" table:style-name="ce21">
            <text:p>CIG 8192269A3C – <text:s text:c="4"/>CUP B39D16014090009<text:s text:c="2"/></text:p>
          </table:table-cell>
          <table:table-cell office:value-type="string" table:style-name="ce15">
            <text:p>Atlantica Digital S.p.A.<text:s/></text:p>
          </table:table-cell>
          <table:table-cell office:value-type="float" office:value="14650841001" table:style-name="ce19">
            <text:p>14650841001</text:p>
          </table:table-cell>
          <table:table-cell office:value-type="string" table:style-name="ce12">
            <text:p>Ampliamento infrastruttura di Storage Area Network del Centro Tecnico RUPAR Puglia</text:p>
          </table:table-cell>
          <table:table-cell office:value-type="string" table:style-name="ce26">
            <text:p>Procedura negoziata, in modalità telematica, ex art. 36 comma 2 lettera b) del D. Lgs 50/2016 e s.m.i. mediante Richiesta di Offerta (RDO) sul MePA</text:p>
          </table:table-cell>
          <table:table-cell office:value-type="float" office:value="89950" table:style-name="ce13">
            <text:p>89.950,00</text:p>
          </table:table-cell>
          <table:table-cell office:value-type="string" table:style-name="ce20">
            <text:p>Delibera dal C.d.A. del 28/01/2020, Verbale nr. 5 - Determinazione del Direttore Generale del 30/01/2020 n. 8 (Indizione) - Deliberazione del C.d.A. del 02/03/2020 nr. 8 - Determinazione del Direttore Generale del 05/03/2020 n. 17 (Aggiudicazione)</text:p>
          </table:table-cell>
          <table:table-cell office:value-type="float" office:value="170000" table:style-name="ce16">
            <text:p>170.000,00</text:p>
          </table:table-cell>
          <table:table-cell table:number-columns-repeated="16373" table:style-name="ce9"/>
        </table:table-row>
        <table:table-row table:style-name="ro1">
          <table:table-cell office:value-type="date" office:date-value="2020-05-21T00:00:00" table:style-name="ce18">
            <text:p>21/05/2020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PI085339-20</text:p>
          </table:table-cell>
          <table:table-cell office:value-type="string" table:style-name="ce11">
            <text:p>CIG 8271285050<text:s/></text:p>
          </table:table-cell>
          <table:table-cell office:value-type="string" table:style-name="ce15">
            <text:p>Engineering Ingegneria Informatica S.p.A.</text:p>
          </table:table-cell>
          <table:table-cell office:value-type="string" table:style-name="ce19">
            <text:p>C.F. 00967720285 – P.IVA 05724831002</text:p>
          </table:table-cell>
          <table:table-cell office:value-type="string" table:style-name="ce12">
            <text:p>Servizi relativi all’estensione della Federazione fra CUP (e-CUP Puglia) ad altre aziende sanitarie: inclusione del CUP dell’ASL Lecce</text:p>
          </table:table-cell>
          <table:table-cell office:value-type="string" table:style-name="ce26">
            <text:p>Procedura negoziata senza previa pubblicazione di un bando di gara ai sensi dell’art. 63 comma 2 lett. b) n.3 D.Lgs.50/2016 e s.m.i.</text:p>
          </table:table-cell>
          <table:table-cell office:value-type="float" office:value="65050" table:style-name="ce13">
            <text:p>65.050,00</text:p>
          </table:table-cell>
          <table:table-cell office:value-type="string" table:style-name="ce20">
            <text:p>Delibera dal C.d.A. del 01/04/2020, Verbale nr. 10 - Determinazione del Direttore Generale del 08/04/2020 n. 38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office:value-type="date" office:date-value="2020-04-10T00:00:00" table:style-name="ce18">
            <text:p>10/04/2020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RDO MEPA nr. t2047874_l1_p4862138</text:p>
          </table:table-cell>
          <table:table-cell office:value-type="string" table:style-name="ce11">
            <text:p>CIG Z6524D5370</text:p>
          </table:table-cell>
          <table:table-cell office:value-type="string" table:style-name="ce15">
            <text:p>Integra S.r.l.</text:p>
          </table:table-cell>
          <table:table-cell office:value-type="string" table:style-name="ce19">
            <text:p>02264520798</text:p>
          </table:table-cell>
          <table:table-cell office:value-type="string" table:style-name="ce17">
            <text:p>Incarico di RPD (Responsabile Protezione Dati) di InnovaPuglia S.p.A.</text:p>
          </table:table-cell>
          <table:table-cell office:value-type="string" table:style-name="ce20">
            <text:p>Variazione in aumento delle prestazioni fino a concorrenza del quinto dell'importo del contratto, ex art. 106, comma 12, del D.Lgs. 50/2016 e s.m.i.</text:p>
          </table:table-cell>
          <table:table-cell office:value-type="float" office:value="3520" table:style-name="ce13">
            <text:p>3.520,00</text:p>
          </table:table-cell>
          <table:table-cell office:value-type="string" table:style-name="ce24">
            <text:p>Determina del Direttore Generale n. 107/18 del 06/09/2018 - Determina del Direttore Generale n. 117/18 del 19/11/2018 - Delibera del C.d.A. del 01/04/2020 Verbale nr. 10 - Determinazione del Direttore Generale n. 39 del 09/04/2020<text:s/></text:p>
          </table:table-cell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04-01T00:00:00" table:style-name="ce18">
            <text:p>01/04/2020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PI096096-20</text:p>
          </table:table-cell>
          <table:table-cell office:value-type="string" table:style-name="ce11">
            <text:p>CIG 82853696CA</text:p>
          </table:table-cell>
          <table:table-cell office:value-type="string" table:style-name="ce15">
            <text:p>AF Soluzioni S.r.l.</text:p>
          </table:table-cell>
          <table:table-cell office:value-type="string" table:style-name="ce19">
            <text:p>04178170652</text:p>
          </table:table-cell>
          <table:table-cell office:value-type="string" table:style-name="ce17">
            <text:p>Servizi di manutenzione software e Contact Center per il servizio telematico EmPULIA</text:p>
          </table:table-cell>
          <table:table-cell office:value-type="string" table:style-name="ce20">
            <text:p>Affidamento ai sensi dell’art. 63, comma 2b, sub.2 del D.Lgs. n. 50 del 18 aprile 2016 e s.m.i.</text:p>
          </table:table-cell>
          <table:table-cell office:value-type="float" office:value="70400" table:style-name="ce13">
            <text:p>70.400,00</text:p>
          </table:table-cell>
          <table:table-cell office:value-type="string" table:style-name="ce24">
            <text:p>Delibera del CdA del 14/04/2020, Verbale nr. 11 - Determina del Direttore Generale di InnovaPuglia S.p.A. nr 48/20 del 24/04/2020</text:p>
          </table:table-cell>
          <table:table-cell table:style-name="ce16"/>
          <table:table-cell table:number-columns-repeated="16373" table:style-name="ce9"/>
        </table:table-row>
        <table:table-row table:style-name="ro2">
          <table:table-cell office:value-type="date" office:date-value="2020-04-24T00:00:00" table:style-name="ce18">
            <text:p>24/04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Z872CE7448</text:p>
          </table:table-cell>
          <table:table-cell office:value-type="string" table:style-name="ce15">
            <text:p>Sistemi Hardware e Software S.p.A.</text:p>
          </table:table-cell>
          <table:table-cell office:value-type="string" table:style-name="ce19">
            <text:p>07393280016</text:p>
          </table:table-cell>
          <table:table-cell office:value-type="string" table:style-name="ce17">
            <text:p>Fornitura di Tecnologie Hw/Sw HPE nell’ambito dei PRODOTTI E SERVIZI PER L’ASSISTENZA TECNICA E MANUTENZIONE HW-SW DEL DATACENTER DELLA REGIONE PUGLIA</text:p>
          </table:table-cell>
          <table:table-cell office:value-type="string" table:style-name="ce20">
            <text:p>Affidamento diretto ai sensi dell’art. 36 co. 2 lett. a) del D.Lgs. 50/2016 e s.m.i.</text:p>
          </table:table-cell>
          <table:table-cell office:value-type="float" office:value="32000" table:style-name="ce13">
            <text:p>32.000,00</text:p>
          </table:table-cell>
          <table:table-cell office:value-type="string" table:style-name="ce24">
            <text:p>Delibera C.d.A. n. 23 del 18/12/2018 (indizione) Delibera C.d.A. n. 31 del 11/04/2019 (aggiudicazione) - Delibera del CdA del 30/04/2020, Verbale nr. 13 - Determina del Direttore Generale di InnovaPuglia S.p.A. nr 57/20 del 06/05/2020</text:p>
          </table:table-cell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05-10T00:00:00" table:style-name="ce18">
            <text:p>10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829432230B</text:p>
          </table:table-cell>
          <table:table-cell office:value-type="string" table:style-name="ce15">
            <text:p>S.M.I. Technologies and Consulting S.r.l.</text:p>
          </table:table-cell>
          <table:table-cell office:value-type="string" table:style-name="ce19">
            <text:p>03976440242</text:p>
          </table:table-cell>
          <table:table-cell office:value-type="string" table:style-name="ce17">
            <text:p>Fornitura di Tecnologie Hw/Sw LENOVO nell’ambito dei PRODOTTI E SERVIZI PER L’ASSISTENZA TEC-NICA E MANUTENZIONE HW-SW DEL DATACENTER DELLA REGIONE PUGLIA</text:p>
          </table:table-cell>
          <table:table-cell office:value-type="string" table:number-columns-spanned="1" table:number-rows-spanned="7" table:style-name="ce38">
            <text:p>VARIAZIONE IN AUMENTO DELLA FORNITURA FINO ALLA CONCORRENZA DEL QUINTO D‘OBBLIGO, ex Art. 106, comma 12, D.Lgs 50/2016 e s.m.i. <text:s/>per l'APPALTO SPECIFICO INDETTO DA INNOVAPUGLIA S.P.A. PER L’AFFIDAMENTO DI PRODOTTI E SERVIZI PER L’ASSISTENZA TECNICA E MANUTENZIONE HW-SW DEL DATACENTER DELLA REGIONE PUGLIA NELL’AMBITO DEL SISTEMA DINAMICO DI ACQUISIZIONE DELLA PUBBLICA AMMINISTRAZIONE PER LA FORNITURA DI PRODOTTI E SERVIZI PER L’INFORMATICA E LE TELECOMUNICAZIONI. N. GARA: 7322098</text:p>
          </table:table-cell>
          <table:table-cell office:value-type="float" office:value="2149.62" table:style-name="ce13">
            <text:p>2.149,62</text:p>
          </table:table-cell>
          <table:table-cell office:value-type="string" table:number-columns-spanned="1" table:number-rows-spanned="7" table:style-name="ce39">
            <text:p>Delibera C.d.A. n. 23 del 18/12/2018 (indizione) Delibera C.d.A. n. 31 del 11/04/2019 (aggiudicazione) - Delibera del CdA del 30/04/2020, Verbale nr. 13 - Determina del Direttore Generale di InnovaPuglia S.p.A. nr 55/20 del 06/05/2020</text:p>
          </table:table-cell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05-01T00:00:00" table:style-name="ce18">
            <text:p>01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8">
            <text:p><text:s/>CIG 8294336E95</text:p>
          </table:table-cell>
          <table:table-cell office:value-type="string" table:style-name="ce15">
            <text:p>Telecom Italia S.p.A.</text:p>
          </table:table-cell>
          <table:table-cell office:value-type="string" table:style-name="ce19">
            <text:p>00488410010</text:p>
          </table:table-cell>
          <table:table-cell office:value-type="string" table:style-name="ce17">
            <text:p>Fornitura di Tecnologie Hw/Sw NETAPP nell’ambito dei PRODOTTI E SERVIZI PER L’ASSISTENZA TECNICA E MANUTENZIONE HW-SW DEL DATACENTER DELLA REGIONE PUGLIA</text:p>
          </table:table-cell>
          <table:covered-table-cell/>
          <table:table-cell office:value-type="float" office:value="8665.0499999999993" table:style-name="ce13">
            <text:p>8.665,05</text:p>
          </table:table-cell>
          <table:covered-table-cell/>
          <table:table-cell table:style-name="ce16"/>
          <table:table-cell table:number-columns-repeated="16373" table:style-name="ce9"/>
        </table:table-row>
        <table:table-row table:style-name="ro5">
          <table:table-cell office:value-type="date" office:date-value="2020-05-09T00:00:00" table:style-name="ce18">
            <text:p>09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8294349951</text:p>
          </table:table-cell>
          <table:table-cell office:value-type="string" table:style-name="ce15">
            <text:p>Arslogica Sistemi S.r.l.</text:p>
          </table:table-cell>
          <table:table-cell office:value-type="string" table:style-name="ce19">
            <text:p>04108030281</text:p>
          </table:table-cell>
          <table:table-cell office:value-type="string" table:style-name="ce17">
            <text:p>Fornitura di Tecnologie Hw/Sw DELL-EMC² nell’ambito dei PRODOTTI E SERVIZI PER L’ASSISTENZA TECNICA E MANUTENZIONE HW-SW DEL DATACENTER DELLA REGIONE PUGLIA</text:p>
          </table:table-cell>
          <table:covered-table-cell/>
          <table:table-cell office:value-type="float" office:value="40081.25" table:style-name="ce13">
            <text:p>40.081,25</text:p>
          </table:table-cell>
          <table:covered-table-cell/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05-10T00:00:00" table:style-name="ce18">
            <text:p>10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8294355E43</text:p>
          </table:table-cell>
          <table:table-cell office:value-type="string" table:style-name="ce15">
            <text:p>Fastweb S.p.A.</text:p>
          </table:table-cell>
          <table:table-cell office:value-type="string" table:style-name="ce19">
            <text:p>12878470157</text:p>
          </table:table-cell>
          <table:table-cell office:value-type="string" table:style-name="ce17">
            <text:p>Fornitura di Tecnologie Sw WMWARE nell’ambito dei PRODOTTI E SERVIZI PER L’ASSISTENZA TECNICA E MANUTENZIONE HW-SW DEL DATACENTER DELLA REGIONE PUGLIA</text:p>
          </table:table-cell>
          <table:covered-table-cell/>
          <table:table-cell office:value-type="float" office:value="41181.11" table:style-name="ce13">
            <text:p>41.181,11</text:p>
          </table:table-cell>
          <table:covered-table-cell/>
          <table:table-cell table:style-name="ce16"/>
          <table:table-cell table:number-columns-repeated="16373" table:style-name="ce9"/>
        </table:table-row>
        <table:table-row table:style-name="ro5">
          <table:table-cell office:value-type="date" office:date-value="2020-05-01T00:00:00" table:style-name="ce18">
            <text:p>01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82943580C1</text:p>
          </table:table-cell>
          <table:table-cell office:value-type="string" table:style-name="ce15">
            <text:p>Telecom Italia S.p.A.</text:p>
          </table:table-cell>
          <table:table-cell office:value-type="string" table:style-name="ce19">
            <text:p>00488410010</text:p>
          </table:table-cell>
          <table:table-cell office:value-type="string" table:style-name="ce17">
            <text:p>Fornitura di Tecnologie Hw/Sw Palo Alto Networks (PAN) nell’ambito dei PRODOTTI E SERVIZI PER L’ASSISTENZA TECNICA E MANUTENZIONE HW-SW DEL DATACENTER DELLA REGIONE PUGLIA</text:p>
          </table:table-cell>
          <table:covered-table-cell/>
          <table:table-cell office:value-type="float" office:value="13088.47" table:style-name="ce13">
            <text:p>13.088,47</text:p>
          </table:table-cell>
          <table:covered-table-cell/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05-01T00:00:00" table:style-name="ce18">
            <text:p>01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82943634E0</text:p>
          </table:table-cell>
          <table:table-cell office:value-type="string" table:style-name="ce15">
            <text:p>Telecom Italia S.p.A.</text:p>
          </table:table-cell>
          <table:table-cell office:value-type="string" table:style-name="ce19">
            <text:p>00488410010</text:p>
          </table:table-cell>
          <table:table-cell office:value-type="string" table:style-name="ce17">
            <text:p>Fornitura di Tecnologie Hw/Sw CISCO nell’ambito dei PRODOTTI E SERVIZI PER L’ASSISTENZA TECNI-CA E MANUTENZIONE HW-SW DEL DATACENTER DELLA REGIONE PUGLIA</text:p>
          </table:table-cell>
          <table:covered-table-cell/>
          <table:table-cell office:value-type="float" office:value="18996.419999999998" table:style-name="ce13">
            <text:p>18.996,42</text:p>
          </table:table-cell>
          <table:covered-table-cell/>
          <table:table-cell table:style-name="ce16"/>
          <table:table-cell table:number-columns-repeated="16373" table:style-name="ce9"/>
        </table:table-row>
        <table:table-row table:style-name="ro5">
          <table:table-cell office:value-type="date" office:date-value="2020-05-01T00:00:00" table:style-name="ce18">
            <text:p>01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id MEPA 2183859</text:p>
          </table:table-cell>
          <table:table-cell office:value-type="string" table:style-name="ce21">
            <text:p>CIG 82943688FF</text:p>
          </table:table-cell>
          <table:table-cell office:value-type="string" table:style-name="ce15">
            <text:p>Telecom Italia S.p.A.</text:p>
          </table:table-cell>
          <table:table-cell office:value-type="string" table:style-name="ce19">
            <text:p>00488410010</text:p>
          </table:table-cell>
          <table:table-cell office:value-type="string" table:style-name="ce17">
            <text:p>Fornitura di Tecnologie Hw/Sw RADWARE nell’ambito dei PRODOTTI E SERVIZI PER L’ASSISTENZA TECNICA E MANUTENZIONE HW-SW DEL DATACENTER DELLA REGIONE PUGLIA</text:p>
          </table:table-cell>
          <table:covered-table-cell/>
          <table:table-cell office:value-type="float" office:value="15546.16" table:style-name="ce13">
            <text:p>15.546,16</text:p>
          </table:table-cell>
          <table:covered-table-cell/>
          <table:table-cell table:style-name="ce16"/>
          <table:table-cell table:number-columns-repeated="16373" table:style-name="ce9"/>
        </table:table-row>
        <table:table-row table:style-name="ro5">
          <table:table-cell office:value-type="date" office:date-value="2020-05-01T00:00:00" table:style-name="ce18">
            <text:p>01/05/2020</text:p>
          </table:table-cell>
          <table:table-cell office:value-type="date" office:date-value="2020-05-07T00:00:00" table:style-name="ce10">
            <text:p>07/05/2020</text:p>
          </table:table-cell>
          <table:table-cell office:value-type="string" table:style-name="ce21">
            <text:p>PI104834-20</text:p>
          </table:table-cell>
          <table:table-cell office:value-type="string" table:style-name="ce21">
            <text:p>CIG Z8A2CE7030</text:p>
          </table:table-cell>
          <table:table-cell office:value-type="string" table:style-name="ce15">
            <text:p>Telecom Italia S.p.A.</text:p>
          </table:table-cell>
          <table:table-cell office:value-type="string" table:style-name="ce19">
            <text:p>00488410010</text:p>
          </table:table-cell>
          <table:table-cell office:value-type="string" table:style-name="ce17">
            <text:p>Servizi di assistenza tecnica e manutenzione Hardware e Software di apparati Cisco appartenenti al Sistema Informativo della Regione Puglia allocati presso il Data Center Regionale gestito da InnovaPuglia</text:p>
          </table:table-cell>
          <table:table-cell office:value-type="string" table:style-name="ce20">
            <text:p>Affidamento diretto ai sensi dell’art. 36 co. 2 lett. a) del D.Lgs. 50/2016 e s.m.i.</text:p>
          </table:table-cell>
          <table:table-cell office:value-type="float" office:value="39960" table:style-name="ce13">
            <text:p>39.960,00</text:p>
          </table:table-cell>
          <table:table-cell office:value-type="string" table:style-name="ce29">
            <text:p>Delibera del CdA del 30/04/2020, Verbale nr. 13 - Determina del Direttore Generale di InnovaPuglia S.p.A. nr 56/20 del 06/05/2020</text:p>
          </table:table-cell>
          <table:table-cell table:style-name="ce16"/>
          <table:table-cell table:number-columns-repeated="16373" table:style-name="ce9"/>
        </table:table-row>
        <table:table-row table:style-name="ro2">
          <table:table-cell office:value-type="date" office:date-value="2020-06-04T00:00:00" table:style-name="ce18">
            <text:p>04/06/202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PI122298-20</text:p>
          </table:table-cell>
          <table:table-cell office:value-type="string" table:style-name="ce21">
            <text:p>CIG 822501269E</text:p>
          </table:table-cell>
          <table:table-cell office:value-type="string" table:style-name="ce15">
            <text:p>MGE S.r.l.</text:p>
          </table:table-cell>
          <table:table-cell office:value-type="string" table:style-name="ce19">
            <text:p>04625510724</text:p>
          </table:table-cell>
          <table:table-cell office:value-type="string" table:style-name="ce17">
            <text:p>Acquisizione di un Gruppo Elettrogeno in sostituzione dell’esistente Unità n.2 a servizio del comprensorio Parco Tecnopolis e attività correlate</text:p>
          </table:table-cell>
          <table:table-cell office:value-type="string" table:style-name="ce20">
            <text:p>Procedura telematica, ai sensi dell’art. 36, comma 2, lett. b) del D.Lgs. 50/2016 e s.m.i.</text:p>
          </table:table-cell>
          <table:table-cell office:value-type="float" office:value="68900" table:style-name="ce13">
            <text:p>68.900,00</text:p>
          </table:table-cell>
          <table:table-cell office:value-type="string" table:style-name="ce20">
            <text:p>Delibera dal C.d.A. del 10/02/2020, Verbale nr. 7 - Determinazione del Direttore Generale del 24/02/2020 n. 15 (Indizione) - Delibera del C.d.A. del 18/05/2020 nr. 14 <text:s/>- Determinazione del Direttore Generale del 28/05/2020 n. 66 <text:s/>(Aggiudicazione)</text:p>
          </table:table-cell>
          <table:table-cell table:style-name="ce16"/>
          <table:table-cell table:number-columns-repeated="16373" table:style-name="ce9"/>
        </table:table-row>
        <table:table-row table:style-name="ro2">
          <table:table-cell office:value-type="date" office:date-value="2020-07-13T00:00:00" table:style-name="ce18">
            <text:p>13/07/2020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PI160182-20</text:p>
          </table:table-cell>
          <table:table-cell office:value-type="string" table:style-name="ce21">
            <text:p>CIG 83265717C1</text:p>
          </table:table-cell>
          <table:table-cell office:value-type="string" table:style-name="ce15">
            <text:p>Edenred Italia S.r.l.</text:p>
          </table:table-cell>
          <table:table-cell office:value-type="string" table:style-name="ce19">
            <text:p>C.F. 01014660417 – P.IVA 09429840151</text:p>
          </table:table-cell>
          <table:table-cell office:value-type="string" table:style-name="ce17">
            <text:p>Servizio di Fornitura di buoni shopping multinsegna (voucher) ex art. 17, sezione quarta – titolo IV del CCNL Metalmeccanica industria (strumenti di welfare) per i dipendenti di InnovaPuglia S.p.A. – Anno 2020<text:s/></text:p>
          </table:table-cell>
          <table:table-cell office:value-type="string" table:style-name="ce20">
            <text:p>Procedura telematica, ai sensi dell’art. 36, comma 2, lett. b) del D.Lgs. 50/2016 e s.m.i.</text:p>
          </table:table-cell>
          <table:table-cell office:value-type="float" office:value="40800" table:style-name="ce13">
            <text:p>40.800,00</text:p>
          </table:table-cell>
          <table:table-cell office:value-type="string" table:style-name="ce20">
            <text:p>Delibera dal C.d.A. del 27/05/2020, Verbale nr. 15 - Determinazione del Direttore Generale del 05/06/2020 n. 59 (Indizione) - Deliberazione del C.d.A. del 08/07/2002 nr. 19 <text:s/>- Determinazione del Direttore Generale del 09/07/2020 n.82 <text:s/>(Aggiudicazione)</text:p>
          </table:table-cell>
          <table:table-cell table:style-name="ce16"/>
          <table:table-cell table:number-columns-repeated="16373" table:style-name="ce9"/>
        </table:table-row>
        <table:table-row table:style-name="ro6">
          <table:table-cell table:style-name="ce18"/>
          <table:table-cell office:value-type="date" office:date-value="2020-09-02T00:00:00" table:style-name="ce10">
            <text:p>02/09/2020</text:p>
          </table:table-cell>
          <table:table-cell table:style-name="ce21"/>
          <table:table-cell office:value-type="string" table:style-name="ce11">
            <text:p>CIG DERIVATO 7733785945</text:p>
          </table:table-cell>
          <table:table-cell office:value-type="string" table:style-name="ce15">
            <text:p>RTI Enterprise Services Italia S.r.l. (mandataria) Eustema S.p.A. - Dedagroup Public Services S.r.l. - Datamanagement Italia S.p.A. (Mandanti)</text:p>
          </table:table-cell>
          <table:table-cell table:style-name="ce19"/>
          <table:table-cell office:value-type="string" table:style-name="ce17">
            <text:p>Servizi di Manutenzione Correttiva, Evolutiva ed Adeguativa e di Servizi all’utenza per il Sistema MIR 2014-2020. Variazione in aumento della fornitura fino alla concorrenza del quinto d'obbligo</text:p>
          </table:table-cell>
          <table:table-cell office:value-type="string" table:style-name="ce17">
            <text:p>Appalto Specifico – Accordo Quadro Consip per l’affidamento “di servizi applicativi per la Pubblica Amministrazione – ID 1432” a valere su Accordo Quadro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 - CIG DERIVATO 7733785945. Variazione in aumento della fornitura fino alla concorrenza del quinto d'obbligo ai sensi e per effetto dagli artt. 114 comma 2 e 132 comma 1a del D.Lgs. 163/06 e art. 311 comma 2 lett. a) del Regolamento attuativo DPR 207/2010</text:p>
          </table:table-cell>
          <table:table-cell office:value-type="float" office:value="68048.2" table:style-name="ce13">
            <text:p>68.048,20</text:p>
          </table:table-cell>
          <table:table-cell office:value-type="string" table:style-name="ce12">
            <text:p>Delibera C.d.A. n. 21 del 12/11/2018 (indizione) Delibera C.d.A. n. 36 del 09/07/2019 (aggiudicazione) - Deliberazione del C.d.A. del 07/08/2020 Verbale n. 24 - Determinazione del Direttore della Divisione DIT di InnovaPuglia S.p.A. del 01/09/2020 n. 108/DIT<text:s/></text:p>
          </table:table-cell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07-01T00:00:00" table:style-name="ce18">
            <text:p>01/07/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21">
            <text:p>PI216001-20</text:p>
          </table:table-cell>
          <table:table-cell office:value-type="string" table:style-name="ce21">
            <text:p>CIG ZF82E36E5F</text:p>
          </table:table-cell>
          <table:table-cell office:value-type="string" table:style-name="ce15">
            <text:p>AF Soluzioni S.r.l.</text:p>
          </table:table-cell>
          <table:table-cell office:value-type="string" table:style-name="ce19">
            <text:p>04178170652</text:p>
          </table:table-cell>
          <table:table-cell office:value-type="string" table:style-name="ce17">
            <text:p>Servizi di manutenzione software e Contact Center per il servizio telematico EmPULIA dal 01/07/2020 al 30/09/2020</text:p>
          </table:table-cell>
          <table:table-cell office:value-type="string" table:style-name="ce20">
            <text:p>Affidamento ai sensi dell’art. 63, comma 2b, sub.2 del D.Lgs. n. 50 del 18 aprile 2016 e s.m.i.</text:p>
          </table:table-cell>
          <table:table-cell office:value-type="float" office:value="38400" table:style-name="ce13">
            <text:p>38.400,00</text:p>
          </table:table-cell>
          <table:table-cell office:value-type="string" table:style-name="ce24">
            <text:p>Delibera del CdA del 03/08/2020, Verbale nr. 23 - Determina del Direttore Divisione SARPULIA nr 112/20 del 08/09/2020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office:value-type="date" office:date-value="2020-09-14T00:00:00" table:style-name="ce18">
            <text:p>14/09/2020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21">
            <text:p>Ordine Diretto di Acquisto Consip n. 5700622</text:p>
          </table:table-cell>
          <table:table-cell office:value-type="string" table:style-name="ce21">
            <text:p><text:s/>CIG 8429899CB6</text:p>
          </table:table-cell>
          <table:table-cell office:value-type="string" table:style-name="ce15">
            <text:p>RTI Converge S.p.A. (Mandataria)/ GWAY S.r.l. (Mandante)</text:p>
          </table:table-cell>
          <table:table-cell office:value-type="string" table:style-name="ce19">
            <text:p>Converge S.p.A. C.F./PIVA P. IVA 04472901000 - GWAY C.F./P. IVA 11673301005</text:p>
          </table:table-cell>
          <table:table-cell office:value-type="string" table:style-name="ce17">
            <text:p>Sottoscrizioni software Open Source Red Hat e servizi connessi per l’acquisizione di licenze software e di servizi di assistenza tecnica per il Sistema Informativo Sanitario Territoriale (SIST) – RP1503.</text:p>
          </table:table-cell>
          <table:table-cell office:value-type="string" table:style-name="ce20">
            <text:p>Affidamento diretto in adesione a Convenzione CONSIP ai sensi dell'articolo 26, Legge 23 Dicembre 1999 n. 488 e s.m.i. e dell'articolo 58, Legge 23 Dicembre 2000 n. 388</text:p>
          </table:table-cell>
          <table:table-cell office:value-type="float" office:value="93093" table:style-name="ce13">
            <text:p>93.093,00</text:p>
          </table:table-cell>
          <table:table-cell office:value-type="string" table:style-name="ce20">
            <text:p>Deliberazione del C.d.A. del 04/09/2020 Verbale n. 25 - Determinazione del Direttore della Divisione DIT di InnovaPuglia S.p.A. del 08/09/2020 n. 113/DIT<text:s/></text:p>
          </table:table-cell>
          <table:table-cell table:style-name="ce16"/>
          <table:table-cell table:number-columns-repeated="16373" table:style-name="ce9"/>
        </table:table-row>
        <table:table-row table:style-name="ro5">
          <table:table-cell table:style-name="ce18"/>
          <table:table-cell office:value-type="date" office:date-value="2020-09-15T00:00:00" table:style-name="ce10">
            <text:p>15/09/2020</text:p>
          </table:table-cell>
          <table:table-cell office:value-type="string" table:style-name="ce21">
            <text:p>PI224750-20</text:p>
          </table:table-cell>
          <table:table-cell office:value-type="string" table:style-name="ce21">
            <text:p>CIG 8420533BA5</text:p>
          </table:table-cell>
          <table:table-cell office:value-type="string" table:style-name="ce15">
            <text:p>MGE S.r.l.</text:p>
          </table:table-cell>
          <table:table-cell office:value-type="string" table:style-name="ce19">
            <text:p>04625510724</text:p>
          </table:table-cell>
          <table:table-cell office:value-type="string" table:style-name="ce17">
            <text:p>Acquisizione di un Gruppo Elettrogeno in sostituzione dell’esistente Unità n.2 a servizio del CED-H e comprensorio Parco Tecnopolis edificio H.</text:p>
          </table:table-cell>
          <table:table-cell office:value-type="string" table:style-name="ce20">
            <text:p>Procedura negoziata senza previa pubblicazione di un bando di gara ai sensi dell’art. 63, comma 3, lettera b del D.Lgs 50/2016 e s.m.i.</text:p>
          </table:table-cell>
          <table:table-cell office:value-type="float" office:value="52978.5" table:style-name="ce13">
            <text:p>52.978,50</text:p>
          </table:table-cell>
          <table:table-cell office:value-type="string" table:style-name="ce20">
            <text:p>Deliberazione del C.d.A. del 07/08/2020 Verbale n. 24 - Determinazione del Direttore della Divisione DIT di InnovaPuglia S.p.A. del 12/08/2020 n. 102/DIT<text:s/></text:p>
          </table:table-cell>
          <table:table-cell table:style-name="ce16"/>
          <table:table-cell table:number-columns-repeated="16373" table:style-name="ce9"/>
        </table:table-row>
        <table:table-row table:style-name="ro1">
          <table:table-cell office:value-type="date" office:date-value="2020-10-01T00:00:00" table:style-name="ce18">
            <text:p>01/10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string" table:style-name="ce11">
            <text:p>PI287955-20</text:p>
          </table:table-cell>
          <table:table-cell office:value-type="string" table:style-name="ce11">
            <text:p>8503790D7E</text:p>
          </table:table-cell>
          <table:table-cell office:value-type="string" table:style-name="ce15">
            <text:p>AF Soluzioni S.r.l.</text:p>
          </table:table-cell>
          <table:table-cell office:value-type="string" table:style-name="ce19">
            <text:p>04178170652</text:p>
          </table:table-cell>
          <table:table-cell office:value-type="string" table:style-name="ce17">
            <text:p>Servizi di manutenzione software e Contact Center per il servizio telematico EmPULIA</text:p>
          </table:table-cell>
          <table:table-cell office:value-type="string" table:style-name="ce20">
            <text:p>Affidamento ai sensi dell’art. 63, comma 2b, sub.2 del D.Lgs. n. 50 del 18 aprile 2016 e s.m.i.</text:p>
          </table:table-cell>
          <table:table-cell office:value-type="float" office:value="64000" table:style-name="ce13">
            <text:p>64.000,00</text:p>
          </table:table-cell>
          <table:table-cell office:value-type="string" table:style-name="ce17">
            <text:p>Delibera del CdA del 30/10/2020, Verbale nr. 29 - Determina del Direttore Divisione SARPULIA n. SAR/142 del 04/11/20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date" office:date-value="2021-01-12T00:00:00" table:style-name="ce18">
            <text:p>12/01/2021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11">
            <text:p>ID Iniziativa: RdO_2616440</text:p>
          </table:table-cell>
          <table:table-cell office:value-type="string" table:style-name="ce11">
            <text:p>8372861F76</text:p>
          </table:table-cell>
          <table:table-cell office:value-type="string" table:style-name="ce15">
            <text:p>SANCILIO di Sancilio Francesco</text:p>
          </table:table-cell>
          <table:table-cell office:value-type="string" table:style-name="ce19">
            <text:p>03211130723</text:p>
          </table:table-cell>
          <table:table-cell office:value-type="string" table:style-name="ce12">
            <text:p>Fornitura di strumentazione nell’ambito dei Progetti: “Digitalizzazione ed Integrazione dei procedimenti amministrativi connessi alla gestione delle misure regionali in tema di formazione professionale e promozione e</text:p>
            <text:p>tutela del lavoro; SP@Digitale” Codice RP1804” - “Gestione e Manutenzione del Sistema Informativo Turistico Regionale (SIRTUR) 2019-2020” Codice RP1904</text:p>
          </table:table-cell>
          <table:table-cell office:value-type="string" table:style-name="ce26">
            <text:p>Procedura negoziata, in modalità telematica, ex art. 36 comma 2 lettera b) del D. Lgs 50/2016 e s.m.i. mediante Richiesta di Offerta (RDO) sul MePA</text:p>
          </table:table-cell>
          <table:table-cell office:value-type="float" office:value="93598.3" table:style-name="ce13">
            <text:p>93.598,30</text:p>
          </table:table-cell>
          <table:table-cell office:value-type="string" table:style-name="ce12">
            <text:p>Delibera del C.d.A del 29/06/2020, Verbale nr. 18 - Determinazione a contrarre del Direttore Generale di InnovaPuglia S.p.A. del 14/07/2020 nr. 85 (ratificata con Determina n. 93 del 24/07/2020 sottoscritta da Direttore della Divisione DIT) - Seduta del Collegio Sindacale del 09/12/2020 - Determina n. 162 del 14/12/2020 sottoscritta da Direttore della Divisione DIT</text:p>
          </table:table-cell>
          <table:table-cell table:style-name="ce31"/>
          <table:table-cell table:number-columns-repeated="16373"/>
        </table:table-row>
        <table:table-row table:number-rows-repeated="1048552" table:style-name="ro8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DIGENNARO</meta:initial-creator>
    <dc:creator>IMBO</dc:creator>
    <meta:creation-date>2015-11-04T15:57:24Z</meta:creation-date>
    <dc:date>2021-03-03T07:43:01Z</dc:date>
    <meta:print-date>2019-01-14T07:54:23Z</meta:print-date>
  </office:meta>
</office:document-meta>
</file>