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20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5"/>
        <table:table-column table:style-name="co4" table:default-cell-style-name="ce2"/>
        <table:table-column table:style-name="co5" table:number-columns-repeated="20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76" table:default-cell-style-name="ce1"/>
        <table:table-row table:style-name="ro1">
          <table:table-cell office:value-type="string" table:style-name="ce11">
            <text:p>Data della Registrazione</text:p>
          </table:table-cell>
          <table:table-cell office:value-type="string" table:style-name="ce11">
            <text:p>BENEFICIARIO</text:p>
          </table:table-cell>
          <table:table-cell office:value-type="string" table:style-name="ce12">
            <text:p>IMPORTO</text:p>
          </table:table-cell>
          <table:table-cell office:value-type="string" table:style-name="ce13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6">
            <text:p>8.600,00</text:p>
          </table:table-cell>
          <table:table-cell office:value-type="string" table:style-name="ce1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BANCA NAZIONALE DEL LAVORO</text:p>
          </table:table-cell>
          <table:table-cell office:value-type="float" office:value="180.85" table:style-name="ce6">
            <text:p>180,8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BANCA NAZIONALE DEL LAVORO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6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BANCA NAZIONALE DEL LAVORO</text:p>
          </table:table-cell>
          <table:table-cell office:value-type="float" office:value="0.75" table:style-name="ce6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7">
            <text:p>01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8">
            <text:p>MARASCHIO ANNA GRAZIA</text:p>
          </table:table-cell>
          <table:table-cell office:value-type="float" office:value="1733.34" table:style-name="ce4">
            <text:p>1.733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SOLUZIONI INFORMATICHE <text:s/>SRL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610.36" table:style-name="ce4">
            <text:p>1.610,3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8">
            <text:p>MARASCHIO ANNA GRAZIA</text:p>
          </table:table-cell>
          <table:table-cell office:value-type="float" office:value="745.58" table:style-name="ce4">
            <text:p>745,5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FASTWEB SPA</text:p>
          </table:table-cell>
          <table:table-cell office:value-type="float" office:value="4652.18" table:style-name="ce4">
            <text:p>4.652,1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8">
            <text:p>EMMEGIESSE SPA</text:p>
          </table:table-cell>
          <table:table-cell office:value-type="float" office:value="40.450000000000003" table:style-name="ce4">
            <text:p>40,4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8">
            <text:p>EMMEGIESSE SPA</text:p>
          </table:table-cell>
          <table:table-cell office:value-type="float" office:value="16.36" table:style-name="ce4">
            <text:p>16,3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8">
            <text:p>EMMEGIESSE SPA</text:p>
          </table:table-cell>
          <table:table-cell office:value-type="float" office:value="1749.08" table:style-name="ce4">
            <text:p>1.749,0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FASTWEB SPA</text:p>
          </table:table-cell>
          <table:table-cell office:value-type="float" office:value="241.8" table:style-name="ce4">
            <text:p>241,8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FASTWEB SPA</text:p>
          </table:table-cell>
          <table:table-cell office:value-type="float" office:value="301.72000000000003" table:style-name="ce4">
            <text:p>301,7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01T00:00:00" table:style-name="ce3">
            <text:p>01.07.2020</text:p>
          </table:table-cell>
          <table:table-cell office:value-type="string" table:style-name="ce9">
            <text:p>FASTWEB SPA</text:p>
          </table:table-cell>
          <table:table-cell office:value-type="float" office:value="928.57" table:style-name="ce4">
            <text:p>928,5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02T00:00:00" table:style-name="ce3">
            <text:p>02.07.2020</text:p>
          </table:table-cell>
          <table:table-cell office:value-type="string" table:style-name="ce9">
            <text:p>CARICOM SRL</text:p>
          </table:table-cell>
          <table:table-cell office:value-type="float" office:value="240" table:style-name="ce4">
            <text:p>24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2T00:00:00" table:style-name="ce3">
            <text:p>02.07.2020</text:p>
          </table:table-cell>
          <table:table-cell office:value-type="string" table:style-name="ce8">
            <text:p>SISTO ONOFRIO</text:p>
          </table:table-cell>
          <table:table-cell office:value-type="float" office:value="1781.33" table:style-name="ce4">
            <text:p>1.781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2T00:00:00" table:style-name="ce3">
            <text:p>02.07.2020</text:p>
          </table:table-cell>
          <table:table-cell office:value-type="string" table:style-name="ce9">
            <text:p>CARICOM SRL</text:p>
          </table:table-cell>
          <table:table-cell office:value-type="float" office:value="540" table:style-name="ce4">
            <text:p>54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2T00:00:00" table:style-name="ce3">
            <text:p>02.07.2020</text:p>
          </table:table-cell>
          <table:table-cell office:value-type="string" table:style-name="ce9">
            <text:p>CARICOM SRL</text:p>
          </table:table-cell>
          <table:table-cell office:value-type="float" office:value="160" table:style-name="ce4">
            <text:p>16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2T00:00:00" table:style-name="ce3">
            <text:p>02.07.2020</text:p>
          </table:table-cell>
          <table:table-cell office:value-type="string" table:style-name="ce9">
            <text:p>CARICOM SRL</text:p>
          </table:table-cell>
          <table:table-cell office:value-type="float" office:value="1284.6400000000001" table:style-name="ce4">
            <text:p>1.284,6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7.5" table:style-name="ce6">
            <text:p>7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7222.5" table:style-name="ce6">
            <text:p>7.222,5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86" table:style-name="ce6">
            <text:p>286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544" table:style-name="ce6">
            <text:p>544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3">
            <text:p>03.07.2020</text:p>
          </table:table-cell>
          <table:table-cell office:value-type="string" table:style-name="ce9">
            <text:p>Sfera Informatica &amp; Strumentazione S.r.l.</text:p>
          </table:table-cell>
          <table:table-cell office:value-type="float" office:value="129" table:style-name="ce4">
            <text:p>129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3">
            <text:p>03.07.2020</text:p>
          </table:table-cell>
          <table:table-cell office:value-type="string" table:style-name="ce9">
            <text:p>Integra S.r.l.</text:p>
          </table:table-cell>
          <table:table-cell office:value-type="float" office:value="183.33" table:style-name="ce4">
            <text:p>183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3T00:00:00" table:style-name="ce3">
            <text:p>03.07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57919.25" table:style-name="ce4">
            <text:p>57.919,2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06T00:00:00" table:style-name="ce7">
            <text:p>06.07.2020</text:p>
          </table:table-cell>
          <table:table-cell office:value-type="string" table:style-name="ce8">
            <text:p>BANCA NAZIONALE DEL LAVORO</text:p>
          </table:table-cell>
          <table:table-cell office:value-type="float" office:value="24.87" table:style-name="ce6">
            <text:p>24,87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6T00:00:00" table:style-name="ce7">
            <text:p>06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6T00:00:00" table:style-name="ce7">
            <text:p>06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24.9" table:style-name="ce6">
            <text:p>24,9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07T00:00:00" table:style-name="ce7">
            <text:p>07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726.4" table:style-name="ce6">
            <text:p>726,4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13T00:00:00" table:style-name="ce7">
            <text:p>13.07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3565.99" table:style-name="ce6">
            <text:p>3.565,9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13T00:00:00" table:style-name="ce7">
            <text:p>13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3.04" table:style-name="ce6">
            <text:p>3,04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13T00:00:00" table:style-name="ce7">
            <text:p>13.07.2020</text:p>
          </table:table-cell>
          <table:table-cell office:value-type="string" table:style-name="ce8">
            <text:p>GBSAPRI SPA</text:p>
          </table:table-cell>
          <table:table-cell office:value-type="float" office:value="2852.65" table:style-name="ce6">
            <text:p>2.852,6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TIM SPA</text:p>
          </table:table-cell>
          <table:table-cell office:value-type="float" office:value="2272.98" table:style-name="ce6">
            <text:p>2.272,98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MONTE DEI PASCHI DI SIENA</text:p>
          </table:table-cell>
          <table:table-cell office:value-type="float" office:value="3.62" table:style-name="ce6">
            <text:p>3,62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TIM SPA</text:p>
          </table:table-cell>
          <table:table-cell office:value-type="float" office:value="243.52" table:style-name="ce6">
            <text:p>243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TIM SPA</text:p>
          </table:table-cell>
          <table:table-cell office:value-type="float" office:value="81.36" table:style-name="ce6">
            <text:p>81,3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TIM SPA</text:p>
          </table:table-cell>
          <table:table-cell office:value-type="float" office:value="286.69" table:style-name="ce6">
            <text:p>286,6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HERA COMM SRL</text:p>
          </table:table-cell>
          <table:table-cell office:value-type="float" office:value="8362.69" table:style-name="ce6">
            <text:p>8.362,69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HERA COMM SRL</text:p>
          </table:table-cell>
          <table:table-cell office:value-type="float" office:value="2486.15" table:style-name="ce6">
            <text:p>2.486,15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4T00:00:00" table:style-name="ce7">
            <text:p>14.07.2020</text:p>
          </table:table-cell>
          <table:table-cell office:value-type="string" table:style-name="ce8">
            <text:p>HERA COMM SRL</text:p>
          </table:table-cell>
          <table:table-cell office:value-type="float" office:value="24955.45" table:style-name="ce6">
            <text:p>24.955,45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8">
            <text:p>Dentitalia s.r.l.</text:p>
          </table:table-cell>
          <table:table-cell office:value-type="float" office:value="180" table:style-name="ce4">
            <text:p>18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9">
            <text:p>WIND TRE SPA</text:p>
          </table:table-cell>
          <table:table-cell office:value-type="float" office:value="589.48" table:style-name="ce4">
            <text:p>589,4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8">
            <text:p>Dentitalia s.r.l.</text:p>
          </table:table-cell>
          <table:table-cell office:value-type="float" office:value="1352" table:style-name="ce4">
            <text:p>1.352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9">
            <text:p>WIND TRE SPA</text:p>
          </table:table-cell>
          <table:table-cell office:value-type="float" office:value="18.71" table:style-name="ce4">
            <text:p>18,7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9">
            <text:p>WIND TRE SPA</text:p>
          </table:table-cell>
          <table:table-cell office:value-type="float" office:value="678" table:style-name="ce4">
            <text:p>678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9">
            <text:p>WIND TRE SPA</text:p>
          </table:table-cell>
          <table:table-cell office:value-type="float" office:value="2380.39" table:style-name="ce4">
            <text:p>2.380,39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6T00:00:00" table:style-name="ce3">
            <text:p>16.07.2020</text:p>
          </table:table-cell>
          <table:table-cell office:value-type="string" table:style-name="ce8">
            <text:p>Dentitalia s.r.l.</text:p>
          </table:table-cell>
          <table:table-cell office:value-type="float" office:value="27" table:style-name="ce4">
            <text:p>27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17T00:00:00" table:style-name="ce3">
            <text:p>17.07.2020</text:p>
          </table:table-cell>
          <table:table-cell office:value-type="string" table:style-name="ce9">
            <text:p>BERNARDINI PAOLO</text:p>
          </table:table-cell>
          <table:table-cell office:value-type="float" office:value="1496.32" table:style-name="ce4">
            <text:p>1.496,3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17T00:00:00" table:style-name="ce3">
            <text:p>17.07.2020</text:p>
          </table:table-cell>
          <table:table-cell office:value-type="string" table:style-name="ce9">
            <text:p>CUSMAI RAFFAELE</text:p>
          </table:table-cell>
          <table:table-cell office:value-type="float" office:value="1496.32" table:style-name="ce4">
            <text:p>1.496,3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0T00:00:00" table:style-name="ce3">
            <text:p>20.07.2020</text:p>
          </table:table-cell>
          <table:table-cell office:value-type="string" table:style-name="ce9">
            <text:p>WIND TRE SPA</text:p>
          </table:table-cell>
          <table:table-cell office:value-type="float" office:value="500.8" table:style-name="ce4">
            <text:p>500,8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20T00:00:00" table:style-name="ce3">
            <text:p>20.07.2020</text:p>
          </table:table-cell>
          <table:table-cell office:value-type="string" table:style-name="ce9">
            <text:p>WIND TRE SPA</text:p>
          </table:table-cell>
          <table:table-cell office:value-type="float" office:value="2342.4699999999998" table:style-name="ce4">
            <text:p>2.342,4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20T00:00:00" table:style-name="ce3">
            <text:p>20.07.2020</text:p>
          </table:table-cell>
          <table:table-cell office:value-type="string" table:style-name="ce8">
            <text:p>HERA COMM SRL</text:p>
          </table:table-cell>
          <table:table-cell office:value-type="float" office:value="9097.14" table:style-name="ce4">
            <text:p>9.097,1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20T00:00:00" table:style-name="ce3">
            <text:p>20.07.2020</text:p>
          </table:table-cell>
          <table:table-cell office:value-type="string" table:style-name="ce8">
            <text:p>HERA COMM SRL</text:p>
          </table:table-cell>
          <table:table-cell office:value-type="float" office:value="26631.99" table:style-name="ce4">
            <text:p>26.631,99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20T00:00:00" table:style-name="ce3">
            <text:p>20.07.2020</text:p>
          </table:table-cell>
          <table:table-cell office:value-type="string" table:style-name="ce8">
            <text:p>HERA COMM SRL</text:p>
          </table:table-cell>
          <table:table-cell office:value-type="float" office:value="3166.71" table:style-name="ce4">
            <text:p>3.166,7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21T00:00:00" table:style-name="ce3">
            <text:p>21.07.2020</text:p>
          </table:table-cell>
          <table:table-cell office:value-type="string" table:style-name="ce9">
            <text:p>NEW SYSTEM DI M. BERTOLONE</text:p>
          </table:table-cell>
          <table:table-cell office:value-type="float" office:value="6.14" table:style-name="ce4">
            <text:p>6,1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1T00:00:00" table:style-name="ce3">
            <text:p>21.07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3238.05" table:style-name="ce4">
            <text:p>3.238,0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CUSMAI RAFFAELE</text:p>
          </table:table-cell>
          <table:table-cell office:value-type="float" office:value="6412.8" table:style-name="ce4">
            <text:p>6.412,8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EXPRIVIA SPA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SISTEMI H.S. SPA</text:p>
          </table:table-cell>
          <table:table-cell office:value-type="float" office:value="48650" table:style-name="ce4">
            <text:p>48.6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8">
            <text:p>Linea Data s.r.l.</text:p>
          </table:table-cell>
          <table:table-cell office:value-type="float" office:value="130.5" table:style-name="ce4">
            <text:p>130,5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SISTEMI H.S. SPA</text:p>
          </table:table-cell>
          <table:table-cell office:value-type="float" office:value="243.25" table:style-name="ce4">
            <text:p>243,2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SISTEMI H.S. SPA</text:p>
          </table:table-cell>
          <table:table-cell office:value-type="float" office:value="182.44" table:style-name="ce4">
            <text:p>182,4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SISTEMI H.S. SPA</text:p>
          </table:table-cell>
          <table:table-cell office:value-type="float" office:value="60.81" table:style-name="ce4">
            <text:p>60,8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SISTEMI H.S. SPA</text:p>
          </table:table-cell>
          <table:table-cell office:value-type="float" office:value="243.25" table:style-name="ce4">
            <text:p>243,2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3T00:00:00" table:style-name="ce3">
            <text:p>23.07.2020</text:p>
          </table:table-cell>
          <table:table-cell office:value-type="string" table:style-name="ce9">
            <text:p>BERNARDINI PAOLO</text:p>
          </table:table-cell>
          <table:table-cell office:value-type="float" office:value="2137.6" table:style-name="ce4">
            <text:p>2.137,6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4T00:00:00" table:style-name="ce3">
            <text:p>24.07.2020</text:p>
          </table:table-cell>
          <table:table-cell office:value-type="string" table:style-name="ce9">
            <text:p>LEXMEDIA SRL</text:p>
          </table:table-cell>
          <table:table-cell office:value-type="float" office:value="697" table:style-name="ce4">
            <text:p>69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4T00:00:00" table:style-name="ce3">
            <text:p>24.07.2020</text:p>
          </table:table-cell>
          <table:table-cell office:value-type="string" table:style-name="ce9">
            <text:p>PISTONE PASQUALE</text:p>
          </table:table-cell>
          <table:table-cell office:value-type="float" office:value="10420.799999999999" table:style-name="ce4">
            <text:p>10.420,8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4T00:00:00" table:style-name="ce3">
            <text:p>24.07.2020</text:p>
          </table:table-cell>
          <table:table-cell office:value-type="string" table:style-name="ce9">
            <text:p>BIASCO COSIMO</text:p>
          </table:table-cell>
          <table:table-cell office:value-type="float" office:value="7540" table:style-name="ce4">
            <text:p>7.54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9T00:00:00" table:style-name="ce3">
            <text:p>29.07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645.02" table:style-name="ce4">
            <text:p>1.645,0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9T00:00:00" table:style-name="ce3">
            <text:p>29.07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281.0899999999999" table:style-name="ce4">
            <text:p>1.281,0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9T00:00:00" table:style-name="ce3">
            <text:p>29.07.2020</text:p>
          </table:table-cell>
          <table:table-cell office:value-type="string" table:style-name="ce8">
            <text:p>PAOLETTI FRANCESCO</text:p>
          </table:table-cell>
          <table:table-cell office:value-type="float" office:value="4400.8599999999997" table:style-name="ce4">
            <text:p>4.400,8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29T00:00:00" table:style-name="ce3">
            <text:p>29.07.2020</text:p>
          </table:table-cell>
          <table:table-cell office:value-type="string" table:style-name="ce9">
            <text:p>STUDIO LEGALE ASSOCIATO RODIO E NICO</text:p>
          </table:table-cell>
          <table:table-cell office:value-type="float" office:value="5025.76" table:style-name="ce4">
            <text:p>5.025,7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IL SOLE 24 ORE SPA</text:p>
          </table:table-cell>
          <table:table-cell office:value-type="float" office:value="600" table:style-name="ce4">
            <text:p>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MAGGIOLI SPA</text:p>
          </table:table-cell>
          <table:table-cell office:value-type="float" office:value="1490" table:style-name="ce4">
            <text:p>1.49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EXPRIVIA SPA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Intesi Group S.p.A.</text:p>
          </table:table-cell>
          <table:table-cell office:value-type="float" office:value="4300" table:style-name="ce4">
            <text:p>4.3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8">
            <text:p>DEDAGROUP PUBLIC SERVICES SRL</text:p>
          </table:table-cell>
          <table:table-cell office:value-type="float" office:value="46879.33" table:style-name="ce4">
            <text:p>46.879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EXPRIVIA SPA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8">
            <text:p>Enterprise Services Italia Srl</text:p>
          </table:table-cell>
          <table:table-cell office:value-type="float" office:value="46879.33" table:style-name="ce4">
            <text:p>46.879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EXPRIVIA SPA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EXPRIVIA SP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9">
            <text:p>EXPRIVIA SPA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0T00:00:00" table:style-name="ce3">
            <text:p>30.07.2020</text:p>
          </table:table-cell>
          <table:table-cell office:value-type="string" table:style-name="ce8">
            <text:p>Chimica D’Agostino S.p.A.</text:p>
          </table:table-cell>
          <table:table-cell office:value-type="float" office:value="408" table:style-name="ce4">
            <text:p>408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7-31T00:00:00" table:style-name="ce3">
            <text:p>31.07.2020</text:p>
          </table:table-cell>
          <table:table-cell office:value-type="string" table:style-name="ce8">
            <text:p>MARASCHIO ANNA GRAZIA</text:p>
          </table:table-cell>
          <table:table-cell office:value-type="float" office:value="1733.34" table:style-name="ce4">
            <text:p>1.733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1T00:00:00" table:style-name="ce3">
            <text:p>31.07.2020</text:p>
          </table:table-cell>
          <table:table-cell office:value-type="string" table:style-name="ce8">
            <text:p>MARASCHIO ANNA GRAZIA</text:p>
          </table:table-cell>
          <table:table-cell office:value-type="float" office:value="889.46" table:style-name="ce4">
            <text:p>889,4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7-31T00:00:00" table:style-name="ce3">
            <text:p>31.07.2020</text:p>
          </table:table-cell>
          <table:table-cell office:value-type="string" table:style-name="ce9">
            <text:p>BIT4ID SRL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8-03T00:00:00" table:style-name="ce3">
            <text:p>03.08.2020</text:p>
          </table:table-cell>
          <table:table-cell office:value-type="string" table:style-name="ce9">
            <text:p>COMPUTER LEVANTE ENGINEERING SRL</text:p>
          </table:table-cell>
          <table:table-cell office:value-type="float" office:value="11970" table:style-name="ce4">
            <text:p>11.97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03T00:00:00" table:style-name="ce3">
            <text:p>03.08.2020</text:p>
          </table:table-cell>
          <table:table-cell office:value-type="string" table:style-name="ce9">
            <text:p>COMPULAB SRL</text:p>
          </table:table-cell>
          <table:table-cell office:value-type="float" office:value="355" table:style-name="ce4">
            <text:p>35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BANCA NAZIONALE DEL LAVORO</text:p>
          </table:table-cell>
          <table:table-cell office:value-type="float" office:value="55.43" table:style-name="ce6">
            <text:p>55,43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BANCA NAZIONALE DEL LAVORO</text:p>
          </table:table-cell>
          <table:table-cell office:value-type="float" office:value="2.4" table:style-name="ce6">
            <text:p>2,4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8-04T00:00:00" table:style-name="ce3">
            <text:p>04.08.2020</text:p>
          </table:table-cell>
          <table:table-cell office:value-type="string" table:style-name="ce8">
            <text:p>SISTO ONOFRIO</text:p>
          </table:table-cell>
          <table:table-cell office:value-type="float" office:value="1781.33" table:style-name="ce4">
            <text:p>1.781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8-06T00:00:00" table:style-name="ce3">
            <text:p>06.08.2020</text:p>
          </table:table-cell>
          <table:table-cell office:value-type="string" table:style-name="ce9">
            <text:p>ZeroDD S.c.a r.l.</text:p>
          </table:table-cell>
          <table:table-cell office:value-type="float" office:value="6150" table:style-name="ce4">
            <text:p>6.1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06T00:00:00" table:style-name="ce3">
            <text:p>06.08.2020</text:p>
          </table:table-cell>
          <table:table-cell office:value-type="string" table:style-name="ce9">
            <text:p>WIND TRE SPA</text:p>
          </table:table-cell>
          <table:table-cell office:value-type="float" office:value="202.96" table:style-name="ce4">
            <text:p>202,96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06T00:00:00" table:style-name="ce3">
            <text:p>06.08.2020</text:p>
          </table:table-cell>
          <table:table-cell office:value-type="string" table:style-name="ce9">
            <text:p>SINCON SRL</text:p>
          </table:table-cell>
          <table:table-cell office:value-type="float" office:value="147600" table:style-name="ce4">
            <text:p>147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07T00:00:00" table:style-name="ce3">
            <text:p>07.08.2020</text:p>
          </table:table-cell>
          <table:table-cell office:value-type="string" table:style-name="ce9">
            <text:p>ARSLOGICA SISTEMI SRL</text:p>
          </table:table-cell>
          <table:table-cell office:value-type="float" office:value="40081.25" table:style-name="ce4">
            <text:p>40.081,2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5.99" table:style-name="ce4">
            <text:p>5,99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155.74" table:style-name="ce4">
            <text:p>155,7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179.7" table:style-name="ce4">
            <text:p>179,7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35.94" table:style-name="ce4">
            <text:p>35,9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83.86" table:style-name="ce4">
            <text:p>83,8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155.74" table:style-name="ce4">
            <text:p>155,7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TIM SPA</text:p>
          </table:table-cell>
          <table:table-cell office:value-type="float" office:value="37389.72" table:style-name="ce4">
            <text:p>37.389,7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71.88" table:style-name="ce4">
            <text:p>71,8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53.91" table:style-name="ce4">
            <text:p>53,9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113.81" table:style-name="ce4">
            <text:p>113,81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137.77000000000001" table:style-name="ce4">
            <text:p>137,77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EMMEGIESSE SPA</text:p>
          </table:table-cell>
          <table:table-cell office:value-type="float" office:value="71.88" table:style-name="ce4">
            <text:p>71,8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9">
            <text:p>INTESA SANPAOLO SPA</text:p>
          </table:table-cell>
          <table:table-cell office:value-type="float" office:value="245" table:style-name="ce4">
            <text:p>245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9">
            <text:p>A. MANZONI &amp; C. S.p.A.</text:p>
          </table:table-cell>
          <table:table-cell office:value-type="float" office:value="956.7" table:style-name="ce4">
            <text:p>956,7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7T00:00:00" table:style-name="ce3">
            <text:p>17.08.2020</text:p>
          </table:table-cell>
          <table:table-cell office:value-type="string" table:style-name="ce8">
            <text:p>TIM SPA</text:p>
          </table:table-cell>
          <table:table-cell office:value-type="float" office:value="286.69" table:style-name="ce4">
            <text:p>286,6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8T00:00:00" table:style-name="ce3">
            <text:p>18.08.2020</text:p>
          </table:table-cell>
          <table:table-cell office:value-type="string" table:style-name="ce9">
            <text:p>Adrianet s.n.c. di Abbinante Muzio &amp; C.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8T00:00:00" table:style-name="ce3">
            <text:p>18.08.2020</text:p>
          </table:table-cell>
          <table:table-cell office:value-type="string" table:style-name="ce9">
            <text:p>GRUPPO EDITORIALE EFFEMMETI SRL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WIND TRE SPA</text:p>
          </table:table-cell>
          <table:table-cell office:value-type="float" office:value="333.41" table:style-name="ce4">
            <text:p>333,4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WIND TRE SPA</text:p>
          </table:table-cell>
          <table:table-cell office:value-type="float" office:value="33.020000000000003" table:style-name="ce4">
            <text:p>33,0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WIND TRE SPA</text:p>
          </table:table-cell>
          <table:table-cell office:value-type="float" office:value="676.51" table:style-name="ce4">
            <text:p>676,5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WIND TRE SPA</text:p>
          </table:table-cell>
          <table:table-cell office:value-type="float" office:value="2081.9699999999998" table:style-name="ce4">
            <text:p>2.081,9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WIND TRE SPA</text:p>
          </table:table-cell>
          <table:table-cell office:value-type="float" office:value="312.58999999999997" table:style-name="ce4">
            <text:p>312,59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506.38" table:style-name="ce4">
            <text:p>1.506,3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19T00:00:00" table:style-name="ce3">
            <text:p>19.08.2020</text:p>
          </table:table-cell>
          <table:table-cell office:value-type="string" table:style-name="ce9">
            <text:p>TUV ITALIA SRL</text:p>
          </table:table-cell>
          <table:table-cell office:value-type="float" office:value="2450" table:style-name="ce4">
            <text:p>2.4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0T00:00:00" table:style-name="ce3">
            <text:p>20.08.2020</text:p>
          </table:table-cell>
          <table:table-cell office:value-type="string" table:style-name="ce8">
            <text:p>TIM SPA</text:p>
          </table:table-cell>
          <table:table-cell office:value-type="float" office:value="2840.6" table:style-name="ce4">
            <text:p>2.840,6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0T00:00:00" table:style-name="ce3">
            <text:p>20.08.2020</text:p>
          </table:table-cell>
          <table:table-cell office:value-type="string" table:style-name="ce8">
            <text:p>TIM SPA</text:p>
          </table:table-cell>
          <table:table-cell office:value-type="float" office:value="3304.4" table:style-name="ce4">
            <text:p>3.304,4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0T00:00:00" table:style-name="ce3">
            <text:p>20.08.2020</text:p>
          </table:table-cell>
          <table:table-cell office:value-type="string" table:style-name="ce8">
            <text:p>TIM SPA</text:p>
          </table:table-cell>
          <table:table-cell office:value-type="float" office:value="90" table:style-name="ce4">
            <text:p>90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0T00:00:00" table:style-name="ce3">
            <text:p>20.08.2020</text:p>
          </table:table-cell>
          <table:table-cell office:value-type="string" table:style-name="ce8">
            <text:p>TIM SPA</text:p>
          </table:table-cell>
          <table:table-cell office:value-type="float" office:value="25.97" table:style-name="ce4">
            <text:p>25,97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1T00:00:00" table:style-name="ce3">
            <text:p>21.08.2020</text:p>
          </table:table-cell>
          <table:table-cell office:value-type="string" table:style-name="ce8">
            <text:p>FARMACIA CERNO' DR. GUGLIELMO</text:p>
          </table:table-cell>
          <table:table-cell office:value-type="float" office:value="213.11" table:style-name="ce4">
            <text:p>213,1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1T00:00:00" table:style-name="ce3">
            <text:p>21.08.2020</text:p>
          </table:table-cell>
          <table:table-cell office:value-type="string" table:style-name="ce9">
            <text:p>BIT4ID SRL</text:p>
          </table:table-cell>
          <table:table-cell office:value-type="float" office:value="16500" table:style-name="ce4">
            <text:p>16.50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8-21T00:00:00" table:style-name="ce3">
            <text:p>21.08.2020</text:p>
          </table:table-cell>
          <table:table-cell office:value-type="string" table:style-name="ce9">
            <text:p>DEDALUS ITALIA SPA</text:p>
          </table:table-cell>
          <table:table-cell office:value-type="float" office:value="675" table:style-name="ce4">
            <text:p>675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6T00:00:00" table:style-name="ce3">
            <text:p>26.08.2020</text:p>
          </table:table-cell>
          <table:table-cell office:value-type="string" table:style-name="ce9">
            <text:p>BLUNDO CARLO</text:p>
          </table:table-cell>
          <table:table-cell office:value-type="float" office:value="3040" table:style-name="ce4">
            <text:p>3.04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8">
            <text:p>SANCILIO di SANCILIO FRANCESCO</text:p>
          </table:table-cell>
          <table:table-cell office:value-type="float" office:value="660" table:style-name="ce4">
            <text:p>660,0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9">
            <text:p>Progida Traversa 2 S.r.l.</text:p>
          </table:table-cell>
          <table:table-cell office:value-type="float" office:value="70" table:style-name="ce4">
            <text:p>7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9">
            <text:p>FASTWEB SPA</text:p>
          </table:table-cell>
          <table:table-cell office:value-type="float" office:value="444.67" table:style-name="ce4">
            <text:p>444,6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9">
            <text:p>FASTWEB SPA</text:p>
          </table:table-cell>
          <table:table-cell office:value-type="float" office:value="902.28" table:style-name="ce4">
            <text:p>902,2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9">
            <text:p>FASTWEB SPA</text:p>
          </table:table-cell>
          <table:table-cell office:value-type="float" office:value="285.95999999999998" table:style-name="ce4">
            <text:p>285,96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28T00:00:00" table:style-name="ce3">
            <text:p>28.08.2020</text:p>
          </table:table-cell>
          <table:table-cell office:value-type="string" table:style-name="ce9">
            <text:p>FASTWEB SPA</text:p>
          </table:table-cell>
          <table:table-cell office:value-type="float" office:value="4652.18" table:style-name="ce4">
            <text:p>4.652,1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3">
            <text:p>31.08.2020</text:p>
          </table:table-cell>
          <table:table-cell office:value-type="string" table:style-name="ce8">
            <text:p>MARASCHIO ANNA GRAZIA</text:p>
          </table:table-cell>
          <table:table-cell office:value-type="float" office:value="1733.34" table:style-name="ce4">
            <text:p>1.733,3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3">
            <text:p>31.08.2020</text:p>
          </table:table-cell>
          <table:table-cell office:value-type="string" table:style-name="ce8">
            <text:p>GUARAGNELLA CARLO</text:p>
          </table:table-cell>
          <table:table-cell office:value-type="float" office:value="3400" table:style-name="ce4">
            <text:p>3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3">
            <text:p>31.08.2020</text:p>
          </table:table-cell>
          <table:table-cell office:value-type="string" table:style-name="ce9">
            <text:p>RCS MEDIAGROUP SPA</text:p>
          </table:table-cell>
          <table:table-cell office:value-type="float" office:value="750" table:style-name="ce4">
            <text:p>7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3">
            <text:p>31.08.2020</text:p>
          </table:table-cell>
          <table:table-cell office:value-type="string" table:style-name="ce9">
            <text:p>INFOCAMERE S.C.P.A.</text:p>
          </table:table-cell>
          <table:table-cell office:value-type="float" office:value="200" table:style-name="ce4">
            <text:p>2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3">
            <text:p>31.08.2020</text:p>
          </table:table-cell>
          <table:table-cell office:value-type="string" table:style-name="ce9">
            <text:p>IL SOLE 24 ORE SPA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1T00:00:00" table:style-name="ce3">
            <text:p>01.09.2020</text:p>
          </table:table-cell>
          <table:table-cell office:value-type="string" table:style-name="ce9">
            <text:p>FRANCARIO FABIO</text:p>
          </table:table-cell>
          <table:table-cell office:value-type="float" office:value="6134.54" table:style-name="ce4">
            <text:p>6.134,5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1T00:00:00" table:style-name="ce3">
            <text:p>01.09.2020</text:p>
          </table:table-cell>
          <table:table-cell office:value-type="string" table:style-name="ce9">
            <text:p>PIEMME SPA</text:p>
          </table:table-cell>
          <table:table-cell office:value-type="float" office:value="350" table:style-name="ce4">
            <text:p>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2T00:00:00" table:style-name="ce3">
            <text:p>02.09.2020</text:p>
          </table:table-cell>
          <table:table-cell office:value-type="string" table:style-name="ce9">
            <text:p>Integra S.r.l.</text:p>
          </table:table-cell>
          <table:table-cell office:value-type="float" office:value="916.65" table:style-name="ce4">
            <text:p>916,6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2T00:00:00" table:style-name="ce3">
            <text:p>02.09.2020</text:p>
          </table:table-cell>
          <table:table-cell office:value-type="string" table:style-name="ce9">
            <text:p>SIM NT SRL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9-02T00:00:00" table:style-name="ce3">
            <text:p>02.09.2020</text:p>
          </table:table-cell>
          <table:table-cell office:value-type="string" table:style-name="ce8">
            <text:p>SISTO ONOFRIO</text:p>
          </table:table-cell>
          <table:table-cell office:value-type="float" office:value="1781.33" table:style-name="ce4">
            <text:p>1.781,3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2T00:00:00" table:style-name="ce3">
            <text:p>02.09.2020</text:p>
          </table:table-cell>
          <table:table-cell office:value-type="string" table:style-name="ce9">
            <text:p>NETIM</text:p>
          </table:table-cell>
          <table:table-cell office:value-type="float" office:value="36" table:style-name="ce4">
            <text:p>36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4T00:00:00" table:style-name="ce3">
            <text:p>04.09.2020</text:p>
          </table:table-cell>
          <table:table-cell office:value-type="string" table:style-name="ce9">
            <text:p>Grifo multimedia Srl</text:p>
          </table:table-cell>
          <table:table-cell office:value-type="float" office:value="18500" table:style-name="ce4">
            <text:p>18.5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4T00:00:00" table:style-name="ce3">
            <text:p>04.09.2020</text:p>
          </table:table-cell>
          <table:table-cell office:value-type="string" table:style-name="ce9">
            <text:p>Sfera Informatica &amp; Strumentazione S.r.l.</text:p>
          </table:table-cell>
          <table:table-cell office:value-type="float" office:value="255" table:style-name="ce4">
            <text:p>255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9-04T00:00:00" table:style-name="ce3">
            <text:p>04.09.2020</text:p>
          </table:table-cell>
          <table:table-cell office:value-type="string" table:style-name="ce9">
            <text:p>S.M.I. TECHNOLOGIES AND CONSULTING SRL</text:p>
          </table:table-cell>
          <table:table-cell office:value-type="float" office:value="2149.62" table:style-name="ce4">
            <text:p>2.149,62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4T00:00:00" table:style-name="ce3">
            <text:p>04.09.2020</text:p>
          </table:table-cell>
          <table:table-cell office:value-type="string" table:style-name="ce8">
            <text:p>TIM SPA</text:p>
          </table:table-cell>
          <table:table-cell office:value-type="float" office:value="15156" table:style-name="ce4">
            <text:p>15.156,00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07T00:00:00" table:style-name="ce7">
            <text:p>07.09.2020</text:p>
          </table:table-cell>
          <table:table-cell office:value-type="string" table:style-name="ce8">
            <text:p>MONTE DEI PASCHI DI SIENA</text:p>
          </table:table-cell>
          <table:table-cell office:value-type="float" office:value="12" table:style-name="ce6">
            <text:p>12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0-09-08T00:00:00" table:style-name="ce3">
            <text:p>08.09.2020</text:p>
          </table:table-cell>
          <table:table-cell office:value-type="string" table:style-name="ce9">
            <text:p>VACCA VITO</text:p>
          </table:table-cell>
          <table:table-cell office:value-type="float" office:value="10400" table:style-name="ce4">
            <text:p>10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08T00:00:00" table:style-name="ce3">
            <text:p>08.09.2020</text:p>
          </table:table-cell>
          <table:table-cell office:value-type="string" table:style-name="ce8">
            <text:p>EMMEGIESSE SPA</text:p>
          </table:table-cell>
          <table:table-cell office:value-type="float" office:value="1412.34" table:style-name="ce4">
            <text:p>1.412,34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9-10T00:00:00" table:style-name="ce3">
            <text:p>10.09.2020</text:p>
          </table:table-cell>
          <table:table-cell office:value-type="string" table:style-name="ce9">
            <text:p>EDENRED ITALIA SRL</text:p>
          </table:table-cell>
          <table:table-cell office:value-type="float" office:value="40802" table:style-name="ce4">
            <text:p>40.802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11T00:00:00" table:style-name="ce3">
            <text:p>11.09.2020</text:p>
          </table:table-cell>
          <table:table-cell office:value-type="string" table:style-name="ce8">
            <text:p>TIM SPA</text:p>
          </table:table-cell>
          <table:table-cell office:value-type="float" office:value="228.52" table:style-name="ce4">
            <text:p>228,52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1T00:00:00" table:style-name="ce3">
            <text:p>11.09.2020</text:p>
          </table:table-cell>
          <table:table-cell office:value-type="string" table:style-name="ce8">
            <text:p>TIM SPA</text:p>
          </table:table-cell>
          <table:table-cell office:value-type="float" office:value="76.36" table:style-name="ce4">
            <text:p>76,36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1T00:00:00" table:style-name="ce3">
            <text:p>11.09.2020</text:p>
          </table:table-cell>
          <table:table-cell office:value-type="string" table:style-name="ce8">
            <text:p>TIM SPA</text:p>
          </table:table-cell>
          <table:table-cell office:value-type="float" office:value="2050.85" table:style-name="ce4">
            <text:p>2.050,85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1T00:00:00" table:style-name="ce3">
            <text:p>11.09.2020</text:p>
          </table:table-cell>
          <table:table-cell office:value-type="string" table:style-name="ce8">
            <text:p>TIM SPA</text:p>
          </table:table-cell>
          <table:table-cell office:value-type="float" office:value="288.69" table:style-name="ce4">
            <text:p>288,69</text:p>
          </table:table-cell>
          <table:table-cell office:value-type="string" table:style-name="ce1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6T00:00:00" table:style-name="ce3">
            <text:p>16.09.2020</text:p>
          </table:table-cell>
          <table:table-cell office:value-type="string" table:style-name="ce8">
            <text:p>GIUFFRE' FRANCIS LEFEBVRE SPA</text:p>
          </table:table-cell>
          <table:table-cell office:value-type="float" office:value="157" table:style-name="ce4">
            <text:p>157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16T00:00:00" table:style-name="ce3">
            <text:p>16.09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2094.27" table:style-name="ce4">
            <text:p>2.094,2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16T00:00:00" table:style-name="ce3">
            <text:p>16.09.2020</text:p>
          </table:table-cell>
          <table:table-cell office:value-type="string" table:style-name="ce9">
            <text:p>ISTITUTO POLIGRAFICO E ZECCA DELLO STATO</text:p>
          </table:table-cell>
          <table:table-cell office:value-type="float" office:value="1454.39" table:style-name="ce4">
            <text:p>1.454,3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17T00:00:00" table:style-name="ce3">
            <text:p>17.09.2020</text:p>
          </table:table-cell>
          <table:table-cell office:value-type="string" table:style-name="ce9">
            <text:p>WIND TRE SPA</text:p>
          </table:table-cell>
          <table:table-cell office:value-type="float" office:value="591.34" table:style-name="ce4">
            <text:p>591,3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7T00:00:00" table:style-name="ce3">
            <text:p>17.09.2020</text:p>
          </table:table-cell>
          <table:table-cell office:value-type="string" table:style-name="ce9">
            <text:p>WIND TRE SPA</text:p>
          </table:table-cell>
          <table:table-cell office:value-type="float" office:value="1922.68" table:style-name="ce4">
            <text:p>1.922,68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18T00:00:00" table:style-name="ce3">
            <text:p>18.09.2020</text:p>
          </table:table-cell>
          <table:table-cell office:value-type="string" table:style-name="ce9">
            <text:p>BIT4ID SRL</text:p>
          </table:table-cell>
          <table:table-cell office:value-type="float" office:value="7013" table:style-name="ce4">
            <text:p>7.013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9-22T00:00:00" table:style-name="ce3">
            <text:p>22.09.2020</text:p>
          </table:table-cell>
          <table:table-cell office:value-type="string" table:style-name="ce9">
            <text:p>TeamViewer GmbH</text:p>
          </table:table-cell>
          <table:table-cell office:value-type="float" office:value="1365.06" table:style-name="ce4">
            <text:p>1.365,0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22T00:00:00" table:style-name="ce3">
            <text:p>22.09.2020</text:p>
          </table:table-cell>
          <table:table-cell office:value-type="string" table:style-name="ce8">
            <text:p>EMMEGIESSE SPA</text:p>
          </table:table-cell>
          <table:table-cell office:value-type="float" office:value="670.91" table:style-name="ce4">
            <text:p>670,91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0-09-23T00:00:00" table:style-name="ce3">
            <text:p>23.09.2020</text:p>
          </table:table-cell>
          <table:table-cell office:value-type="string" table:style-name="ce9">
            <text:p>ARUBA PEC SPA</text:p>
          </table:table-cell>
          <table:table-cell office:value-type="float" office:value="900" table:style-name="ce4">
            <text:p>9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23T00:00:00" table:style-name="ce3">
            <text:p>23.09.2020</text:p>
          </table:table-cell>
          <table:table-cell office:value-type="string" table:style-name="ce9">
            <text:p>SOLUZIONI INFORMATICHE <text:s/>SRL</text:p>
          </table:table-cell>
          <table:table-cell office:value-type="float" office:value="4650" table:style-name="ce4">
            <text:p>4.6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23T00:00:00" table:style-name="ce3">
            <text:p>23.09.2020</text:p>
          </table:table-cell>
          <table:table-cell office:value-type="string" table:style-name="ce9">
            <text:p>CONSIGLIO NAZIONALE DELLE RICERCHE</text:p>
          </table:table-cell>
          <table:table-cell office:value-type="float" office:value="100" table:style-name="ce4">
            <text:p>1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24T00:00:00" table:style-name="ce3">
            <text:p>24.09.2020</text:p>
          </table:table-cell>
          <table:table-cell office:value-type="string" table:style-name="ce9">
            <text:p>SISTEMI H.S. SPA</text:p>
          </table:table-cell>
          <table:table-cell office:value-type="float" office:value="32000" table:style-name="ce4">
            <text:p>32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25T00:00:00" table:style-name="ce3">
            <text:p>25.09.2020</text:p>
          </table:table-cell>
          <table:table-cell office:value-type="string" table:style-name="ce9">
            <text:p>STUDIO LEGALE PICOZZI - MORIGI</text:p>
          </table:table-cell>
          <table:table-cell office:value-type="float" office:value="9832.9599999999991" table:style-name="ce4">
            <text:p>9.832,9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3">
            <text:p>30.09.2020</text:p>
          </table:table-cell>
          <table:table-cell office:value-type="string" table:style-name="ce8">
            <text:p>EMMEGIESSE SPA</text:p>
          </table:table-cell>
          <table:table-cell office:value-type="float" office:value="16350" table:style-name="ce4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3">
            <text:p>30.09.2020</text:p>
          </table:table-cell>
          <table:table-cell office:value-type="string" table:style-name="ce8">
            <text:p>SANCILIO di SANCILIO FRANCESCO</text:p>
          </table:table-cell>
          <table:table-cell office:value-type="float" office:value="152.4" table:style-name="ce4">
            <text:p>152,4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3">
            <text:p>30.09.2020</text:p>
          </table:table-cell>
          <table:table-cell office:value-type="string" table:style-name="ce8">
            <text:p>EMMEGIESSE SPA</text:p>
          </table:table-cell>
          <table:table-cell office:value-type="float" office:value="8600" table:style-name="ce4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3">
            <text:p>30.09.2020</text:p>
          </table:table-cell>
          <table:table-cell office:value-type="string" table:style-name="ce8">
            <text:p>TECNOTECA SRL</text:p>
          </table:table-cell>
          <table:table-cell office:value-type="float" office:value="19150" table:style-name="ce4">
            <text:p>19.1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uciano Petruzzelli</meta:initial-creator>
    <dc:creator>IMBO</dc:creator>
    <meta:creation-date>2021-03-24T13:38:38Z</meta:creation-date>
    <dc:date>2021-03-26T07:38:25Z</dc:date>
  </office:meta>
</office:document-meta>
</file>