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table:style-name="ce11"/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table:style-name="ce11"/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number-rows-repeated="4" table:style-name="ro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2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5" table:style-name="ro12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GENNARO</meta:initial-creator>
    <dc:creator>IMBO</dc:creator>
    <meta:creation-date>2018-03-30T09:13:14Z</meta:creation-date>
    <dc:date>2021-04-06T15:33:00Z</dc:date>
    <meta:print-date>2019-09-24T12:07:16Z</meta:print-date>
  </office:meta>
</office:document-meta>
</file>