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1.694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0.398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1.562291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2.301875cm"/>
    </style:style>
    <style:style style:name="ro1" style:family="table-row">
      <style:table-row-properties style:row-height="71.1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90.9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9.45pt" style:use-optimal-row-height="false" fo:break-before="auto"/>
    </style:style>
    <style:style style:name="ro17" style:family="table-row">
      <style:table-row-properties style:row-height="45.95pt" style:use-optimal-row-height="false" fo:break-before="auto"/>
    </style:style>
    <style:style style:name="ro18" style:family="table-row">
      <style:table-row-properties style:row-height="99.6pt" style:use-optimal-row-height="false" fo:break-before="auto"/>
    </style:style>
    <style:style style:name="ro19" style:family="table-row">
      <style:table-row-properties style:row-height="104.1pt" style:use-optimal-row-height="false" fo:break-before="auto"/>
    </style:style>
    <style:style style:name="ro20" style:family="table-row">
      <style:table-row-properties style:row-height="101.45pt" style:use-optimal-row-height="false" fo:break-before="auto"/>
    </style:style>
    <style:style style:name="ro21" style:family="table-row">
      <style:table-row-properties style:row-height="102.95pt" style:use-optimal-row-height="false" fo:break-before="auto"/>
    </style:style>
    <style:style style:name="ro22" style:family="table-row">
      <style:table-row-properties style:row-height="39.6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86.4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78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87.95pt" style:use-optimal-row-height="false" fo:break-before="auto"/>
    </style:style>
    <style:style style:name="ro29" style:family="table-row">
      <style:table-row-properties style:row-height="63.6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69.95pt" style:use-optimal-row-height="false" fo:break-before="auto"/>
    </style:style>
    <style:style style:name="ro32" style:family="table-row">
      <style:table-row-properties style:row-height="36.95pt" style:use-optimal-row-height="false" fo:break-before="auto"/>
    </style:style>
    <style:style style:name="ro33" style:family="table-row">
      <style:table-row-properties style:row-height="38.45pt" style:use-optimal-row-height="false" fo:break-before="auto"/>
    </style:style>
    <style:style style:name="ro34" style:family="table-row">
      <style:table-row-properties style:row-height="81.95pt" style:use-optimal-row-height="false" fo:break-before="auto"/>
    </style:style>
    <style:style style:name="ro35" style:family="table-row">
      <style:table-row-properties style:row-height="83.45pt" style:use-optimal-row-height="false" fo:break-before="auto"/>
    </style:style>
    <style:style style:name="ro36" style:family="table-row">
      <style:table-row-properties style:row-height="84pt" style:use-optimal-row-height="false" fo:break-before="auto"/>
    </style:style>
    <style:style style:name="ro37" style:family="table-row">
      <style:table-row-properties style:row-height="84.95pt" style:use-optimal-row-height="false" fo:break-before="auto"/>
    </style:style>
    <style:style style:name="ro38" style:family="table-row">
      <style:table-row-properties style:row-height="44.4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72pt" style:use-optimal-row-height="false" fo:break-before="auto"/>
    </style:style>
    <style:style style:name="ro41" style:family="table-row">
      <style:table-row-properties style:row-height="68.1pt" style:use-optimal-row-height="false" fo:break-before="auto"/>
    </style:style>
    <style:style style:name="ro42" style:family="table-row">
      <style:table-row-properties style:row-height="48pt" style:use-optimal-row-height="false" fo:break-before="auto"/>
    </style:style>
    <style:style style:name="ro43" style:family="table-row">
      <style:table-row-properties style:row-height="96.6pt" style:use-optimal-row-height="false" fo:break-before="auto"/>
    </style:style>
    <style:style style:name="ro44" style:family="table-row">
      <style:table-row-properties style:row-height="99pt" style:use-optimal-row-height="false" fo:break-before="auto"/>
    </style:style>
    <style:style style:name="ro45" style:family="table-row">
      <style:table-row-properties style:row-height="96pt" style:use-optimal-row-height="false" fo:break-before="auto"/>
    </style:style>
    <style:style style:name="ro46" style:family="table-row">
      <style:table-row-properties style:row-height="88.5pt" style:use-optimal-row-height="false" fo:break-before="auto"/>
    </style:style>
    <style:style style:name="ro47" style:family="table-row">
      <style:table-row-properties style:row-height="86.1pt" style:use-optimal-row-height="false" fo:break-before="auto"/>
    </style:style>
    <style:style style:name="ro48" style:family="table-row">
      <style:table-row-properties style:row-height="33.95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59.1pt" style:use-optimal-row-height="false" fo:break-before="auto"/>
    </style:style>
    <style:style style:name="ro51" style:family="table-row">
      <style:table-row-properties style:row-height="72.6pt" style:use-optimal-row-height="false" fo:break-before="auto"/>
    </style:style>
    <style:style style:name="ro52" style:family="table-row">
      <style:table-row-properties style:row-height="47.1pt" style:use-optimal-row-height="false" fo:break-before="auto"/>
    </style:style>
    <style:style style:name="ro53" style:family="table-row">
      <style:table-row-properties style:row-height="60pt" style:use-optimal-row-height="false" fo:break-before="auto"/>
    </style:style>
    <style:style style:name="ro54" style:family="table-row">
      <style:table-row-properties style:row-height="50.1pt" style:use-optimal-row-height="false" fo:break-before="auto"/>
    </style:style>
    <style:style style:name="ro55" style:family="table-row">
      <style:table-row-properties style:row-height="63pt" style:use-optimal-row-height="false" fo:break-before="auto"/>
    </style:style>
    <style:style style:name="ro56" style:family="table-row">
      <style:table-row-properties style:row-height="70.5pt" style:use-optimal-row-height="false" fo:break-before="auto"/>
    </style:style>
    <style:style style:name="ro57" style:family="table-row">
      <style:table-row-properties style:row-height="47.45pt" style:use-optimal-row-height="false" fo:break-before="auto"/>
    </style:style>
    <style:style style:name="ro58" style:family="table-row">
      <style:table-row-properties style:row-height="57.6pt" style:use-optimal-row-height="false" fo:break-before="auto"/>
    </style:style>
    <style:style style:name="ro59" style:family="table-row">
      <style:table-row-properties style:row-height="36pt" style:use-optimal-row-height="false" fo:break-before="auto"/>
    </style:style>
    <style:style style:name="ro60" style:family="table-row">
      <style:table-row-properties style:row-height="72.95pt" style:use-optimal-row-height="false" fo:break-before="auto"/>
    </style:style>
    <style:style style:name="ro61" style:family="table-row">
      <style:table-row-properties style:row-height="75pt" style:use-optimal-row-height="false" fo:break-before="auto"/>
    </style:style>
    <style:style style:name="ro62" style:family="table-row">
      <style:table-row-properties style:row-height="60.6pt" style:use-optimal-row-height="false" fo:break-before="auto"/>
    </style:style>
    <style:style style:name="ro63" style:family="table-row">
      <style:table-row-properties style:row-height="60.95pt" style:use-optimal-row-height="false" fo:break-before="auto"/>
    </style:style>
    <style:style style:name="ro64" style:family="table-row">
      <style:table-row-properties style:row-height="89.1pt" style:use-optimal-row-height="false" fo:break-before="auto"/>
    </style:style>
    <style:style style:name="ro65" style:family="table-row">
      <style:table-row-properties style:row-height="83.1pt" style:use-optimal-row-height="false" fo:break-before="auto"/>
    </style:style>
    <style:style style:name="ro66" style:family="table-row">
      <style:table-row-properties style:row-height="71.45pt" style:use-optimal-row-height="false" fo:break-before="auto"/>
    </style:style>
    <style:style style:name="ro67" style:family="table-row">
      <style:table-row-properties style:row-height="56.45pt" style:use-optimal-row-height="false" fo:break-before="auto"/>
    </style:style>
    <style:style style:name="ro68" style:family="table-row">
      <style:table-row-properties style:row-height="30.6pt" style:use-optimal-row-height="false" fo:break-before="auto"/>
    </style:style>
    <style:style style:name="ro69" style:family="table-row">
      <style:table-row-properties style:row-height="33pt" style:use-optimal-row-height="false" fo:break-before="auto"/>
    </style:style>
    <style:style style:name="ro70" style:family="table-row">
      <style:table-row-properties style:row-height="42.95pt" style:use-optimal-row-height="false" fo:break-before="auto"/>
    </style:style>
    <style:style style:name="ro71" style:family="table-row">
      <style:table-row-properties style:row-height="24.95pt" style:use-optimal-row-height="false" fo:break-before="auto"/>
    </style:style>
    <style:style style:name="ro72" style:family="table-row">
      <style:table-row-properties style:row-height="32.45pt" style:use-optimal-row-height="false" fo:break-before="auto"/>
    </style:style>
    <style:style style:name="ro73" style:family="table-row">
      <style:table-row-properties style:row-height="41.1pt" style:use-optimal-row-height="false" fo:break-before="auto"/>
    </style:style>
    <style:style style:name="ro74" style:family="table-row">
      <style:table-row-properties style:row-height="41.45pt" style:use-optimal-row-height="false" fo:break-before="auto"/>
    </style:style>
    <style:style style:name="ro75" style:family="table-row">
      <style:table-row-properties style:row-height="62.45pt" style:use-optimal-row-height="false" fo:break-before="auto"/>
    </style:style>
    <style:style style:name="ro76" style:family="table-row">
      <style:table-row-properties style:row-height="98.1pt" style:use-optimal-row-height="false" fo:break-before="auto"/>
    </style:style>
    <style:style style:name="ro77" style:family="table-row">
      <style:table-row-properties style:row-height="81.6pt" style:use-optimal-row-height="false" fo:break-before="auto"/>
    </style:style>
    <style:style style:name="ro78" style:family="table-row">
      <style:table-row-properties style:row-height="68.45pt" style:use-optimal-row-height="false" fo:break-before="auto"/>
    </style:style>
    <style:style style:name="ro79" style:family="table-row">
      <style:table-row-properties style:row-height="100.5pt" style:use-optimal-row-height="false" fo:break-before="auto"/>
    </style:style>
    <style:style style:name="ro80" style:family="table-row">
      <style:table-row-properties style:row-height="98.45pt" style:use-optimal-row-height="false" fo:break-before="auto"/>
    </style:style>
    <style:style style:name="ro81" style:family="table-row">
      <style:table-row-properties style:row-height="96.95pt" style:use-optimal-row-height="false" fo:break-before="auto"/>
    </style:style>
    <style:style style:name="ro82" style:family="table-row">
      <style:table-row-properties style:row-height="31.5pt" style:use-optimal-row-height="false" fo:break-before="auto"/>
    </style:style>
    <style:style style:name="ro83" style:family="table-row">
      <style:table-row-properties style:row-height="34.5pt" style:use-optimal-row-height="false" fo:break-before="auto"/>
    </style:style>
    <style:style style:name="ro84" style:family="table-row">
      <style:table-row-properties style:row-height="95.45pt" style:use-optimal-row-height="false" fo:break-before="auto"/>
    </style:style>
    <style:style style:name="ro85" style:family="table-row">
      <style:table-row-properties style:row-height="97.5pt" style:use-optimal-row-height="false" fo:break-before="auto"/>
    </style:style>
    <style:style style:name="ro86" style:family="table-row">
      <style:table-row-properties style:row-height="40.5pt" style:use-optimal-row-height="false" fo:break-before="auto"/>
    </style:style>
    <style:style style:name="ro87" style:family="table-row">
      <style:table-row-properties style:row-height="48.6pt" style:use-optimal-row-height="false" fo:break-before="auto"/>
    </style:style>
    <style:style style:name="ro88" style:family="table-row">
      <style:table-row-properties style:row-height="24.6pt" style:use-optimal-row-height="false" fo:break-before="auto"/>
    </style:style>
    <style:style style:name="ro89" style:family="table-row">
      <style:table-row-properties style:row-height="42.6pt" style:use-optimal-row-height="false" fo:break-before="auto"/>
    </style:style>
    <style:style style:name="ro90" style:family="table-row">
      <style:table-row-properties style:row-height="44.1pt" style:use-optimal-row-height="false" fo:break-before="auto"/>
    </style:style>
    <style:style style:name="ro91" style:family="table-row">
      <style:table-row-properties style:row-height="45pt" style:use-optimal-row-height="false" fo:break-before="auto"/>
    </style:style>
    <style:style style:name="ro92" style:family="table-row">
      <style:table-row-properties style:row-height="33.6pt" style:use-optimal-row-height="false" fo:break-before="auto"/>
    </style:style>
    <style:style style:name="ro93" style:family="table-row">
      <style:table-row-properties style:row-height="30.95pt" style:use-optimal-row-height="false" fo:break-before="auto"/>
    </style:style>
    <style:style style:name="ro94" style:family="table-row">
      <style:table-row-properties style:row-height="73.5pt" style:use-optimal-row-height="false" fo:break-before="auto"/>
    </style:style>
    <style:style style:name="ro95" style:family="table-row">
      <style:table-row-properties style:row-height="12.75pt" style:use-optimal-row-height="true" fo:break-before="auto"/>
    </style:style>
    <style:style style:name="ro96" style:family="table-row">
      <style:table-row-properties style:row-height="25.5pt" style:use-optimal-row-height="true" fo:break-before="auto"/>
    </style:style>
    <style:style style:name="ro97" style:family="table-row">
      <style:table-row-properties style:row-height="51pt" style:use-optimal-row-height="true" fo:break-before="auto"/>
    </style:style>
    <style:style style:name="ro98" style:family="table-row">
      <style:table-row-properties style:row-height="13.5pt" style:use-optimal-row-height="true" fo:break-before="auto"/>
    </style:style>
    <style:style style:name="ro99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DATA</text:p>
          </table:table-cell>
          <table:table-cell office:value-type="string" table:style-name="ce5">
            <text:p>N. RIF. PROVVEDIMENTO DI NOMINA (protocollo, etc)</text:p>
          </table:table-cell>
          <table:table-cell office:value-type="string" table:style-name="ce22">
            <text:p>DESTINATARI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MODALITA' DI SELEZIONE (in caso di provvedimento di Scelta contraente)</text:p>
          </table:table-cell>
          <table:table-cell office:value-type="string" table:style-name="ce5">
            <text:p>EVENTUALE SPESA (al netto IVA)</text:p>
          </table:table-cell>
          <table:table-cell office:value-type="string" table:style-name="ce5">
            <text:p>PRINCIPALI DOCUMENTI RELATIVI AL PROCEDIMENTO</text:p>
          </table:table-cell>
          <table:table-cell office:value-type="string" table:style-name="ce5">
            <text:p>NOTE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date" office:date-value="2021-01-05T00:00:00" table:style-name="ce10">
            <text:p>05/01/2021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Lazzaro Marilda</text:p>
          </table:table-cell>
          <table:table-cell office:value-type="string" table:style-name="ce4">
            <text:p>Nomina RUP nell'ambito dell'Adesione Accordo Quadro Consip la fornitura di presidi per l’autocontrollo della glicemia e dei servizi connessi per le pubbliche amministrazioni ID 2065.</text:p>
          </table:table-cell>
          <table:table-cell table:number-columns-repeated="2" table:style-name="ce3"/>
          <table:table-cell office:value-type="string" table:style-name="ce8">
            <text:p>art. 31 del D.Lgs.50/2016 e s.m.i. e dalle Linea Guida n.3 ANAC, approvata con Delibera n.1007 del 11/10/2017 – “Linea guida n.3/2016 aggiornate al D.Lgs. 56 del 19/04/2017”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1-05T00:00:00" table:style-name="ce10">
            <text:p>05/01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Lorusso Feliciano</text:p>
          </table:table-cell>
          <table:table-cell office:value-type="string" table:style-name="ce24">
            <text:p>Nomina DEC nell'ambito dell'A.D.n.165/DIR/2018/00445 del 07/12/2018, Piano Operativo per attività di Organismo Intermedio del Bando Innoaid (CUP B31F18000580_0_0_9_) per l’Azione 1.3a del POR Puglia FESR-FSE 2014/2020.Determinazione n.15/2021 DCAT Estensione contrattualizzazione esperti Iera e Russo dell’Albo MISE per la alla valutazione tecnico scientifica dei progetti Innoaid<text:s/></text:p>
          </table:table-cell>
          <table:table-cell table:number-columns-repeated="2" table:style-name="ce3"/>
          <table:table-cell office:value-type="string" table:style-name="ce8">
            <text:p>par. n.2 “Nomina del responsabile del procedimento” delle Linee Guida N. 3 ANAC approvata con Delibera n. 1007 del</text:p>
            <text:p>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1-01-12T00:00:00" table:style-name="ce10">
            <text:p>12/01/2021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Di Ciano Marco</text:p>
          </table:table-cell>
          <table:table-cell office:value-type="string" table:style-name="ce4">
            <text:p>Nomina RUP nell'ambito della fornitura di hardware per le attività di Progetto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2/01/2021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021-01-12T00:00:00" table:style-name="ce10">
            <text:p>12/01/2021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Cavone Marianna</text:p>
          </table:table-cell>
          <table:table-cell office:value-type="string" table:style-name="ce4">
            <text:p>Nomina DEC nell'ambito della fornitura di hardware per le attività di Progetto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2/01/2021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21-01-15T00:00:00" table:style-name="ce10">
            <text:p>15/01/2021</text:p>
          </table:table-cell>
          <table:table-cell office:value-type="string" table:style-name="ce3">
            <text:p>DIT</text:p>
          </table:table-cell>
          <table:table-cell office:value-type="string" table:style-name="ce3">
            <text:p>Angelini Rossella</text:p>
          </table:table-cell>
          <table:table-cell office:value-type="string" table:style-name="ce24">
            <text:p>Nomina RUP dell’Esecuzione nell'ambito dell'Appalto specifico per la fornitura di “Servizi di Manutenzione conservativa, evolutiva e di Assistenza all’utenza del Sistema MIR2014-2020” nell’ambito dell’Accordo Quadro ICT di SarPulia (nuova nomina RUP in sostituzione collega in quiescenza)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 dell'esecuzione</text:p>
          </table:table-cell>
          <table:table-cell table:number-columns-repeated="16376" table:style-name="ce1"/>
        </table:table-row>
        <table:table-row table:style-name="ro7">
          <table:table-cell office:value-type="date" office:date-value="2021-01-15T00:00:00" table:style-name="ce10">
            <text:p>15/01/2021</text:p>
          </table:table-cell>
          <table:table-cell office:value-type="string" table:style-name="ce3">
            <text:p>DIT</text:p>
          </table:table-cell>
          <table:table-cell office:value-type="string" table:style-name="ce3">
            <text:p>Russo Pasquale</text:p>
          </table:table-cell>
          <table:table-cell office:value-type="string" table:style-name="ce24">
            <text:p>Nomina DEC dell’Esecuzione nell'ambito dell'Appalto specifico per la fornitura di “Servizi di Manutenzione conservativa, evolutiva e di Assistenza all’utenza del Sistema MIR2014-2020” nell’ambito dell’Accordo Quadro ICT di SarPulia<text:s/>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1-20T00:00:00" table:style-name="ce10">
            <text:p>20/01/2021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De Florio Francesco</text:p>
          </table:table-cell>
          <table:table-cell office:value-type="string" table:style-name="ce24">
            <text:p>Nomina Presidente Seggio di Gara nell'ambito dell'Appalto Specifico n. 1, finalizzato all'acquisizione di Fibra Ottica in IRU per la Rete Regionale a Larga Banda nell'ambito del “Sistema dinamico di acquisizione per la fornitura di fibra ottica in IRU per gli Enti e le Pubbliche Amministrazioni Locali della regione Puglia" - istituito con avviso sulla GUUE n. 465849-2020-IT del 05/10/2020. CIG 8563909944 - CUP B99J16002990001</text:p>
          </table:table-cell>
          <table:table-cell table:number-columns-repeated="2" table:style-name="ce3"/>
          <table:table-cell office:value-type="string" table:style-name="ce8">
            <text:p>Determina Direttore della Divisione IT n. DIT/157 del 14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1-20T00:00:00" table:style-name="ce10">
            <text:p>20/01/2021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Porrelli Giannangelo</text:p>
          </table:table-cell>
          <table:table-cell office:value-type="string" table:style-name="ce24">
            <text:p>Nomina Testimone Seggio di Gara nell'ambito dell'Appalto Specifico n. 1, finalizzato all'acquisizione di Fibra Ottica in IRU per la Rete Regionale a Larga Banda nell'ambito del “Sistema dinamico di acquisizione per la fornitura di fibra ottica in IRU per gli Enti e le Pubbliche Amministrazioni Locali della regione Puglia" - istituito con avviso sulla GUUE n. 465849-2020-IT del 05/10/2020. CIG 8563909944 - CUP B99J16002990001</text:p>
          </table:table-cell>
          <table:table-cell table:number-columns-repeated="2" table:style-name="ce3"/>
          <table:table-cell office:value-type="string" table:style-name="ce8">
            <text:p>Determina Direttore della Divisione IT n. DIT/157 del 14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 table:style-name="ce1"/>
        </table:table-row>
        <table:table-row table:style-name="ro8">
          <table:table-cell office:value-type="date" office:date-value="2021-01-20T00:00:00" table:style-name="ce10">
            <text:p>20/01/2021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Spadavecchia Francesco</text:p>
          </table:table-cell>
          <table:table-cell office:value-type="string" table:style-name="ce24">
            <text:p>Nomina Testimone e Segretario verbalizzante Seggio di Gara nell'ambito dell'Appalto Specifico n. 1, finalizzato all'acquisizione di Fibra Ottica in IRU per la Rete Regionale a Larga Banda nell'ambito del “Sistema dinamico di acquisizione per la fornitura di fibra ottica in IRU per gli Enti e le Pubbliche Amministrazioni Locali della regione Puglia" - istituito con avviso sulla GUUE n. 465849-2020-IT del 05/10/2020. CIG 8563909944 - CUP B99J16002990001</text:p>
          </table:table-cell>
          <table:table-cell table:number-columns-repeated="2" table:style-name="ce3"/>
          <table:table-cell office:value-type="string" table:style-name="ce8">
            <text:p>Determina Direttore della Divisione IT n. DIT/157 del 14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1-01-22T00:00:00" table:style-name="ce10">
            <text:p>22/01/2021</text:p>
          </table:table-cell>
          <table:table-cell office:value-type="string" table:style-name="ce23">
            <text:p>CAT<text:s/></text:p>
          </table:table-cell>
          <table:table-cell office:value-type="string" table:style-name="ce23">
            <text:p>Lorusso Feliciano</text:p>
          </table:table-cell>
          <table:table-cell office:value-type="string" table:style-name="ce24">
            <text:p>Nomina DEC nell'ambito dell'A.D.n.165/DIR/2018/00445 del 07/12/2018, Piano Operativo per attività di Organismo Intermedio del Bando Innoaid (CUP B31F18000580_0_0_9_) per l’Azione 1.3a del POR Puglia FESR-FSE 2014/2020.Determinazione n.15/2021 DCAT Estensione contrattualizzazione esperti Iera e Russo dell’Albo MISE per la alla valutazione tecnico scientifica dei progetti Innoaid<text:s/></text:p>
          </table:table-cell>
          <table:table-cell table:number-columns-repeated="2" table:style-name="ce3"/>
          <table:table-cell office:value-type="string" table:style-name="ce8">
            <text:p>par. n.2 “Nomina del</text:p>
            <text:p>responsabile del procedimento” delle Linee Guida N. 3 ANAC approvata con Delibera n. 1007 del</text:p>
            <text:p>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10">
          <table:table-cell office:value-type="date" office:date-value="2021-01-24T00:00:00" table:style-name="ce10">
            <text:p>24/01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Scognamillo Edgardo</text:p>
          </table:table-cell>
          <table:table-cell office:value-type="string" table:style-name="ce8">
            <text:p>Nomina RUP nell'ambito dei Servizi di Manutenzione Interruttore ABB SACE F1 1250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11">
          <table:table-cell office:value-type="date" office:date-value="2021-01-24T00:00:00" table:style-name="ce10">
            <text:p>24/01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Scognamillo Edgardo</text:p>
          </table:table-cell>
          <table:table-cell office:value-type="string" table:style-name="ce8">
            <text:p>Nomina RUP e DEC nell'ambito dei Servizi di locazione uffici per attività relative all’OR2 “EVOLUZIONE SIST PER LA DEMATERIALIZZATA E PER IL FSE” del progetto RP1910– SIST-Puglia (DIT1910-OR2)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 table:style-name="ce1"/>
        </table:table-row>
        <table:table-row table:style-name="ro12">
          <table:table-cell office:value-type="date" office:date-value="2021-01-25T00:00:00" table:style-name="ce10">
            <text:p>25/01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Scognamillo Edgardo</text:p>
          </table:table-cell>
          <table:table-cell office:value-type="string" table:style-name="ce8">
            <text:p>Nomina RUP e DEC nell'ambito dei Servizi di locazione uffici (G127) per attività relative al Progetto “e-CUP Puglia – Sperimentazione”, codice RP1315, per il periodo luglio-dicembre 2020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 table:style-name="ce1"/>
        </table:table-row>
        <table:table-row table:style-name="ro13">
          <table:table-cell office:value-type="date" office:date-value="2021-01-25T00:00:00" table:style-name="ce10">
            <text:p>25/01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Scognamillo Edgardo</text:p>
          </table:table-cell>
          <table:table-cell office:value-type="string" table:style-name="ce4">
            <text:p>Nomina RUP e DEC nell'ambito dei Servizi tecnici di manutenzione per ripristino delle anomalie riscontrate sull’UPS2H – linea 2 del CEDH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 table:style-name="ce1"/>
        </table:table-row>
        <table:table-row table:style-name="ro14">
          <table:table-cell office:value-type="date" office:date-value="2021-01-28T00:00:00" table:style-name="ce10">
            <text:p>28/01/2021</text:p>
          </table:table-cell>
          <table:table-cell office:value-type="string" table:style-name="ce23">
            <text:p>DG</text:p>
          </table:table-cell>
          <table:table-cell office:value-type="string" table:style-name="ce23">
            <text:p>Scognamillo Edgardo</text:p>
          </table:table-cell>
          <table:table-cell office:value-type="string" table:style-name="ce4">
            <text:p>Nomina RUP e DEC nell'ambito della Procedura per il Servizio di Sorveglianza Sanitaria - Nomina Medico Competente come da obbligo di Legge del D.Lgvo 81.08 - Affidamento Diretto ai sensi dell’art.36 c.2 lett.a) DLgvo 50\2016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28/01/2021<text:s/></text:p>
          </table:table-cell>
          <table:table-cell office:value-type="string" table:style-name="ce13">
            <text:p>Nomina RUP e DEC</text:p>
          </table:table-cell>
          <table:table-cell table:number-columns-repeated="16376" table:style-name="ce1"/>
        </table:table-row>
        <table:table-row table:style-name="ro15">
          <table:table-cell office:value-type="date" office:date-value="2021-02-01T00:00:00" table:style-name="ce10">
            <text:p>01/02/2021</text:p>
          </table:table-cell>
          <table:table-cell office:value-type="string" table:style-name="ce23">
            <text:p>DG</text:p>
          </table:table-cell>
          <table:table-cell office:value-type="string" table:style-name="ce23">
            <text:p>Lopriore Pasquale</text:p>
          </table:table-cell>
          <table:table-cell office:value-type="string" table:style-name="ce4">
            <text:p>Nomina RUP nell'ambito dell'Affidamento di “Incarico di RPD (Resp. Protezione Dati) di InnovaPuglia” ex art. 37 del Regolamento U.E. 2016/679.</text:p>
          </table:table-cell>
          <table:table-cell table:number-columns-repeated="2" table:style-name="ce3"/>
          <table:table-cell office:value-type="string" table:style-name="ce8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1-02-02T00:00:00" table:style-name="ce10">
            <text:p>02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Saracino Francesco</text:p>
          </table:table-cell>
          <table:table-cell office:value-type="string" table:style-name="ce4">
            <text:p>Nomina RUP e DEC nell'ambito dell'Affidamento dei “Servizi di manutenzione e conduzione applicativa del Sistema di Gestione e Monitoraggio della piattaforma eMS del Programma Interreg IPA CBC Italia-Albania-Montenegro 2014-2020”- Codice Commessa RP1615<text:s/></text:p>
          </table:table-cell>
          <table:table-cell table:number-columns-repeated="2" table:style-name="ce3"/>
          <table:table-cell office:value-type="string" table:style-name="ce8">
            <text:p>Linea Guida N. 3 ANAC, approvata con Delibera n. 100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3">
          <table:table-cell office:value-type="date" office:date-value="2021-02-05T00:00:00" table:style-name="ce10">
            <text:p>05/02/2021</text:p>
          </table:table-cell>
          <table:table-cell office:value-type="string" table:style-name="ce23">
            <text:p>CAT<text:s/></text:p>
          </table:table-cell>
          <table:table-cell office:value-type="string" table:style-name="ce23">
            <text:p>Divella Michele</text:p>
          </table:table-cell>
          <table:table-cell office:value-type="string" table:style-name="ce24">
            <text:p>Nomina RUP nell'ambito dell'A.D.n.165/DIR/2018/00445 del 07/12/2018, Piano Operativo per attività di Organismo Intermedio del Bando Innoaid (CUP B31F18000580_0_0_9_) per l’Azione 1.3a del POR Puglia FESR-FSE 2014/2020.Determinazione n.15/2021 DCAT Estensione contrattualizzazione esperti Iera e Russo dell’Albo MISE per la alla valutazione tecnico scientifica dei progetti Innoaid<text:s/></text:p>
          </table:table-cell>
          <table:table-cell table:number-columns-repeated="2" table:style-name="ce3"/>
          <table:table-cell office:value-type="string" table:style-name="ce8">
            <text:p>par. n.2 “Nomina del</text:p>
            <text:p>responsabile del procedimento” delle Linee Guida N. 3 ANAC approvata con Delibera n. 1007 del</text:p>
            <text:p>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7">
          <table:table-cell office:value-type="date" office:date-value="2021-02-05T00:00:00" table:style-name="ce10">
            <text:p>05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Zaccaro Giuseppe</text:p>
          </table:table-cell>
          <table:table-cell office:value-type="string" table:style-name="ce4">
            <text:p>Nomina RUP e DEC nell'ambito dell'Affidamento dei Servizi per la realizzazione delle procedure software di gestione degli avvisi area Sanità della Regione Puglia - Codice Commessa RP2005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18">
          <table:table-cell office:value-type="date" office:date-value="2021-02-09T00:00:00" table:style-name="ce10">
            <text:p>09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Apollonio Maria Assunta</text:p>
          </table:table-cell>
          <table:table-cell office:value-type="string" table:style-name="ce4">
            <text:p>Nomina Presidente Commissione Giudicatrice nell'ambito della Procedura negoziata in modalità telematica ex Art. 36, comma 2, lett. b), del D.Lgs. 50/2016 e s.m.i., per l’affidamento di Servizi di Sviluppo, Manutenzione Correttiva ed Evolutiva, Assistenza all’utenza e Conduzione Applicativa e Sistemistica per il Sistema di Gestione e Monitoraggio della piattaforma eMS del Programma Interreg IPA CBC Italia-Albania-Montenegro 2014-2020.</text:p>
            <text:p>CIG 8601197C4B – CUP B91H16000050006</text:p>
          </table:table-cell>
          <table:table-cell table:number-columns-repeated="2" table:style-name="ce3"/>
          <table:table-cell office:value-type="string" table:style-name="ce8">
            <text:p>Determina Direttore della Divisione IT n. 11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9">
          <table:table-cell office:value-type="date" office:date-value="2021-02-09T00:00:00" table:style-name="ce10">
            <text:p>09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Zaccaro Giuseppe</text:p>
          </table:table-cell>
          <table:table-cell office:value-type="string" table:style-name="ce4">
            <text:p>Nomina Componente Commissione Giudicatrice nell'ambito della Procedura negoziata in modalità telematica ex Art. 36, comma 2, lett. b), del D.Lgs. 50/2016 e s.m.i., per l’affidamento di Servizi di Sviluppo, Manutenzione Correttiva ed Evolutiva, Assistenza all’utenza e Conduzione Applicativa e Sistemistica per il Sistema di Gestione e Monitoraggio della piattaforma eMS del Programma Interreg IPA CBC Italia-Albania-Montenegro 2014-2020.</text:p>
            <text:p>CIG 8601197C4B – CUP B91H16000050006</text:p>
          </table:table-cell>
          <table:table-cell table:number-columns-repeated="2" table:style-name="ce3"/>
          <table:table-cell office:value-type="string" table:style-name="ce8">
            <text:p>Determina Direttore della Divisione IT n. 11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20">
          <table:table-cell office:value-type="date" office:date-value="2021-02-09T00:00:00" table:style-name="ce10">
            <text:p>09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icinelli Luca</text:p>
          </table:table-cell>
          <table:table-cell office:value-type="string" table:style-name="ce4">
            <text:p>Nomina Componente Commissione Giudicatrice nell'ambito della Procedura negoziata in modalità telematica ex Art. 36, comma 2, lett. b), del D.Lgs. 50/2016 e s.m.i., per l’affidamento di Servizi di Sviluppo, Manutenzione Correttiva ed Evolutiva, Assistenza all’utenza e Conduzione Applicativa e Sistemistica per il Sistema di Gestione e Monitoraggio della piattaforma eMS del Programma Interreg IPA CBC Italia-Albania-Montenegro 2014-2020.</text:p>
            <text:p>CIG 8601197C4B – CUP B91H16000050006</text:p>
          </table:table-cell>
          <table:table-cell table:number-columns-repeated="2" table:style-name="ce3"/>
          <table:table-cell office:value-type="string" table:style-name="ce8">
            <text:p>Determina Direttore della Divisione IT n. 11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21">
          <table:table-cell office:value-type="date" office:date-value="2021-02-09T00:00:00" table:style-name="ce10">
            <text:p>09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Segretario verbalizzante Commissione Giudicatrice nell'ambito della Procedura negoziata in modalità telematica ex Art. 36, comma 2, lett. b), del D.Lgs. 50/2016 e s.m.i., per l’affidamento di Servizi di Sviluppo, Manutenzione Correttiva ed Evolutiva, Assistenza all’utenza e Conduzione Applicativa e Sistemistica per il Sistema di Gestione e Monitoraggio della piattaforma eMS del Programma Interreg IPA CBC Italia-Albania-Montenegro 2014-2020. CIG 8601197C4B – CUP B91H16000050006</text:p>
          </table:table-cell>
          <table:table-cell table:number-columns-repeated="2" table:style-name="ce3"/>
          <table:table-cell office:value-type="string" table:style-name="ce8">
            <text:p>Determina Direttore della Divisione IT n. 11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22">
          <table:table-cell office:value-type="date" office:date-value="2021-02-10T00:00:00" table:style-name="ce10">
            <text:p>10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D'Erasmo Pasquale</text:p>
          </table:table-cell>
          <table:table-cell office:value-type="string" table:style-name="ce4">
            <text:p>Nomina RUP e DEC nell'ambito dell'Affidamento del Servizio di aggiornamento della banca dati CODIFA- Codice Commessa SAR1910_OR4<text:s/>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23">
          <table:table-cell office:value-type="date" office:date-value="2021-02-10T00:00:00" table:style-name="ce10">
            <text:p>10/02/2021</text:p>
          </table:table-cell>
          <table:table-cell office:value-type="string" table:style-name="ce23">
            <text:p>DG</text:p>
          </table:table-cell>
          <table:table-cell office:value-type="string" table:style-name="ce23">
            <text:p>Scognamillo Edgardo</text:p>
          </table:table-cell>
          <table:table-cell office:value-type="string" table:style-name="ce4">
            <text:p>Nomina RUP nell'ambito della Convenzione Consip - Gestione Integrata Sicurezza ed. 4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4">
          <table:table-cell office:value-type="date" office:date-value="2021-02-10T00:00:00" table:style-name="ce10">
            <text:p>10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irchetta Giovanna</text:p>
          </table:table-cell>
          <table:table-cell office:value-type="string" table:style-name="ce4">
            <text:p>Nomina RUP e DEC nell'ambito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23">
          <table:table-cell office:value-type="date" office:date-value="2021-02-10T00:00:00" table:style-name="ce10">
            <text:p>10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D'Erasmo Pasquale</text:p>
          </table:table-cell>
          <table:table-cell office:value-type="string" table:style-name="ce4">
            <text:p>Nomina RUP nell'ambito della Fornitura di Certificati di tipo SSL SAN e STAR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25">
          <table:table-cell office:value-type="date" office:date-value="2021-02-10T00:00:00" table:style-name="ce10">
            <text:p>10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Minervini Vincenzo</text:p>
          </table:table-cell>
          <table:table-cell office:value-type="string" table:style-name="ce4">
            <text:p>Nomina DEC nell'ambito della Fornitura di Certificati di tipo SSL SAN e STAR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6">
          <table:table-cell office:value-type="date" office:date-value="2021-02-11T00:00:00" table:style-name="ce10">
            <text:p>11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De Florio Francesco</text:p>
          </table:table-cell>
          <table:table-cell office:value-type="string" table:style-name="ce4">
            <text:p>Nomina DEC nell'ambito dell'Appalto Specifico n. 1, finalizzato all'acquisizione di Fibra Ottica in IRU per la Rete Regionale a Larga Banda nell'ambito del “Sistema dinamico di acquisizione per la fornitura di fibra ottica in IRU per gli Enti e le Pubbliche Amministrazioni Locali della regione Puglia." - istituito con avviso sulla GUUE n. 465849-2020-IT del 05/10/2020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27">
          <table:table-cell office:value-type="date" office:date-value="2021-02-15T00:00:00" table:style-name="ce10">
            <text:p>15/02/2021</text:p>
          </table:table-cell>
          <table:table-cell office:value-type="string" table:style-name="ce23">
            <text:p>Collegio Sindacale</text:p>
          </table:table-cell>
          <table:table-cell office:value-type="string" table:style-name="ce23">
            <text:p>Scaramuzzi Antonio</text:p>
          </table:table-cell>
          <table:table-cell office:value-type="string" table:style-name="ce4">
            <text:p>Nomina RUP nell'ambito dell'Appalto Specifico n. 1, finalizzato all'acquisizione di antidoti per le Aziende e gli Enti del SSR della Puglia nell'ambito del SDA "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8">
            <text:p>Deliberazione del Collegio Sindacale in data 15/02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7">
          <table:table-cell office:value-type="date" office:date-value="2021-02-15T00:00:00" table:style-name="ce10">
            <text:p>15/02/2021</text:p>
          </table:table-cell>
          <table:table-cell office:value-type="string" table:style-name="ce23">
            <text:p>Collegio Sindacale</text:p>
          </table:table-cell>
          <table:table-cell office:value-type="string" table:style-name="ce23">
            <text:p>Scaramuzzi Antonio</text:p>
          </table:table-cell>
          <table:table-cell office:value-type="string" table:style-name="ce4">
            <text:p>Nomina RUP nell'ambito della Procedura aperta per la fornitura di radiofarmaci, altri materiali e servizi connessi occorrenti alle U.O. di Medicina Nucleare Aziende ed Enti del Servizio Sanitario Regionale</text:p>
          </table:table-cell>
          <table:table-cell table:number-columns-repeated="2" table:style-name="ce3"/>
          <table:table-cell office:value-type="string" table:style-name="ce8">
            <text:p>Deliberazione del Collegio Sindacale in data 15/02/2021 ai sensi dell’art. 31 D.Lgs. 50/2016 e s.m.i.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9">
          <table:table-cell office:value-type="date" office:date-value="2021-02-15T00:00:00" table:style-name="ce10">
            <text:p>15/02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Romanazzi Pietro</text:p>
          </table:table-cell>
          <table:table-cell office:value-type="string" table:style-name="ce4">
            <text:p>Nomina Presidente Seggio di Gara nell'ambito della Procedura negoziata ai sensi dell’ex Art. 36, comma 2, lett. b), del D.Lgs. 50/2016 e s.m.i., mediante R.d.O. MePa concernente la Fornitura di strumentazione nell’ambito del Progetto “Puglia Digitale – Servizi Infrastrutturali e abilitanti per gli enti locali” - Supporto della Posta Elettronica Certificata, Codice DIT1908_OR4” CIG 85983785FD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di InnovaPuglia S.p.A. n. DIT/165 del 21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8">
          <table:table-cell office:value-type="date" office:date-value="2021-02-15T00:00:00" table:style-name="ce10">
            <text:p>15/02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Testimone Seggio di Gara nell'ambito della Procedura negoziata ai sensi dell’ex Art. 36, comma 2, lett. b), del D.Lgs. 50/2016 e s.m.i., mediante R.d.O. MePa concernente la Fornitura di strumentazione nell’ambito del Progetto “Puglia Digitale – Servizi Infrastrutturali e abilitanti per gli enti locali” - Supporto della Posta Elettronica Certificata, Codice DIT1908_OR4” CIG 85983785FD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di InnovaPuglia S.p.A. n. DIT/165 del 21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9">
          <table:table-cell office:value-type="date" office:date-value="2021-02-15T00:00:00" table:style-name="ce10">
            <text:p>15/02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Spadavecchia Francesco</text:p>
          </table:table-cell>
          <table:table-cell office:value-type="string" table:style-name="ce4">
            <text:p>Nomina Testimone e Segretario verbalizzante Seggio di Gara nell'ambito della Procedura negoziata ai sensi dell’ex Art. 36, comma 2, lett. b), del D.Lgs. 50/2016 e s.m.i., mediante R.d.O. MePa concernente la Fornitura di strumentazione nell’ambito del Progetto “Puglia Digitale – Servizi Infrastrutturali e abilitanti per gli enti locali” - Supporto della Posta Elettronica Certificata, Codice DIT1908_OR4” CIG 85983785FD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di InnovaPuglia S.p.A. n. DIT/165 del 21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9">
          <table:table-cell office:value-type="date" office:date-value="2021-02-16T00:00:00" table:style-name="ce10">
            <text:p>16/02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Bucci Carmela</text:p>
          </table:table-cell>
          <table:table-cell office:value-type="string" table:style-name="ce4">
            <text:p>Nomina Supporto al RUP nell'ambito dell'Appalto Specifico n. 1, finalizzato all'acquisizione di antidoti per le Aziende e gli Enti del SSR della Puglia nell'ambito del SDA "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8">
            <text:p>Linee Guida n. 3 ANAC approvate con Delibera n. 1007 del 11/10/017 – Linee guida n.3/2016 aggiornate al d.lgs. 56 del 19/4/2017</text:p>
          </table:table-cell>
          <table:table-cell office:value-type="string" table:style-name="ce8">
            <text:p>Nomina Supporto al RUP</text:p>
          </table:table-cell>
          <table:table-cell table:number-columns-repeated="16376"/>
        </table:table-row>
        <table:table-row table:style-name="ro30">
          <table:table-cell office:value-type="date" office:date-value="2021-02-16T00:00:00" table:style-name="ce10">
            <text:p>16/02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Depalo Rossella</text:p>
          </table:table-cell>
          <table:table-cell office:value-type="string" table:style-name="ce4">
            <text:p>Nomina Supporto RUP nell'ambito della Procedura aperta per la fornitura di radiofarmaci, altri materiali e servizi connessi occorrenti alle U.O. di Medicina Nucleare Aziende ed Enti del Servizio Sanitario Regionale</text:p>
          </table:table-cell>
          <table:table-cell table:number-columns-repeated="2" table:style-name="ce3"/>
          <table:table-cell office:value-type="string" table:style-name="ce8">
            <text:p>Linee Guida n. 3 ANAC approvate con Delibera n. 1007 del 11/10/017 – Linee guida n.3/2016 aggiornate al d.lgs. 56 del 19/4/2017</text:p>
          </table:table-cell>
          <table:table-cell office:value-type="string" table:style-name="ce8">
            <text:p>Nomina Supporto al RUP</text:p>
          </table:table-cell>
          <table:table-cell table:number-columns-repeated="16376"/>
        </table:table-row>
        <table:table-row table:style-name="ro30">
          <table:table-cell office:value-type="date" office:date-value="2021-02-16T00:00:00" table:style-name="ce10">
            <text:p>16/02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Liuzzi Pietro Paolo<text:s/></text:p>
          </table:table-cell>
          <table:table-cell office:value-type="string" table:style-name="ce4">
            <text:p>Nomina DEC nell'ambito dell'Accordo Quadro per l'affidamento dei servizi di sviluppo, manutenzione, assistenza ed altri servizi in ambito ICT</text:p>
            <text:p>N.ro Gara 6945975</text:p>
          </table:table-cell>
          <table:table-cell table:number-columns-repeated="2" table:style-name="ce3"/>
          <table:table-cell office:value-type="string" table:style-name="ce8">
            <text:p>ai sensi dell’art. 101 del D.Lgs 50/2016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0">
          <table:table-cell office:value-type="date" office:date-value="2021-02-17T00:00:00" table:style-name="ce10">
            <text:p>17/02/2021</text:p>
          </table:table-cell>
          <table:table-cell office:value-type="string" table:style-name="ce23">
            <text:p>DG</text:p>
          </table:table-cell>
          <table:table-cell office:value-type="string" table:style-name="ce23">
            <text:p>de Vita Cristina</text:p>
          </table:table-cell>
          <table:table-cell office:value-type="string" table:style-name="ce4">
            <text:p>Nomina Segretario Commissione di Valutazione nell'ambito dell'Avviso pubblico per l'individuazione del Direttore della Divisione AFFARI GENERALI di InnovaPuglia SpA</text:p>
          </table:table-cell>
          <table:table-cell table:number-columns-repeated="2" table:style-name="ce3"/>
          <table:table-cell office:value-type="string" table:style-name="ce8">
            <text:p>Prot. inpu/AOO_1/PROT/17/02/2021/0001421</text:p>
          </table:table-cell>
          <table:table-cell office:value-type="string" table:style-name="ce8">
            <text:p>Nomina Commissione di Valutazione</text:p>
          </table:table-cell>
          <table:table-cell table:number-columns-repeated="16376"/>
        </table:table-row>
        <table:table-row table:style-name="ro31">
          <table:table-cell office:value-type="date" office:date-value="2021-02-23T00:00:00" table:style-name="ce10">
            <text:p>23/02/2021</text:p>
          </table:table-cell>
          <table:table-cell office:value-type="string" table:style-name="ce23">
            <text:p>DIT</text:p>
          </table:table-cell>
          <table:table-cell office:value-type="string" table:style-name="ce4">
            <text:p>Cimino Luca</text:p>
          </table:table-cell>
          <table:table-cell office:value-type="string" table:style-name="ce4">
            <text:p>Nomina DEC nell'ambito della Gara telematica a procedura aperta finalizzata alla stipula di una convenzione per la “Fornitura di strumentazione informatica destinata al Servizio di Emergenza-Urgenza Sanitaria Territoriale (118) del Servizio Sanitario Regionale della Regione Puglia” CIG 8493108E6D</text:p>
          </table:table-cell>
          <table:table-cell table:number-columns-repeated="2" table:style-name="ce3"/>
          <table:table-cell office:value-type="string" table:style-name="ce8">
            <text:p>ai sensi dell’art. 101 del D.Lgs 50/2016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2">
          <table:table-cell office:value-type="date" office:date-value="2021-02-25T00:00:00" table:style-name="ce10">
            <text:p>25/02/2021</text:p>
          </table:table-cell>
          <table:table-cell office:value-type="string" table:style-name="ce23">
            <text:p>DIT</text:p>
          </table:table-cell>
          <table:table-cell office:value-type="string" table:style-name="ce4">
            <text:p>Caroppo Concetta</text:p>
          </table:table-cell>
          <table:table-cell office:value-type="string" table:style-name="ce4">
            <text:p>Nomina RUP nell'ambito dei Servizi digitali per l’Ecosistema rurale, Agricolo, naturale (SEIA)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">
          <table:table-cell office:value-type="date" office:date-value="2021-02-25T00:00:00" table:style-name="ce10">
            <text:p>25/02/2021</text:p>
          </table:table-cell>
          <table:table-cell office:value-type="string" table:style-name="ce23">
            <text:p>DIT</text:p>
          </table:table-cell>
          <table:table-cell office:value-type="string" table:style-name="ce4">
            <text:p>Gramegna Michele</text:p>
          </table:table-cell>
          <table:table-cell office:value-type="string" table:style-name="ce4">
            <text:p>Nomina DEC nell'ambito dei Servizi digitali per l’Ecosistema rurale, Agricolo, naturale (SEIA)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2">
          <table:table-cell office:value-type="date" office:date-value="2021-02-26T00:00:00" table:style-name="ce10">
            <text:p>26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Martino Vitantonio</text:p>
          </table:table-cell>
          <table:table-cell office:value-type="string" table:style-name="ce4">
            <text:p>Nomina RUP nell'ambito dell'Acquisto di Servizi di Supporto Pay-Per-Use del software CMDBuild READY2US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3">
          <table:table-cell office:value-type="date" office:date-value="2021-02-26T00:00:00" table:style-name="ce10">
            <text:p>26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Giordano Alessandra</text:p>
          </table:table-cell>
          <table:table-cell office:value-type="string" table:style-name="ce4">
            <text:p>Nomina DEC nell'ambito dell'Acquisto di Servizi di Supporto Pay-Per-Use del software CMDBuild READY2US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4">
          <table:table-cell office:value-type="date" office:date-value="2021-03-01T00:00:00" table:style-name="ce10">
            <text:p>01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Iacobbe Andrea</text:p>
          </table:table-cell>
          <table:table-cell office:value-type="string" table:style-name="ce4">
            <text:p>Nomina Presidente Commissione Giudicatrice nell'ambito dell'Appalto Specifico “Servizi di Manutenzione correttiva, evolutiva ed adeguativa del Sistema Informativo Sanitario Territoriale – SIST-Puglia” – Accordo Quadro multifornitore di cui all’art. 54 del d.lgs. n. 50/2016, di servizi di sviluppo, manutenzione, assistenza ed altri servizi in ambito ICT. Lotto 2 (CIG 732914274E). (CIG DERIVATO 8620158B68) – (CUP B31E20000110009)</text:p>
          </table:table-cell>
          <table:table-cell table:number-columns-repeated="2" table:style-name="ce3"/>
          <table:table-cell office:value-type="string" table:style-name="ce8">
            <text:p>Determina del Direttore della Divisione IT n. 12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35">
          <table:table-cell office:value-type="date" office:date-value="2021-03-01T00:00:00" table:style-name="ce10">
            <text:p>01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Caccavo Antonio</text:p>
          </table:table-cell>
          <table:table-cell office:value-type="string" table:style-name="ce4">
            <text:p>Nomina Componente Commissione Giudicatrice nell'ambito dell'Appalto Specifico “Servizi di Manutenzione correttiva, evolutiva ed adeguativa del Sistema Informativo Sanitario Territoriale – SIST-Puglia” – Accordo Quadro multifornitore di cui all’art. 54 del d.lgs. n. 50/2016, di servizi di sviluppo, manutenzione, assistenza ed altri servizi in ambito ICT. Lotto 2 (CIG 732914274E). (CIG DERIVATO 8620158B68) – (CUP B31E20000110009)</text:p>
          </table:table-cell>
          <table:table-cell table:number-columns-repeated="2" table:style-name="ce3"/>
          <table:table-cell office:value-type="string" table:style-name="ce8">
            <text:p>Determina del Direttore della Divisione IT n. 12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36">
          <table:table-cell office:value-type="date" office:date-value="2021-03-01T00:00:00" table:style-name="ce10">
            <text:p>01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Cimino Luca</text:p>
          </table:table-cell>
          <table:table-cell office:value-type="string" table:style-name="ce4">
            <text:p>Nomina Componente Commissione Giudicatrice nell'ambito dell'Appalto Specifico “Servizi di Manutenzione correttiva, evolutiva ed adeguativa del Sistema Informativo Sanitario Territoriale – SIST-Puglia” – Accordo Quadro multifornitore di cui all’art. 54 del d.lgs. n. 50/2016, di servizi di sviluppo, manutenzione, assistenza ed altri servizi in ambito ICT. Lotto 2 (CIG 732914274E). (CIG DERIVATO 8620158B68) – (CUP B31E20000110009)</text:p>
          </table:table-cell>
          <table:table-cell table:number-columns-repeated="2" table:style-name="ce3"/>
          <table:table-cell office:value-type="string" table:style-name="ce8">
            <text:p>Determina del Direttore della Divisione IT n. 12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37">
          <table:table-cell office:value-type="date" office:date-value="2021-03-01T00:00:00" table:style-name="ce10">
            <text:p>01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Segetario verbalizzante Commissione Giudicatrice nell'ambito dell'Appalto Specifico “Servizi di Manutenzione correttiva, evolutiva ed adeguativa del Sistema Informativo Sanitario Territoriale – SIST-Puglia” – Accordo Quadro multifornitore di cui all’art. 54 del d.lgs. n. 50/2016, di servizi di sviluppo, manutenzione, assistenza ed altri servizi in ambito ICT. Lotto 2 (CIG 732914274E). (CIG DERIVATO 8620158B68) – (CUP B31E20000110009)</text:p>
          </table:table-cell>
          <table:table-cell table:number-columns-repeated="2" table:style-name="ce3"/>
          <table:table-cell office:value-type="string" table:style-name="ce8">
            <text:p>Determina del Direttore della Divisione IT n. 12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38">
          <table:table-cell office:value-type="date" office:date-value="2021-03-02T00:00:00" table:style-name="ce10">
            <text:p>02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arulli Giandonato</text:p>
          </table:table-cell>
          <table:table-cell office:value-type="string" table:style-name="ce4">
            <text:p>Nomina RUP nell'ambito della Fornitura di licenze software e assistenza tecnica per il “Consolidamento ed Evoluzione della piattaforma del monitoraggio dei Datacenter”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0">
          <table:table-cell office:value-type="date" office:date-value="2021-03-02T00:00:00" table:style-name="ce10">
            <text:p>02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acarra Michele</text:p>
          </table:table-cell>
          <table:table-cell office:value-type="string" table:style-name="ce4">
            <text:p>Nomina DEC nell'ambito della Fornitura di licenze software e assistenza tecnica per il “Consolidamento ed Evoluzione della piattaforma del monitoraggio dei Datacenter”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3">
          <table:table-cell office:value-type="date" office:date-value="2021-03-03T00:00:00" table:style-name="ce10">
            <text:p>03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Martino Sergio</text:p>
          </table:table-cell>
          <table:table-cell office:value-type="string" table:style-name="ce4">
            <text:p>Nomina RUP nell'ambito della Fornitura di "Modulo SCP in IaaS – in prosecuzione</text:p>
          </table:table-cell>
          <table:table-cell table:number-columns-repeated="2" table:style-name="ce3"/>
          <table:table-cell office:value-type="string" table:style-name="ce8">
            <text:p>Mod. 28 del Direttore Divisione SArPULIA del 3/03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1-03-04T00:00:00" table:style-name="ce10">
            <text:p>04/03/2021</text:p>
          </table:table-cell>
          <table:table-cell office:value-type="string" table:style-name="ce23">
            <text:p>Collegio Sindacale</text:p>
          </table:table-cell>
          <table:table-cell office:value-type="string" table:style-name="ce23">
            <text:p>Scaramuzzi Antonio</text:p>
          </table:table-cell>
          <table:table-cell office:value-type="string" table:style-name="ce4">
            <text:p>Nomina Rup nell'ambito dell'Appalto Specifico n. 2, finalizzato all'acquisizione di farmaci biologici e biosimilari per le Aziende e gli Enti del SSR della Puglia nell'ambito del SDA "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8">
            <text:p>Deliberazione del Collegio Sindacale in data 4/03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1-03-05T00:00:00" table:style-name="ce10">
            <text:p>05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Lazzaro Marilda</text:p>
          </table:table-cell>
          <table:table-cell office:value-type="string" table:style-name="ce4">
            <text:p>Nomina Supporto al RUP nell'ambito dell'Appalto Specifico n. 2, finalizzato all'acquisizione di farmaci biologici e biosimilari per le Aziende e gli Enti del SSR della Puglia nell'ambito del SDA "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8">
            <text:p>Linee Guida n. 3 ANAC approvate con Delibera n. 1007 del 11/10/017 – Linee guida n.3/2016 aggiornate al d.lgs. 56 del 19/4/2017</text:p>
          </table:table-cell>
          <table:table-cell office:value-type="string" table:style-name="ce8">
            <text:p>Nomina Supporto al RUP</text:p>
          </table:table-cell>
          <table:table-cell table:number-columns-repeated="16376"/>
        </table:table-row>
        <table:table-row table:style-name="ro39">
          <table:table-cell office:value-type="date" office:date-value="2021-03-08T00:00:00" table:style-name="ce10">
            <text:p>08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D'Erasmo Pasquale</text:p>
          </table:table-cell>
          <table:table-cell office:value-type="string" table:style-name="ce4">
            <text:p>Nomina RUP nell'ambito dell'Acquisto di Servizi di Assistenza HelpdeskAdvances per helpdesk SIST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22">
          <table:table-cell office:value-type="date" office:date-value="2021-03-08T00:00:00" table:style-name="ce10">
            <text:p>08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Pepe Alessandra</text:p>
          </table:table-cell>
          <table:table-cell office:value-type="string" table:style-name="ce4">
            <text:p>Nomina DEC nell'ambito dell'Acquisto di Servizi di Assistenza HelpdeskAdvances per helpdesk SIST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7">
          <table:table-cell office:value-type="date" office:date-value="2021-03-09T00:00:00" table:style-name="ce6">
            <text:p>0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uccarelli Enzo</text:p>
          </table:table-cell>
          <table:table-cell office:value-type="string" table:style-name="ce4">
            <text:p>Nomina DEC nell'ambito dell'Appalto specifico per la “Fornitura sistemi di gestione rete per l’infrastruttura di Cyber Security del SOC di InnovaPuglia e del CERT Regionale” nell’ambito del Sistema Dinamico di Acquisizione della CONSIP”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40">
          <table:table-cell office:value-type="date" office:date-value="2021-03-09T00:00:00" table:style-name="ce6">
            <text:p>09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Lopriore Pasquale</text:p>
          </table:table-cell>
          <table:table-cell office:value-type="string" table:style-name="ce4">
            <text:p>Nomina RUP nell'ambito dell'Avviso pubblico per manifestazione di interesse a partecipare alla procedura negoziata, ex art. 36 comma 2 let b) del d.lgs. 50/2016, per l’affidamento dell’incarico di RPD (Responsabile Protezione Dati) di InnovaPuglia” ex art. 37 del Regolamento U.E. 2016/679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1">
          <table:table-cell office:value-type="date" office:date-value="2021-03-12T00:00:00" table:style-name="ce10">
            <text:p>12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Bucci Carmela</text:p>
          </table:table-cell>
          <table:table-cell office:value-type="string" table:style-name="ce4">
            <text:p>Nomina Presidente Seggio di Gara nell'ambito dell'Appalto Specifico n. 1, finalizzato all'acquisizione di Antidoti per le Aziende e gli Enti del SSR della Puglia nell'ambito del SDA "Prodotti Farmaceutici" - istituito con avviso sulla GUUE n. 2020/S 247-610574 del 18/12/2020. N.ro GARA 8052578</text:p>
          </table:table-cell>
          <table:table-cell table:number-columns-repeated="2" table:style-name="ce3"/>
          <table:table-cell office:value-type="string" table:style-name="ce8">
            <text:p>Determina Direttore della Divisione SArPULIA n. SAR/38 del 16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1">
          <table:table-cell office:value-type="date" office:date-value="2021-03-12T00:00:00" table:style-name="ce10">
            <text:p>12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Testimone Seggio di Gara nell'ambito dell'Appalto Specifico n. 1, finalizzato all'acquisizione di Antidoti per le Aziende e gli Enti del SSR della Puglia nell'ambito del SDA "Prodotti Farmaceutici" - istituito con avviso sulla GUUE n. 2020/S 247-610574 del 18/12/2020. N.ro GARA 8052578</text:p>
          </table:table-cell>
          <table:table-cell table:number-columns-repeated="2" table:style-name="ce3"/>
          <table:table-cell office:value-type="string" table:style-name="ce8">
            <text:p>Determina Direttore della Divisione SArPULIA n. SAR/38 del 16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0">
          <table:table-cell office:value-type="date" office:date-value="2021-03-12T00:00:00" table:style-name="ce10">
            <text:p>12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Spadavecchia Francesco</text:p>
          </table:table-cell>
          <table:table-cell office:value-type="string" table:style-name="ce4">
            <text:p>Nomina Testimone e Segretario verbalizzante Seggio di Gara nell'ambito dell'Appalto Specifico n. 1, finalizzato all'acquisizione di Antidoti per le Aziende e gli Enti del SSR della Puglia nell'ambito del SDA "Prodotti Farmaceutici" - istituito con avviso sulla GUUE n. 2020/S 247-610574 del 18/12/2020. N.ro GARA 8052578</text:p>
          </table:table-cell>
          <table:table-cell table:number-columns-repeated="2" table:style-name="ce3"/>
          <table:table-cell office:value-type="string" table:style-name="ce8">
            <text:p>Determina Direttore della Divisione SArPULIA n. SAR/38 del 16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2">
          <table:table-cell office:value-type="date" office:date-value="2021-03-17T00:00:00" table:style-name="ce10">
            <text:p>17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Illuzzi Rosa</text:p>
          </table:table-cell>
          <table:table-cell office:value-type="string" table:style-name="ce4">
            <text:p>Nomina RUP nell'ambito della Gara “Appalto Specifico 3 – SDA Prodotti farmaceutici (istituito con avviso sulla GUUE n. 2020/S 247-610574 del 18/12/2020)</text:p>
          </table:table-cell>
          <table:table-cell table:number-columns-repeated="2" table:style-name="ce3"/>
          <table:table-cell office:value-type="string" table:style-name="ce8">
            <text:p>par. n. 2 “Nomina del responsabile del procedimento” delle Linee Guida n. 3 ANAC approvata con Delibera n. 1007 del 11/10/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3">
          <table:table-cell office:value-type="date" office:date-value="2021-03-19T00:00:00" table:style-name="ce10">
            <text:p>19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Natale Maurizio</text:p>
          </table:table-cell>
          <table:table-cell office:value-type="string" table:style-name="ce4">
            <text:p>Nomina Presidente Commissione Giudicatrice nell'ambito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. CIG 86479913EF – CUP B31l18000780009</text:p>
          </table:table-cell>
          <table:table-cell table:number-columns-repeated="2" table:style-name="ce3"/>
          <table:table-cell office:value-type="string" table:style-name="ce8">
            <text:p>Determina Direttore della Divisione IT n. DIT/36 del 16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4">
          <table:table-cell office:value-type="date" office:date-value="2021-03-19T00:00:00" table:style-name="ce10">
            <text:p>19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Creti' Armando</text:p>
          </table:table-cell>
          <table:table-cell office:value-type="string" table:style-name="ce4">
            <text:p>Nomina Componente Commissione Giudicatrice nell'ambito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. CIG 86479913EF – CUP B31l18000780009</text:p>
          </table:table-cell>
          <table:table-cell table:number-columns-repeated="2" table:style-name="ce3"/>
          <table:table-cell office:value-type="string" table:style-name="ce8">
            <text:p>Determina Direttore della Divisione IT n. DIT/36 del 16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4">
          <table:table-cell office:value-type="date" office:date-value="2021-03-19T00:00:00" table:style-name="ce10">
            <text:p>19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De giosa Giusepppe</text:p>
          </table:table-cell>
          <table:table-cell office:value-type="string" table:style-name="ce4">
            <text:p>Nomina Componente Commissione Giudicatrice nell'ambito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. CIG 86479913EF – CUP B31l18000780009</text:p>
          </table:table-cell>
          <table:table-cell table:number-columns-repeated="2" table:style-name="ce3"/>
          <table:table-cell office:value-type="string" table:style-name="ce8">
            <text:p>Determina Direttore della Divisione IT n. DIT/36 del 16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5">
          <table:table-cell office:value-type="date" office:date-value="2021-03-19T00:00:00" table:style-name="ce10">
            <text:p>19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Segretario verbalizzante Commissione Giudicatrice nell'ambito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. CIG 86479913EF – CUP B31l18000780009</text:p>
          </table:table-cell>
          <table:table-cell table:number-columns-repeated="2" table:style-name="ce3"/>
          <table:table-cell office:value-type="string" table:style-name="ce8">
            <text:p>Determina Direttore della Divisione IT n. DIT/36 del 16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6">
          <table:table-cell office:value-type="date" office:date-value="2021-03-22T00:00:00" table:style-name="ce10">
            <text:p>22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Surico Francesco</text:p>
          </table:table-cell>
          <table:table-cell office:value-type="string" table:style-name="ce4">
            <text:p>Nomina Presidente Commissione Giudicatrice nell'ambito della Procedura negoziata ex Art. 36, comma 2, lett. b), del D.Lgs. 50/2016 e s.m.i., avente ad oggetto l’affidamento dell’incarico di RPD (Responsabile Protezione Dati) di InnovaPuglia ex art. 37 del Regolamento U.E. 2016/679, a seguito di espletamento di indagine di mercato tramite piattaforma EmPULIA</text:p>
            <text:p>CIG 8620064DD5</text:p>
          </table:table-cell>
          <table:table-cell table:number-columns-repeated="2" table:style-name="ce3"/>
          <table:table-cell office:value-type="string" table:style-name="ce8">
            <text:p>Determina Direttore Generale di InnovaPuglia S.p.A. n. DG/21 del 02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3">
          <table:table-cell office:value-type="date" office:date-value="2021-03-22T00:00:00" table:style-name="ce10">
            <text:p>22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Romanazzi Pietro</text:p>
          </table:table-cell>
          <table:table-cell office:value-type="string" table:style-name="ce4">
            <text:p>Nomina Componente Commissione Giudicatrice nell'ambito della Procedura negoziata ex Art. 36, comma 2, lett. b), del D.Lgs. 50/2016 e s.m.i., avente ad oggetto l’affidamento dell’incarico di RPD (Responsabile Protezione Dati) di InnovaPuglia ex art. 37 del Regolamento U.E. 2016/679, a seguito di espletamento di indagine di mercato tramite piattaforma EmPULIA</text:p>
            <text:p>CIG 8620064DD5</text:p>
          </table:table-cell>
          <table:table-cell table:number-columns-repeated="2" table:style-name="ce3"/>
          <table:table-cell office:value-type="string" table:style-name="ce8">
            <text:p>Determina Direttore Generale di InnovaPuglia S.p.A. n. DG/21 del 02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7">
          <table:table-cell office:value-type="date" office:date-value="2021-03-22T00:00:00" table:style-name="ce10">
            <text:p>22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Recchia Nicola</text:p>
          </table:table-cell>
          <table:table-cell office:value-type="string" table:style-name="ce4">
            <text:p>Nomina componente Commissione Giudicatrice nell'ambito della Procedura negoziata ex Art. 36, comma 2, lett. b), del D.Lgs. 50/2016 e s.m.i., avente ad oggetto l’affidamento dell’incarico di RPD (Responsabile Protezione Dati) di InnovaPuglia ex art. 37 del Regolamento U.E. 2016/679, a seguito di espletamento di indagine di mercato tramite piattaforma EmPULIA</text:p>
            <text:p>CIG 8620064DD5</text:p>
          </table:table-cell>
          <table:table-cell table:number-columns-repeated="2" table:style-name="ce3"/>
          <table:table-cell office:value-type="string" table:style-name="ce8">
            <text:p>Determina Direttore Generale di InnovaPuglia S.p.A. n. DG/21 del 02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24">
          <table:table-cell office:value-type="date" office:date-value="2021-03-22T00:00:00" table:style-name="ce10">
            <text:p>22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Segretario verbalizzante Commissione Giudicatrice nell'ambito della Procedura negoziata ex Art. 36, comma 2, lett. b), del D.Lgs. 50/2016 e s.m.i., avente ad oggetto l’affidamento dell’incarico di RPD (Responsabile Protezione Dati) di InnovaPuglia ex art. 37 del Regolamento U.E. 2016/679, a seguito di espletamento di indagine di mercato tramite piattaforma EmPULIA</text:p>
            <text:p>CIG 8620064DD5</text:p>
          </table:table-cell>
          <table:table-cell table:number-columns-repeated="2" table:style-name="ce3"/>
          <table:table-cell office:value-type="string" table:style-name="ce8">
            <text:p>Determina Direttore Generale di InnovaPuglia S.p.A. n. DG/21 del 02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8">
          <table:table-cell office:value-type="date" office:date-value="2021-03-23T00:00:00" table:style-name="ce10">
            <text:p>23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Martino Sergio</text:p>
          </table:table-cell>
          <table:table-cell office:value-type="string" table:style-name="ce4">
            <text:p>Nomina RUP nell'ambito della Fornitura <text:s/>di SW Queue-it PRO Scheduled event in SaaS</text:p>
          </table:table-cell>
          <table:table-cell table:number-columns-repeated="2" table:style-name="ce3"/>
          <table:table-cell office:value-type="string" table:style-name="ce8">
            <text:p>Mod. 28 del Direttore Divisione SArPULIA del 23/03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9">
          <table:table-cell office:value-type="date" office:date-value="2021-03-23T00:00:00" table:style-name="ce10">
            <text:p>23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arulli Giandonato</text:p>
          </table:table-cell>
          <table:table-cell office:value-type="string" table:style-name="ce4">
            <text:p>Nomina Verificatore di Conformità nell'ambito della Verifica di Conformità del contratto Prot. 160426014 del 26/04/2016 per la fornitura di prodotti e servizi per il Sistema Informativo Aziendale, CIG 62076288AC</text:p>
          </table:table-cell>
          <table:table-cell table:number-columns-repeated="2" table:style-name="ce3"/>
          <table:table-cell office:value-type="string" table:style-name="ce8">
            <text:p>Art 102 del Dlgs. 50/2016</text:p>
          </table:table-cell>
          <table:table-cell office:value-type="string" table:style-name="ce13">
            <text:p>Nomina Verificatore di Conformità</text:p>
          </table:table-cell>
          <table:table-cell table:number-columns-repeated="16376"/>
        </table:table-row>
        <table:table-row table:style-name="ro50">
          <table:table-cell office:value-type="date" office:date-value="2021-03-25T00:00:00" table:style-name="ce10">
            <text:p>25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Ressa Bruno</text:p>
          </table:table-cell>
          <table:table-cell office:value-type="string" table:style-name="ce4">
            <text:p>Nomina Presidente nell'ambito della Gara a procedura ristretta per l’affidamento di servizi di evoluzione tecnologica e consolidamento funzionale, nonché servizi di assistenza all’utenza della piattaforma telematica EmPULIA</text:p>
            <text:p>CIG: 863663155D</text:p>
          </table:table-cell>
          <table:table-cell table:number-columns-repeated="2" table:style-name="ce3"/>
          <table:table-cell office:value-type="string" table:style-name="ce8">
            <text:p>Determina Direttore della Divisione SArPULIA n. SAR/23 del 02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7">
          <table:table-cell office:value-type="date" office:date-value="2021-03-25T00:00:00" table:style-name="ce10">
            <text:p>25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Testimone nell'ambito della Gara a procedura ristretta per l’affidamento di servizi di evoluzione tecnologica e consolidamento funzionale, nonché servizi di assistenza all’utenza della piattaforma telematica EmPULIA</text:p>
            <text:p>CIG: 863663155D</text:p>
          </table:table-cell>
          <table:table-cell table:number-columns-repeated="2" table:style-name="ce3"/>
          <table:table-cell office:value-type="string" table:style-name="ce8">
            <text:p>Determina Direttore della Divisione SArPULIA n. SAR/23 del 02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51">
          <table:table-cell office:value-type="date" office:date-value="2021-03-25T00:00:00" table:style-name="ce10">
            <text:p>25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Spadavecchia Francesco</text:p>
          </table:table-cell>
          <table:table-cell office:value-type="string" table:style-name="ce4">
            <text:p>Nomina Testimone e Segretario verbalizzante nell'ambito della Gara a procedura ristretta per l’affidamento di servizi di evoluzione tecnologica e consolidamento funzionale, nonché servizi di assistenza all’utenza della piattaforma telematica EmPULIA</text:p>
            <text:p>CIG: 863663155D</text:p>
          </table:table-cell>
          <table:table-cell table:number-columns-repeated="2" table:style-name="ce3"/>
          <table:table-cell office:value-type="string" table:style-name="ce8">
            <text:p>Determina Direttore della Divisione SArPULIA n. SAR/23 del 02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7">
          <table:table-cell office:value-type="date" office:date-value="2021-03-26T00:00:00" table:style-name="ce10">
            <text:p>26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Lazzaro Marilda</text:p>
          </table:table-cell>
          <table:table-cell office:value-type="string" table:style-name="ce4">
            <text:p>Nomina Presidente Seggio di Gara nell'ambito dell'Appalto Specifico n. 2, finalizzato all'acquisizione di farmaci biologici e biosimilari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 N.ro GARA 8074289</text:p>
          </table:table-cell>
          <table:table-cell table:number-columns-repeated="2" table:style-name="ce3"/>
          <table:table-cell office:value-type="string" table:style-name="ce8">
            <text:p>Determina Direttore della Divisione SArPULIA n. 45 del 05/03/2021 <text:s text:c="41"/>Linea Guida n.3 ANAC, aggiornate al d.lgs.56 del 19/04/2017,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8">
          <table:table-cell office:value-type="date" office:date-value="2021-03-26T00:00:00" table:style-name="ce10">
            <text:p>26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Componente Seggio di Gara nell'ambito dell'Appalto Specifico n. 2, finalizzato all'acquisizione di farmaci biologici e biosimilari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 N.ro GARA 8074289</text:p>
          </table:table-cell>
          <table:table-cell table:number-columns-repeated="2" table:style-name="ce3"/>
          <table:table-cell office:value-type="string" table:style-name="ce8">
            <text:p>Determina Direttore della Divisione SArPULIA n. 45 del 05/03/2021 <text:s text:c="41"/>Linea Guida n.3 ANAC, aggiornate al d.lgs.56 del 19/04/2017,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0">
          <table:table-cell office:value-type="date" office:date-value="2021-03-26T00:00:00" table:style-name="ce10">
            <text:p>26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Spadavecchia Francesco</text:p>
          </table:table-cell>
          <table:table-cell office:value-type="string" table:style-name="ce4">
            <text:p>Nomina Componente e Segretario verbalizzante Seggio di Gara nell'ambito dell'Appalto Specifico n. 2, finalizzato all'acquisizione di farmaci biologici e biosimilari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 N.ro GARA 8074289</text:p>
          </table:table-cell>
          <table:table-cell table:number-columns-repeated="2" table:style-name="ce3"/>
          <table:table-cell office:value-type="string" table:style-name="ce8">
            <text:p>Determina Direttore della Divisione SArPULIA n. 45 del 05/03/2021 <text:s text:c="41"/>Linea Guida n.3 ANAC, aggiornate al d.lgs.56 del 19/04/2017,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9">
          <table:table-cell office:value-type="date" office:date-value="2021-03-29T00:00:00" table:style-name="ce10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arulli Giandonato</text:p>
          </table:table-cell>
          <table:table-cell office:value-type="string" table:style-name="ce4">
            <text:p>Nomina RUP e DEC nell'ambito dei Servizi Telefonia Mobile per la Società e per i progetti SarPulia e Larga Band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52">
          <table:table-cell office:value-type="date" office:date-value="2021-03-29T00:00:00" table:style-name="ce6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uccarelli Enzo</text:p>
          </table:table-cell>
          <table:table-cell office:value-type="string" table:style-name="ce4">
            <text:p>Nomina DEC nell'ambito dell'Appalto specifico per la fornitura “Nuova soluzione di infrastruttura convergente a supporto del SOC InnovaPuglia e del CERT-Puglia” nell’ambito del Sistema Dinamico di Acquisizione della CONSIP”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7">
          <table:table-cell office:value-type="date" office:date-value="2021-03-29T00:00:00" table:style-name="ce6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agioia Vincenzo</text:p>
          </table:table-cell>
          <table:table-cell office:value-type="string" table:style-name="ce4">
            <text:p>Nomina RUP nell'ambito dell'Accordo Quadro CONSIP SPC-2, Servizio di connettività multi-ambito (Infranet e Internet) per il collegamento del Data Center Regionale (sito primario e sito di DR) al Sistema Pubblico di Connettività ed alla Full Internet. Estensione durat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,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53">
          <table:table-cell office:value-type="date" office:date-value="2021-03-29T00:00:00" table:style-name="ce6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arulli Giandonato</text:p>
          </table:table-cell>
          <table:table-cell office:value-type="string" table:style-name="ce4">
            <text:p>Nomina DEC nell'ambito dell'Accordo Quadro CONSIP SPC-2, Servizio di connettività multi-ambito (Infranet e Internet) per il collegamento del Data Center Regionale (sito primario e sito di DR) al Sistema Pubblico di Connettività ed alla Full Internet. Estensione durat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,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48">
          <table:table-cell office:value-type="date" office:date-value="2021-03-29T00:00:00" table:style-name="ce10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agioia Vincenzo</text:p>
          </table:table-cell>
          <table:table-cell office:value-type="string" table:style-name="ce4">
            <text:p>Nomina RUP nell'ambito dei Servizi mobili di comunicazione funzionali al sistema RUPAR Wireless della Regione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5">
          <table:table-cell office:value-type="date" office:date-value="2021-03-29T00:00:00" table:style-name="ce10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hirulli Mario</text:p>
          </table:table-cell>
          <table:table-cell office:value-type="string" table:style-name="ce4">
            <text:p>Nomina DEC nell'ambito dei Servizi mobili di comunicazione funzionali al sistema RUPAR Wireless della Regione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54">
          <table:table-cell office:value-type="date" office:date-value="2021-03-29T00:00:00" table:style-name="ce10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Martino Vitantonio</text:p>
          </table:table-cell>
          <table:table-cell office:value-type="string" table:style-name="ce4">
            <text:p>Nomina RUP nell'ambito dell'Acquisto di gateway VoIP di backup al servizio del sistema SmartTest e SmartAlert relativo alla prenotazione e conferma degli appuntamenti per tamponi Covid19 rivolto ai cittadini della Regione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52">
          <table:table-cell office:value-type="date" office:date-value="2021-03-29T00:00:00" table:style-name="ce10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Scalise Stefano</text:p>
          </table:table-cell>
          <table:table-cell office:value-type="string" table:style-name="ce4">
            <text:p>Nomina DEC nell'ambito dell'Acquisto di gateway VoIP di backup al servizio del sistema SmartTest e SmartAlert relativo alla prenotazione e conferma degli appuntamenti per tamponi Covid19 rivolto ai cittadini della Regione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39">
          <table:table-cell office:value-type="date" office:date-value="2021-03-30T00:00:00" table:style-name="ce10">
            <text:p>30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Natale Maurizio</text:p>
          </table:table-cell>
          <table:table-cell office:value-type="string" table:style-name="ce4">
            <text:p>Nomina RUP e DEC nell'ambito dei Servizi di progettazione e realizzazione evoluzione del sistema “Sportello telematico della Regione Puglia”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15">
          <table:table-cell office:value-type="date" office:date-value="2021-03-31T00:00:00" table:style-name="ce10">
            <text:p>31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arulli Giandonato</text:p>
          </table:table-cell>
          <table:table-cell office:value-type="string" table:style-name="ce4">
            <text:p>Nomina RUP nell'ambito dei Servizi di manutenzione conservativa, adeguativa ed evolutiva e di assistenza tecnica per il Sistema Informativo Aziendal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39">
          <table:table-cell office:value-type="date" office:date-value="2021-03-31T00:00:00" table:style-name="ce10">
            <text:p>31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attanzi Roberto</text:p>
          </table:table-cell>
          <table:table-cell office:value-type="string" table:style-name="ce4">
            <text:p>Nomina DEC nell'ambito dei Servizi di manutenzione conservativa, adeguativa ed evolutiva e di assistenza tecnica per il Sistema Informativo Aziendal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50">
          <table:table-cell office:value-type="date" office:date-value="2021-03-31T00:00:00" table:style-name="ce10">
            <text:p>31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Morgese Domenico<text:s/></text:p>
          </table:table-cell>
          <table:table-cell office:value-type="string" table:style-name="ce4">
            <text:p>Nomina RUP nell'ambito dei Servizi di Sviluppo, Testing, Produzione contenuti e Content Management, per il progetto “DUE MARI” next generation tourism development” (UE1901)</text:p>
            <text:p>Nomina RUP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1-04-12T00:00:00" table:style-name="ce10">
            <text:p>12/04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Depalo Rossella</text:p>
          </table:table-cell>
          <table:table-cell office:value-type="string" table:style-name="ce4">
            <text:p>Nomina Presidente Seggio di Gara nell'ambito della Gara telematica a procedura aperta per la FORNITURA DI RADIOFARMACI, ALTRI MATERIALI E SERVIZI CONNESSI OCCORRENTI ALLE U.O. DI MEDICINA NUCLEARE di Aziende ed Enti del Servizio Sanitario Regionale. Nr Gara: 8065637</text:p>
          </table:table-cell>
          <table:table-cell table:number-columns-repeated="2" table:style-name="ce3"/>
          <table:table-cell office:value-type="string" table:style-name="ce8">
            <text:p>Determina Direttore della Divisione SArPULIA n. SAR/41 del 25/02/2021 <text:s text:c="79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55">
          <table:table-cell office:value-type="date" office:date-value="2021-04-12T00:00:00" table:style-name="ce10">
            <text:p>12/04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Lazzaro Marilda</text:p>
          </table:table-cell>
          <table:table-cell office:value-type="string" table:style-name="ce4">
            <text:p>Nomina Testimone Seggio di Gara nell'ambito della Gara telematica a procedura aperta per la FORNITURA DI RADIOFARMACI, ALTRI MATERIALI E SERVIZI CONNESSI OCCORRENTI ALLE U.O. DI MEDICINA NUCLEARE di Aziende ed Enti del Servizio Sanitario Regionale. Nr Gara: 8065637</text:p>
          </table:table-cell>
          <table:table-cell table:number-columns-repeated="2" table:style-name="ce3"/>
          <table:table-cell office:value-type="string" table:style-name="ce8">
            <text:p>Determina Direttore della Divisione SArPULIA n. SAR/41 del 25/02/2021 <text:s text:c="79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56">
          <table:table-cell office:value-type="date" office:date-value="2021-04-12T00:00:00" table:style-name="ce10">
            <text:p>12/04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Spadavecchia Francesco</text:p>
          </table:table-cell>
          <table:table-cell office:value-type="string" table:style-name="ce4">
            <text:p>Nomina Testimone e Segretario Verbalizzante Seggio di Gara nell'ambito della Gara telematica a procedura aperta per la FORNITURA DI RADIOFARMACI, ALTRI MATERIALI E SERVIZI CONNESSI OCCORRENTI ALLE U.O. DI MEDICINA NUCLEARE di Aziende ed Enti del Servizio Sanitario Regionale. Nr Gara: 8065637</text:p>
          </table:table-cell>
          <table:table-cell table:number-columns-repeated="2" table:style-name="ce3"/>
          <table:table-cell office:value-type="string" table:style-name="ce8">
            <text:p>Determina Direttore della Divisione SArPULIA n. SAR/41 del 25/02/2021 <text:s text:c="79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3">
          <table:table-cell office:value-type="date" office:date-value="2021-04-12T00:00:00" table:style-name="ce6">
            <text:p>12/04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Lagioia Vincenzo</text:p>
          </table:table-cell>
          <table:table-cell office:value-type="string" table:style-name="ce4">
            <text:p>Nomina RUP nell'ambito dell'Affidamento diretto del servizio di collegamento alla Full-Internet del Data Center Regionale.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3">
          <table:table-cell office:value-type="date" office:date-value="2021-04-12T00:00:00" table:style-name="ce6">
            <text:p>12/04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DEC nell'ambito dell'Affidamento diretto del servizio di collegamento alla Full-Internet del Data Center Regionale.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23">
          <table:table-cell office:value-type="date" office:date-value="2021-04-12T00:00:00" table:style-name="ce6">
            <text:p>12/04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Martino Vitantonio</text:p>
          </table:table-cell>
          <table:table-cell office:value-type="string" table:style-name="ce4">
            <text:p>Nomina RUP nell'ambito del Rinnovo del servizio remoto di manutenzione annuale del software CMDBuild READY2USE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3">
          <table:table-cell office:value-type="date" office:date-value="2021-04-12T00:00:00" table:style-name="ce6">
            <text:p>12/04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Giordano Alessandra</text:p>
          </table:table-cell>
          <table:table-cell office:value-type="string" table:style-name="ce4">
            <text:p>Nomina DEC nell'ambito del Rinnovo del servizio remoto di manutenzione annuale del software CMDBuild READY2USE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57">
          <table:table-cell office:value-type="date" office:date-value="2021-04-15T00:00:00" table:style-name="ce6">
            <text:p>15/04/2021</text:p>
          </table:table-cell>
          <table:table-cell office:value-type="string" table:style-name="ce23">
            <text:p>CAT<text:s/></text:p>
          </table:table-cell>
          <table:table-cell office:value-type="string" table:style-name="ce11">
            <text:p>Storelli Gaetano</text:p>
          </table:table-cell>
          <table:table-cell office:value-type="string" table:style-name="ce4">
            <text:p>Nomina RUP nell'ambito del PO RP1617 Innonetwork in regime di organismo intermedio. Procedura di acquisizione di servizi di assistenza tecnica attraverso affidamento diretto alla società Dedagroup Public Services srl</text:p>
          </table:table-cell>
          <table:table-cell table:number-columns-repeated="2" table:style-name="ce3"/>
          <table:table-cell office:value-type="string" table:style-name="ce7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30">
          <table:table-cell office:value-type="date" office:date-value="2021-04-15T00:00:00" table:style-name="ce6">
            <text:p>15/04/2021</text:p>
          </table:table-cell>
          <table:table-cell office:value-type="string" table:style-name="ce23">
            <text:p>CAT<text:s/></text:p>
          </table:table-cell>
          <table:table-cell office:value-type="string" table:style-name="ce11">
            <text:p>Crudele Ruggiero</text:p>
          </table:table-cell>
          <table:table-cell office:value-type="string" table:style-name="ce4">
            <text:p>Nomina DEC nell'ambito del PO RP1617 Innonetwork in regime di organismo intermedio. Procedura di acquisizione di servizi di assistenza tecnica attraverso affidamento diretto alla società Dedagroup Public Services srl</text:p>
          </table:table-cell>
          <table:table-cell table:number-columns-repeated="2" table:style-name="ce3"/>
          <table:table-cell office:value-type="string" table:style-name="ce7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58">
          <table:table-cell office:value-type="date" office:date-value="2021-04-21T00:00:00" table:style-name="ce6">
            <text:p>21/04/2021</text:p>
          </table:table-cell>
          <table:table-cell office:value-type="string" table:style-name="ce23">
            <text:p>SAR<text:s/></text:p>
          </table:table-cell>
          <table:table-cell office:value-type="string" table:style-name="ce11">
            <text:p>Iacobbe Andrea</text:p>
          </table:table-cell>
          <table:table-cell office:value-type="string" table:style-name="ce4">
            <text:p>Nomina RUP nell'ambito dell'Accordo Quadro multifornitore di servizi di sviluppo, manutenzione, assistenza ed altri servizi in ambito ICT - Lotto 2 (CIG 732914274E) - Appalto Specifico “Servizio di Assistenza agli utenti di sistemi informativi del dominio della sanità”</text:p>
          </table:table-cell>
          <table:table-cell table:number-columns-repeated="2" table:style-name="ce3"/>
          <table:table-cell office:value-type="string" table:style-name="ce7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59">
          <table:table-cell office:value-type="date" office:date-value="2021-04-21T00:00:00" table:style-name="ce6">
            <text:p>21/04/2021</text:p>
          </table:table-cell>
          <table:table-cell office:value-type="string" table:style-name="ce23">
            <text:p>DG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nell'ambito della Convenzione con il Laboratorio Ditonno per l’esecuzione di tamponi molecolari o antigienici rapidi di ultima generazione</text:p>
          </table:table-cell>
          <table:table-cell table:number-columns-repeated="2" table:style-name="ce3"/>
          <table:table-cell office:value-type="string" table:style-name="ce7">
            <text:p>Mod. 28 del Direttore Generale del 21/04/2021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60">
          <table:table-cell office:value-type="date" office:date-value="2021-04-23T00:00:00" table:style-name="ce6">
            <text:p>23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De Florio Francesco</text:p>
          </table:table-cell>
          <table:table-cell office:value-type="string" table:style-name="ce4">
            <text:p>Nomina Presidente Seggio di Gara nell'ambito della Gara telematica a procedura aperta per la conclusione di un Accordo Quadro con più operatori economici ai sensi dell’art. 54 del D. Lgs. n. 50/2016 e s.m.i., avente ad oggetto l’affidamento di servizi di connettività per la Community Network RUPAR Puglia, nell’ambito del Sistema Pubblico di Connettività SPC - CIG 8637686BF8.</text:p>
          </table:table-cell>
          <table:table-cell table:number-columns-repeated="2" table:style-name="ce3"/>
          <table:table-cell office:value-type="string" table:style-name="ce7">
            <text:p>Determina Direttore della Divisione SArPULIA <text:s/>n. SAR/39/2021 del 17/02/2021 <text:s text:c="81"/>punto 5.2 della Linea Guida n.3 ANAC, aggiornata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4">
          <table:table-cell office:value-type="date" office:date-value="2021-04-23T00:00:00" table:style-name="ce6">
            <text:p>23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Giampietro Vito</text:p>
          </table:table-cell>
          <table:table-cell office:value-type="string" table:style-name="ce4">
            <text:p>Nomina Componente e segretario verbalizzante Seggio di Gara nell'ambito della Gara telematica a procedura aperta per la conclusione di un Accordo Quadro con più operatori economici ai sensi dell’art. 54 del D. Lgs. n. 50/2016 e s.m.i., avente ad oggetto l’affidamento di servizi di connettività per la Community Network RUPAR Puglia, nell’ambito del Sistema Pubblico di Connettività SPC - CIG 8637686BF8.</text:p>
          </table:table-cell>
          <table:table-cell table:number-columns-repeated="2" table:style-name="ce3"/>
          <table:table-cell office:value-type="string" table:style-name="ce7">
            <text:p>Determina Direttore della Divisione SArPULIA <text:s/>n. SAR/39/2021 del 17/02/2021 <text:s text:c="81"/>punto 5.2 della Linea Guida n.3 ANAC, aggiornata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61">
          <table:table-cell office:value-type="date" office:date-value="2021-04-23T00:00:00" table:style-name="ce6">
            <text:p>23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Ranavolo Annarita</text:p>
          </table:table-cell>
          <table:table-cell office:value-type="string" table:style-name="ce4">
            <text:p>Nomina Componente Seggio di Gara nell'ambito della Gara telematica a procedura aperta per la conclusione di un Accordo Quadro con più operatori economici ai sensi dell’art. 54 del D. Lgs. n. 50/2016 e s.m.i., avente ad oggetto l’affidamento di servizi di connettività per la Community Network RUPAR Puglia, nell’ambito del Sistema Pubblico di Connettività SPC - CIG 8637686BF8.</text:p>
          </table:table-cell>
          <table:table-cell table:number-columns-repeated="2" table:style-name="ce3"/>
          <table:table-cell office:value-type="string" table:style-name="ce7">
            <text:p>Determina Direttore della Divisione SArPULIA <text:s/>n. SAR/39/2021 del 17/02/2021 <text:s text:c="81"/>punto 5.2 della Linea Guida n.3 ANAC, aggiornata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62">
          <table:table-cell office:value-type="date" office:date-value="2021-04-23T00:00:00" table:style-name="ce6">
            <text:p>23/04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nell'ambito della Gara telematica a procedura aperta per l’affidamento di “Servizi di ingegneria e architettura per la progettazione di fattibilità tecnico-economica, definitiva ed esecutiva relativa al miglioramento delle infrastrutture e impianti a servizio dei data center della Regione Puglia</text:p>
          </table:table-cell>
          <table:table-cell table:number-columns-repeated="2" table:style-name="ce3"/>
          <table:table-cell office:value-type="string" table:style-name="ce7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7">
          <table:table-cell office:value-type="date" office:date-value="2021-04-27T00:00:00" table:style-name="ce6">
            <text:p>27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Illuzzi Rosa</text:p>
          </table:table-cell>
          <table:table-cell office:value-type="string" table:style-name="ce4">
            <text:p>Nomina Presidente Seggio di gara nell'ambito dell'Appalto specifico n. 3, finalizzato all'acquisizione di Farmaci Unici e Innovativi per le Aziende e gli Enti del SSR della Puglia nell'ambito del SDA "Prodotti Farmaceutici" - istituito con avviso sulla GUUE n. n. 2020/S 247-610574 del 18/12/2020.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56 del 29/03/2021 <text:s text:c="79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58">
          <table:table-cell office:value-type="date" office:date-value="2021-04-27T00:00:00" table:style-name="ce6">
            <text:p>27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Seggio di gara nell'ambito dell'Appalto specifico n. 3, finalizzato all'acquisizione di Farmaci Unici e Innovativi per le Aziende e gli Enti del SSR della Puglia nell'ambito del SDA "Prodotti Farmaceutici" - istituito con avviso sulla GUUE n. n. 2020/S 247-610574 del 18/12/2020.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56 del 29/03/2021 <text:s text:c="79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51">
          <table:table-cell office:value-type="date" office:date-value="2021-04-27T00:00:00" table:style-name="ce6">
            <text:p>27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Testimone e Segretario verbalizzante Seggio di gara nell'ambito dell'Appalto specifico n. 3, finalizzato all'acquisizione di Farmaci Unici e Innovativi per le Aziende e gli Enti del SSR della Puglia nell'ambito del SDA "Prodotti Farmaceutici" - istituito con avviso sulla GUUE n. n. 2020/S 247-610574 del 18/12/2020.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56 del 29/03/2021 <text:s text:c="79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63">
          <table:table-cell office:value-type="date" office:date-value="2021-04-29T00:00:00" table:style-name="ce6">
            <text:p>29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De Florio Francesco</text:p>
          </table:table-cell>
          <table:table-cell office:value-type="string" table:style-name="ce4">
            <text:p>Nomina nuovo RUP nell'ambito della Gara telematica a procedura aperta per la “Realizzazione del sistema di radiocomunicazione regionale per i Servizi di Emergenza e Urgenza Sanitaria Territoriale (118) e di Protezione Civile della Regione Puglia” - CIG 787320564C</text:p>
          </table:table-cell>
          <table:table-cell table:number-columns-repeated="2" table:style-name="ce3"/>
          <table:table-cell office:value-type="string" table:style-name="ce7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0">
          <table:table-cell office:value-type="date" office:date-value="2021-04-29T00:00:00" table:style-name="ce6">
            <text:p>29/04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Iacobbe Andrea</text:p>
          </table:table-cell>
          <table:table-cell office:value-type="string" table:style-name="ce4">
            <text:p>Nomina RUP della fase di esecuzione nell'ambito del CONTRATTO PER LA FORNITURA DI PRODOTTI E SERVIZI PER LA REALIZZAZIONE DEL SISTEMA INFORMATIVO REGIONALE PER LA DIAGNOSTICA PER IMMAGINI (CIG 6631026FBF)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 della fase di esecuzione</text:p>
          </table:table-cell>
          <table:table-cell table:number-columns-repeated="16376"/>
        </table:table-row>
        <table:table-row table:style-name="ro42">
          <table:table-cell office:value-type="date" office:date-value="2021-04-30T00:00:00" table:style-name="ce6">
            <text:p>30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Lopriore Pasquale</text:p>
          </table:table-cell>
          <table:table-cell office:value-type="string" table:style-name="ce4">
            <text:p>Nomina RUP nell'ambito della Fornitura di un corso di formazione operativa sugli appalti pubblici: istruzioni per una corretta gestione della procedura di gara.</text:p>
          </table:table-cell>
          <table:table-cell table:number-columns-repeated="2" table:style-name="ce3"/>
          <table:table-cell office:value-type="string" table:style-name="ce7">
            <text:p>Mod. 28 del Direttore Divisione SArPULIA del 30/04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2">
          <table:table-cell office:value-type="date" office:date-value="2021-04-30T00:00:00" table:style-name="ce6">
            <text:p>30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Zaccaro Francesco</text:p>
          </table:table-cell>
          <table:table-cell office:value-type="string" table:style-name="ce4">
            <text:p>Nomina DEC nell'ambito della Fornitura di un corso di formazione operativa sugli appalti pubblici: istruzioni per una corretta gestione della procedura di gara.</text:p>
          </table:table-cell>
          <table:table-cell table:number-columns-repeated="2" table:style-name="ce3"/>
          <table:table-cell office:value-type="string" table:style-name="ce7">
            <text:p>Mod. 28 del Direttore Divisione SArPULIA del 30/04/2021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">
          <table:table-cell office:value-type="date" office:date-value="2021-05-03T00:00:00" table:style-name="ce6">
            <text:p>03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Romanazzi Pietro</text:p>
          </table:table-cell>
          <table:table-cell office:value-type="string" table:style-name="ce4">
            <text:p>Nomina Presidente Commissione Giudicatrice nell'ambito dell'APPALTO SPECIFICO “SERVIZI EVOLUTIVI DELLO SPORTELLO TELEMATICO GIUSTIZIA IN AMBITO REGIONALE” – Accordo Quadro multifornitore di cui all’art. 54 del d.lgs. n. 50/2016, di servizi di sviluppo, manutenzione, assistenza ed altri servizi in ambito ICT. Lotto 8 (CIG 7329233268).</text:p>
            <text:p>(CIG DERIVATO 8708476DB9) – (CUP B39D13000290001)</text:p>
          </table:table-cell>
          <table:table-cell table:number-columns-repeated="2" table:style-name="ce3"/>
          <table:table-cell office:value-type="string" table:style-name="ce7">
            <text:p>Determina del Direttore della Divisione IT di InnovaPuglia S.p.A. n. DIT/65 del 12/04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9">
          <table:table-cell office:value-type="date" office:date-value="2021-05-03T00:00:00" table:style-name="ce6">
            <text:p>03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Spadino Marco</text:p>
          </table:table-cell>
          <table:table-cell office:value-type="string" table:style-name="ce4">
            <text:p>Nomina Componente Commissione Giudicatrice nell'ambito dell'APPALTO SPECIFICO “SERVIZI EVOLUTIVI DELLO SPORTELLO TELEMATICO GIUSTIZIA IN AMBITO REGIONALE” – Accordo Quadro multifornitore di cui all’art. 54 del d.lgs. n. 50/2016, di servizi di sviluppo, manutenzione, assistenza ed altri servizi in ambito ICT. Lotto 8 (CIG 7329233268).</text:p>
            <text:p>(CIG DERIVATO 8708476DB9) – (CUP B39D13000290001)</text:p>
          </table:table-cell>
          <table:table-cell table:number-columns-repeated="2" table:style-name="ce3"/>
          <table:table-cell office:value-type="string" table:style-name="ce7">
            <text:p>Determina del Direttore della Divisione IT di InnovaPuglia S.p.A. n. DIT/65 del 12/04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9">
          <table:table-cell office:value-type="date" office:date-value="2021-05-03T00:00:00" table:style-name="ce6">
            <text:p>03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Componente Commissione Giudicatrice nell'ambito dell'APPALTO SPECIFICO “SERVIZI EVOLUTIVI DELLO SPORTELLO TELEMATICO GIUSTIZIA IN AMBITO REGIONALE” – Accordo Quadro multifornitore di cui all’art. 54 del d.lgs. n. 50/2016, di servizi di sviluppo, manutenzione, assistenza ed altri servizi in ambito ICT. Lotto 8 (CIG 7329233268). (CIG DERIVATO 8708476DB9) – (CUP B39D13000290001)</text:p>
          </table:table-cell>
          <table:table-cell table:number-columns-repeated="2" table:style-name="ce3"/>
          <table:table-cell office:value-type="string" table:style-name="ce7">
            <text:p>Determina del Direttore della Divisione IT di InnovaPuglia S.p.A. n. DIT/65 del 12/04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64">
          <table:table-cell office:value-type="date" office:date-value="2021-05-03T00:00:00" table:style-name="ce6">
            <text:p>03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Segretario verbalizzante Commissione Giudicatrice nell'ambito dell'APPALTO SPECIFICO “SERVIZI EVOLUTIVI DELLO SPORTELLO TELEMATICO GIUSTIZIA IN AMBITO REGIONALE” – Accordo Quadro multifornitore di cui all’art. 54 del d.lgs. n. 50/2016, di servizi di sviluppo, manutenzione, assistenza ed altri servizi in ambito ICT. Lotto 8 (CIG 7329233268). (CIG DERIVATO 8708476DB9) – (CUP B39D13000290001)</text:p>
          </table:table-cell>
          <table:table-cell table:number-columns-repeated="2" table:style-name="ce3"/>
          <table:table-cell office:value-type="string" table:style-name="ce7">
            <text:p>Determina del Direttore della Divisione IT di InnovaPuglia S.p.A. n. DIT/65 del 12/04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63">
          <table:table-cell office:value-type="date" office:date-value="2021-05-05T00:00:00" table:style-name="ce6">
            <text:p>05/05/2021</text:p>
          </table:table-cell>
          <table:table-cell office:value-type="string" table:style-name="ce23">
            <text:p>CdA</text:p>
          </table:table-cell>
          <table:table-cell office:value-type="string" table:style-name="ce11">
            <text:p>Scaramuzzi Antonio</text:p>
          </table:table-cell>
          <table:table-cell office:value-type="string" table:style-name="ce4">
            <text:p>Nomina RUP nell'ambito dell'Appalto Specifico n.4 finalizzato all'acquisizione di VACCINI ANTINFLUENZALI per le Aziende e gli Enti del SSR della Puglia nell'ambito del SDA “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7">
            <text:p>Consiglio di Amministrazione del 05/05/2021 - Verbale n.003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31">
          <table:table-cell office:value-type="date" office:date-value="2021-05-06T00:00:00" table:style-name="ce6">
            <text:p>06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Liuzzi Pietro Paolo<text:s/></text:p>
          </table:table-cell>
          <table:table-cell office:value-type="string" table:style-name="ce4">
            <text:p>Nomina RUP nell'ambito dell'Avviso pubblico per manifestazione di interesse a partecipare alla procedura negoziata, ex art. 36 comma 2 let b) del d.lgs. 50/2016, per l’affidamento di servizi di consulenza in materia di benchmarking degli acquisti e delle condizioni contrattuali di beni e servizi in favore di InnovaPuglia S.p.A.</text:p>
          </table:table-cell>
          <table:table-cell table:number-columns-repeated="2" table:style-name="ce3"/>
          <table:table-cell office:value-type="string" table:style-name="ce7">
            <text:p>par. n. 2 “Nomina del responsabile del procedimento” delle Linee Guida n. 3 ANAC approvata con Delibera n. 1007 del 11/10/017 – Linee guida n.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65">
          <table:table-cell office:value-type="date" office:date-value="2021-05-06T00:00:00" table:style-name="ce6">
            <text:p>06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Lopriore Pasquale</text:p>
          </table:table-cell>
          <table:table-cell office:value-type="string" table:style-name="ce4">
            <text:p>Nomina RUP nell'ambito dell'INDAGINE DI MERCATO TRA GLI OPERATORI ECONOMICI ISCRITTI ALL’ALBO ON LINE DEI FORNITORI DELLA REGIONE PUGLIA, FINALIZZATA ALL’AFFIDAMENTO EX ART. 36 COMMA 2 LETT. A) D.LGS. 50/2016 DI “SERVIZI DI CONSULENZA PER IL POTENZIAMENTO DEI SERVIZI DI E-PROCUREMENT OFFERTI AGLI UTENTI DELLA PIATTAFORMA EMPULIA”.</text:p>
          </table:table-cell>
          <table:table-cell table:number-columns-repeated="2" table:style-name="ce3"/>
          <table:table-cell office:value-type="string" table:style-name="ce7">
            <text:p>par. n. 2 “Nomina del responsabile del procedimento” delle Linee Guida n. 3 ANAC approvata con Delibera n. 1007 del 11/10/017 – Linee guida n.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66">
          <table:table-cell office:value-type="date" office:date-value="2021-05-06T00:00:00" table:style-name="ce6">
            <text:p>06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Surico Francesco</text:p>
          </table:table-cell>
          <table:table-cell office:value-type="string" table:style-name="ce4">
            <text:p>Nomina Presidente Commissione Giudicatrice nell'ambito della Gara telematica a procedura aperta per la conclusione di un Accordo Quadro con più operatori economici ai sensi dell’art. 54 del D. Lgs. n. 50/2016 e s.m.i., avente ad oggetto l’affidamento di servizi di connettività per la Community Network RUPAR Puglia, nell’ambito del Sistema Pubblico di Connettività SPC - CIG 8637686BF8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39/2021 del 17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65">
          <table:table-cell office:value-type="date" office:date-value="2021-05-06T00:00:00" table:style-name="ce6">
            <text:p>06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Milella Donato</text:p>
          </table:table-cell>
          <table:table-cell office:value-type="string" table:style-name="ce4">
            <text:p>Nomina Componente Commissione Giudicatrice nell'ambito della Gara telematica a procedura aperta per la conclusione di un Accordo Quadro con più operatori economici ai sensi dell’art. 54 del D. Lgs. n. 50/2016 e s.m.i., avente ad oggetto l’affidamento di servizi di connettività per la Community Network RUPAR Puglia, nell’ambito del Sistema Pubblico di Connettività SPC - CIG 8637686BF8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39/2021 del 17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65">
          <table:table-cell office:value-type="date" office:date-value="2021-05-06T00:00:00" table:style-name="ce6">
            <text:p>06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Serafino Massimiliano</text:p>
          </table:table-cell>
          <table:table-cell office:value-type="string" table:style-name="ce4">
            <text:p>Nomina Componente Commissione Giudicatrice nell'ambito della Gara telematica a procedura aperta per la conclusione di un Accordo Quadro con più operatori economici ai sensi dell’art. 54 del D. Lgs. n. 50/2016 e s.m.i., avente ad oggetto l’affidamento di servizi di connettività per la Community Network RUPAR Puglia, nell’ambito del Sistema Pubblico di Connettività SPC - CIG 8637686BF8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39/2021 del 17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34">
          <table:table-cell office:value-type="date" office:date-value="2021-05-06T00:00:00" table:style-name="ce6">
            <text:p>06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Giampietro Vito</text:p>
          </table:table-cell>
          <table:table-cell office:value-type="string" table:style-name="ce4">
            <text:p>Nomina Segretario verbalizzante Commissione Giudicatrice nell'ambito della Gara telematica a procedura aperta per la conclusione di un Accordo Quadro con più operatori economici ai sensi dell’art. 54 del D. Lgs. n. 50/2016 e s.m.i., avente ad oggetto l’affidamento di servizi di connettività per la Community Network RUPAR Puglia, nell’ambito del Sistema Pubblico di Connettività SPC - CIG 8637686BF8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39/2021 del 17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0">
          <table:table-cell office:value-type="date" office:date-value="2021-05-07T00:00:00" table:style-name="ce6">
            <text:p>07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Lazzaro Marilda</text:p>
          </table:table-cell>
          <table:table-cell office:value-type="string" table:style-name="ce4">
            <text:p>Nomina Supporto al Rup nell'ambito dell'Appalto Specifico n. 5, finalizzato all'acquisizione di farmaci biologici e biosimilari per il Principio Attivo Enoxaparina per le Aziende e gli Enti del SSR della Puglia nell'ambito del SDA "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7">
            <text:p>Linee Guida n. 3 ANAC approvate con Delibera n. 1007 del 11/10/017 – Linee guida n.3/2016 aggiornate al d.lgs. 56 del 19/4/2017</text:p>
          </table:table-cell>
          <table:table-cell office:value-type="string" table:style-name="ce13">
            <text:p>Nomina Supporto al RUP</text:p>
          </table:table-cell>
          <table:table-cell table:number-columns-repeated="16376"/>
        </table:table-row>
        <table:table-row table:style-name="ro67">
          <table:table-cell office:value-type="date" office:date-value="2021-05-07T00:00:00" table:style-name="ce6">
            <text:p>07/05/2021</text:p>
          </table:table-cell>
          <table:table-cell office:value-type="string" table:style-name="ce23">
            <text:p>SAR<text:s/></text:p>
          </table:table-cell>
          <table:table-cell office:value-type="string" table:style-name="ce11">
            <text:p>Depalo Rossella<text:s/></text:p>
          </table:table-cell>
          <table:table-cell office:value-type="string" table:style-name="ce4">
            <text:p>Nomina Supporto al Rup nell'ambito dell'Appalto Specifico n.4 finalizzato all'acquisizione di VACCINI ANTINFLUENZALI per le Aziende e gli Enti del SSR della Puglia nell'ambito del SDA “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7">
            <text:p>Linee Guida n. 3 ANAC approvate con Delibera n. 1007 del 11/10/017 – Linee guida n.3/2016 aggiornate al d.lgs. 56 del 19/4/2017</text:p>
          </table:table-cell>
          <table:table-cell office:value-type="string" table:style-name="ce13">
            <text:p>Nomina Supporto al RUP</text:p>
          </table:table-cell>
          <table:table-cell table:number-columns-repeated="16376"/>
        </table:table-row>
        <table:table-row table:style-name="ro68">
          <table:table-cell office:value-type="date" office:date-value="2021-05-07T00:00:00" table:style-name="ce6">
            <text:p>07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Martino Sergio</text:p>
          </table:table-cell>
          <table:table-cell office:value-type="string" table:style-name="ce4">
            <text:p>Nomina RUP nell'ambito della Fornitura di Notebook Asus GA401QM-K2023T</text:p>
          </table:table-cell>
          <table:table-cell table:number-columns-repeated="2" table:style-name="ce3"/>
          <table:table-cell office:value-type="string" table:style-name="ce7">
            <text:p>Mod. 28 del Direttore Divisione SArPULIA del 7/05/2021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57">
          <table:table-cell office:value-type="date" office:date-value="2021-05-07T00:00:00" table:style-name="ce6">
            <text:p>07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nell'ambito della Gara europea telematica a procedura aperta per la fornitura di energia elettrica a prezzo fisso per l’anno 2022 per i punti di prelievo alimentati in media e bassa tensione</text:p>
          </table:table-cell>
          <table:table-cell table:number-columns-repeated="2" table:style-name="ce3"/>
          <table:table-cell office:value-type="string" table:style-name="ce7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69">
          <table:table-cell office:value-type="date" office:date-value="2021-05-08T00:00:00" table:style-name="ce6">
            <text:p>08/05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RUP e DEC nell'ambito dell'Acquisto di un Degausser per smaltimento supporti aziendali Progetto RP1906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70">
          <table:table-cell office:value-type="date" office:date-value="2021-05-10T00:00:00" table:style-name="ce6">
            <text:p>10/05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RUP e DEC nell'ambito dell'Ordine di Acquisto sul Mercato Elettronico della Pubblica Amministrazione (MEPA) della CONSIP, di due Personal Computer portatili per i componenti del CdA di InnovaPuglia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71">
          <table:table-cell office:value-type="date" office:date-value="2021-05-10T00:00:00" table:style-name="ce6">
            <text:p>10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Martino Sergio</text:p>
          </table:table-cell>
          <table:table-cell office:value-type="string" table:style-name="ce4">
            <text:p>Nomina RUP nell'ambito della Fornitura di Notebook Asus GA401QM-K2023T</text:p>
          </table:table-cell>
          <table:table-cell table:number-columns-repeated="2" table:style-name="ce3"/>
          <table:table-cell office:value-type="string" table:style-name="ce7">
            <text:p>Mod. 28 del Direttore Divisione SArPULIA del 07/05/2021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7">
          <table:table-cell office:value-type="date" office:date-value="2021-05-12T00:00:00" table:style-name="ce6">
            <text:p>12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Zaccaro Francesco</text:p>
          </table:table-cell>
          <table:table-cell office:value-type="string" table:style-name="ce4">
            <text:p>Nomina RUP e DEC nell'ambito della Fornitura di servizi di formazione riguardanti la Digitalizzazione e Innovazione della PA, il Management delle Società IT In-House e la Sanità Digitale</text:p>
          </table:table-cell>
          <table:table-cell table:number-columns-repeated="2" table:style-name="ce3"/>
          <table:table-cell office:value-type="string" table:style-name="ce7">
            <text:p>Mod. 28 del Direttore Divisione SArPULIA del 11/05/2021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72">
          <table:table-cell office:value-type="date" office:date-value="2021-05-13T00:00:00" table:style-name="ce6">
            <text:p>13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Zaccaro Francesco</text:p>
          </table:table-cell>
          <table:table-cell office:value-type="string" table:style-name="ce4">
            <text:p>Nomina RUP e DEC nell'ambito della Fornitura di servizi di formazione riguardanti la Digitalizzazione e Innovazione della PA e la Sanità Digitale</text:p>
          </table:table-cell>
          <table:table-cell table:number-columns-repeated="2" table:style-name="ce3"/>
          <table:table-cell office:value-type="string" table:style-name="ce7">
            <text:p>Mod. 28 del Direttore Divisione SArPULIA del 02/05/2021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23">
          <table:table-cell office:value-type="date" office:date-value="2021-05-14T00:00:00" table:style-name="ce6">
            <text:p>14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uccarelli Enzo</text:p>
          </table:table-cell>
          <table:table-cell office:value-type="string" table:style-name="ce4">
            <text:p>Nomina RUP e DEC nell'ambito della Fornitura prodotti Cisco per l’ampliamento della rete dati di InnovaPuglia SpA, Progetto RP1919 (OR1)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73">
          <table:table-cell office:value-type="date" office:date-value="2021-05-14T00:00:00" table:style-name="ce6">
            <text:p>14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Martino Vitantonio</text:p>
          </table:table-cell>
          <table:table-cell office:value-type="string" table:style-name="ce4">
            <text:p>Nomina RUP nell'ambito dei Servizi professionali in affiancamento per le attività di amministrazione e gestione della Piattaforma regionale di Community Cloud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74">
          <table:table-cell office:value-type="date" office:date-value="2021-05-14T00:00:00" table:style-name="ce6">
            <text:p>14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avone Nicola</text:p>
          </table:table-cell>
          <table:table-cell office:value-type="string" table:style-name="ce4">
            <text:p>Nomina DEC nell'ambito dei Servizi professionali in affiancamento per le attività di amministrazione e gestione della Piattaforma regionale di Community Cloud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75">
          <table:table-cell office:value-type="date" office:date-value="2021-05-18T00:00:00" table:style-name="ce6">
            <text:p>18/05/2021</text:p>
          </table:table-cell>
          <table:table-cell office:value-type="string" table:style-name="ce3">
            <text:p>DG</text:p>
          </table:table-cell>
          <table:table-cell office:value-type="string" table:style-name="ce11">
            <text:p>D'Abbicco Luigi</text:p>
          </table:table-cell>
          <table:table-cell office:value-type="string" table:style-name="ce4">
            <text:p>Nomina responsabile per la comunicazione dei dati (D.L n. 98 del 6 luglio 2011, convertito nella Legge 111/2011, all’art.12, comma 13) nell’ambito delle attività avviate dal M.E.F. Dipartimento del tesoro per il censimento delle partecipazioni pubbliche.</text:p>
          </table:table-cell>
          <table:table-cell table:number-columns-repeated="2" table:style-name="ce3"/>
          <table:table-cell office:value-type="string" table:style-name="ce7">
            <text:p>Linee Guida N. 3 ANAC approvata con Delibera n. 1007 del 11/10/2017 - Linee guida n. 3/2016 aggiornate al d.lgs. 56 del 19/4/2017</text:p>
          </table:table-cell>
          <table:table-cell office:value-type="string" table:style-name="ce8">
            <text:p>Nomina responsabile comunicazione dati</text:p>
          </table:table-cell>
          <table:table-cell table:number-columns-repeated="16376"/>
        </table:table-row>
        <table:table-row table:style-name="ro29">
          <table:table-cell office:value-type="date" office:date-value="2021-05-18T00:00:00" table:style-name="ce6">
            <text:p>18/05/2021</text:p>
          </table:table-cell>
          <table:table-cell office:value-type="string" table:style-name="ce3">
            <text:p>DG</text:p>
          </table:table-cell>
          <table:table-cell office:value-type="string" table:style-name="ce11">
            <text:p>D'Abbicco Luigi</text:p>
          </table:table-cell>
          <table:table-cell office:value-type="string" table:style-name="ce4">
            <text:p>Nomina RUP nell'ambito della Fornitura di "Buoni Shopping Multinsegna (Voucher) ex art. 17, Sezione Quarta - Titolo IV del CCNL Metalmeccanica Industria (Strumenti di Welfare) per i dipendenti di InnovaPuglia</text:p>
            <text:p>S.P.A.".</text:p>
          </table:table-cell>
          <table:table-cell table:number-columns-repeated="2" table:style-name="ce3"/>
          <table:table-cell office:value-type="string" table:style-name="ce7">
            <text:p>Linee Guida N. 3 ANAC approvata con Delibera n. 1007 del 11/10/2017 - Linee guida n. 3/2016 agoiornate al d.lgs. 56 del 19/4/2017<text:s/>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4">
          <table:table-cell office:value-type="date" office:date-value="2021-05-18T00:00:00" table:style-name="ce6">
            <text:p>18/05/2021</text:p>
          </table:table-cell>
          <table:table-cell office:value-type="string" table:style-name="ce3">
            <text:p>DG</text:p>
          </table:table-cell>
          <table:table-cell office:value-type="string" table:style-name="ce11">
            <text:p>Diliso Angela</text:p>
          </table:table-cell>
          <table:table-cell office:value-type="string" table:style-name="ce4">
            <text:p>Nomina DEC nell'ambito della Fornitura di “Buoni Shopping Multinsegna (Voucher) ex art. 17, Sezione Quarta – Titolo IV del CCNL Metalmeccanica Industria (Strumenti di Welfare) per i dipendenti di InnovaPuglia S.p.A.”</text:p>
          </table:table-cell>
          <table:table-cell table:number-columns-repeated="2" table:style-name="ce3"/>
          <table:table-cell office:value-type="string" table:style-name="ce7">
            <text:p>Linee Guida N. 3 ANAC approvata con Delibera n. 1007 del 11/10/2017 - Linee guida n. 3/2016 agoiornate al d.lgs. 56 del 19/4/2017<text:s/>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45">
          <table:table-cell office:value-type="date" office:date-value="2021-05-19T00:00:00" table:style-name="ce6">
            <text:p>19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Lazzaro Marilda</text:p>
          </table:table-cell>
          <table:table-cell office:value-type="string" table:style-name="ce4">
            <text:p>Nomina Presidente Seggio di Gara nell'ambito dell'Appalto Specifico n. 5, finalizzato all'acquisizione di farmaci biologici e biosimilari Principio Attivo Enoxaparina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 N.ro GARA 8140468</text:p>
          </table:table-cell>
          <table:table-cell table:number-columns-repeated="2" table:style-name="ce3"/>
          <table:table-cell office:value-type="string" table:style-name="ce7">
            <text:p>Determina del Direttore della Divisione SArPULIA n. 78 del 07/05/2021 <text:s text:c="75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76">
          <table:table-cell office:value-type="date" office:date-value="2021-05-19T00:00:00" table:style-name="ce6">
            <text:p>19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Componente Seggio di Gara nell'ambito dell'Appalto Specifico n. 5, finalizzato all'acquisizione di farmaci biologici e biosimilari Principio Attivo Enoxaparina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 N.ro GARA 8140468</text:p>
          </table:table-cell>
          <table:table-cell table:number-columns-repeated="2" table:style-name="ce3"/>
          <table:table-cell office:value-type="string" table:style-name="ce7">
            <text:p>Determina del Direttore della Divisione SArPULIA n. 78 del 07/05/2021 <text:s text:c="75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18">
          <table:table-cell office:value-type="date" office:date-value="2021-05-19T00:00:00" table:style-name="ce6">
            <text:p>19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padavecchia</text:p>
          </table:table-cell>
          <table:table-cell office:value-type="string" table:style-name="ce4">
            <text:p>Nomina Componente e Segretario Verbalizzante Seggio di Gara nell'ambito dell'Appalto Specifico n. 5, finalizzato all'acquisizione di farmaci biologici e biosimilari Principio Attivo Enoxaparina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 N.ro GARA 8140468</text:p>
          </table:table-cell>
          <table:table-cell table:number-columns-repeated="2" table:style-name="ce3"/>
          <table:table-cell office:value-type="string" table:style-name="ce7">
            <text:p>Determina del Direttore della Divisione SArPULIA n. 78 del 07/05/2021 <text:s text:c="75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77">
          <table:table-cell office:value-type="date" office:date-value="2021-05-19T00:00:00" table:style-name="ce6">
            <text:p>19/05/2021</text:p>
          </table:table-cell>
          <table:table-cell office:value-type="string" table:style-name="ce3">
            <text:p>DG</text:p>
          </table:table-cell>
          <table:table-cell office:value-type="string" table:style-name="ce11">
            <text:p>Storelli Gaetano<text:s/></text:p>
          </table:table-cell>
          <table:table-cell office:value-type="string" table:style-name="ce8">
            <text:p>Nomina RdP nell'ambiro dell'Avviso Selezione Avviso Selezione n. 2 risorse Organismo Intermedio – Addetto al Monitoraggio Amministrativo Contabile<text:s/></text:p>
          </table:table-cell>
          <table:table-cell table:number-columns-repeated="2" table:style-name="ce3"/>
          <table:table-cell office:value-type="string" table:style-name="ce7">
            <text:p>Legge n.241/90 <text:s text:c="87"/>Regolamento concernente la nomina del responsabile del procedimento e delle commissioni incaricate dell’espletamento delle gare per l’esecuzione dei lavori, servizi, forniture e dei connessi collaudi (approvato dal CdA del 6 marzo 2015, verbale n.82)</text:p>
          </table:table-cell>
          <table:table-cell office:value-type="string" table:style-name="ce8">
            <text:p>Nomina RdP</text:p>
          </table:table-cell>
          <table:table-cell table:number-columns-repeated="16376"/>
        </table:table-row>
        <table:table-row table:style-name="ro17">
          <table:table-cell office:value-type="date" office:date-value="2021-05-20T00:00:00" table:style-name="ce6">
            <text:p>20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8">
            <text:p>Nomina RUP e DEC nell'ambito dell'Acquisto urgente UPS per linea 2 CED-A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78">
          <table:table-cell office:value-type="date" office:date-value="2021-05-21T00:00:00" table:style-name="ce6">
            <text:p>21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Depalo Rossella<text:s/></text:p>
          </table:table-cell>
          <table:table-cell office:value-type="string" table:style-name="ce4">
            <text:p>Nomina Presidente Seggio di Gara nell'ambito dell'Appalto Specifico n.4 finalizzato all'acquisizione di VACCINI ANTINFLUENZALI per le Aziende e gli Enti del SSR della Puglia nell'ambito del SDA “Prodotti Farmaceutici" - istituito con avviso sulla GUUE n. 2020/S 247-610574 del 18/12/2020. Nr Gara: 8141323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79 del 07/05/2021 <text:s text:c="96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60">
          <table:table-cell office:value-type="date" office:date-value="2021-05-21T00:00:00" table:style-name="ce6">
            <text:p>21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Componente Seggio di Gara nell'ambito dell'Appalto Specifico n.4 finalizzato all'acquisizione di VACCINI ANTINFLUENZALI per le Aziende e gli Enti del SSR della Puglia nell'ambito del SDA “Prodotti Farmaceutici" - istituito con avviso sulla GUUE n. 2020/S 247-610574 del 18/12/2020. Nr Gara: 8141323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79 del 07/05/2021 <text:s text:c="96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66">
          <table:table-cell office:value-type="date" office:date-value="2021-05-21T00:00:00" table:style-name="ce6">
            <text:p>21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Componente e Segretario verbalizzante Seggio di Gara nell'ambito dell'Appalto Specifico n.4 finalizzato all'acquisizione di VACCINI ANTINFLUENZALI per le Aziende e gli Enti del SSR della Puglia nell'ambito del SDA “Prodotti Farmaceutici" - istituito con avviso sulla GUUE n. 2020/S 247-610574 del 18/12/2020. Nr Gara: 8141323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79 del 07/05/2021 <text:s text:c="96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9">
          <table:table-cell office:value-type="date" office:date-value="2021-05-21T00:00:00" table:style-name="ce6">
            <text:p>21/05/2021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Di Ciano Marco</text:p>
          </table:table-cell>
          <table:table-cell office:value-type="string" table:style-name="ce4">
            <text:p>Nomina RUP nell'ambito della Fornitura servizi di formazione riguardanti Public Procurement Directives, Competitive Dialogue and Competitive Procedure with Negotiation</text:p>
          </table:table-cell>
          <table:table-cell table:number-columns-repeated="2" table:style-name="ce3"/>
          <table:table-cell office:value-type="string" table:style-name="ce8">
            <text:p>Mod. 28 del Direttore Divisione SArPULIA del 19/05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7">
          <table:table-cell office:value-type="date" office:date-value="2021-05-21T00:00:00" table:style-name="ce6">
            <text:p>21/05/2021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Cavone Marianna</text:p>
          </table:table-cell>
          <table:table-cell office:value-type="string" table:style-name="ce4">
            <text:p>Nomina RUP nell'ambito della Fornitura servizi di formazione riguardanti Public Procurement Directives, Competitive Dialogue and Competitive Procedure with Negotiation</text:p>
          </table:table-cell>
          <table:table-cell table:number-columns-repeated="2" table:style-name="ce3"/>
          <table:table-cell office:value-type="string" table:style-name="ce8">
            <text:p>Mod. 28 del Direttore Divisione SArPULIA del 19/05/2021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79">
          <table:table-cell office:value-type="date" office:date-value="2021-05-25T00:00:00" table:style-name="ce6">
            <text:p>25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Caroppo Concetta</text:p>
          </table:table-cell>
          <table:table-cell office:value-type="string" table:style-name="ce4">
            <text:p>Nomina Presidente Seggio di Gara nell'ambito dell'APPALTO SPECIFICO per “SERVIZI DI SVILUPPO, MANUTENZIONE CORRETTIVA, EVOLUTIVA E DI ASSISTENZA ALL’UTENZA PER IL SISTEMA SEIA – Servizi digitali per l’Ecosistema rurale, Agricolo, naturale” nell’ambito dell’Accordo Quadro multifornitore di cui all’art. 54 del D.lgs. n. 50/2016, di servizi di sviluppo, manutenzione, assistenza ed altri servizi in ambito ICT. Lotto 5 (CIG 7329191FBB) - CIG DERIVATO 8711347EF2 – CUP B99D1601200000<text:s/></text:p>
          </table:table-cell>
          <table:table-cell table:number-columns-repeated="2" table:style-name="ce3"/>
          <table:table-cell office:value-type="string" table:style-name="ce7">
            <text:p>Determina del Direttore della Divisione IT n. DIT/65 del 12/04/2021 <text:s text:c="17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80">
          <table:table-cell office:value-type="date" office:date-value="2021-05-25T00:00:00" table:style-name="ce6">
            <text:p>25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e Segretario verbalizzante Seggio di Gara nell'ambito dell'APPALTO SPECIFICO per “SERVIZI DI SVILUPPO, MANUTENZIONE CORRETTIVA, EVOLUTIVA E DI ASSISTENZA ALL’UTENZA PER IL SISTEMA SEIA – Servizi digitali per l’Ecosistema rurale, Agricolo, naturale” nell’ambito dell’Accordo Quadro multifornitore di cui all’art. 54 del D.lgs. n. 50/2016, di servizi di sviluppo, manutenzione, assistenza ed altri servizi in ambito ICT. Lotto 5 (CIG 7329191FBB) - CIG DERIVATO 8711347EF2 – CUP B99D1601200000<text:s/></text:p>
          </table:table-cell>
          <table:table-cell table:number-columns-repeated="2" table:style-name="ce3"/>
          <table:table-cell office:value-type="string" table:style-name="ce7">
            <text:p>Determina del Direttore della Divisione IT n. DIT/65 del 12/04/2021 <text:s text:c="17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81">
          <table:table-cell office:value-type="date" office:date-value="2021-05-25T00:00:00" table:style-name="ce6">
            <text:p>25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Testimone Seggio di Gara nell'ambito dell'APPALTO SPECIFICO per “SERVIZI DI SVILUPPO, MANUTENZIONE CORRETTIVA, EVOLUTIVA E DI ASSISTENZA ALL’UTENZA PER IL SISTEMA SEIA – Servizi digitali per l’Ecosistema rurale, Agricolo, naturale” nell’ambito dell’Accordo Quadro multifornitore di cui all’art. 54 del D.lgs. n. 50/2016, di servizi di sviluppo, manutenzione, assistenza ed altri servizi in ambito ICT. Lotto 5 (CIG 7329191FBB) - CIG DERIVATO 8711347EF2 – CUP B99D1601200000<text:s/></text:p>
          </table:table-cell>
          <table:table-cell table:number-columns-repeated="2" table:style-name="ce3"/>
          <table:table-cell office:value-type="string" table:style-name="ce7">
            <text:p>Determina del Direttore della Divisione IT n. DIT/65 del 12/04/2021 <text:s text:c="17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7">
          <table:table-cell office:value-type="date" office:date-value="2021-05-26T00:00:00" table:style-name="ce6">
            <text:p>26/05/2021</text:p>
          </table:table-cell>
          <table:table-cell office:value-type="string" table:style-name="ce3">
            <text:p>CdA</text:p>
          </table:table-cell>
          <table:table-cell office:value-type="string" table:style-name="ce11">
            <text:p>Scaramuzzi Antonio</text:p>
          </table:table-cell>
          <table:table-cell office:value-type="string" table:style-name="ce4">
            <text:p>Nomina RUP nell'ambito della Procedura negoziata ai sensi dell’art. 63 comma 2 lett. b) n.2 e n.3 D.Lgs. 50/2016, finalizzato all'acquisizione dei farmaci “Fattore VIII di coagulazione” Kovaltry e Jivi per le Aziende e gli Enti del SSR della Puglia</text:p>
          </table:table-cell>
          <table:table-cell table:number-columns-repeated="2" table:style-name="ce3"/>
          <table:table-cell office:value-type="string" table:style-name="ce7">
            <text:p>Consiglio di Amministrazione del 26/05/2021 - Verbale n.05<text:s text:c="29"/>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8">
          <table:table-cell office:value-type="date" office:date-value="2021-05-26T00:00:00" table:style-name="ce6">
            <text:p>26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RUP nell'ambito dei Servizi Telefonia Mobile per la Società e per i progetti SarPulia e Larga Banda</text:p>
          </table:table-cell>
          <table:table-cell table:number-columns-repeated="2" table:style-name="ce3"/>
          <table:table-cell office:value-type="string" table:style-name="ce7">
            <text:p>Mod. 28 del Direttore Divisione IT del 24/05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72">
          <table:table-cell office:value-type="date" office:date-value="2021-05-26T00:00:00" table:style-name="ce6">
            <text:p>26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olamaria Giosafatte</text:p>
          </table:table-cell>
          <table:table-cell office:value-type="string" table:style-name="ce4">
            <text:p>Nomina DEC nell'ambito dei Servizi Telefonia Mobile per la Società e per i progetti SarPulia e Larga Banda</text:p>
          </table:table-cell>
          <table:table-cell table:number-columns-repeated="2" table:style-name="ce3"/>
          <table:table-cell office:value-type="string" table:style-name="ce7">
            <text:p>Mod. 28 del Direttore Divisione IT del 24/05/2021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70">
          <table:table-cell office:value-type="date" office:date-value="2021-05-26T00:00:00" table:style-name="ce6">
            <text:p>26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e DEC nell'ambito della Fornitura pezzi di ricambio CDZ (condizionatori di precisione)</text:p>
            <text:p>a servizio del CED A del CED H.</text:p>
          </table:table-cell>
          <table:table-cell table:number-columns-repeated="2" table:style-name="ce3"/>
          <table:table-cell office:value-type="string" table:style-name="ce7">
            <text:p>Mod. 28 del Direttore Divisione IT del 25/05/2021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82">
          <table:table-cell office:value-type="date" office:date-value="2021-05-27T00:00:00" table:style-name="ce6">
            <text:p>27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nell'ambito del Potenziamento Impianti e quadri Elettrici e relative Certificazioni a servizio del CED A del CED H e del CED DR.</text:p>
          </table:table-cell>
          <table:table-cell table:number-columns-repeated="2" table:style-name="ce3"/>
          <table:table-cell office:value-type="string" table:style-name="ce7">
            <text:p>Mod. 28 del Direttore Divisione IT del 26/05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83">
          <table:table-cell office:value-type="date" office:date-value="2021-05-27T00:00:00" table:style-name="ce6">
            <text:p>27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Milella Donato</text:p>
          </table:table-cell>
          <table:table-cell office:value-type="string" table:style-name="ce4">
            <text:p>Nomina DEC nell'ambito del Potenziamento Impianti e quadri Elettrici e relative Certificazioni a servizio del CED A del CED H e del CED DR</text:p>
          </table:table-cell>
          <table:table-cell table:number-columns-repeated="2" table:style-name="ce3"/>
          <table:table-cell office:value-type="string" table:style-name="ce7">
            <text:p>Mod. 28 del Direttore Divisione IT del 26/05/2021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65">
          <table:table-cell office:value-type="date" office:date-value="2021-05-28T00:00:00" table:style-name="ce6">
            <text:p>28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Morgese Domenico</text:p>
          </table:table-cell>
          <table:table-cell office:value-type="string" table:style-name="ce4">
            <text:p>Nomina Presidente Seggio di Gara nell'ambito dell'APPALTO SPECIFICO “Servizi di Sviluppo, Produzione contenuti e Content Management, per il progetto DUE MARI” – Accordo Quadro multifornitore di cui all’art. 54 del d.lgs. n. 50/2016, di servizi di sviluppo, manutenzione, assistenza ed altri servizi in ambito ICT. Lotto 6 (CIG 73292039A4). <text:s text:c="61"/>(CIG DERIVATO 87413527DD) – (CUP J64D19000030006)</text:p>
          </table:table-cell>
          <table:table-cell table:number-columns-repeated="2" table:style-name="ce3"/>
          <table:table-cell office:value-type="string" table:style-name="ce7">
            <text:p>Determina del Direttore della Divisione IT n. DIT/76 del 03/05/2021 <text:s text:c="181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">
          <table:table-cell office:value-type="date" office:date-value="2021-05-28T00:00:00" table:style-name="ce6">
            <text:p>28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e Segretario verbalizzante Seggio di Gara nell'ambito dell'APPALTO SPECIFICO “Servizi di Sviluppo, Produzione contenuti e Content Management, per il progetto DUE MARI” – Accordo Quadro multifornitore di cui all’art. 54 del d.lgs. n. 50/2016, di servizi di sviluppo, manutenzione, assistenza ed altri servizi in ambito ICT. Lotto 6 (CIG 73292039A4).</text:p>
            <text:p>(CIG DERIVATO 87413527DD) – (CUP J64D19000030006)</text:p>
          </table:table-cell>
          <table:table-cell table:number-columns-repeated="2" table:style-name="ce3"/>
          <table:table-cell office:value-type="string" table:style-name="ce7">
            <text:p>Determina del Direttore della Divisione IT n. DIT/76 del 03/05/2021 <text:s text:c="181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65">
          <table:table-cell office:value-type="date" office:date-value="2021-05-28T00:00:00" table:style-name="ce6">
            <text:p>28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Testimone Seggio di Gara nell'ambito dell'APPALTO SPECIFICO “Servizi di Sviluppo, Produzione contenuti e Content Management, per il progetto DUE MARI” – Accordo Quadro multifornitore di cui all’art. 54 del d.lgs. n. 50/2016, di servizi di sviluppo, manutenzione, assistenza ed altri servizi in ambito ICT. Lotto 6 (CIG 73292039A4).</text:p>
            <text:p>(CIG DERIVATO 87413527DD) – (CUP J64D19000030006)</text:p>
          </table:table-cell>
          <table:table-cell table:number-columns-repeated="2" table:style-name="ce3"/>
          <table:table-cell office:value-type="string" table:style-name="ce7">
            <text:p>Determina del Direttore della Divisione IT n. DIT/76 del 03/05/2021 <text:s text:c="181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84">
          <table:table-cell office:value-type="date" office:date-value="2021-05-31T00:00:00" table:style-name="ce6">
            <text:p>31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Natale Maurizio</text:p>
          </table:table-cell>
          <table:table-cell office:value-type="string" table:style-name="ce4">
            <text:p>Nomina Presidente Commissione Giudicatrice nell'ambito dell'APPALTO SPECIFICO “Servizi di Sviluppo, Produzione contenuti e Content Management, per il progetto DUE MARI” – Accordo Quadro multifornitore di cui all’art. 54 del d.lgs. n. 50/2016, di servizi di sviluppo, manutenzione, assistenza ed altri servizi in ambito ICT. Lotto 6 (CIG 73292039A4) - (CIG DERIVATO 87413527DD) – (CUP J64D19000030006) - (CIG DERIVATO 8620158B68) – (CUP B31E20000110009)<text:s/></text:p>
          </table:table-cell>
          <table:table-cell table:number-columns-repeated="2" table:style-name="ce3"/>
          <table:table-cell office:value-type="string" table:style-name="ce7">
            <text:p>Determina del Direttore della Divisione IT n. DIT/76 del 03/05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85">
          <table:table-cell office:value-type="date" office:date-value="2021-05-31T00:00:00" table:style-name="ce6">
            <text:p>31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Benedetto Vito</text:p>
          </table:table-cell>
          <table:table-cell office:value-type="string" table:style-name="ce4">
            <text:p>Nomina Componente Commissione Giudicatrice nell'ambito dell'APPALTO SPECIFICO “Servizi di Sviluppo, Produzione contenuti e Content Management, per il progetto DUE MARI” – Accordo Quadro multifornitore di cui all’art. 54 del d.lgs. n. 50/2016, di servizi di sviluppo, manutenzione, assistenza ed altri servizi in ambito ICT. Lotto 6 (CIG 73292039A4) - (CIG DERIVATO 87413527DD) – (CUP J64D19000030006) - (CIG DERIVATO 8620158B68) – (CUP B31E20000110009)<text:s/></text:p>
          </table:table-cell>
          <table:table-cell table:number-columns-repeated="2" table:style-name="ce3"/>
          <table:table-cell office:value-type="string" table:style-name="ce7">
            <text:p>Determina del Direttore della Divisione IT n. DIT/76 del 03/05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80">
          <table:table-cell office:value-type="date" office:date-value="2021-05-31T00:00:00" table:style-name="ce6">
            <text:p>31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Campese Antonio</text:p>
          </table:table-cell>
          <table:table-cell office:value-type="string" table:style-name="ce4">
            <text:p>Nomina Componente Commissione Giudicatrice nell'ambito dell'APPALTO SPECIFICO “Servizi di Sviluppo, Produzione contenuti e Content Management, per il progetto DUE MARI” – Accordo Quadro multifornitore di cui all’art. 54 del d.lgs. n. 50/2016, di servizi di sviluppo, manutenzione, assistenza ed altri servizi in ambito ICT. Lotto 6 (CIG 73292039A4) - (CIG DERIVATO 87413527DD) – (CUP J64D19000030006) - (CIG DERIVATO 8620158B68) – (CUP B31E20000110009)<text:s/></text:p>
          </table:table-cell>
          <table:table-cell table:number-columns-repeated="2" table:style-name="ce3"/>
          <table:table-cell office:value-type="string" table:style-name="ce7">
            <text:p>Determina del Direttore della Divisione IT n. DIT/76 del 03/05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3">
          <table:table-cell office:value-type="date" office:date-value="2021-05-31T00:00:00" table:style-name="ce6">
            <text:p>31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Segretario Verbalizzante Commissione Giudicatrice nell'ambito dell'APPALTO SPECIFICO “Servizi di Sviluppo, Produzione contenuti e Content Management, per il progetto DUE MARI” – Accordo Quadro multifornitore di cui all’art. 54 del d.lgs. n. 50/2016, di servizi di sviluppo, manutenzione, assistenza ed altri servizi in ambito ICT. Lotto 6 (CIG 73292039A4) - (CIG DERIVATO 87413527DD) – (CUP J64D19000030006) - (CIG DERIVATO 8620158B68) – (CUP B31E20000110009)<text:s/></text:p>
          </table:table-cell>
          <table:table-cell table:number-columns-repeated="2" table:style-name="ce3"/>
          <table:table-cell office:value-type="string" table:style-name="ce7">
            <text:p>Determina del Direttore della Divisione IT n. DIT/76 del 03/05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50">
          <table:table-cell office:value-type="date" office:date-value="2021-06-07T00:00:00" table:style-name="ce6">
            <text:p>07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nell'ambito della Fornitura e posa di un quadro di sezionamento a servizio di un UPS marca RPS modello MPW 300 PWC e di conseguenza della linea n.2 del CED A da installare presso il locale tecnico dell’Edificio G del Parco Tecnopolis</text:p>
          </table:table-cell>
          <table:table-cell table:number-columns-repeated="2" table:style-name="ce3"/>
          <table:table-cell office:value-type="string" table:style-name="ce7">
            <text:p>Mod. 28 del Direttore Divisione IT del 7/06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3">
          <table:table-cell office:value-type="date" office:date-value="2021-06-07T00:00:00" table:style-name="ce6">
            <text:p>07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Milella Donato</text:p>
          </table:table-cell>
          <table:table-cell office:value-type="string" table:style-name="ce4">
            <text:p>Nomina DEC nell'ambito della Fornitura e posa di un quadro di sezionamento a servizio di un UPS marca RPS modello MPW 300 PWC e di conseguenza della linea n.2 del CED A da installare presso il locale tecnico dell’Edificio G del Parco Tecnopolis</text:p>
          </table:table-cell>
          <table:table-cell table:number-columns-repeated="2" table:style-name="ce3"/>
          <table:table-cell office:value-type="string" table:style-name="ce7">
            <text:p>Mod. 28 del Direttore Divisione IT del 7/06/2021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62">
          <table:table-cell office:value-type="date" office:date-value="2021-06-07T00:00:00" table:style-name="ce6">
            <text:p>07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Romanazzi Pietro</text:p>
          </table:table-cell>
          <table:table-cell office:value-type="string" table:style-name="ce4">
            <text:p>Nomina RUP nell'ambito del R.d.O. Empulia concernente la Fornitura di Vulnerability Assessment nell’ambito del Progetto “Puglia Digitale –Servizi Infrastrutturali e abilitanti per gli entilocali” Codice RP1908, OR1: Supporto al polo di conservazione regionale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1-06-07T00:00:00" table:style-name="ce6">
            <text:p>07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ampi Gaetano</text:p>
          </table:table-cell>
          <table:table-cell office:value-type="string" table:style-name="ce4">
            <text:p>Nomina DEC nell'ambito del R.d.O. Empulia concernente la Fornitura di Vulnerability Assessment nell’ambito del Progetto “Puglia Digitale –Servizi Infrastrutturali e abilitanti per gli entilocali” Codice RP1908, OR1: Supporto al polo diconservazione regionale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81">
          <table:table-cell office:value-type="date" office:date-value="2021-06-08T00:00:00" table:style-name="ce6">
            <text:p>08/06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Romanazzi Pietro</text:p>
          </table:table-cell>
          <table:table-cell office:value-type="string" table:style-name="ce4">
            <text:p>Nomina Componente Commissione Giudicatrice nell'ambito dell'APPALTO SPECIFICO per “SERVIZI DI SVILUPPO, MANUTENZIONE CORRETTIVA, EVOLUTIVA E DI ASSISTENZA ALL’UTENZA PER IL SISTEMA SEIA – Servizi digitali per l’Ecosistema rurale, Agricolo, naturale” nell’ambito dell’Accordo Quadro multifornitore di cui all’art. 54 del D.lgs. n. 50/2016, di servizi di sviluppo, manutenzione, assistenza ed altri servizi in ambito ICT. Lotto 5 (CIG 7329191FBB) - CIG DERIVATO 8711347EF2 – CUP B99D1601200000</text:p>
          </table:table-cell>
          <table:table-cell table:number-columns-repeated="2" table:style-name="ce3"/>
          <table:table-cell office:value-type="string" table:style-name="ce7">
            <text:p>Determina del Direttore della Divisione IT n. DIT/54 del 29/03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76">
          <table:table-cell office:value-type="date" office:date-value="2021-06-08T00:00:00" table:style-name="ce6">
            <text:p>08/06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Segretario verbalizzante Commissione Giudicatrice nell'ambito dell'APPALTO SPECIFICO per “SERVIZI DI SVILUPPO, MANUTENZIONE CORRETTIVA, EVOLUTIVA E DI ASSISTENZA ALL’UTENZA PER IL SISTEMA SEIA – Servizi digitali per l’Ecosistema rurale, Agricolo, naturale” nell’ambito dell’Accordo Quadro multifornitore di cui all’art. 54 del D.lgs. n. 50/2016, di servizi di sviluppo, manutenzione, assistenza ed altri servizi in ambito ICT. Lotto 5 (CIG 7329191FBB) - CIG DERIVATO 8711347EF2 – CUP B99D1601200000</text:p>
          </table:table-cell>
          <table:table-cell table:number-columns-repeated="2" table:style-name="ce3"/>
          <table:table-cell office:value-type="string" table:style-name="ce7">
            <text:p>Determina del Direttore della Divisione IT n. DIT/54 del 29/03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63">
          <table:table-cell office:value-type="date" office:date-value="2021-06-08T00:00:00" table:style-name="ce6">
            <text:p>08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e DEC nell'ambito dell' acquisizione di un gruppo di continuità in sostituzione dell’esistente a servizio della linea due del ced H di InnovaPuglia” mediante affidamento diretto ai sensi dell’art 36, comma 2, lett. a) D.lgs 50/2016, come modificato dall'art. 1, comma 5-bis, legge n. 120 del 2020</text:p>
          </table:table-cell>
          <table:table-cell table:number-columns-repeated="2" table:style-name="ce3"/>
          <table:table-cell office:value-type="string" table:style-name="ce7">
            <text:p>Mod. 28 del Direttore Divisione IT del 7/06/2021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53">
          <table:table-cell office:value-type="date" office:date-value="2021-06-09T00:00:00" table:style-name="ce6">
            <text:p>09/06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Presidente Seggio di gara nell'ambito della “Gara europea telematica a procedura aperta per la fornitura di energia elettrica a prezzo fisso per l’anno 2022 per i punti di prelievo alimentati in media e bassa tensione” ai sensi dell’art. 95, comma 4 lett. b) D.Lgs. 50/2016“ - CIG 87669961F8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84 del 19/05/2021 <text:s text:c="9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16">
          <table:table-cell office:value-type="date" office:date-value="2021-06-09T00:00:00" table:style-name="ce6">
            <text:p>09/06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Seggio di gara nell'ambito della “Gara europea telematica a procedura aperta per la fornitura di energia elettrica a prezzo fisso per l’anno 2022 per i punti di prelievo alimentati in media e bassa tensione” ai sensi dell’art. 95, comma 4 lett. b) D.Lgs. 50/2016“ - CIG 87669961F8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84 del 19/05/2021 <text:s text:c="9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0">
          <table:table-cell office:value-type="date" office:date-value="2021-06-09T00:00:00" table:style-name="ce6">
            <text:p>09/06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Testimone e Segretario verbalizzante Seggio di gara nell'ambito della “Gara europea telematica a procedura aperta per la fornitura di energia elettrica a prezzo fisso per l’anno 2022 per i punti di prelievo alimentati in media e bassa tensione” ai sensi dell’art. 95, comma 4 lett. b) D.Lgs. 50/2016“ - CIG 87669961F8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84 del 19/05/2021 <text:s text:c="9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0">
          <table:table-cell office:value-type="date" office:date-value="2021-06-10T00:00:00" table:style-name="ce6">
            <text:p>10/06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Giampietro Vito</text:p>
          </table:table-cell>
          <table:table-cell office:value-type="string" table:style-name="ce4">
            <text:p>Nomina Segretario Verbalizzante Commissione Giudicatrice nell'ambito della Gara europea telematica a procedura aperta per la FORNITURA DI RADIOFARMACI, ALTRI MATERIALI E SERVIZI CONNESSI OCCORRENTI ALLE U.O. DI MEDICINA NUCLEARE di Aziende ed Enti del Servizio Sanitario Regionale. N.ro GARA 8065637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41/2021 del 25/02/2021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1">
          <table:table-cell office:value-type="date" office:date-value="2021-06-14T00:00:00" table:style-name="ce6">
            <text:p>14/06/2021</text:p>
          </table:table-cell>
          <table:table-cell office:value-type="string" table:style-name="ce1">
            <text:p>DIT</text:p>
          </table:table-cell>
          <table:table-cell office:value-type="string" table:style-name="ce11">
            <text:p>Romanazzi Pietro</text:p>
          </table:table-cell>
          <table:table-cell office:value-type="string" table:style-name="ce4">
            <text:p>Nomina RUP nell'ambito dell'Adesione a Convenzione CONSIP, ai sensi dell'articolo 26, Legge 23 Dicembre 1999 n. 488 e s.m.i. e dell'articolo 58, Legge 23 Dicembre 2000 n. 388 mediante Ordine Diretto di Acquisto a CONVERGE S.p.A., concernente la Fornitura di Subscription RedHat nell’ambito del Progetto “Puglia Digitale – Servizi Infrastrutturali e abilitanti per gli enti locali”</text:p>
          </table:table-cell>
          <table:table-cell table:number-columns-repeated="2" table:style-name="ce1"/>
          <table:table-cell office:value-type="string" table:style-name="ce7">
            <text:p>Mod. 28 del Direttore Divisione IT del 14/06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1">
          <table:table-cell office:value-type="date" office:date-value="2021-06-14T00:00:00" table:style-name="ce6">
            <text:p>14/06/2021</text:p>
          </table:table-cell>
          <table:table-cell office:value-type="string" table:style-name="ce1">
            <text:p>DIT</text:p>
          </table:table-cell>
          <table:table-cell office:value-type="string" table:style-name="ce11">
            <text:p>Campi Gaetano</text:p>
          </table:table-cell>
          <table:table-cell office:value-type="string" table:style-name="ce4">
            <text:p>Nomina DEC nell'ambito dell'Adesione a Convenzione CONSIP, ai sensi dell'articolo 26, Legge 23 Dicembre 1999 n. 488 e s.m.i. e dell'articolo 58, Legge 23 Dicembre 2000 n. 388 mediante Ordine Diretto di Acquisto a CONVERGE S.p.A., concernente la Fornitura di Subscription RedHat nell’ambito del Progetto “Puglia Digitale – Servizi Infrastrutturali e abilitanti per gli enti locali”</text:p>
          </table:table-cell>
          <table:table-cell table:number-columns-repeated="2" table:style-name="ce1"/>
          <table:table-cell office:value-type="string" table:style-name="ce7">
            <text:p>Mod. 28 del Direttore Divisione IT del 14/06/2021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50">
          <table:table-cell office:value-type="date" office:date-value="2021-06-21T00:00:00" table:style-name="ce6">
            <text:p>21/06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Lazzaro Marilda</text:p>
          </table:table-cell>
          <table:table-cell office:value-type="string" table:style-name="ce4">
            <text:p>Nomina Supporto al RUP nell'ambito della Procedura negoziata ai sensi dell’art. 63 comma 2 lett. b) n.2 e n.3 D.Lgs. 50/2016, finalizzato all'acquisizione dei farmaci “Fattore VIII di coagulazione” Kovaltry e Jivi per le Aziende e gli Enti del SSR della Puglia</text:p>
          </table:table-cell>
          <table:table-cell table:number-columns-repeated="2" table:style-name="ce1"/>
          <table:table-cell office:value-type="string" table:style-name="ce7">
            <text:p>Linee Guida n. 3 ANAC approvate con Delibera n. 1007 del 11/10/017 – Linee guida n.3/2016 aggiornate al d.lgs. 56 del 19/4/2017</text:p>
          </table:table-cell>
          <table:table-cell office:value-type="string" table:style-name="ce8">
            <text:p>Nomina Supporto al RUP</text:p>
          </table:table-cell>
          <table:table-cell table:number-columns-repeated="16376"/>
        </table:table-row>
        <table:table-row table:style-name="ro50">
          <table:table-cell office:value-type="date" office:date-value="2021-06-22T00:00:00" table:style-name="ce6">
            <text:p>22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irchetta Giovanna</text:p>
          </table:table-cell>
          <table:table-cell office:value-type="string" table:style-name="ce4">
            <text:p>Nomina RUP e DEC nell'ambito dei Servizi di manutenzione evolutiva della Piattaforma tecnologica di supporto alla dematerializzazione dei procedimenti amministrativi – Sistema Puglia – ReD – Acquisto di servizi di Supporto e Manutenzione dell’ambiente APEX Office Print</text:p>
          </table:table-cell>
          <table:table-cell table:number-columns-repeated="2" table:style-name="ce1"/>
          <table:table-cell office:value-type="string" table:style-name="ce7">
            <text:p>Mod. 28 del Direttore Divisione IT del 16/06/2021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50">
          <table:table-cell office:value-type="date" office:date-value="2021-06-24T00:00:00" table:style-name="ce6">
            <text:p>24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erafino Massimiliano</text:p>
          </table:table-cell>
          <table:table-cell office:value-type="string" table:style-name="ce4">
            <text:p>Nomina RUP e DEC nell'ambito della Richiesta di Offerta (RdO) sul Mercato Elettronico della Pubblica Amministrazione (MEPA) della CONSIP per la fornitura di prodotti Juniper e accessori per l’ampliamento della rete a Larga Banda Regionale</text:p>
          </table:table-cell>
          <table:table-cell table:number-columns-repeated="2" table:style-name="ce1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56">
          <table:table-cell office:value-type="date" office:date-value="2021-06-25T00:00:00" table:style-name="ce6">
            <text:p>25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uccarelli Enzo</text:p>
          </table:table-cell>
          <table:table-cell office:value-type="string" table:style-name="ce4">
            <text:p>Nomina Presidente Seggio di Gara nell'ambito della Procedura negoziata ai sensi dell’ex Art. 36, comma 2, lett. b), del D.Lgs. 50/2016 e s.m.i., mediante R.d.O. MePa concernente la “FORNITURA PRODOTTI CISCO PER L’AMPLIAMENTO DELLA RETE DATI DI INNOVAPUGLIA SPA”</text:p>
            <text:p>CIG: 8789965C93 – CUP: B99J16002990001</text:p>
          </table:table-cell>
          <table:table-cell table:number-columns-repeated="2" table:style-name="ce1"/>
          <table:table-cell office:value-type="string" table:style-name="ce7">
            <text:p>Determina del Direttore della Divisione Informatica e Telematica di InnovaPuglia S.p.A. n. DIT/95 del 05/06/2021 <text:s text:c="30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66">
          <table:table-cell office:value-type="date" office:date-value="2021-06-25T00:00:00" table:style-name="ce6">
            <text:p>25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Seggio di Gara nell'ambito della Procedura negoziata ai sensi dell’ex Art. 36, comma 2, lett. b), del D.Lgs. 50/2016 e s.m.i., mediante R.d.O. MePa concernente la “FORNITURA PRODOTTI CISCO PER L’AMPLIAMENTO DELLA RETE DATI DI INNOVAPUGLIA SPA”</text:p>
            <text:p>CIG: 8789965C93 – CUP: B99J16002990001</text:p>
          </table:table-cell>
          <table:table-cell table:number-columns-repeated="2" table:style-name="ce1"/>
          <table:table-cell office:value-type="string" table:style-name="ce7">
            <text:p>Determina del Direttore della Divisione Informatica e Telematica di InnovaPuglia S.p.A. n. DIT/95 del 05/06/2021 <text:s text:c="30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7">
          <table:table-cell office:value-type="date" office:date-value="2021-06-25T00:00:00" table:style-name="ce6">
            <text:p>25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padavecchia</text:p>
          </table:table-cell>
          <table:table-cell office:value-type="string" table:style-name="ce4">
            <text:p>Nomina Testimone e Segretario verbalizzante Seggio di Gara nell'ambito della Procedura negoziata ai sensi dell’ex Art. 36, comma 2, lett. b), del D.Lgs. 50/2016 e s.m.i., mediante R.d.O. MePa concernente la “FORNITURA PRODOTTI CISCO PER L’AMPLIAMENTO DELLA RETE DATI DI INNOVAPUGLIA SPA”</text:p>
            <text:p>CIG: 8789965C93 – CUP: B99J16002990001</text:p>
          </table:table-cell>
          <table:table-cell table:number-columns-repeated="2" table:style-name="ce1"/>
          <table:table-cell office:value-type="string" table:style-name="ce7">
            <text:p>Determina del Direttore della Divisione Informatica e Telematica di InnovaPuglia S.p.A. n. DIT/95 del 05/06/2021 <text:s text:c="30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7">
          <table:table-cell office:value-type="date" office:date-value="2021-06-28T00:00:00" table:style-name="ce6">
            <text:p>28/06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nell'ambito della Gara europea telematica a procedura aperta per la fornitura di energia elettrica a prezzo fisso per l’anno 2022 per i punti di prelievo alimentati in media e bassa tensione. Nuova indizione a seguito di gara deserta</text:p>
          </table:table-cell>
          <table:table-cell table:number-columns-repeated="2" table:style-name="ce1"/>
          <table:table-cell office:value-type="string" table:style-name="ce7">
            <text:p>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86">
          <table:table-cell office:value-type="date" office:date-value="2021-06-29T00:00:00" table:style-name="ce6">
            <text:p>29/06/2021</text:p>
          </table:table-cell>
          <table:table-cell office:value-type="string" table:style-name="ce1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e DEC nell'ambito dell'Attività di manutenzioni straordinarie nel periodo 23.042021-17.05.2021 riscontrate sull’UPS1G – linea 1 del CEDA</text:p>
          </table:table-cell>
          <table:table-cell table:number-columns-repeated="2" table:style-name="ce1"/>
          <table:table-cell office:value-type="string" table:style-name="ce7">
            <text:p>Mod. 28 del Direttore Divisione IT del 29/06/2021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87">
          <table:table-cell office:value-type="date" office:date-value="2021-06-30T00:00:00" table:style-name="ce6">
            <text:p>30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Morgese Domenico</text:p>
          </table:table-cell>
          <table:table-cell office:value-type="string" table:style-name="ce4">
            <text:p>Nomina DEC nell'ambito dei Servizi di Sviluppo, Testing, Produzione contenuti e Content Management, per il progetto “DUE MARI” next generation tourism development” (UE1901) - CIG DERIVATO 87413527DD</text:p>
          </table:table-cell>
          <table:table-cell table:number-columns-repeated="2" table:style-name="ce1"/>
          <table:table-cell office:value-type="string" table:style-name="ce7">
            <text:p>Linea Guida N. 3 ANAC, approvata con Delibera n. 1007 del 11/10/2017 - Linee guida n. 3/2016 aggiornate al d.lgs. 56 del 19/4/2016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6">
          <table:table-cell office:value-type="date" office:date-value="2021-06-29T00:00:00" table:style-name="ce6">
            <text:p>29/06/2021</text:p>
          </table:table-cell>
          <table:table-cell office:value-type="string" table:style-name="ce1">
            <text:p>DG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e DEC nell'ambito della Fornitura e posa in opera di materiale vario per la realizzazione di recinzione da cantiere altezza m. 2 in rete zincata, con porta di ingresso, da installare sul perimetro dei nuovi gruppi elettrogeni ubicati all'esterno dell'edifido G e dell'edificio H.<text:s/></text:p>
          </table:table-cell>
          <table:table-cell table:number-columns-repeated="2" table:style-name="ce1"/>
          <table:table-cell office:value-type="string" table:style-name="ce7">
            <text:p>Mod. 28 della Direzione Generale del 28/06/2021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32">
          <table:table-cell office:value-type="date" office:date-value="2021-07-01T00:00:00" table:style-name="ce6">
            <text:p>01/07/2021</text:p>
          </table:table-cell>
          <table:table-cell office:value-type="string" table:style-name="ce1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nell'ambito della Certificazione Portata massima del pavimento flottante installato presso il CED DR</text:p>
          </table:table-cell>
          <table:table-cell table:number-columns-repeated="2" table:style-name="ce1"/>
          <table:table-cell office:value-type="string" table:style-name="ce7">
            <text:p>Mod. 28 del Direttore Divisione IT del 1/07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">
          <table:table-cell office:value-type="date" office:date-value="2021-07-01T00:00:00" table:style-name="ce6">
            <text:p>01/07/2021</text:p>
          </table:table-cell>
          <table:table-cell office:value-type="string" table:style-name="ce1">
            <text:p>DIT</text:p>
          </table:table-cell>
          <table:table-cell office:value-type="string" table:style-name="ce11">
            <text:p>Genco Ludovico</text:p>
          </table:table-cell>
          <table:table-cell office:value-type="string" table:style-name="ce4">
            <text:p>Nomina DEC nell'ambito della Certificazione Portata massima del pavimento flottante installato presso il CED DR</text:p>
          </table:table-cell>
          <table:table-cell table:number-columns-repeated="2" table:style-name="ce1"/>
          <table:table-cell office:value-type="string" table:style-name="ce7">
            <text:p>Mod. 28 del Direttore Divisione IT del 1/07/2021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65">
          <table:table-cell office:value-type="date" office:date-value="2021-07-02T00:00:00" table:style-name="ce6">
            <text:p>02/07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Romanazzi Pietro</text:p>
          </table:table-cell>
          <table:table-cell office:value-type="string" table:style-name="ce4">
            <text:p>Nomina Presidente Seggio di Gara nell'ambito del Procedura negoziata in modalità telematica ex art. 36, comma 2, lett. a), del D.Lgs. 50/2016 e s.m.i., per l’affidamento di servizi di Vulnerability Assessment nell’ambito del Progetto “Puglia Digitale – Servizi Infrastrutturali e abilitanti per gli enti locali” Codice RP1908, OR1: Supporto al polo di conservazione regionale</text:p>
            <text:p>CIG Z85322EA05</text:p>
          </table:table-cell>
          <table:table-cell table:number-columns-repeated="2" table:style-name="ce3"/>
          <table:table-cell office:value-type="string" table:style-name="ce7">
            <text:p>Determina del Direttore della Divisione Informatica e Telematica di InnovaPuglia S.p.A. n. DIT/104 del 18/06/2021 <text:s text:c="2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7">
          <table:table-cell office:value-type="date" office:date-value="2021-07-02T00:00:00" table:style-name="ce6">
            <text:p>02/07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Seggio di Gara nell'ambito del Procedura negoziata in modalità telematica ex art. 36, comma 2, lett. a), del D.Lgs. 50/2016 e s.m.i., per l’affidamento di servizi di Vulnerability Assessment nell’ambito del Progetto “Puglia Digitale – Servizi Infrastrutturali e abilitanti per gli enti locali” Codice RP1908, OR1: Supporto al polo di conservazione regionale</text:p>
            <text:p>CIG Z85322EA05</text:p>
          </table:table-cell>
          <table:table-cell table:number-columns-repeated="2" table:style-name="ce3"/>
          <table:table-cell office:value-type="string" table:style-name="ce7">
            <text:p>Determina del Direttore della Divisione Informatica e Telematica di InnovaPuglia S.p.A. n. DIT/104 del 18/06/2021 <text:s text:c="2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7">
          <table:table-cell office:value-type="date" office:date-value="2021-07-02T00:00:00" table:style-name="ce6">
            <text:p>02/07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<text:s/>Testimone e Segretario verbalizzante Seggio di Gara nell'ambito del Procedura negoziata in modalità telematica ex art. 36, comma 2, lett. a), del D.Lgs. 50/2016 e s.m.i., per l’affidamento di servizi di Vulnerability Assessment nell’ambito del Progetto “Puglia Digitale – Servizi Infrastrutturali e abilitanti per gli enti locali” Codice RP1908, OR1: Supporto al polo di conservazione regionale</text:p>
            <text:p>CIG Z85322EA05</text:p>
          </table:table-cell>
          <table:table-cell table:number-columns-repeated="2" table:style-name="ce3"/>
          <table:table-cell office:value-type="string" table:style-name="ce7">
            <text:p>Determina del Direttore della Divisione Informatica e Telematica di InnovaPuglia S.p.A. n. DIT/104 del 18/06/2021 <text:s text:c="2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88">
          <table:table-cell office:value-type="date" office:date-value="2021-07-05T00:00:00" table:style-name="ce6">
            <text:p>05/07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Malerba Maria</text:p>
          </table:table-cell>
          <table:table-cell office:value-type="string" table:style-name="ce4">
            <text:p>Nomina RUP e DEC nell'ambito del Servizio di locazione D209 – Anno 2021</text:p>
          </table:table-cell>
          <table:table-cell table:number-columns-repeated="2" table:style-name="ce3"/>
          <table:table-cell office:value-type="string" table:style-name="ce7">
            <text:p>Mod. 28 del Direttore Divisione IT del 1/07/2021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49">
          <table:table-cell office:value-type="date" office:date-value="2021-07-06T00:00:00" table:style-name="ce6">
            <text:p>06/07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agioia Vincenzo</text:p>
          </table:table-cell>
          <table:table-cell office:value-type="string" table:style-name="ce4">
            <text:p>Nomina RUP nell'ambito dei Servizi di realizzazione e gestione di Portali e Servizi on-line” per il SOC di InnovaPuglia ed il CERT Regionale (RP1919) - Adesione Convenzione CONSIP “SPC CLOUD Lotto 4<text:s/>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2">
          <table:table-cell office:value-type="date" office:date-value="2021-07-06T00:00:00" table:style-name="ce6">
            <text:p>06/07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uccarelli Enzo</text:p>
          </table:table-cell>
          <table:table-cell office:value-type="string" table:style-name="ce4">
            <text:p>Nomina DEC nell'ambito dei Servizi di realizzazione e gestione di Portali e Servizi on-line” per il SOC di InnovaPuglia ed il CERT Regionale (RP1919) - Adesione Convenzione CONSIP “SPC CLOUD Lotto 4<text:s/>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9">
          <table:table-cell office:value-type="date" office:date-value="2021-07-06T00:00:00" table:style-name="ce6">
            <text:p>06/07/2021</text:p>
          </table:table-cell>
          <table:table-cell office:value-type="string" table:style-name="ce3">
            <text:p>DG</text:p>
          </table:table-cell>
          <table:table-cell office:value-type="string" table:style-name="ce11">
            <text:p>Campaniello Maria Luigia</text:p>
          </table:table-cell>
          <table:table-cell office:value-type="string" table:style-name="ce4">
            <text:p>Nomina RUP e DEC nell'ambito dei Servizi (Fornitura) di organizzazione evento Workshop INNOVATION DAYS, Tappa di Bari del 24 GIUGNO 2021</text:p>
          </table:table-cell>
          <table:table-cell table:number-columns-repeated="2" table:style-name="ce3"/>
          <table:table-cell office:value-type="string" table:style-name="ce7">
            <text:p>'Mod. 28 del Direttore Generale del 23/06/2021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13">
          <table:table-cell office:value-type="date" office:date-value="2021-07-07T00:00:00" table:style-name="ce6">
            <text:p>07/07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Romanazzi Pietro</text:p>
          </table:table-cell>
          <table:table-cell office:value-type="string" table:style-name="ce4">
            <text:p>Nomina RUP nell'ambito dell'Acquisizione di Servizi di SOFTWARE ENGINEERING MANAGEMENT &amp; QUALITY MANAGEMENT)<text:s/></text:p>
          </table:table-cell>
          <table:table-cell table:number-columns-repeated="2" table:style-name="ce3"/>
          <table:table-cell office:value-type="string" table:style-name="ce7">
            <text:p>Linea Guida N. 3 ANAC, approvata con Delibera n. 1007</text:p>
            <text:p>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2">
          <table:table-cell office:value-type="date" office:date-value="2021-07-07T00:00:00" table:style-name="ce6">
            <text:p>07/07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Manco Antonio</text:p>
          </table:table-cell>
          <table:table-cell office:value-type="string" table:style-name="ce4">
            <text:p>Nomina DEC nell'ambito dell'Acquisizione di Servizi di SOFTWARE ENGINEERING MANAGEMENT &amp; QUALITY MANAGEMENT)<text:s/></text:p>
          </table:table-cell>
          <table:table-cell table:number-columns-repeated="2" table:style-name="ce3"/>
          <table:table-cell office:value-type="string" table:style-name="ce7">
            <text:p>Linea Guida N. 3 ANAC, approvata con Delibera n. 1007</text:p>
            <text:p>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4">
          <table:table-cell office:value-type="date" office:date-value="2021-07-08T00:00:00" table:style-name="ce6">
            <text:p>08/07/2021</text:p>
          </table:table-cell>
          <table:table-cell office:value-type="string" table:style-name="ce3">
            <text:p>DG</text:p>
          </table:table-cell>
          <table:table-cell office:value-type="string" table:style-name="ce11">
            <text:p>Zaccaro Francesco</text:p>
          </table:table-cell>
          <table:table-cell office:value-type="string" table:style-name="ce4">
            <text:p>Fornitura di moduli formativi sulla sicurezza per i dipendenti della Società</text:p>
          </table:table-cell>
          <table:table-cell table:number-columns-repeated="2" table:style-name="ce3"/>
          <table:table-cell office:value-type="string" table:style-name="ce8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73">
          <table:table-cell office:value-type="date" office:date-value="2021-07-10T00:00:00" table:style-name="ce6">
            <text:p>10/07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RUP nell'ambito dei Servizi Telefonia Mobile per InnovaPuglia, per l’unità SarPulia e per i progetti Larga Banda e SP@Digital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</text:p>
            <text:p>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3">
          <table:table-cell office:value-type="date" office:date-value="2021-07-10T00:00:00" table:style-name="ce6">
            <text:p>10/07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olamaria Giosafatte</text:p>
          </table:table-cell>
          <table:table-cell office:value-type="string" table:style-name="ce4">
            <text:p>Nomina DEC nell'ambito dei Servizi Telefonia Mobile per InnovaPuglia, per l’unità SarPulia e per i progetti Larga Banda e SP@Digital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</text:p>
            <text:p>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7">
          <table:table-cell office:value-type="date" office:date-value="2021-07-10T00:00:00" table:style-name="ce6">
            <text:p>10/07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accavo Francesco</text:p>
          </table:table-cell>
          <table:table-cell office:value-type="string" table:style-name="ce4">
            <text:p>Nomina DEC nell'ambito della Gara telematica a procedura aperta finalizzata alla stipula di una convenzione per la “Fornitura di beni e servizi per l’autenticazione in rete e per la sicurezza dei documenti informatici” - CIG 83277905B5</text:p>
          </table:table-cell>
          <table:table-cell table:number-columns-repeated="2" table:style-name="ce3"/>
          <table:table-cell office:value-type="string" table:style-name="ce8">
            <text:p>Decreto MIT 7 marzo 2018, n. 49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57">
          <table:table-cell office:value-type="date" office:date-value="2021-07-15T00:00:00" table:style-name="ce6">
            <text:p>15/07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RUP nell'ambito della Procedura di Richiesta di Offerta (R.d.O.) su piattaforma MEPA della CONSIP concernente il rinnovo annuale delle licenze Office Automation per esigenze di progetto e di ufficio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89">
          <table:table-cell office:value-type="date" office:date-value="2021-07-19T00:00:00" table:style-name="ce6">
            <text:p>19/07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Imbò Ugo</text:p>
          </table:table-cell>
          <table:table-cell office:value-type="string" table:style-name="ce4">
            <text:p>Nomina RUP nell'ambito del Rinnovo della Certificazione del Sistema di Gestione secondo la norma ISO/IEC 27017:2015; ISO/IEC 27018:2019; UNI CEI EN ISO/IEC 27001:2017</text:p>
          </table:table-cell>
          <table:table-cell table:number-columns-repeated="2" table:style-name="ce3"/>
          <table:table-cell office:value-type="string" table:style-name="ce9">
            <text:p>Mod. 28 del Direttore Divisione IT del 16/07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">
          <table:table-cell office:value-type="date" office:date-value="2021-07-19T00:00:00" table:style-name="ce6">
            <text:p>19/07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De Florio Francesco</text:p>
          </table:table-cell>
          <table:table-cell office:value-type="string" table:style-name="ce4">
            <text:p>Nomina RUP nell'ambito dell'Appalto Specifico n. 2, finalizzato all'acquisizione di Fibra Ottica in IRU per la Rete Regionale a Larga Banda nell'ambito del “Sistema dinamico di acquisizione per la fornitura di fibra ottica in IRU per gli Enti e le Pubbliche Amministrazioni Locali della regione Puglia." - istituito con avviso sulla GUUE n. 465849-2020-IT del 05/10/2020</text:p>
          </table:table-cell>
          <table:table-cell table:number-columns-repeated="2" table:style-name="ce3"/>
          <table:table-cell office:value-type="string" table:style-name="ce4">
            <text:p>Linea Guida N. 3 ANAC, approvata con Delibera n. 1007</text:p>
            <text:p>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90">
          <table:table-cell office:value-type="date" office:date-value="2021-07-22T00:00:00" table:style-name="ce6">
            <text:p>22/07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Illuzzi Rosa</text:p>
          </table:table-cell>
          <table:table-cell office:value-type="string" table:style-name="ce4">
            <text:p>Nomina RUP nell'ambito della Gara “Appalto Specifico n.6 – SDA Prodotti farmaceutici (istituito con avviso sulla GUUE n. 2020/S 247-610574 del 18/12/2020).</text:p>
          </table:table-cell>
          <table:table-cell table:number-columns-repeated="2" table:style-name="ce3"/>
          <table:table-cell office:value-type="string" table:style-name="ce4">
            <text:p>par. n. 2 “Nomina del responsabile del procedimento” delle Linee Guida n. 3 ANAC approvata con Delibera n. 1007 del 11/10/017 – Linee guida n.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0">
          <table:table-cell office:value-type="date" office:date-value="2021-08-02T00:00:00" table:style-name="ce6">
            <text:p>02/08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Lazzaro Marilda</text:p>
          </table:table-cell>
          <table:table-cell office:value-type="string" table:style-name="ce4">
            <text:p>Nomina supporto al RUP nell'ambito della Procedura negoziata ai sensi dell’art. 63 comma 2 lett. b) n.2 e n.3 D.Lgs. 50/2016, finalizzato all'acquisizione dei farmaci “Fattore VIII di coagulazione”e Infliximab per le Aziende e gli Enti del SSR della Puglia.</text:p>
          </table:table-cell>
          <table:table-cell table:number-columns-repeated="2" table:style-name="ce3"/>
          <table:table-cell office:value-type="string" table:style-name="ce8">
            <text:p>Linee Guida n. 3 ANAC approvate con Delibera n. 1007 del 11/10/017 – Linee guida n.3/2016 aggiornate al d.lgs. 56 del 19/4/2017</text:p>
          </table:table-cell>
          <table:table-cell office:value-type="string" table:style-name="ce8">
            <text:p>Nomina supporto al RUP</text:p>
          </table:table-cell>
          <table:table-cell table:number-columns-repeated="16376"/>
        </table:table-row>
        <table:table-row table:style-name="ro72">
          <table:table-cell office:value-type="date" office:date-value="2021-08-26T00:00:00" table:style-name="ce6">
            <text:p>26/08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e DEC nell'ambito dell'Acquisizione di Servizi di locazione Uffici del Parco Scienifico Tecnopoli (PST) – Anno 2021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- Linee guida n. 3/2016 aggiornate al d.lgs. 56 del 19/4/2017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30">
          <table:table-cell office:value-type="date" office:date-value="2021-08-31T00:00:00" table:style-name="ce6">
            <text:p>31/08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attanzi Roberto</text:p>
          </table:table-cell>
          <table:table-cell office:value-type="string" table:style-name="ce4">
            <text:p>Nomina DEC nell'ambito della Procedura di Richiesta di Offerta (R.d.O.) su piattaforma MEPA della CONSIP concernente il rinnovo annuale delle licenze Office Automation per esigenze di progetto e di ufficio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,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9">
          <table:table-cell office:value-type="date" office:date-value="2021-09-02T00:00:00" table:style-name="ce6">
            <text:p>02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Lazzaro Marilda</text:p>
          </table:table-cell>
          <table:table-cell office:value-type="string" table:style-name="ce4">
            <text:p>Nomina Presidente Seggio di Gara nell'ambiro della Procedura negoziata ai sensi dell’art. 63 comma 2 lett. b) n.2 e n.3 D.Lgs. 50/2016, finalizzato all'acquisizione dei farmaci “Fattore VIII di coagulazione “e Infliximab per le Aziende e gli Enti del SSR della Puglia. N.ro GARA 8240933 - N.ro GARA 8240949 - N.ro GARA 8240957 - N.ro GARA 8240965 - N.ro GARA 8240972 - N.ro GARA 8240978 - N.ro GARA 8240980<text:s/></text:p>
          </table:table-cell>
          <table:table-cell table:number-columns-repeated="2" table:style-name="ce3"/>
          <table:table-cell office:value-type="string" table:style-name="ce8">
            <text:p>Determina del Direttore della Divisione SArPULIA n. 45 del 05/03/2021 <text:s text:c="83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7">
          <table:table-cell office:value-type="date" office:date-value="2021-09-02T00:00:00" table:style-name="ce6">
            <text:p>02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Componente Seggio di Gara nell'ambiro della Procedura negoziata ai sensi dell’art. 63 comma 2 lett. b) n.2 e n.3 D.Lgs. 50/2016, finalizzato all'acquisizione dei farmaci “Fattore VIII di coagulazione “e Infliximab per le Aziende e gli Enti del SSR della Puglia.</text:p>
            <text:p>N.ro GARA 8240933 - N.ro GARA 8240949 - N.ro GARA 8240957 - N.ro GARA 8240965 - N.ro GARA 8240972 - N.ro GARA 8240978 - N.ro GARA 8240980</text:p>
          </table:table-cell>
          <table:table-cell table:number-columns-repeated="2" table:style-name="ce3"/>
          <table:table-cell office:value-type="string" table:style-name="ce8">
            <text:p>Determina del Direttore della Divisione SArPULIA n. 45 del 05/03/2021 <text:s text:c="83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">
          <table:table-cell office:value-type="date" office:date-value="2021-09-02T00:00:00" table:style-name="ce6">
            <text:p>02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Componente e Segretario verbalizzante Seggio di Gara nell'ambiro della Procedura negoziata ai sensi dell’art. 63 comma 2 lett. b) n.2 e n.3 D.Lgs. 50/2016, finalizzato all'acquisizione dei farmaci “Fattore VIII di coagulazione “e Infliximab per le Aziende e gli Enti del SSR della Puglia.</text:p>
            <text:p>N.ro GARA 8240933 - N.ro GARA 8240949 - N.ro GARA 8240957 - N.ro GARA 8240965 - N.ro GARA 8240972 - N.ro GARA 8240978 - N.ro GARA 8240980</text:p>
          </table:table-cell>
          <table:table-cell table:number-columns-repeated="2" table:style-name="ce3"/>
          <table:table-cell office:value-type="string" table:style-name="ce8">
            <text:p>Determina del Direttore della Divisione SArPULIA n. 45 del 05/03/2021 <text:s text:c="83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62">
          <table:table-cell office:value-type="date" office:date-value="2021-09-06T00:00:00" table:style-name="ce6">
            <text:p>06/09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erafino Massimiliano</text:p>
          </table:table-cell>
          <table:table-cell office:value-type="string" table:style-name="ce4">
            <text:p>Nomina RUP e DEC nell'ambito della Richiesta di Offerta (RdO) sul Mercato Elettronico della Pubblica Amministrazione (MEPA) della CONSIP per la fornitura di prodotti Juniper e accessori per l’ampliamento della rete a Larga Banda Regionale, nuova procedur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91">
          <table:table-cell office:value-type="date" office:date-value="2021-09-06T00:00:00" table:style-name="ce6">
            <text:p>06/09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RUP nell'ambito dei Servizi Telefonia Mobile per la Società e per i progetti SarPulia e Larga Banda, proroga contratto in Convenzione CONSIP Mobile 7</text:p>
          </table:table-cell>
          <table:table-cell table:number-columns-repeated="2" table:style-name="ce3"/>
          <table:table-cell office:value-type="string" table:style-name="ce7">
            <text:p>Mod. 28 del Direttore Divisione IT del 06/09/2021</text:p>
          </table:table-cell>
          <table:table-cell office:value-type="string" table:style-name="ce8">
            <text:p>Nomin RUP</text:p>
          </table:table-cell>
          <table:table-cell table:number-columns-repeated="16376"/>
        </table:table-row>
        <table:table-row table:style-name="ro91">
          <table:table-cell office:value-type="date" office:date-value="2021-09-06T00:00:00" table:style-name="ce6">
            <text:p>06/09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olamaria Giosafatte</text:p>
          </table:table-cell>
          <table:table-cell office:value-type="string" table:style-name="ce4">
            <text:p>Nomina DEC nell'ambito dei Servizi Telefonia Mobile per la Società e per i progetti SarPulia e Larga Banda, proroga contratto in Convenzione CONSIP Mobile 7</text:p>
          </table:table-cell>
          <table:table-cell table:number-columns-repeated="2" table:style-name="ce3"/>
          <table:table-cell office:value-type="string" table:style-name="ce7">
            <text:p>Mod. 28 del Direttore Divisione IT del 06/09/2021</text:p>
          </table:table-cell>
          <table:table-cell office:value-type="string" table:style-name="ce8">
            <text:p>Nomin DEC</text:p>
          </table:table-cell>
          <table:table-cell table:number-columns-repeated="16376"/>
        </table:table-row>
        <table:table-row table:style-name="ro32">
          <table:table-cell office:value-type="date" office:date-value="2021-09-07T00:00:00" table:style-name="ce6">
            <text:p>07/09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agioia Vincenzo</text:p>
          </table:table-cell>
          <table:table-cell office:value-type="string" table:style-name="ce4">
            <text:p>Nomina RUP nell'ambito del contributo dovuto per adesione alla convenzione CONSIP SPC Cloud Lotto2.</text:p>
          </table:table-cell>
          <table:table-cell table:number-columns-repeated="2" table:style-name="ce3"/>
          <table:table-cell office:value-type="string" table:style-name="ce7">
            <text:p>'Mod. 28 del Direttore Divisione IT del 07/09/2021</text:p>
          </table:table-cell>
          <table:table-cell office:value-type="string" table:style-name="ce8">
            <text:p>Nomin RUP</text:p>
          </table:table-cell>
          <table:table-cell table:number-columns-repeated="16376"/>
        </table:table-row>
        <table:table-row table:style-name="ro13">
          <table:table-cell office:value-type="date" office:date-value="2021-09-07T00:00:00" table:style-name="ce6">
            <text:p>07/09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uccarelli Enzo</text:p>
          </table:table-cell>
          <table:table-cell office:value-type="string" table:style-name="ce4">
            <text:p>Nomina DEC nell'ambito del contributo dovuto per adesione alla convenzione CONSIP SPC Cloud Lotto2.</text:p>
          </table:table-cell>
          <table:table-cell table:number-columns-repeated="2" table:style-name="ce3"/>
          <table:table-cell office:value-type="string" table:style-name="ce7">
            <text:p>'Mod. 28 del Direttore Divisione IT del 07/09/2021</text:p>
          </table:table-cell>
          <table:table-cell office:value-type="string" table:style-name="ce8">
            <text:p>Nomin DEC</text:p>
          </table:table-cell>
          <table:table-cell table:number-columns-repeated="16376"/>
        </table:table-row>
        <table:table-row table:style-name="ro83">
          <table:table-cell office:value-type="date" office:date-value="2021-09-07T00:00:00" table:style-name="ce6">
            <text:p>07/09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agioia Vincenzo</text:p>
          </table:table-cell>
          <table:table-cell office:value-type="string" table:style-name="ce4">
            <text:p>Nomina RUP nell'ambito del Contributo dovuto per adesione alla convenzione CONSIP SPC Cloud Lotto4</text:p>
          </table:table-cell>
          <table:table-cell table:number-columns-repeated="2" table:style-name="ce3"/>
          <table:table-cell office:value-type="string" table:style-name="ce7">
            <text:p>'Mod. 28 del Direttore Divisione IT del 07/09/2021</text:p>
          </table:table-cell>
          <table:table-cell office:value-type="string" table:style-name="ce8">
            <text:p>Nomin RUP</text:p>
          </table:table-cell>
          <table:table-cell table:number-columns-repeated="16376"/>
        </table:table-row>
        <table:table-row table:style-name="ro92">
          <table:table-cell office:value-type="date" office:date-value="2021-09-07T00:00:00" table:style-name="ce6">
            <text:p>07/09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uccarelli Enzo</text:p>
          </table:table-cell>
          <table:table-cell office:value-type="string" table:style-name="ce4">
            <text:p>Nomina DEC nell'ambito del Contributo dovuto per adesione alla convenzione CONSIP SPC Cloud Lotto4</text:p>
          </table:table-cell>
          <table:table-cell table:number-columns-repeated="2" table:style-name="ce3"/>
          <table:table-cell office:value-type="string" table:style-name="ce7">
            <text:p>'Mod. 28 del Direttore Divisione IT del 07/09/2021</text:p>
          </table:table-cell>
          <table:table-cell office:value-type="string" table:style-name="ce8">
            <text:p>Nomin DEC</text:p>
          </table:table-cell>
          <table:table-cell table:number-columns-repeated="16376"/>
        </table:table-row>
        <table:table-row table:style-name="ro49">
          <table:table-cell office:value-type="date" office:date-value="2021-09-08T00:00:00" table:style-name="ce6">
            <text:p>08/09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Martino Vitantonio</text:p>
          </table:table-cell>
          <table:table-cell office:value-type="string" table:style-name="ce4">
            <text:p>Nomina nuovo RUP e DEC nell'ambito del Rinnovo della Certificazione del Sistema di Gestione secondo la norma ISO/IEC 27017:2015; ISO/IEC 27018:2019; UNI CEI EN ISO/IEC 27001:2017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93">
          <table:table-cell office:value-type="date" office:date-value="2021-09-15T00:00:00" table:style-name="ce6">
            <text:p>15/09/2021</text:p>
          </table:table-cell>
          <table:table-cell office:value-type="string" table:style-name="ce3">
            <text:p>DG</text:p>
          </table:table-cell>
          <table:table-cell office:value-type="string" table:style-name="ce11">
            <text:p>Campaniello Maria Luigia</text:p>
          </table:table-cell>
          <table:table-cell office:value-type="string" table:style-name="ce4">
            <text:p>Nomina RUP e DEC nell'ambito del del Publiredazionale Guida Regioni - Supplemento sole 24 ore 27/09/2021</text:p>
          </table:table-cell>
          <table:table-cell table:number-columns-repeated="2" table:style-name="ce3"/>
          <table:table-cell office:value-type="string" table:style-name="ce9">
            <text:p>Mod. 28 del Direttore Generale del 14/09/2021</text:p>
          </table:table-cell>
          <table:table-cell office:value-type="string" table:style-name="ce8">
            <text:p>Nomina RUP e DEC<text:s/></text:p>
          </table:table-cell>
          <table:table-cell table:number-columns-repeated="16376"/>
        </table:table-row>
        <table:table-row table:style-name="ro94">
          <table:table-cell office:value-type="date" office:date-value="2021-09-16T00:00:00" table:style-name="ce6">
            <text:p>16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epe Alessandra</text:p>
          </table:table-cell>
          <table:table-cell office:value-type="string" table:style-name="ce4">
            <text:p>Nomina Presidente Commissione Giudicatrice nell'ambito dell'Appalto Specifico per il Servizio di assistenza agli utenti di sistemi informativi del Servizio Sanitario della Regione Puglia – Accordo Quadro multifornitore di cui all’art. 54 del d.lgs. n. 50/2016, di servizi di sviluppo, manutenzione, assistenza ed altri servizi in ambito ICT. Lotto 2 (CIG 732914274E). (CIG DERIVATO 8830309980)<text:s/></text:p>
          </table:table-cell>
          <table:table-cell table:number-columns-repeated="2" table:style-name="ce3"/>
          <table:table-cell office:value-type="string" table:style-name="ce8">
            <text:p>Determina del Direttore della Divisione SArPULIA n. 120 del 12/07/2021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36">
          <table:table-cell office:value-type="date" office:date-value="2021-09-16T00:00:00" table:style-name="ce6">
            <text:p>16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De Blasiis Angela</text:p>
          </table:table-cell>
          <table:table-cell office:value-type="string" table:style-name="ce4">
            <text:p>Nomina Componente Commissione Giudicatrice nell'ambito dell'APPALTO SPECIFICO “Appalto Specifico per il Servizio di assistenza agli utenti di sistemi informativi del Servizio Sanitario della Regione Puglia” – Accordo Quadro multifornitore di cui all’art. 54 del d.lgs. n. 50/2016, di servizi di sviluppo, manutenzione, assistenza ed altri servizi in ambito ICT. Lotto 2 (CIG 732914274E). (CIG DERIVATO 8830309980)<text:s/></text:p>
          </table:table-cell>
          <table:table-cell table:number-columns-repeated="2" table:style-name="ce3"/>
          <table:table-cell office:value-type="string" table:style-name="ce8">
            <text:p>Determina del Direttore della Divisione SArPULIA n. 120 del 12/07/2021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37">
          <table:table-cell office:value-type="date" office:date-value="2021-09-16T00:00:00" table:style-name="ce6">
            <text:p>16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coccimarro Pantaleo</text:p>
          </table:table-cell>
          <table:table-cell office:value-type="string" table:style-name="ce4">
            <text:p>Nomina Componente Commissione Giudicatrice nell'ambito dell'APPALTO SPECIFICO “Appalto Specifico per il Servizio di assistenza agli utenti di sistemi informativi del Servizio Sanitario della Regione Puglia” – Accordo Quadro multifornitore di cui all’art. 54 del d.lgs. n. 50/2016, di servizi di sviluppo, manutenzione, assistenza ed altri servizi in ambito ICT. Lotto 2 (CIG 732914274E). (CIG DERIVATO 8830309980)<text:s/></text:p>
          </table:table-cell>
          <table:table-cell table:number-columns-repeated="2" table:style-name="ce3"/>
          <table:table-cell office:value-type="string" table:style-name="ce8">
            <text:p>Determina del Direttore della Divisione SArPULIA n. 120 del 12/07/2021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36">
          <table:table-cell office:value-type="date" office:date-value="2021-09-16T00:00:00" table:style-name="ce6">
            <text:p>16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<text:s/>Segretario verbalizzante Commissione Giudicatrice nell'ambito dell'APPALTO SPECIFICO “Appalto Specifico per il Servizio di assistenza agli utenti di sistemi informativi del Servizio Sanitario della Regione Puglia” – Accordo Quadro multifornitore di cui all’art. 54 del d.lgs. n. 50/2016, di servizi di sviluppo, manutenzione, assistenza ed altri servizi in ambito ICT. Lotto 2 (CIG 732914274E). (CIG DERIVATO 8830309980)<text:s/></text:p>
          </table:table-cell>
          <table:table-cell table:number-columns-repeated="2" table:style-name="ce3"/>
          <table:table-cell office:value-type="string" table:style-name="ce8">
            <text:p>Determina del Direttore della Divisione SArPULIA n. 120 del 12/07/2021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36">
          <table:table-cell office:value-type="date" office:date-value="2021-09-22T00:00:00" table:style-name="ce6">
            <text:p>22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De Florio Francesco</text:p>
          </table:table-cell>
          <table:table-cell office:value-type="string" table:style-name="ce4">
            <text:p>Nomina Presidente Seggio di Gara nell'ambito dell'Appalto Specifico n. 2, finalizzato all'acquisizione di Fibra Ottica in IRU per la Rete Regionale a Larga Banda nell'ambito del “Sistema dinamico di acquisizione per la fornitura di fibra ottica in IRU per gli Enti e le Pubbliche Amministrazioni Locali della regione Puglia." - istituito con avviso sulla GUUE n. 465849-2020-IT del 05/10/2020 - N. Gara: 8261825.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DIT/135 del 30/07/2021 <text:s text:c="77"/>Linea Guida n.3 ANAC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6">
          <table:table-cell office:value-type="date" office:date-value="2021-09-22T00:00:00" table:style-name="ce6">
            <text:p>22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Seggio di Gara nell'ambito dell'Appalto Specifico n. 2, finalizzato all'acquisizione di Fibra Ottica in IRU per la Rete Regionale a Larga Banda nell'ambito del “Sistema dinamico di acquisizione per la fornitura di fibra ottica in IRU per gli Enti e le Pubbliche Amministrazioni Locali della regione Puglia." - istituito con avviso sulla GUUE n. 465849-2020-IT del 05/10/2020 - N. Gara: 8261825.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DIT/135 del 30/07/2021 <text:s text:c="77"/>Linea Guida n.3 ANAC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6">
          <table:table-cell office:value-type="date" office:date-value="2021-09-22T00:00:00" table:style-name="ce6">
            <text:p>22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Testimone e Segretario Verbalizzante Seggio di Gara nell'ambito dell'Appalto Specifico n. 2, finalizzato all'acquisizione di Fibra Ottica in IRU per la Rete Regionale a Larga Banda nell'ambito del “Sistema dinamico di acquisizione per la fornitura di fibra ottica in IRU per gli Enti e le Pubbliche Amministrazioni Locali della regione Puglia." - istituito con avviso sulla GUUE n. 465849-2020-IT del 05/10/2020 - N. Gara: 8261825.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DIT/135 del 30/07/2021 <text:s text:c="77"/>Linea Guida n.3 ANAC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66">
          <table:table-cell office:value-type="date" office:date-value="2021-09-22T00:00:00" table:style-name="ce6">
            <text:p>22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urico Francesco</text:p>
          </table:table-cell>
          <table:table-cell office:value-type="string" table:style-name="ce4">
            <text:p>Nomina Presidente Commissione Giudicatrice nell'ambito della Gara telematica a procedura aperta per l’affidamento di “Servizi di ingegneria e architettura per la progettazione di fattibilità tecnico-economica, definitiva ed esecutiva per il miglioramento di infrastrutture e impianti Data Center Regione Puglia” - CIG: 8796848C9B.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n. DIT/102/2021 del 16/06/2021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66">
          <table:table-cell office:value-type="date" office:date-value="2021-09-22T00:00:00" table:style-name="ce6">
            <text:p>22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Milella Donato</text:p>
          </table:table-cell>
          <table:table-cell office:value-type="string" table:style-name="ce4">
            <text:p>Nomina Componente Commissione Giudicatrice nell'ambito della Gara telematica a procedura aperta per l’affidamento di “Servizi di ingegneria e architettura per la progettazione di fattibilità tecnico-economica, definitiva ed esecutiva per il miglioramento di infrastrutture e impianti Data Center Regione Puglia” - CIG: 8796848C9B.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n. DIT/102/2021 del 16/06/2021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66">
          <table:table-cell office:value-type="date" office:date-value="2021-09-22T00:00:00" table:style-name="ce6">
            <text:p>22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De Florio Francesco</text:p>
          </table:table-cell>
          <table:table-cell office:value-type="string" table:style-name="ce4">
            <text:p>Nomina Componente Commissione Giudicatrice nell'ambito della Gara telematica a procedura aperta per l’affidamento di “Servizi di ingegneria e architettura per la progettazione di fattibilità tecnico-economica, definitiva ed esecutiva per il miglioramento di infrastrutture e impianti Data Center Regione Puglia” - CIG: 8796848C9B.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n. DIT/102/2021 del 16/06/2021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66">
          <table:table-cell office:value-type="date" office:date-value="2021-09-22T00:00:00" table:style-name="ce6">
            <text:p>22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Giampietro Vito</text:p>
          </table:table-cell>
          <table:table-cell office:value-type="string" table:style-name="ce4">
            <text:p>Nomina Segretario verbalizzante Commissione Giudicatrice nell'ambito della Gara telematica a procedura aperta per l’affidamento di “Servizi di ingegneria e architettura per la progettazione di fattibilità tecnico-economica, definitiva ed esecutiva per il miglioramento di infrastrutture e impianti Data Center Regione Puglia” - CIG: 8796848C9B.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n. DIT/102/2021 del 16/06/2021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6">
          <table:table-cell office:value-type="date" office:date-value="2021-09-28T00:00:00" table:style-name="ce6">
            <text:p>28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Ressa Bruno</text:p>
          </table:table-cell>
          <table:table-cell office:value-type="string" table:style-name="ce4">
            <text:p>Nomina Presidente Seggio di Gara nell'ambito dells Gara a procedura ristretta per l’affidamento di servizi di evoluzione tecnologica e consolidamento funzionale, nonché servizi di assistenza all’utenza della piattaforma telematica EmPULIA CIG: 863663155D</text:p>
          </table:table-cell>
          <table:table-cell table:number-columns-repeated="2" table:style-name="ce3"/>
          <table:table-cell office:value-type="string" table:style-name="ce4">
            <text:p>Determina del Direttore della Divisione SArPULIA n. SAR/23 del 02/02/2021 <text:s text:c="8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62">
          <table:table-cell office:value-type="date" office:date-value="2021-09-28T00:00:00" table:style-name="ce6">
            <text:p>28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ettanni Angela</text:p>
          </table:table-cell>
          <table:table-cell office:value-type="string" table:style-name="ce4">
            <text:p>Nomina Testimone di Gara nell'ambito dells Gara a procedura ristretta per l’affidamento di servizi di evoluzione tecnologica e consolidamento funzionale, nonché servizi di assistenza all’utenza della piattaforma telematica EmPULIA CIG: 863663155D</text:p>
          </table:table-cell>
          <table:table-cell table:number-columns-repeated="2" table:style-name="ce3"/>
          <table:table-cell office:value-type="string" table:style-name="ce4">
            <text:p>Determina del Direttore della Divisione SArPULIA n. SAR/23 del 02/02/2021 <text:s text:c="8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7">
          <table:table-cell office:value-type="date" office:date-value="2021-09-28T00:00:00" table:style-name="ce6">
            <text:p>28/09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Bucci Carmela</text:p>
          </table:table-cell>
          <table:table-cell office:value-type="string" table:style-name="ce4">
            <text:p>Nomina Testimone e segretario verbalizzante Seggio di Gara nell'ambito dells Gara a procedura ristretta per l’affidamento di servizi di evoluzione tecnologica e consolidamento funzionale, nonché servizi di assistenza all’utenza della piattaforma telematica EmPULIA CIG: 863663155D</text:p>
          </table:table-cell>
          <table:table-cell table:number-columns-repeated="2" table:style-name="ce3"/>
          <table:table-cell office:value-type="string" table:style-name="ce4">
            <text:p>Determina del Direttore della Divisione SArPULIA n. SAR/23 del 02/02/2021 <text:s text:c="8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number-rows-repeated="2" table:style-name="ro95">
          <table:table-cell table:style-name="ce6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170" table:style-name="ro95">
          <table:table-cell table:number-columns-repeated="16384"/>
        </table:table-row>
        <table:table-row table:style-name="ro95">
          <table:table-cell table:style-name="ce3"/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number-rows-repeated="4" table:style-name="ro95">
          <table:table-cell table:number-columns-repeated="16384"/>
        </table:table-row>
        <table:table-row table:style-name="ro95">
          <table:table-cell table:style-name="ce1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8" table:style-name="ro95">
          <table:table-cell table:number-columns-repeated="16384"/>
        </table:table-row>
        <table:table-row table:number-rows-repeated="2" table:style-name="ro95">
          <table:table-cell/>
          <table:table-cell table:number-columns-repeated="16383" table:style-name="ce1"/>
        </table:table-row>
        <table:table-row table:number-rows-repeated="2" table:style-name="ro95">
          <table:table-cell table:number-columns-repeated="16384"/>
        </table:table-row>
        <table:table-row table:style-name="ro95">
          <table:table-cell/>
          <table:table-cell table:number-columns-repeated="16383" table:style-name="ce1"/>
        </table:table-row>
        <table:table-row table:number-rows-repeated="3" table:style-name="ro95">
          <table:table-cell table:number-columns-repeated="16384"/>
        </table:table-row>
        <table:table-row table:number-rows-repeated="2" table:style-name="ro95">
          <table:table-cell/>
          <table:table-cell table:style-name="ce3"/>
          <table:table-cell table:style-name="ce12"/>
          <table:table-cell table:number-columns-repeated="4" table:style-name="ce3"/>
          <table:table-cell table:number-columns-repeated="16377" table:style-name="ce1"/>
        </table:table-row>
        <table:table-row table:number-rows-repeated="2" table:style-name="ro95">
          <table:table-cell table:number-columns-repeated="16384"/>
        </table:table-row>
        <table:table-row table:style-name="ro95">
          <table:table-cell/>
          <table:table-cell table:style-name="ce3"/>
          <table:table-cell table:style-name="ce12"/>
          <table:table-cell table:number-columns-repeated="4" table:style-name="ce3"/>
          <table:table-cell table:number-columns-repeated="16377" table:style-name="ce1"/>
        </table:table-row>
        <table:table-row table:number-rows-repeated="5" table:style-name="ro95">
          <table:table-cell table:number-columns-repeated="16384"/>
        </table:table-row>
        <table:table-row table:style-name="ro95">
          <table:table-cell/>
          <table:table-cell table:style-name="ce3"/>
          <table:table-cell table:style-name="ce12"/>
          <table:table-cell table:number-columns-repeated="3" table:style-name="ce3"/>
          <table:table-cell table:style-name="ce9"/>
          <table:table-cell table:number-columns-repeated="16377" table:style-name="ce1"/>
        </table:table-row>
        <table:table-row table:number-rows-repeated="5" table:style-name="ro95">
          <table:table-cell/>
          <table:table-cell table:style-name="ce3"/>
          <table:table-cell table:style-name="ce12"/>
          <table:table-cell table:number-columns-repeated="4" table:style-name="ce3"/>
          <table:table-cell table:number-columns-repeated="16377" table:style-name="ce1"/>
        </table:table-row>
        <table:table-row table:style-name="ro95">
          <table:table-cell table:number-columns-repeated="16384"/>
        </table:table-row>
        <table:table-row table:style-name="ro95">
          <table:table-cell/>
          <table:table-cell table:number-columns-repeated="16383" table:style-name="ce1"/>
        </table:table-row>
        <table:table-row table:number-rows-repeated="4" table:style-name="ro95">
          <table:table-cell table:number-columns-repeated="16384"/>
        </table:table-row>
        <table:table-row table:style-name="ro95">
          <table:table-cell table:style-name="ce9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8" table:style-name="ro95">
          <table:table-cell table:number-columns-repeated="16384"/>
        </table:table-row>
        <table:table-row table:style-name="ro95">
          <table:table-cell table:style-name="ce3"/>
          <table:table-cell table:number-columns-repeated="16383" table:style-name="ce1"/>
        </table:table-row>
        <table:table-row table:number-rows-repeated="3" table:style-name="ro95">
          <table:table-cell table:number-columns-repeated="16384"/>
        </table:table-row>
        <table:table-row table:number-rows-repeated="2" table:style-name="ro95">
          <table:table-cell table:number-columns-repeated="2" table:style-name="ce3"/>
          <table:table-cell table:style-name="ce12"/>
          <table:table-cell table:style-name="ce3"/>
          <table:table-cell table:number-columns-repeated="16380" table:style-name="ce1"/>
        </table:table-row>
        <table:table-row table:number-rows-repeated="5" table:style-name="ro95">
          <table:table-cell table:number-columns-repeated="16384"/>
        </table:table-row>
        <table:table-row table:style-name="ro95">
          <table:table-cell table:number-columns-repeated="2" table:style-name="ce3"/>
          <table:table-cell table:style-name="ce12"/>
          <table:table-cell table:style-name="ce3"/>
          <table:table-cell table:number-columns-repeated="16380" table:style-name="ce1"/>
        </table:table-row>
        <table:table-row table:number-rows-repeated="3" table:style-name="ro95">
          <table:table-cell table:number-columns-repeated="16384"/>
        </table:table-row>
        <table:table-row table:style-name="ro95">
          <table:table-cell table:number-columns-repeated="2" table:style-name="ce3"/>
          <table:table-cell table:style-name="ce12"/>
          <table:table-cell office:value-type="string" table:style-name="ce3">
            <text:p>*</text:p>
          </table:table-cell>
          <table:table-cell table:number-columns-repeated="16380" table:style-name="ce1"/>
        </table:table-row>
        <table:table-row table:style-name="ro95">
          <table:table-cell table:style-name="ce9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1048100" table:style-name="ro95">
          <table:table-cell table:number-columns-repeated="16384"/>
        </table:table-row>
        <table:named-expressions>
          <table:named-range table:name="Print_Area" table:cell-range-address="Foglio1.$A$1:Foglio1.$H$92" table:base-cell-address="Foglio1.$A$1"/>
          <table:named-expression table:name="OLE_LINK4" table:expression="of:=[Foglio1.#REF!]" table:base-cell-address="Foglio1.$A$1"/>
        </table:named-expressions>
      </table:table>
      <table:table table:name="Rapporto_compatibilità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1" table:number-columns-repeated="16378" table:default-cell-style-name="ce1"/>
        <table:table-row table:style-name="ro96">
          <table:table-cell/>
          <table:table-cell office:value-type="string" table:style-name="ce14">
            <text:p>Rapporto compatibilità per Provvedimenti DG Incarichi CONFERITI aggiornam. GENNAIO 2019.xls</text:p>
          </table:table-cell>
          <table:table-cell table:style-name="ce14"/>
          <table:table-cell table:number-columns-repeated="3" table:style-name="ce18"/>
          <table:table-cell table:number-columns-repeated="16378"/>
        </table:table-row>
        <table:table-row table:style-name="ro95">
          <table:table-cell/>
          <table:table-cell office:value-type="string" table:style-name="ce14">
            <text:p>Data esecuzione: 18/01/2019 14:26</text:p>
          </table:table-cell>
          <table:table-cell table:style-name="ce14"/>
          <table:table-cell table:number-columns-repeated="3" table:style-name="ce18"/>
          <table:table-cell table:number-columns-repeated="16378"/>
        </table:table-row>
        <table:table-row table:style-name="ro95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style-name="ro97">
          <table:table-cell/>
          <table:table-cell office:value-type="string" table:style-name="ce15">
            <text:p>Se la cartella di lavoro viene salvata in un formato di file precedente o aperta in una versione precedente di Microsoft Excel, le caratteristiche elencate non saranno disponibili.</text:p>
          </table:table-cell>
          <table:table-cell table:style-name="ce15"/>
          <table:table-cell table:number-columns-repeated="3" table:style-name="ce19"/>
          <table:table-cell table:number-columns-repeated="16378"/>
        </table:table-row>
        <table:table-row table:style-name="ro95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style-name="ro96">
          <table:table-cell/>
          <table:table-cell office:value-type="string" table:style-name="ce14">
            <text:p>Perdita di fedeltà non significativa</text:p>
          </table:table-cell>
          <table:table-cell table:style-name="ce14"/>
          <table:table-cell table:style-name="ce18"/>
          <table:table-cell office:value-type="string" table:style-name="ce18">
            <text:p>Numero occorrenze</text:p>
          </table:table-cell>
          <table:table-cell office:value-type="string" table:style-name="ce18">
            <text:p>Versione</text:p>
          </table:table-cell>
          <table:table-cell table:number-columns-repeated="16378"/>
        </table:table-row>
        <table:table-row table:style-name="ro98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style-name="ro99">
          <table:table-cell/>
          <table:table-cell office:value-type="string" table:style-name="ce16">
            <text:p>Alcune celle o stili di questa cartella di lavoro includono una formattazione non supportata nel formato di file selezionato. Tale formattazione verrà convertita nella formattazione più simile disponibile.</text:p>
          </table:table-cell>
          <table:table-cell table:style-name="ce17"/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Excel 97-2003</text:p>
          </table:table-cell>
          <table:table-cell table:number-columns-repeated="16378"/>
        </table:table-row>
        <table:table-row table:number-rows-repeated="2" table:style-name="ro95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number-rows-repeated="1048566" table:style-name="ro95">
          <table:table-cell table:number-columns-repeated="16384"/>
        </table:table-row>
      </table:table>
      <table:database-ranges>
        <table:database-range table:target-range-address="Foglio1.A1:Foglio1.L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4in" fo:margin-bottom="0.25in" fo:margin-left="0.18in" fo:margin-right="0.17in" style:print-orientation="landscape" style:print-page-order="ttb" style:first-page-number="continue" style:scale-to="88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IGENNARO</meta:initial-creator>
    <dc:creator>IMBO</dc:creator>
    <meta:creation-date>2015-11-04T15:57:24Z</meta:creation-date>
    <dc:date>2021-10-15T06:18:08Z</dc:date>
    <meta:print-date>2020-10-13T15:50:59Z</meta:print-date>
  </office:meta>
</office:document-meta>
</file>