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19">
      <style:table-cell-properties fo:border="thin solid #000000" style:vertical-align="middle" fo:wrap-option="wrap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747619047619cm"/>
    </style:style>
    <style:style style:name="co2" style:family="table-column">
      <style:table-column-properties fo:break-before="auto" style:column-width="2.2527380952381cm"/>
    </style:style>
    <style:style style:name="co3" style:family="table-column">
      <style:table-column-properties fo:break-before="auto" style:column-width="2.58535714285714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62857142857143cm"/>
    </style:style>
    <style:style style:name="co6" style:family="table-column">
      <style:table-column-properties fo:break-before="auto" style:column-width="3.76464285714286cm" style:use-optimal-column-width="true"/>
    </style:style>
    <style:style style:name="co7" style:family="table-column">
      <style:table-column-properties fo:break-before="auto" style:column-width="3.56809523809524cm"/>
    </style:style>
    <style:style style:name="co8" style:family="table-column">
      <style:table-column-properties fo:break-before="auto" style:column-width="11.4904761904762cm"/>
    </style:style>
    <style:style style:name="co9" style:family="table-column">
      <style:table-column-properties fo:break-before="auto" style:column-width="9.82738095238095cm"/>
    </style:style>
    <style:style style:name="co10" style:family="table-column">
      <style:table-column-properties fo:break-before="auto" style:column-width="2.91797619047619cm" style:use-optimal-column-width="true"/>
    </style:style>
    <style:style style:name="co11" style:family="table-column">
      <style:table-column-properties fo:break-before="auto" style:column-width="8.22476190476191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44928571428571cm"/>
    </style:style>
    <style:style style:name="co14" style:family="table-column">
      <style:table-column-properties fo:break-before="auto" style:column-width="2.78190476190476cm"/>
    </style:style>
    <style:style style:name="co15" style:family="table-column">
      <style:table-column-properties fo:break-before="auto" style:column-width="1.99571428571429cm"/>
    </style:style>
    <style:style style:name="co16" style:family="table-column">
      <style:table-column-properties fo:break-before="auto" style:column-width="2.58535714285714cm" style:use-optimal-column-width="true"/>
    </style:style>
    <style:style style:name="co17" style:family="table-column">
      <style:table-column-properties fo:break-before="auto" style:column-width="2.46440476190476cm"/>
    </style:style>
    <style:style style:name="co18" style:family="table-column">
      <style:table-column-properties fo:break-before="auto" style:column-width="1.60261904761905cm"/>
    </style:style>
    <style:style style:name="co19" style:family="table-column">
      <style:table-column-properties fo:break-before="auto" style:column-width="2.13178571428571cm" style:use-optimal-column-width="true"/>
    </style:style>
    <style:style style:name="co20" style:family="table-column">
      <style:table-column-properties fo:break-before="auto" style:column-width="1.8142857142857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9.75pt" style:use-optimal-row-height="true" fo:break-before="auto"/>
    </style:style>
    <style:style style:name="ro3" style:family="table-row">
      <style:table-row-properties style:row-height="62.15pt" style:use-optimal-row-height="true" fo:break-before="auto"/>
    </style:style>
    <style:style style:name="ro4" style:family="table-row">
      <style:table-row-properties style:row-height="79.3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37.3pt" style:use-optimal-row-height="true" fo:break-before="auto"/>
    </style:style>
    <style:style style:name="ro8" style:family="table-row">
      <style:table-row-properties style:row-height="99.4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26.5pt" style:use-optimal-row-height="false" fo:break-before="auto"/>
    </style:style>
    <style:style style:name="ro15" style:family="table-row">
      <style:table-row-properties style:row-height="43.3pt" style:use-optimal-row-height="fals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124.3pt" style:use-optimal-row-height="true" fo:break-before="auto"/>
    </style:style>
    <style:style style:name="ro18" style:family="table-row">
      <style:table-row-properties style:row-height="149.15pt" style:use-optimal-row-height="true" fo:break-before="auto"/>
    </style:style>
    <style:style style:name="ro19" style:family="table-row">
      <style:table-row-properties style:row-height="74.6pt" style:use-optimal-row-height="true" fo:break-before="auto"/>
    </style:style>
    <style:style style:name="ro20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2"/>
        <table:table-column table:style-name="co2" table:default-cell-style-name="ce16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1"/>
        <table:table-column table:style-name="co8" table:default-cell-style-name="ce2"/>
        <table:table-column table:style-name="co9" table:default-cell-style-name="ce33"/>
        <table:table-column table:style-name="co10" table:default-cell-style-name="ce5"/>
        <table:table-column table:style-name="co11" table:default-cell-style-name="ce2"/>
        <table:table-column table:style-name="co12" table:default-cell-style-name="ce6"/>
        <table:table-column table:style-name="co13" table:default-cell-style-name="ce12"/>
        <table:table-column table:style-name="co2" table:default-cell-style-name="ce13"/>
        <table:table-column table:style-name="co14" table:default-cell-style-name="ce35"/>
        <table:table-column table:style-name="co15" table:default-cell-style-name="ce13"/>
        <table:table-column table:style-name="co16" table:default-cell-style-name="ce14"/>
        <table:table-column table:style-name="co17" table:default-cell-style-name="ce24"/>
        <table:table-column table:style-name="co18" table:default-cell-style-name="ce18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number-columns-spanned="20" table:number-rows-spanned="1" table:style-name="ce90">
            <text:p>Anno 2021 - <text:s/>Procedure di affidamento di InnovaPuglia senza previa pubblicazione di un bando di gar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0">
            <text:p>Posizione archivio</text:p>
          </table:table-cell>
          <table:table-cell office:value-type="string" table:style-name="ce7">
            <text:p>Data Effettiva AVVIO</text:p>
          </table:table-cell>
          <table:table-cell office:value-type="string" table:style-name="ce7">
            <text:p>DATA CONTRATTO/ORDINE</text:p>
          </table:table-cell>
          <table:table-cell office:value-type="string" table:style-name="ce7">
            <text:p>NUM. RIFER. (protocollo, etc)</text:p>
          </table:table-cell>
          <table:table-cell office:value-type="string" table:style-name="ce7">
            <text:p>CIG / CUP</text:p>
          </table:table-cell>
          <table:table-cell office:value-type="string" table:style-name="ce7">
            <text:p>FORNITORE</text:p>
          </table:table-cell>
          <table:table-cell office:value-type="string" table:style-name="ce30">
            <text:p>C.F-P.IVA</text:p>
          </table:table-cell>
          <table:table-cell office:value-type="string" table:style-name="ce7">
            <text:p>OGGETTO DELLA FORNITURA</text:p>
          </table:table-cell>
          <table:table-cell office:value-type="string" table:style-name="ce32">
            <text:p>MODALITA' DI SELEZIONE (in caso di provvedimento di Scelta contraente)</text:p>
          </table:table-cell>
          <table:table-cell office:value-type="string" table:style-name="ce8">
            <text:p>EVENTUALE SPESA (al netto IVA)</text:p>
          </table:table-cell>
          <table:table-cell office:value-type="string" table:style-name="ce7">
            <text:p>PRINCIPALI DOCUMENTI RELATIVI AL PROCEDIMENTO</text:p>
          </table:table-cell>
          <table:table-cell office:value-type="string" table:style-name="ce7">
            <text:p>OPZIONI FINO AD €<text:s/></text:p>
          </table:table-cell>
          <table:table-cell office:value-type="string" table:style-name="ce25">
            <text:p>SIMOG AVVIO</text:p>
          </table:table-cell>
          <table:table-cell office:value-type="string" table:style-name="ce26">
            <text:p>Va dato a REGIONE come documenti?</text:p>
          </table:table-cell>
          <table:table-cell office:value-type="string" table:style-name="ce27">
            <text:p>PROGETTO</text:p>
          </table:table-cell>
          <table:table-cell office:value-type="string" table:style-name="ce26">
            <text:p>Puglia DIGITALE</text:p>
          </table:table-cell>
          <table:table-cell office:value-type="string" table:style-name="ce27">
            <text:p>ORDINE C4H</text:p>
          </table:table-cell>
          <table:table-cell office:value-type="string" table:style-name="ce27">
            <text:p>Attestazioni</text:p>
          </table:table-cell>
          <table:table-cell office:value-type="string" table:style-name="ce27">
            <text:p>%</text:p>
          </table:table-cell>
          <table:table-cell office:value-type="string" table:style-name="ce73">
            <text:p>controlli art. 80</text:p>
          </table:table-cell>
          <table:table-cell table:number-columns-repeated="16364" table:style-name="ce9"/>
        </table:table-row>
        <table:table-row table:style-name="ro2">
          <table:table-cell office:value-type="float" office:value="313" table:style-name="ce65">
            <text:p>313</text:p>
          </table:table-cell>
          <table:table-cell office:value-type="date" office:date-value="2021-01-01T00:00:00" table:style-name="ce10">
            <text:p>01/01/2021</text:p>
          </table:table-cell>
          <table:table-cell office:value-type="date" office:date-value="2021-01-15T00:00:00" table:style-name="ce39">
            <text:p>15/01/2021</text:p>
          </table:table-cell>
          <table:table-cell office:value-type="string" table:style-name="ce11">
            <text:p>PI008910-21</text:p>
          </table:table-cell>
          <table:table-cell office:value-type="string" table:style-name="ce11">
            <text:p>CIG 8589627071</text:p>
          </table:table-cell>
          <table:table-cell office:value-type="string" table:style-name="ce17">
            <text:p>Sincon S.r.l.</text:p>
          </table:table-cell>
          <table:table-cell office:value-type="string" table:style-name="ce36">
            <text:p>00787980739</text:p>
          </table:table-cell>
          <table:table-cell office:value-type="string" table:style-name="ce28">
            <text:p>Servizi di conduzione operativa, assistenza tecnico-applicativa, manutenzione e avvicendamento a fine contratto, relativi al Sistema Informativo Regionale di Sorveglianza Covid-19</text:p>
          </table:table-cell>
          <table:table-cell office:value-type="string" table:style-name="ce28">
            <text:p>Affidamento Diretto, si sensi dell’Art. 36 Comma 2, lett. a) del D.Lgs 50/2016 e s.m.i. come modificato dall’art. 1 comma 2° della L. 120/2020 di conversione del DL 76/2020, modifica efficace fino al 31/12/2021</text:p>
          </table:table-cell>
          <table:table-cell office:value-type="float" office:value="74992" table:style-name="ce15">
            <text:p>74.992,00</text:p>
          </table:table-cell>
          <table:table-cell office:value-type="string" table:style-name="ce28">
            <text:p>Collegio Sindacale del 29 dicembre 2020 - Determinazione del Direttore Divisione IT n. DIT/05 del 05/01/2021</text:p>
          </table:table-cell>
          <table:table-cell table:style-name="ce19"/>
          <table:table-cell table:style-name="ce29"/>
          <table:table-cell office:value-type="string" table:style-name="ce19">
            <text:p>NO</text:p>
          </table:table-cell>
          <table:table-cell office:value-type="string" table:style-name="ce34">
            <text:p>00000 TEMP</text:p>
          </table:table-cell>
          <table:table-cell table:style-name="ce19"/>
          <table:table-cell office:value-type="string" table:style-name="ce21">
            <text:p>2100013</text:p>
          </table:table-cell>
          <table:table-cell office:value-type="float" office:value="21000235" table:style-name="ce23">
            <text:p>21000235</text:p>
          </table:table-cell>
          <table:table-cell office:value-type="percentage" office:value="0.93200000000000005" table:style-name="ce44">
            <text:p>93,2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float" office:value="297" table:style-name="ce65">
            <text:p>297</text:p>
          </table:table-cell>
          <table:table-cell table:style-name="ce10"/>
          <table:table-cell office:value-type="date" office:date-value="2021-01-19T00:00:00" table:style-name="ce39">
            <text:p>19/01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385701361 - CUP B99D16012000001</text:p>
          </table:table-cell>
          <table:table-cell office:value-type="string" table:style-name="ce17">
            <text:p>ETT S.r.l.</text:p>
          </table:table-cell>
          <table:table-cell office:value-type="string" table:style-name="ce36">
            <text:p>04606020875</text:p>
          </table:table-cell>
          <table:table-cell office:value-type="string" table:style-name="ce28">
            <text:p>Fornitura di strumentazione nell’ambito del Progetto “Puglia Digitale – Ecosistema Agricoltura, Territorio e Ambiente” Codice RP1912, CUP B99D16012000001 - OR6: Integrazione di nuovi contenuti attraverso la cooperazione con sistemi nazionali/regionali esterni, Codice SAR1912_OR6</text:p>
          </table:table-cell>
          <table:table-cell office:value-type="string" table:style-name="ce28">
            <text:p>Procedura negoziata in modalità telematica ex Art. 36, comma 2, lett. b), del D.Lgs. 50/2016 e s.m.i.</text:p>
          </table:table-cell>
          <table:table-cell office:value-type="float" office:value="69400" table:style-name="ce15">
            <text:p>69.400,00</text:p>
          </table:table-cell>
          <table:table-cell office:value-type="string" table:style-name="ce28">
            <text:p>Collegio Sindacale del 29 dicembre 2020 - Determinazione del Direttore Divisione IT n. DIT/158 del 14/12/2020</text:p>
          </table:table-cell>
          <table:table-cell table:style-name="ce19"/>
          <table:table-cell table:style-name="ce29"/>
          <table:table-cell office:value-type="string" table:style-name="ce19">
            <text:p>NO</text:p>
          </table:table-cell>
          <table:table-cell office:value-type="string" table:style-name="ce34">
            <text:p>SAR1912_OR6</text:p>
          </table:table-cell>
          <table:table-cell office:value-type="string" table:style-name="ce19">
            <text:p>SI</text:p>
          </table:table-cell>
          <table:table-cell office:value-type="string" table:style-name="ce21">
            <text:p>2100123</text:p>
          </table:table-cell>
          <table:table-cell office:value-type="float" office:value="21000170" table:style-name="ce23">
            <text:p>21000170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65">
            <text:p>309 L1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373CBB - CUP B31H20000010005</text:p>
          </table:table-cell>
          <table:table-cell office:value-type="string" table:style-name="ce17">
            <text:p>T.A.I. SOFTWARE SOLUTION S.r.l.</text:p>
          </table:table-cell>
          <table:table-cell office:value-type="string" table:style-name="ce36">
            <text:p>04611950488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1 - Prodotti e servizi per l’ampliamento dei sistemi CISCO</text:p>
          </table:table-cell>
          <table:table-cell office:value-type="string" table:number-columns-spanned="1" table:number-rows-spanned="8" table:style-name="ce95">
            <text:p>APPALTO SPECIFICO INDETTO DA INNOVAPUGLIA S.P.A. <text:s/>NELL’AMBITO DEL SISTEMA DINAMICO DI ACQUISIZIONE DELLA PUBBLICA AMMINISTRAZIONE PER LA FORNITURA DI PRODOTTI E SERVIZI PER L’INFORMATICA E LE TELECOMUNICAZIONI. ID SIGEF 2018</text:p>
          </table:table-cell>
          <table:table-cell office:value-type="float" office:value="499866" table:style-name="ce15">
            <text:p>499.866,00</text:p>
          </table:table-cell>
          <table:table-cell office:value-type="string" table:number-columns-spanned="1" table:number-rows-spanned="8" table:style-name="ce95">
            <text:p>(Indizione) Autorizzazione del CdA del 16/10/2020 Verbale N. 28 + Determina del Direttore Divisione DIT di <text:s/>InnovaPuglia S.p.A. nr. DIT/132 del 20/10/2020. (Aggiudicazione) Autorizzazione del Collegio Sindacale del 09 Febbraio 2021 + Determina del Direttore Divisione DIT di <text:s/>InnovaPuglia S.p.A. nr. DIT/30 del 10/02/2021</text:p>
          </table:table-cell>
          <table:table-cell table:style-name="ce19"/>
          <table:table-cell table:style-name="ce29"/>
          <table:table-cell office:value-type="string" table:number-columns-spanned="1" table:number-rows-spanned="8" table:style-name="ce96">
            <text:p>NO</text:p>
          </table:table-cell>
          <table:table-cell office:value-type="string" table:number-columns-spanned="1" table:number-rows-spanned="8" table:style-name="ce97">
            <text:p>SAR1906_OR5</text:p>
          </table:table-cell>
          <table:table-cell office:value-type="string" table:number-columns-spanned="1" table:number-rows-spanned="8" table:style-name="ce96">
            <text:p>SI</text:p>
          </table:table-cell>
          <table:table-cell office:value-type="string" table:style-name="ce21">
            <text:p>2100154</text:p>
          </table:table-cell>
          <table:table-cell office:value-type="float" office:value="21000185" table:style-name="ce23">
            <text:p>21000185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2</text:p>
          </table:table-cell>
          <table:table-cell table:style-name="ce10"/>
          <table:table-cell office:value-type="date" office:date-value="2021-03-02T00:00:00" table:style-name="ce39">
            <text:p>02/03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517393 - CUP B31H20000010005</text:p>
          </table:table-cell>
          <table:table-cell office:value-type="string" table:style-name="ce17">
            <text:p>Sielte S.p.A.</text:p>
          </table:table-cell>
          <table:table-cell office:value-type="string" table:style-name="ce36">
            <text:p>00941910788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2 - Prodotti e servizi per l’ampliamento dei sistemi LENOVO</text:p>
          </table:table-cell>
          <table:covered-table-cell/>
          <table:table-cell office:value-type="float" office:value="553833" table:style-name="ce15">
            <text:p>553.833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90</text:p>
          </table:table-cell>
          <table:table-cell office:value-type="float" office:value="21000511" table:style-name="ce23">
            <text:p>21000511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3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552076- CUP B31H20000010005</text:p>
          </table:table-cell>
          <table:table-cell office:value-type="string" table:style-name="ce17">
            <text:p>Fastweb S.p.A.</text:p>
          </table:table-cell>
          <table:table-cell office:value-type="string" table:style-name="ce36">
            <text:p>12878470157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3 - Prodotti e servizi per l’ampliamento dei sistemi storage NetApp</text:p>
          </table:table-cell>
          <table:covered-table-cell/>
          <table:table-cell office:value-type="float" office:value="377000" table:style-name="ce15">
            <text:p>377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25</text:p>
          </table:table-cell>
          <table:table-cell office:value-type="string" table:style-name="ce23">
            <text:p>21000206 - 21000207<text:s/>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4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583A08 - CUP B31H20000010005</text:p>
          </table:table-cell>
          <table:table-cell office:value-type="string" table:style-name="ce17">
            <text:p>R1 S.p.A.</text:p>
          </table:table-cell>
          <table:table-cell office:value-type="string" table:style-name="ce36">
            <text:p>05231661009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4 - Prodotti e servizi per l’ampliamento dei sistemi software VMware</text:p>
          </table:table-cell>
          <table:covered-table-cell/>
          <table:table-cell office:value-type="float" office:value="1095000" table:style-name="ce15">
            <text:p>1.095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29</text:p>
          </table:table-cell>
          <table:table-cell office:value-type="float" office:value="21000171" table:style-name="ce23">
            <text:p>21000171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5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6132CC - CUP B31H20000010005</text:p>
          </table:table-cell>
          <table:table-cell office:value-type="string" table:style-name="ce17">
            <text:p>Innovery S.p.A.</text:p>
          </table:table-cell>
          <table:table-cell office:value-type="string" table:style-name="ce36">
            <text:p>02556430987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5 - Prodotti e servizi per l’ampliamento dei sistemi software Veeam</text:p>
          </table:table-cell>
          <table:covered-table-cell/>
          <table:table-cell office:value-type="float" office:value="405000" table:style-name="ce15">
            <text:p>405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30</text:p>
          </table:table-cell>
          <table:table-cell office:value-type="float" office:value="21000172" table:style-name="ce23">
            <text:p>2100017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6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629001 - CUP B31H20000010005</text:p>
          </table:table-cell>
          <table:table-cell office:value-type="string" table:style-name="ce17">
            <text:p>Atlantica Digital S.p.A.</text:p>
          </table:table-cell>
          <table:table-cell office:value-type="string" table:style-name="ce36">
            <text:p>14650841001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6 - Prodotti e servizi per l’ampliamento dei sistemi storage HPE</text:p>
          </table:table-cell>
          <table:covered-table-cell/>
          <table:table-cell office:value-type="float" office:value="148500" table:style-name="ce15">
            <text:p>148.5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89</text:p>
          </table:table-cell>
          <table:table-cell office:value-type="float" office:value="21000232" table:style-name="ce23">
            <text:p>2100023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7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63983F - CUP B31H20000010005</text:p>
          </table:table-cell>
          <table:table-cell office:value-type="string" table:style-name="ce17">
            <text:p>T.A.I. SOFTWARE SOLUTION S.r.l.</text:p>
          </table:table-cell>
          <table:table-cell office:value-type="string" table:style-name="ce36">
            <text:p>04611950488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7 - Prodotti e servizi per l’ampliamento dei sistemi storage DELL-EMC</text:p>
          </table:table-cell>
          <table:covered-table-cell/>
          <table:table-cell office:value-type="float" office:value="475790" table:style-name="ce15">
            <text:p>475.79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69</text:p>
          </table:table-cell>
          <table:table-cell office:value-type="float" office:value="21000200" table:style-name="ce23">
            <text:p>21000200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65">
            <text:p>309 L8</text:p>
          </table:table-cell>
          <table:table-cell table:style-name="ce10"/>
          <table:table-cell office:value-type="date" office:date-value="2021-02-16T00:00:00" table:style-name="ce39">
            <text:p>16/0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650155 - CUP B31H20000010005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8 - Prodotti e servizi per l’ampliamento dei sistemi software Palo Alto Networks</text:p>
          </table:table-cell>
          <table:covered-table-cell/>
          <table:table-cell office:value-type="float" office:value="87980" table:style-name="ce15">
            <text:p>87.98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31</text:p>
          </table:table-cell>
          <table:table-cell office:value-type="float" office:value="21000233" table:style-name="ce23">
            <text:p>21000233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5">
          <table:table-cell office:value-type="float" office:value="318" table:style-name="ce65">
            <text:p>318</text:p>
          </table:table-cell>
          <table:table-cell office:value-type="date" office:date-value="2021-02-17T00:00:00" table:style-name="ce10">
            <text:p>17/02/2021</text:p>
          </table:table-cell>
          <table:table-cell office:value-type="date" office:date-value="2021-02-17T00:00:00" table:style-name="ce39">
            <text:p>17/02/2021</text:p>
          </table:table-cell>
          <table:table-cell office:value-type="string" table:style-name="ce11">
            <text:p>PI046423-21</text:p>
          </table:table-cell>
          <table:table-cell office:value-type="string" table:style-name="ce11">
            <text:p>CIG 8636798F2A</text:p>
          </table:table-cell>
          <table:table-cell office:value-type="string" table:style-name="ce17">
            <text:p>A.M.T. Services S.r.l.</text:p>
          </table:table-cell>
          <table:table-cell office:value-type="string" table:style-name="ce36">
            <text:p>04914210721</text:p>
          </table:table-cell>
          <table:table-cell office:value-type="string" table:style-name="ce28">
            <text:p>Servizi per la realizzazione delle procedure software di gestione degli avvisi area Sanità della Regione Puglia</text:p>
          </table:table-cell>
          <table:table-cell office:value-type="string" table:style-name="ce28">
            <text:p>Affidamento Diretto, si sensi dell’Art. 36 Comma 2, lett. a) del D.Lgs 50/2016 e s.m.i. come modificato dall’art. 1 comma 2° della L. 120/2020 di conversione del DL 76/2020, modifica efficace fino al 31/12/2021</text:p>
          </table:table-cell>
          <table:table-cell office:value-type="float" office:value="71720" table:style-name="ce15">
            <text:p>71.720,00</text:p>
          </table:table-cell>
          <table:table-cell office:value-type="string" table:style-name="ce28">
            <text:p>Collegio Sindacale del 15/02/2021 - Determinazione del Direttore Divisione IT n. DIT/35 del 16/02/2021</text:p>
          </table:table-cell>
          <table:table-cell table:style-name="ce19"/>
          <table:table-cell office:value-type="date" office:date-value="2021-02-17T00:00:00" table:style-name="ce29">
            <text:p>17/02/2021</text:p>
          </table:table-cell>
          <table:table-cell office:value-type="string" table:style-name="ce19">
            <text:p>NO</text:p>
          </table:table-cell>
          <table:table-cell office:value-type="string" table:style-name="ce34">
            <text:p>RP2005</text:p>
          </table:table-cell>
          <table:table-cell office:value-type="string" table:style-name="ce19">
            <text:p>NO</text:p>
          </table:table-cell>
          <table:table-cell office:value-type="string" table:style-name="ce21">
            <text:p>2100101</text:p>
          </table:table-cell>
          <table:table-cell office:value-type="string" table:style-name="ce23">
            <text:p>21000175 + 21000401 (sal1) - 21000402 (sal2)</text:p>
          </table:table-cell>
          <table:table-cell office:value-type="percentage" office:value="0.71" table:style-name="ce22">
            <text:p>71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65">
            <text:p>282_2</text:p>
          </table:table-cell>
          <table:table-cell office:value-type="date" office:date-value="2021-02-01T00:00:00" table:style-name="ce10">
            <text:p>01/02/2021</text:p>
          </table:table-cell>
          <table:table-cell office:value-type="date" office:date-value="2021-02-18T00:00:00" table:style-name="ce39">
            <text:p>18/02/2021</text:p>
          </table:table-cell>
          <table:table-cell office:value-type="string" table:style-name="ce37">
            <text:p>PI029569-21</text:p>
          </table:table-cell>
          <table:table-cell office:value-type="string" table:style-name="ce37">
            <text:p>CIG 8423677E27 – CUP B31G20000050009</text:p>
          </table:table-cell>
          <table:table-cell office:value-type="string" table:style-name="ce17">
            <text:p>Links Management and Technology S.p.A.</text:p>
          </table:table-cell>
          <table:table-cell office:value-type="string" table:style-name="ce36">
            <text:p>03351210756</text:p>
          </table:table-cell>
          <table:table-cell office:value-type="string" table:style-name="ce28">
            <text:p>SERVIZI DI SVILUPPO, MANUTENZIONE CORRETTIVA, EVOLUTIVA E DI ASSISTENZA ALL’UTENZA PER IL SISTEMA MIR2014-2020</text:p>
          </table:table-cell>
          <table:table-cell office:value-type="string" table:style-name="ce28">
            <text:p>Appalto Specifico nell'ambito dell'Accordo Quadro multifornitore di cui all’art. 54 del d.lgs. n. 50/2016, di servizi di sviluppo, manutenzione, assistenza ed altri servizi in ambito ICT. Lotto 8 (CIG 7329233268</text:p>
          </table:table-cell>
          <table:table-cell office:value-type="float" office:value="801779.33" table:style-name="ce15">
            <text:p>801.779,33</text:p>
          </table:table-cell>
          <table:table-cell office:value-type="string" table:style-name="ce28">
            <text:p>Collegio Sindacale del <text:s/>- Determinazione del Direttore Divisione IT n. DIT/10 del 18/01/2021</text:p>
          </table:table-cell>
          <table:table-cell table:style-name="ce19"/>
          <table:table-cell table:style-name="ce29"/>
          <table:table-cell office:value-type="string" table:style-name="ce38">
            <text:p>SI</text:p>
          </table:table-cell>
          <table:table-cell office:value-type="string" table:style-name="ce36">
            <text:p>RP2008</text:p>
          </table:table-cell>
          <table:table-cell office:value-type="string" table:style-name="ce38">
            <text:p>NO</text:p>
          </table:table-cell>
          <table:table-cell office:value-type="string" table:style-name="ce21">
            <text:p>2100132 (Links 60%) + 2100133 (Dedagroup 40%)</text:p>
          </table:table-cell>
          <table:table-cell office:value-type="string" table:style-name="ce23">
            <text:p>21000302 - 21000305 - 21000507 - 21000509 (Links) + 21000306 - 21000307 - 21000508 - 21000510 (Dedagroup)</text:p>
          </table:table-cell>
          <table:table-cell office:value-type="percentage" office:value="0.1111" table:style-name="ce44">
            <text:p>11,11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7">
          <table:table-cell office:value-type="float" office:value="312" table:style-name="ce65">
            <text:p>312</text:p>
          </table:table-cell>
          <table:table-cell office:value-type="date" office:date-value="2021-03-17T00:00:00" table:style-name="ce10">
            <text:p>17/03/2021</text:p>
          </table:table-cell>
          <table:table-cell office:value-type="date" office:date-value="2021-03-05T00:00:00" table:style-name="ce39">
            <text:p>05/03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983785FD</text:p>
          </table:table-cell>
          <table:table-cell office:value-type="string" table:style-name="ce17">
            <text:p>Innovery S.p.A.</text:p>
          </table:table-cell>
          <table:table-cell office:value-type="string" table:style-name="ce36">
            <text:p>02556430987</text:p>
          </table:table-cell>
          <table:table-cell office:value-type="string" table:style-name="ce28">
            <text:p>Fornitura di strumentazione nell’ambito del Progetto “Puglia Digitale – Servizi Infrastrutturali e abilitanti per gli enti locali” Codice RP1908, OR4: Supporto della Posta Elettronica Certificata, Codice DIT1908_OR4</text:p>
          </table:table-cell>
          <table:table-cell office:value-type="string" table:style-name="ce28">
            <text:p>Procedura negoziata in modalità telematica ex Art. 36, comma 2, lett. b), del D.Lgs. 50/2016 e s.m.i.</text:p>
          </table:table-cell>
          <table:table-cell office:value-type="float" office:value="73877.38" table:style-name="ce15">
            <text:p>73.877,38</text:p>
          </table:table-cell>
          <table:table-cell office:value-type="string" table:style-name="ce28">
            <text:p>Collegio Sindacale del 25/02/2021 - Determinazione del Direttore Divisione IT n. DIT/44 del 02/03/2021</text:p>
          </table:table-cell>
          <table:table-cell table:style-name="ce19"/>
          <table:table-cell table:style-name="ce29"/>
          <table:table-cell office:value-type="string" table:style-name="ce19">
            <text:p>NO</text:p>
          </table:table-cell>
          <table:table-cell office:value-type="string" table:style-name="ce34">
            <text:p>DIT1908_OR4</text:p>
          </table:table-cell>
          <table:table-cell office:value-type="string" table:style-name="ce19">
            <text:p>SI</text:p>
          </table:table-cell>
          <table:table-cell office:value-type="string" table:style-name="ce21">
            <text:p>2100147</text:p>
          </table:table-cell>
          <table:table-cell office:value-type="float" office:value="21000177" table:style-name="ce23">
            <text:p>21000177</text:p>
          </table:table-cell>
          <table:table-cell office:value-type="percentage" office:value="0.9627" table:style-name="ce44">
            <text:p>96,27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float" office:value="322" table:style-name="ce65">
            <text:p>322</text:p>
          </table:table-cell>
          <table:table-cell office:value-type="date" office:date-value="2021-05-01T00:00:00" table:style-name="ce10">
            <text:p>01/05/2021</text:p>
          </table:table-cell>
          <table:table-cell office:value-type="date" office:date-value="2021-03-12T00:00:00" table:style-name="ce39">
            <text:p>12/03/2021</text:p>
          </table:table-cell>
          <table:table-cell office:value-type="string" table:style-name="ce37">
            <text:p>PI074398-21</text:p>
          </table:table-cell>
          <table:table-cell office:value-type="string" table:style-name="ce11">
            <text:p>CIG 8667724020</text:p>
          </table:table-cell>
          <table:table-cell office:value-type="string" table:style-name="ce17">
            <text:p>Artesys Orion S.r.l.</text:p>
          </table:table-cell>
          <table:table-cell office:value-type="string" table:style-name="ce36">
            <text:p>01815850183</text:p>
          </table:table-cell>
          <table:table-cell office:value-type="string" table:style-name="ce28">
            <text:p>Fornitura di licenze software e assistenza tecnica per il Consolidamento ed Evoluzione della piattaforma del monitoraggio dei Datacenter</text:p>
          </table:table-cell>
          <table:table-cell office:value-type="string" table:style-name="ce28">
            <text:p>Affidamento Diretto, si sensi dell’Art. 36 Comma 2, lett. a) del D.Lgs 50/2016 e s.m.i. come modificato dall’art. 1 comma 2° della L. 120/2020 di conversione del DL 76/2020, modifica efficace fino al 31/12/2021</text:p>
          </table:table-cell>
          <table:table-cell office:value-type="float" office:value="55000" table:style-name="ce15">
            <text:p>55.000,00</text:p>
          </table:table-cell>
          <table:table-cell office:value-type="string" table:style-name="ce28">
            <text:p>Collegio Sindacale del 04/03/2021 - Determinazione del Direttore Divisione IT n. DIT/46 del 09/03/2021</text:p>
          </table:table-cell>
          <table:table-cell table:style-name="ce19"/>
          <table:table-cell table:style-name="ce29"/>
          <table:table-cell office:value-type="string" table:style-name="ce19">
            <text:p>NO</text:p>
          </table:table-cell>
          <table:table-cell office:value-type="string" table:style-name="ce34">
            <text:p>DIT1906_OR1</text:p>
          </table:table-cell>
          <table:table-cell office:value-type="string" table:style-name="ce19">
            <text:p>SI</text:p>
          </table:table-cell>
          <table:table-cell office:value-type="string" table:style-name="ce21">
            <text:p>2100124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65">
            <text:p>284 VAR</text:p>
          </table:table-cell>
          <table:table-cell table:style-name="ce10"/>
          <table:table-cell office:value-type="date" office:date-value="2021-03-16T00:00:00" table:style-name="ce39">
            <text:p>16/03/2021</text:p>
          </table:table-cell>
          <table:table-cell office:value-type="string" table:style-name="ce37">
            <text:p>PI074629-21</text:p>
          </table:table-cell>
          <table:table-cell office:value-type="string" table:style-name="ce37">
            <text:p>CIG 822501269E</text:p>
          </table:table-cell>
          <table:table-cell office:value-type="string" table:style-name="ce17">
            <text:p>MGE S.r.l.</text:p>
          </table:table-cell>
          <table:table-cell office:value-type="string" table:style-name="ce36">
            <text:p>04625510724</text:p>
          </table:table-cell>
          <table:table-cell office:value-type="string" table:style-name="ce20">
            <text:p>Acquisizione di un Gruppo Elettrogeno in sostituzione dell’esistente Unità n.2 a servizio del comprensorio Parco Tecnopolis e attività correlate</text:p>
          </table:table-cell>
          <table:table-cell office:value-type="string" table:style-name="ce28">
            <text:p>Procedura telematica, ai sensi dell’art. 36, comma 2, lett. b) del D.Lgs. 50/2016 e s.m.i. - VARIAZIONE IN AUMENTO DELLA PRESTAZIONE PER SERVIZI COMPLEMENTARI, ai sensi e per effetto dell’art. 106 c.1 lett. b) del D.Lgs. n.50 del 18 aprile 2016 e s.m.i.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28">
            <text:p>Delibera dal C.d.A. del 10/02/2020, Verbale nr. 7 - Determinazione del Direttore Generale del 24/02/2020 n. 15 (Indizione) - Delibera del C.d.A. del 18/05/2020 nr. 14 <text:s/>- Determinazione del Direttore Generale del 28/05/2020 n. 66 <text:s/>(Aggiudicazione) - Collegio Sindacale del 13/01/2021 - Determinazione del Direttore Divisione IT n. DIT/13 del 21/01/2021</text:p>
          </table:table-cell>
          <table:table-cell table:style-name="ce19"/>
          <table:table-cell table:style-name="ce29"/>
          <table:table-cell office:value-type="string" table:style-name="ce42">
            <text:p>NO</text:p>
          </table:table-cell>
          <table:table-cell office:value-type="string" table:style-name="ce40">
            <text:p>00000</text:p>
          </table:table-cell>
          <table:table-cell office:value-type="string" table:style-name="ce42">
            <text:p>NO</text:p>
          </table:table-cell>
          <table:table-cell office:value-type="string" table:style-name="ce21">
            <text:p>2100191</text:p>
          </table:table-cell>
          <table:table-cell office:value-type="float" office:value="21000234" table:style-name="ce23">
            <text:p>21000234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9">
          <table:table-cell office:value-type="string" table:style-name="ce65">
            <text:p>299 L1</text:p>
          </table:table-cell>
          <table:table-cell table:style-name="ce10"/>
          <table:table-cell office:value-type="date" office:date-value="2021-03-17T00:00:00" table:style-name="ce39">
            <text:p>17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267299 - CUP B99J16002990001<text:s/></text:p>
          </table:table-cell>
          <table:table-cell office:value-type="string" table:style-name="ce17">
            <text:p>ITD Solutions S.p.A.</text:p>
          </table:table-cell>
          <table:table-cell office:value-type="string" table:style-name="ce36">
            <text:p>05773090013</text:p>
          </table:table-cell>
          <table:table-cell office:value-type="string" table:style-name="ce28">
            <text:p>Fornitura Sistemi di Gestione Rete per l'infrastruttura di Cyber Security del SOC di InnovaPuglia S.p.A. e del CERT regionale - LOTTO 1 -Sistema di Network Packet Broker e servizi accessori di installazione, configurazione, assistenza e manutenzione.</text:p>
            <text:p/>
          </table:table-cell>
          <table:table-cell office:value-type="string" table:number-columns-spanned="1" table:number-rows-spanned="9" table:style-name="ce95">
            <text:p>APPALTO SPECIFICO INDETTO DA INNOVAPUGLIA S.P.A. <text:s/>NELL’AMBITO DEL SISTEMA DINAMICO DI ACQUISIZIONE DELLA PUBBLICA AMMINISTRAZIONE PER LA FORNITURA DI PRODOTTI E SERVIZI PER L’INFORMATICA E LE TELECOMUNICAZIONI. ID SIGEF 2018</text:p>
          </table:table-cell>
          <table:table-cell office:value-type="float" office:value="476000" table:style-name="ce15">
            <text:p>476.000,00</text:p>
          </table:table-cell>
          <table:table-cell office:value-type="string" table:number-columns-spanned="1" table:number-rows-spanned="9" table:style-name="ce95">
            <text:p>Collegio Sindacale del 04/03/2021 - Determinazione del Direttore Divisione IT n. DIT/47 del 09/03/2021</text:p>
          </table:table-cell>
          <table:table-cell table:style-name="ce19"/>
          <table:table-cell table:style-name="ce29"/>
          <table:table-cell office:value-type="string" table:number-columns-spanned="1" table:number-rows-spanned="9" table:style-name="ce96">
            <text:p>NO</text:p>
          </table:table-cell>
          <table:table-cell office:value-type="string" table:number-columns-spanned="1" table:number-rows-spanned="9" table:style-name="ce94">
            <text:p>DIT1919_OR1</text:p>
          </table:table-cell>
          <table:table-cell office:value-type="string" table:number-columns-spanned="1" table:number-rows-spanned="9" table:style-name="ce96">
            <text:p>SI</text:p>
          </table:table-cell>
          <table:table-cell office:value-type="string" table:style-name="ce21">
            <text:p>2100263 (sostituisce il 2100170 annullato)</text:p>
          </table:table-cell>
          <table:table-cell office:value-type="string" table:style-name="ce23">
            <text:p>21000372 <text:s/>(sostituisce la 21000204 annullata)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2</text:p>
          </table:table-cell>
          <table:table-cell table:style-name="ce10"/>
          <table:table-cell office:value-type="date" office:date-value="2021-03-19T00:00:00" table:style-name="ce39">
            <text:p>19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2726B8 - CUP B99J16002990001<text:s/>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Sistemi di Gestione Rete per l'infrastruttura di Cyber Security del SOC di InnovaPuglia S.p.A. e del CERT regionale - LOTTO 2 -Sistema di Service Level Agreement Management e servizi accessori di installazione, configurazione, assistenza e manutenzione.</text:p>
            <text:p/>
          </table:table-cell>
          <table:covered-table-cell/>
          <table:table-cell office:value-type="float" office:value="263482.19" table:style-name="ce15">
            <text:p>263.482,19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315</text:p>
          </table:table-cell>
          <table:table-cell office:value-type="float" office:value="21000477" table:style-name="ce23">
            <text:p>21000477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3</text:p>
          </table:table-cell>
          <table:table-cell table:style-name="ce10"/>
          <table:table-cell office:value-type="date" office:date-value="2021-03-17T00:00:00" table:style-name="ce39">
            <text:p>17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276A04 - CUP B99J16002990001<text:s/></text:p>
          </table:table-cell>
          <table:table-cell office:value-type="string" table:style-name="ce17">
            <text:p>Lutech S.p.A.</text:p>
          </table:table-cell>
          <table:table-cell office:value-type="string" table:style-name="ce36">
            <text:p>028224320176</text:p>
          </table:table-cell>
          <table:table-cell office:value-type="string" table:style-name="ce28">
            <text:p>Fornitura Sistemi di Gestione Rete per l'infrastruttura di Cyber Security del SOC di InnovaPuglia S.p.A. e del CERT regionale - LOTTO 3 -Sistema di Application Performance Management e servizi accessori di installazione, configurazione, assistenza e manutenzione</text:p>
            <text:p/>
          </table:table-cell>
          <table:covered-table-cell/>
          <table:table-cell office:value-type="float" office:value="371000" table:style-name="ce15">
            <text:p>371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265 (sostituisce il 2100171 annullato)</text:p>
          </table:table-cell>
          <table:table-cell office:value-type="string" table:style-name="ce23">
            <text:p>21000374 <text:s/>(sostituisce la 21000205 annullata)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4</text:p>
          </table:table-cell>
          <table:table-cell table:style-name="ce10"/>
          <table:table-cell office:value-type="date" office:date-value="2021-03-19T00:00:00" table:style-name="ce39">
            <text:p>19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282EF6 - CUP B99J16002990001<text:s/>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Sistemi di Gestione Rete per l'infrastruttura di Cyber Security del SOC di InnovaPuglia S.p.A. e del CERT regionale - LOTTO 4 -Sistema di gestione degli eventi di sicurezza (SIEM) e servizi accessori di installazione, configurazione, assistenza e manutenzione</text:p>
            <text:p/>
          </table:table-cell>
          <table:covered-table-cell/>
          <table:table-cell office:value-type="float" office:value="868500" table:style-name="ce15">
            <text:p>868.5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316</text:p>
          </table:table-cell>
          <table:table-cell office:value-type="float" office:value="21000478" table:style-name="ce23">
            <text:p>21000478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5</text:p>
          </table:table-cell>
          <table:table-cell table:style-name="ce10"/>
          <table:table-cell office:value-type="date" office:date-value="2021-03-19T00:00:00" table:style-name="ce39">
            <text:p>19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2840A1 - CUP B99J16002990001<text:s/>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Sistemi di Gestione Rete per l'infrastruttura di Cyber Security del SOC di InnovaPuglia S.p.A. e del CERT regionale - LOTTO 5 -Sistema di Network Access Control e Identity Management e servizi accessori di installazione, configurazione, assistenza e manutenzione</text:p>
            <text:p/>
          </table:table-cell>
          <table:covered-table-cell/>
          <table:table-cell office:value-type="float" office:value="92901" table:style-name="ce15">
            <text:p>92.901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49</text:p>
          </table:table-cell>
          <table:table-cell office:value-type="float" office:value="21000180" table:style-name="ce23">
            <text:p>21000180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6</text:p>
          </table:table-cell>
          <table:table-cell table:style-name="ce10"/>
          <table:table-cell office:value-type="date" office:date-value="2021-03-19T00:00:00" table:style-name="ce39">
            <text:p>19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8422285174 - CUP B99J16002990001<text:s/>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Sistemi di Gestione Rete per l'infrastruttura di Cyber Security del SOC di InnovaPuglia S.p.A. e del CERT regionale - LOTTO 6 -Sistema Threat Detection and Analisys e servizi accessori di installazione, configurazione, assistenza e manutenzione</text:p>
            <text:p/>
          </table:table-cell>
          <table:covered-table-cell/>
          <table:table-cell office:value-type="float" office:value="567016.82999999996" table:style-name="ce15">
            <text:p>567.016,83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73</text:p>
          </table:table-cell>
          <table:table-cell office:value-type="float" office:value="21000212" table:style-name="ce23">
            <text:p>2100021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7</text:p>
          </table:table-cell>
          <table:table-cell table:style-name="ce10"/>
          <table:table-cell office:value-type="date" office:date-value="2021-03-19T00:00:00" table:style-name="ce39">
            <text:p>19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300DD1 - CUP B99J16002990001<text:s/>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Sistemi di Gestione Rete per l'infrastruttura di Cyber Security del SOC di InnovaPuglia S.p.A. e del CERT regionale - LOTTO 7 -Sistema di Sandbox e servizi accessori di installazione, configurazione e manutenzione</text:p>
            <text:p/>
          </table:table-cell>
          <table:covered-table-cell/>
          <table:table-cell office:value-type="float" office:value="599000" table:style-name="ce15">
            <text:p>599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174</text:p>
          </table:table-cell>
          <table:table-cell office:value-type="float" office:value="21000213" table:style-name="ce23">
            <text:p>21000213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8</text:p>
          </table:table-cell>
          <table:table-cell table:style-name="ce10"/>
          <table:table-cell office:value-type="date" office:date-value="2021-03-19T00:00:00" table:style-name="ce39">
            <text:p>19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267299 - CUP B99J16002990001<text:s/>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Sistemi di Gestione Rete per l'infrastruttura di Cyber Security del SOC di InnovaPuglia S.p.A. e del CERT regionale - LOTTO 8 -Sistema di Deception e servizi accessori di installazione, configurazione e manutenzione</text:p>
            <text:p/>
          </table:table-cell>
          <table:covered-table-cell/>
          <table:table-cell office:value-type="float" office:value="77259" table:style-name="ce15">
            <text:p>77.259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421 (sostituisce il 2100150 annullato)</text:p>
          </table:table-cell>
          <table:table-cell office:value-type="string" table:style-name="ce23">
            <text:p>21000624 <text:s/>(sostituisce la 21000181 annullata)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65">
            <text:p>299 L9</text:p>
          </table:table-cell>
          <table:table-cell table:style-name="ce10"/>
          <table:table-cell office:value-type="date" office:date-value="2021-03-17T00:00:00" table:style-name="ce39">
            <text:p>17/03/2021</text:p>
          </table:table-cell>
          <table:table-cell office:value-type="string" table:style-name="ce37">
            <text:p>MEPA</text:p>
          </table:table-cell>
          <table:table-cell office:value-type="string" table:style-name="ce37">
            <text:p>CIG 8422316B06 - CUP B99J16002990001<text:s/></text:p>
          </table:table-cell>
          <table:table-cell office:value-type="string" table:style-name="ce17">
            <text:p>Lutech S.p.A.</text:p>
          </table:table-cell>
          <table:table-cell office:value-type="string" table:style-name="ce36">
            <text:p>028224320176</text:p>
          </table:table-cell>
          <table:table-cell office:value-type="string" table:style-name="ce28">
            <text:p>Fornitura Sistemi di Gestione Rete per l'infrastruttura di Cyber Security del SOC di InnovaPuglia S.p.A. e del CERT regionale - LOTTO 9 -Sistema di DNS Security, Intelligence and Investigation servizi accessori di installazione, configurazione e manutenzione</text:p>
            <text:p/>
          </table:table-cell>
          <table:covered-table-cell/>
          <table:table-cell office:value-type="float" office:value="76000" table:style-name="ce15">
            <text:p>76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office:value-type="string" table:style-name="ce21">
            <text:p>2100264 (sostituisce il 2100151 annullato)</text:p>
          </table:table-cell>
          <table:table-cell office:value-type="string" table:style-name="ce23">
            <text:p>21000373 <text:s/>(sostituisce la 21000182 annullata)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8">
          <table:table-cell office:value-type="string" table:style-name="ce65">
            <text:p>280_EST</text:p>
          </table:table-cell>
          <table:table-cell table:style-name="ce10"/>
          <table:table-cell office:value-type="date" office:date-value="2021-03-23T00:00:00" table:style-name="ce39">
            <text:p>23/03/2021</text:p>
          </table:table-cell>
          <table:table-cell office:value-type="string" table:style-name="ce37">
            <text:p>PI080531-21</text:p>
          </table:table-cell>
          <table:table-cell office:value-type="string" table:style-name="ce37">
            <text:p>CIG 81043755D1</text:p>
          </table:table-cell>
          <table:table-cell office:value-type="string" table:style-name="ce17">
            <text:p>RTI Laura Genchi (Mandataria)/ Giuliano Genchi (Mandante)</text:p>
          </table:table-cell>
          <table:table-cell office:value-type="string" table:style-name="ce36">
            <text:p>Laura Genchi C.F. GNCLRA70H46A662B – P.IVA 04594240725 Giuliano Genchi C.F. GCGLN42H24A662R – P.IVA 00330210725</text:p>
          </table:table-cell>
          <table:table-cell office:value-type="string" table:style-name="ce20">
            <text:p>Servizi di assistenza e consulenza in materia contabile, fiscale, tributaria, previdenziale e di gestione amministrativa del personale</text:p>
          </table:table-cell>
          <table:table-cell office:value-type="string" table:style-name="ce28">
            <text:p>Procedura negoziata, in modalità telematica, ex art. 36 comma 2 lettera b) del D. Lgs 50/2016 e s.m.i. - Rinnovo contrattuale senza soluzione di continuità per ulteriori 12 mesi, ai sensi dell’Art. 106, comma 1, lett. a) del D.Lgs. 50/2016 e s.m.i.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28">
            <text:p>Determinazione del Direttore Generale del 14/11/2019 n. 109 (Indizione) - Deliberazione del C.d.A. del 02/03/2020 nr. 8 - Determinazione del Direttore Generale del 02/03/2020 n. 16 (Aggiudicazione) - Collegio Sindacale del 04/03/2021 - Determinazione del Direttore Generale di InnovaPuglia S.p.A. n. DG/49 del 16/03/2021</text:p>
          </table:table-cell>
          <table:table-cell table:style-name="ce19"/>
          <table:table-cell table:style-name="ce29"/>
          <table:table-cell office:value-type="string" table:style-name="ce43">
            <text:p>NO</text:p>
          </table:table-cell>
          <table:table-cell office:value-type="string" table:style-name="ce41">
            <text:p>00000</text:p>
          </table:table-cell>
          <table:table-cell office:value-type="string" table:style-name="ce43">
            <text:p>NO</text:p>
          </table:table-cell>
          <table:table-cell office:value-type="string" table:style-name="ce21">
            <text:p>2100099 (Genchi Laura) - 2100100 (Genchi Giuliano)</text:p>
          </table:table-cell>
          <table:table-cell office:value-type="string" table:style-name="ce23">
            <text:p>21000437 (Genchi Laura) - 21000438 (Genchi Giuliano)</text:p>
          </table:table-cell>
          <table:table-cell office:value-type="percentage" office:value="0.52" table:style-name="ce22">
            <text:p>52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7">
          <table:table-cell office:value-type="float" office:value="301" table:style-name="ce65">
            <text:p>301</text:p>
          </table:table-cell>
          <table:table-cell table:style-name="ce10"/>
          <table:table-cell office:value-type="date" office:date-value="2021-04-01T00:00:00" table:style-name="ce39">
            <text:p>01/04/2021</text:p>
          </table:table-cell>
          <table:table-cell office:value-type="string" table:style-name="ce37">
            <text:p>MEPA</text:p>
          </table:table-cell>
          <table:table-cell office:value-type="string" table:style-name="ce11">
            <text:p>CIG: 84221989A6 - CUP: B99J16002990001</text:p>
          </table:table-cell>
          <table:table-cell office:value-type="string" table:style-name="ce17">
            <text:p>Fastweb S.p.A.</text:p>
          </table:table-cell>
          <table:table-cell office:value-type="string" table:style-name="ce36">
            <text:p>12878470157</text:p>
          </table:table-cell>
          <table:table-cell office:value-type="string" table:style-name="ce28">
            <text:p>Nuova soluzione di infrastruttura convergente a supporto del SOC InnovaPuglia e del CERT-Puglia</text:p>
          </table:table-cell>
          <table:table-cell office:value-type="string" table:style-name="ce28">
            <text:p>Appalto Specifico indetto da InnovaPuglia S.p.A. nell’ambito dello SDA per la fornitura di prodotti e servizi per l’informatica e le telecomunicazioni.</text:p>
          </table:table-cell>
          <table:table-cell office:value-type="float" office:value="1897400" table:style-name="ce15">
            <text:p>1.897.400,00</text:p>
          </table:table-cell>
          <table:table-cell office:value-type="string" table:style-name="ce28">
            <text:p>Collegio Sindacale del 26/03/2021 - Determinazione del Direttore Divisione CAT di InnovaPuglia S.p.A. n. CAT/55 del 29/03/2021</text:p>
          </table:table-cell>
          <table:table-cell table:style-name="ce19"/>
          <table:table-cell table:style-name="ce29"/>
          <table:table-cell office:value-type="string" table:style-name="ce19">
            <text:p>NO</text:p>
          </table:table-cell>
          <table:table-cell office:value-type="string" table:style-name="ce36">
            <text:p>DIT1919_OR1</text:p>
          </table:table-cell>
          <table:table-cell office:value-type="string" table:style-name="ce19">
            <text:p>SI</text:p>
          </table:table-cell>
          <table:table-cell office:value-type="string" table:style-name="ce21">
            <text:p>2100213</text:p>
          </table:table-cell>
          <table:table-cell office:value-type="float" office:value="21000262" table:style-name="ce23">
            <text:p>21000262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0">
          <table:table-cell office:value-type="float" office:value="324" table:style-name="ce65">
            <text:p>324</text:p>
          </table:table-cell>
          <table:table-cell office:value-type="date" office:date-value="2021-04-21T00:00:00" table:style-name="ce10">
            <text:p>21/04/2021</text:p>
          </table:table-cell>
          <table:table-cell office:value-type="date" office:date-value="2021-04-19T00:00:00" table:style-name="ce39">
            <text:p>19/04/2021</text:p>
          </table:table-cell>
          <table:table-cell office:value-type="string" table:style-name="ce37">
            <text:p>PI126472-21</text:p>
          </table:table-cell>
          <table:table-cell office:value-type="string" table:style-name="ce37">
            <text:p>CIG 8716121297 – CUP B31H16000260009</text:p>
          </table:table-cell>
          <table:table-cell office:value-type="string" table:style-name="ce17">
            <text:p>Dedagroup Public Services S.r.l.</text:p>
          </table:table-cell>
          <table:table-cell office:value-type="string" table:style-name="ce36">
            <text:p>01727860221</text:p>
          </table:table-cell>
          <table:table-cell office:value-type="string" table:style-name="ce28">
            <text:p>Servizi di assistenza tecnica per il monitoraggio amministrativo contabile del PO Innonetwork</text:p>
          </table:table-cell>
          <table:table-cell office:value-type="string" table:style-name="ce28">
            <text:p>Affidamento Diretto, si sensi dell’Art. 36 Comma 2, lett. a) del D.Lgs 50/2016 e s.m.i. come modificato dall’art. 1 comma 2° della L. 120/2020 di conversione del DL 76/2020, modifica efficace fino al 31/12/2021</text:p>
          </table:table-cell>
          <table:table-cell office:value-type="float" office:value="74770" table:style-name="ce15">
            <text:p>74.770,00</text:p>
          </table:table-cell>
          <table:table-cell office:value-type="string" table:style-name="ce28">
            <text:p>Collegio Sindacale del 26/03/2021 - Determinazione del Direttore Divisione CAT di InnovaPuglia S.p.A. n. CAT/70 del 15/04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RP1617</text:p>
          </table:table-cell>
          <table:table-cell office:value-type="string" table:style-name="ce38">
            <text:p>NO</text:p>
          </table:table-cell>
          <table:table-cell office:value-type="string" table:style-name="ce21">
            <text:p>2100160</text:p>
          </table:table-cell>
          <table:table-cell office:value-type="string" table:style-name="ce23">
            <text:p>21000186 <text:s/>21000217 <text:s/>21000284 <text:s/>21000328 21000426 21000514 21000567 22000001</text:p>
          </table:table-cell>
          <table:table-cell office:value-type="percentage" office:value="0.93110000000000004" table:style-name="ce44">
            <text:p>93,11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float" office:value="328" table:style-name="ce65">
            <text:p>328</text:p>
          </table:table-cell>
          <table:table-cell office:value-type="date" office:date-value="2021-01-01T00:00:00" table:style-name="ce10">
            <text:p>01/01/2021</text:p>
          </table:table-cell>
          <table:table-cell office:value-type="date" office:date-value="2021-04-22T00:00:00" table:style-name="ce39">
            <text:p>22/04/2021</text:p>
          </table:table-cell>
          <table:table-cell office:value-type="string" table:style-name="ce11">
            <text:p>PI107410-21</text:p>
          </table:table-cell>
          <table:table-cell office:value-type="string" table:style-name="ce11">
            <text:p>CIG 871505206D</text:p>
          </table:table-cell>
          <table:table-cell office:value-type="string" table:style-name="ce17">
            <text:p>Dedalus S.p.A.</text:p>
          </table:table-cell>
          <table:table-cell office:value-type="string" table:style-name="ce36">
            <text:p>05994810488</text:p>
          </table:table-cell>
          <table:table-cell office:value-type="string" table:style-name="ce28">
            <text:p>Servizi di manutenzione conservativa, adeguativa, evolutiva e di assistenza tecnica per il SIA -Sistema Informativo Aziendale di InnovaPuglia S.p.A.</text:p>
          </table:table-cell>
          <table:table-cell office:value-type="string" table:style-name="ce28">
            <text:p>Affidamento Diretto, si sensi dell’Art. 36 Comma 2, lett. a) del D.Lgs 50/2016 e s.m.i. come modificato dall’art. 1 comma 2° della L. 120/2020 di conversione del DL 76/2020, modifica efficace fino al 31/12/2021</text:p>
          </table:table-cell>
          <table:table-cell office:value-type="float" office:value="71990" table:style-name="ce15">
            <text:p>71.990,00</text:p>
          </table:table-cell>
          <table:table-cell office:value-type="string" table:style-name="ce28">
            <text:p>Collegio Sindacale del 08/04/2021 - Determinazione del Direttore Divisione IT n. DIT/66 del 12/04/2021</text:p>
          </table:table-cell>
          <table:table-cell table:style-name="ce19"/>
          <table:table-cell office:value-type="date" office:date-value="2021-05-11T00:00:00" table:style-name="ce29">
            <text:p>11/05/2021</text:p>
          </table:table-cell>
          <table:table-cell office:value-type="string" table:style-name="ce19">
            <text:p>NO</text:p>
          </table:table-cell>
          <table:table-cell office:value-type="string" table:style-name="ce36">
            <text:p>00000</text:p>
          </table:table-cell>
          <table:table-cell office:value-type="string" table:style-name="ce19">
            <text:p>NO</text:p>
          </table:table-cell>
          <table:table-cell office:value-type="string" table:style-name="ce21">
            <text:p>2100148</text:p>
          </table:table-cell>
          <table:table-cell office:value-type="float" office:value="21000179" table:style-name="ce23">
            <text:p>21000179</text:p>
          </table:table-cell>
          <table:table-cell office:value-type="percentage" office:value="0.39169999999999999" table:style-name="ce44">
            <text:p>39,17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3">
          <table:table-cell office:value-type="float" office:value="311" table:style-name="ce65">
            <text:p>311</text:p>
          </table:table-cell>
          <table:table-cell office:value-type="date" office:date-value="2021-04-26T00:00:00" table:style-name="ce10">
            <text:p>26/04/2021</text:p>
          </table:table-cell>
          <table:table-cell office:value-type="date" office:date-value="2021-04-26T00:00:00" table:style-name="ce39">
            <text:p>26/04/2021</text:p>
          </table:table-cell>
          <table:table-cell office:value-type="string" table:style-name="ce11">
            <text:p>PI107888-21</text:p>
          </table:table-cell>
          <table:table-cell office:value-type="string" table:style-name="ce11">
            <text:p>CIG 8563909944 - CUP B99J16002990001</text:p>
          </table:table-cell>
          <table:table-cell office:value-type="string" table:style-name="ce17">
            <text:p>Fastweb S.p.A.</text:p>
          </table:table-cell>
          <table:table-cell office:value-type="string" table:style-name="ce36">
            <text:p>12878470157</text:p>
          </table:table-cell>
          <table:table-cell office:value-type="string" table:style-name="ce28">
            <text:p>Acquisizione di Fibra Ottica in IRU per la Rete Regionale a Larga Banda</text:p>
          </table:table-cell>
          <table:table-cell office:value-type="string" table:style-name="ce28">
            <text:p>Appalto Specifico n. 1, nell'ambito del “Sistema dinamico di acquisizione per la fornitura di fibra ottica in IRU per gli Enti e le Pubbliche Amministrazioni Locali della regione Puglia" istituito con avviso sulla GUUE n. 465849-2020-IT del 05/10/2020</text:p>
          </table:table-cell>
          <table:table-cell office:value-type="float" office:value="174262.39999999999" table:style-name="ce15">
            <text:p>174.262,40</text:p>
          </table:table-cell>
          <table:table-cell office:value-type="string" table:style-name="ce28">
            <text:p>Collegio Sindacale del 09/02/2021 - Determinazione del Direttore Divisione IT n. DIT/32 del 11/02/2021</text:p>
          </table:table-cell>
          <table:table-cell table:style-name="ce19"/>
          <table:table-cell table:style-name="ce29"/>
          <table:table-cell office:value-type="string" table:style-name="ce19">
            <text:p>NO</text:p>
          </table:table-cell>
          <table:table-cell office:value-type="string" table:style-name="ce36">
            <text:p>DIT1919_OR2</text:p>
          </table:table-cell>
          <table:table-cell office:value-type="string" table:style-name="ce19">
            <text:p>SI</text:p>
          </table:table-cell>
          <table:table-cell office:value-type="string" table:style-name="ce21">
            <text:p>2100195</text:p>
          </table:table-cell>
          <table:table-cell office:value-type="float" office:value="21000247" table:style-name="ce23">
            <text:p>21000247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7">
          <table:table-cell office:value-type="float" office:value="326" table:style-name="ce65">
            <text:p>326</text:p>
          </table:table-cell>
          <table:table-cell office:value-type="date" office:date-value="2021-01-01T00:00:00" table:style-name="ce10">
            <text:p>01/01/2021</text:p>
          </table:table-cell>
          <table:table-cell office:value-type="date" office:date-value="2021-04-26T00:00:00" table:style-name="ce39">
            <text:p>26/04/2021</text:p>
          </table:table-cell>
          <table:table-cell office:value-type="string" table:style-name="ce37">
            <text:p>PI112354-21</text:p>
          </table:table-cell>
          <table:table-cell office:value-type="string" table:style-name="ce37">
            <text:p>CIG 7648307E96<text:s/></text:p>
          </table:table-cell>
          <table:table-cell office:value-type="string" table:style-name="ce17">
            <text:p>Fastweb S.p.A.</text:p>
          </table:table-cell>
          <table:table-cell office:value-type="string" table:style-name="ce36">
            <text:p>12878470157</text:p>
          </table:table-cell>
          <table:table-cell office:value-type="string" table:style-name="ce28">
            <text:p>Servizio di Connettività multi-ambito (Infranet e Internet) per il collegamento del Data Center Regionale (sito primario e sito DR) al Sistema Pubblico di Connettività ed alla Full Internet</text:p>
          </table:table-cell>
          <table:table-cell office:value-type="string" table:style-name="ce28">
            <text:p>Rinnovo Contratto esecutivo OPA nell’ambito della “Procedura ristretta per l’affidamento dei Servizi di Connettività nell’ambito del Sistema Pubblico di Connettività (SPC) - Id 1367</text:p>
          </table:table-cell>
          <table:table-cell office:value-type="float" office:value="67456.61" table:style-name="ce15">
            <text:p>67.456,61</text:p>
          </table:table-cell>
          <table:table-cell office:value-type="string" table:style-name="ce28">
            <text:p>Collegio Sindacale del 26/03/2021 - Determinazione del Direttore Divisione IT n. DIT/59 del 30/03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DIT1906_OR1</text:p>
          </table:table-cell>
          <table:table-cell office:value-type="string" table:style-name="ce38">
            <text:p>SI</text:p>
          </table:table-cell>
          <table:table-cell office:value-type="string" table:style-name="ce21">
            <text:p>2100122</text:p>
          </table:table-cell>
          <table:table-cell office:value-type="float" office:value="21000250" table:style-name="ce23">
            <text:p>21000250</text:p>
          </table:table-cell>
          <table:table-cell office:value-type="percentage" office:value="6.9000000000000006E-2" table:style-name="ce44">
            <text:p>6,9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1">
          <table:table-cell office:value-type="float" office:value="327" table:style-name="ce65">
            <text:p>327</text:p>
          </table:table-cell>
          <table:table-cell office:value-type="date" office:date-value="2021-03-01T00:00:00" table:style-name="ce10">
            <text:p>01/03/2021</text:p>
          </table:table-cell>
          <table:table-cell office:value-type="date" office:date-value="2021-05-07T00:00:00" table:style-name="ce39">
            <text:p>07/05/2021</text:p>
          </table:table-cell>
          <table:table-cell office:value-type="string" table:style-name="ce37">
            <text:p>PI130032-21</text:p>
          </table:table-cell>
          <table:table-cell office:value-type="string" table:style-name="ce37">
            <text:p>CIG 8742568358</text:p>
          </table:table-cell>
          <table:table-cell office:value-type="string" table:style-name="ce17">
            <text:p>AF Soluzioni S.r.l.</text:p>
          </table:table-cell>
          <table:table-cell office:value-type="string" table:style-name="ce36">
            <text:p>04178170652</text:p>
          </table:table-cell>
          <table:table-cell office:value-type="string" table:style-name="ce28">
            <text:p>Servizi di manutenzione software e Contact Center per il servizio telematico EmPULIA</text:p>
          </table:table-cell>
          <table:table-cell office:value-type="string" table:style-name="ce28">
            <text:p>Procedura negoziata senza pubblicazione di un bando ex art. 63, comma 2, lett. b) del D.Lgs. 50/2016 e s.m.i.</text:p>
          </table:table-cell>
          <table:table-cell office:value-type="float" office:value="185600" table:style-name="ce15">
            <text:p>185.600,00</text:p>
          </table:table-cell>
          <table:table-cell office:value-type="string" table:style-name="ce28">
            <text:p>Autorizzazione del CdA di cui al verbale nr. 2 del 21/04/2021 + Determina del Direttore della Divisione SArPULIA di InnovaPuglia S.p.A. nr 74/SAR del 23/04/2021</text:p>
          </table:table-cell>
          <table:table-cell table:style-name="ce19"/>
          <table:table-cell table:style-name="ce29"/>
          <table:table-cell office:value-type="string" table:style-name="ce38">
            <text:p>?</text:p>
          </table:table-cell>
          <table:table-cell office:value-type="string" table:style-name="ce36">
            <text:p>SAR2007_ELR</text:p>
          </table:table-cell>
          <table:table-cell office:value-type="string" table:style-name="ce38">
            <text:p>?</text:p>
          </table:table-cell>
          <table:table-cell office:value-type="string" table:style-name="ce21">
            <text:p>2100172</text:p>
          </table:table-cell>
          <table:table-cell office:value-type="string" table:style-name="ce23">
            <text:p>21000208 21000453 21000522 21000583 21000585</text:p>
          </table:table-cell>
          <table:table-cell office:value-type="percentage" office:value="0.62070000000000003" table:style-name="ce44">
            <text:p>62,07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2">
          <table:table-cell office:value-type="float" office:value="314" table:style-name="ce65">
            <text:p>314</text:p>
          </table:table-cell>
          <table:table-cell office:value-type="date" office:date-value="2021-05-15T00:00:00" table:style-name="ce10">
            <text:p>15/05/2021</text:p>
          </table:table-cell>
          <table:table-cell office:value-type="date" office:date-value="2021-05-13T00:00:00" table:style-name="ce39">
            <text:p>13/05/2021</text:p>
          </table:table-cell>
          <table:table-cell office:value-type="string" table:style-name="ce37">
            <text:p>PI139564-21</text:p>
          </table:table-cell>
          <table:table-cell office:value-type="string" table:style-name="ce37">
            <text:p>CIG 8601197C4B – CUP B91H16000050006</text:p>
          </table:table-cell>
          <table:table-cell office:value-type="string" table:style-name="ce17">
            <text:p>ZeroDD S.c.a r.l.</text:p>
          </table:table-cell>
          <table:table-cell office:value-type="string" table:style-name="ce36">
            <text:p>03997870757</text:p>
          </table:table-cell>
          <table:table-cell office:value-type="string" table:style-name="ce28">
            <text:p>Servizi di Sviluppo, Manutenzione Correttiva ed Evolutiva, Assistenza all’utenza e Conduzione Applicativa e Sistemistica per il Sistema di Gestione e Monitoraggio della piattaforma eMS del Programma Interreg IPA CBC Italia-Albania-Montenegro 2014-2020</text:p>
          </table:table-cell>
          <table:table-cell office:value-type="string" table:style-name="ce28">
            <text:p>Procedura negoziata in modalità telematica ex Art. 36, comma 2, lett. b), del D.Lgs. 50/2016 e s.m.i.</text:p>
          </table:table-cell>
          <table:table-cell office:value-type="float" office:value="106000" table:style-name="ce15">
            <text:p>106.000,00</text:p>
          </table:table-cell>
          <table:table-cell office:value-type="string" table:style-name="ce28">
            <text:p>Collegio Sindacale del 26/03/2021 - Determinazione del Direttore Divisione IT n. DIT/58 del 29/03/2021</text:p>
          </table:table-cell>
          <table:table-cell office:value-type="float" office:value="196000" table:style-name="ce19">
            <text:p>196.000,00</text:p>
          </table:table-cell>
          <table:table-cell table:style-name="ce29"/>
          <table:table-cell office:value-type="string" table:style-name="ce38">
            <text:p>SI</text:p>
          </table:table-cell>
          <table:table-cell office:value-type="string" table:style-name="ce36">
            <text:p>RP1615</text:p>
          </table:table-cell>
          <table:table-cell office:value-type="string" table:style-name="ce38">
            <text:p>NO</text:p>
          </table:table-cell>
          <table:table-cell office:value-type="string" table:style-name="ce21">
            <text:p>2100214 (bozza - manca copertura voce budget)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string" table:style-name="ce65">
            <text:p>282_3</text:p>
          </table:table-cell>
          <table:table-cell office:value-type="date" office:date-value="2021-05-06T00:00:00" table:style-name="ce10">
            <text:p>06/05/2021</text:p>
          </table:table-cell>
          <table:table-cell table:style-name="ce39"/>
          <table:table-cell table:style-name="ce37"/>
          <table:table-cell office:value-type="string" table:style-name="ce37">
            <text:p>CIG 8620158B68 – CUP B31E20000110009</text:p>
          </table:table-cell>
          <table:table-cell office:value-type="string" table:style-name="ce17">
            <text:p>RTI Dedagroup Public Services S.r.l. (Mandataria) + Links Management and Technology S.p.A. e Santer Reply S.p.A. (Mandanti)</text:p>
          </table:table-cell>
          <table:table-cell office:value-type="string" table:style-name="ce36">
            <text:p>01727860221</text:p>
          </table:table-cell>
          <table:table-cell office:value-type="string" table:style-name="ce28">
            <text:p>Servizi di Manutenzione correttiva, evolutiva ed adeguativa del Sistema Informativo Sanitario Territoriale – SIST-Puglia</text:p>
          </table:table-cell>
          <table:table-cell office:value-type="string" table:style-name="ce28">
            <text:p>Appalto Specifico nell'ambito dell'Accordo Quadro multifornitore di cui all’art. 54 del d.lgs. n. 50/2016, di servizi di sviluppo, manutenzione, assistenza ed altri servizi in ambito ICT. Lotto 2 (CIG 732914274E)</text:p>
          </table:table-cell>
          <table:table-cell office:value-type="float" office:value="407840" table:style-name="ce15">
            <text:p>407.840,00</text:p>
          </table:table-cell>
          <table:table-cell office:value-type="string" table:style-name="ce28">
            <text:p>Autorizzazione del CdA di cui al verbale nr. 2 del 21/04/2021 + Determina del Direttore della Divisione DIT di InnovaPuglia S.p.A. nr. DIT/75 del 30/04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DIT1910_OR2</text:p>
          </table:table-cell>
          <table:table-cell office:value-type="string" table:style-name="ce38">
            <text:p>SI</text:p>
          </table:table-cell>
          <table:table-cell office:value-type="string" table:style-name="ce21">
            <text:p>2100295 (Dedagroup 50%) - 2100296 (Links 30%) - 2100297 (Santer 20%)</text:p>
          </table:table-cell>
          <table:table-cell office:value-type="string" table:style-name="ce23">
            <text:p>21000459 (Dedagroup)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4">
          <table:table-cell office:value-type="float" office:value="335" table:style-name="ce65">
            <text:p>335</text:p>
          </table:table-cell>
          <table:table-cell office:value-type="date" office:date-value="2021-06-09T00:00:00" table:style-name="ce10">
            <text:p>09/06/2021</text:p>
          </table:table-cell>
          <table:table-cell office:value-type="date" office:date-value="2021-06-09T00:00:00" table:style-name="ce39">
            <text:p>09/06/2021</text:p>
          </table:table-cell>
          <table:table-cell office:value-type="string" table:style-name="ce37">
            <text:p>ODA MEPA 6218936</text:p>
          </table:table-cell>
          <table:table-cell office:value-type="string" table:number-columns-spanned="1" table:number-rows-spanned="2" table:style-name="ce95">
            <text:p>CIG 878457087C</text:p>
          </table:table-cell>
          <table:table-cell office:value-type="string" table:number-columns-spanned="1" table:number-rows-spanned="2" table:style-name="ce93">
            <text:p>Telecom Italia S.p.A.</text:p>
          </table:table-cell>
          <table:table-cell office:value-type="string" table:number-columns-spanned="1" table:number-rows-spanned="2" table:style-name="ce94">
            <text:p>00488410010</text:p>
          </table:table-cell>
          <table:table-cell office:value-type="string" table:number-columns-spanned="1" table:number-rows-spanned="2" table:style-name="ce92">
            <text:p>Acquisto di servizi professionali in affiancamento per le attività di amministrazione e gestione della Piattaforma regionale di Community Cloud mediante adesione alla Convenzione CONSIP “Licenze software multibrand 3: LOTTO 5 - Fornitura di prodotti DELL Technologies (DELL-EMC e VMWARE)” e dei servizi connessi per le PA.</text:p>
          </table:table-cell>
          <table:table-cell office:value-type="string" table:number-columns-spanned="1" table:number-rows-spanned="2" table:style-name="ce92">
            <text:p>Adesione a Convenzione CONSIP ex art. 26 della legge 23.12.1999, n. 488 (legge finanziaria 2000) e s.m.i.</text:p>
          </table:table-cell>
          <table:table-cell office:value-type="float" office:value="105034.2" table:style-name="ce15">
            <text:p>105.034,20</text:p>
          </table:table-cell>
          <table:table-cell office:value-type="string" table:number-columns-spanned="1" table:number-rows-spanned="2" table:style-name="ce92">
            <text:p>Autorizzazione del CdA di cui al verbale nr. 5 del 26/05/2021 + Determina del Direttore della Divisione DIT di InnovaPuglia S.p.A. nr. DIT/96 del 05/06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DIT1906_OR3</text:p>
          </table:table-cell>
          <table:table-cell office:value-type="string" table:style-name="ce38">
            <text:p>SI</text:p>
          </table:table-cell>
          <table:table-cell office:value-type="string" table:style-name="ce21">
            <text:p>2100216</text:p>
          </table:table-cell>
          <table:table-cell office:value-type="float" office:value="21000376" table:style-name="ce23">
            <text:p>21000376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5">
          <table:table-cell office:value-type="float" office:value="335" table:style-name="ce65">
            <text:p>335</text:p>
          </table:table-cell>
          <table:table-cell office:value-type="date" office:date-value="2021-06-09T00:00:00" table:style-name="ce10">
            <text:p>09/06/2021</text:p>
          </table:table-cell>
          <table:table-cell office:value-type="date" office:date-value="2021-06-09T00:00:00" table:style-name="ce39">
            <text:p>09/06/2021</text:p>
          </table:table-cell>
          <table:table-cell office:value-type="string" table:style-name="ce37">
            <text:p>ODA MEPA 6221456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31292.75" table:style-name="ce15">
            <text:p>131.292,75</text:p>
          </table:table-cell>
          <table:covered-table-cell/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SAR1906_OR5</text:p>
          </table:table-cell>
          <table:table-cell office:value-type="string" table:style-name="ce38">
            <text:p>SI</text:p>
          </table:table-cell>
          <table:table-cell office:value-type="string" table:style-name="ce21">
            <text:p>2100215</text:p>
          </table:table-cell>
          <table:table-cell office:value-type="float" office:value="21000375" table:style-name="ce23">
            <text:p>21000375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float" office:value="315" table:style-name="ce65">
            <text:p>315</text:p>
          </table:table-cell>
          <table:table-cell office:value-type="date" office:date-value="2021-06-28T00:00:00" table:style-name="ce10">
            <text:p>28/06/2021</text:p>
          </table:table-cell>
          <table:table-cell office:value-type="date" office:date-value="2021-07-01T00:00:00" table:style-name="ce39">
            <text:p>01/07/2021</text:p>
          </table:table-cell>
          <table:table-cell office:value-type="string" table:style-name="ce37">
            <text:p>PI185897-21</text:p>
          </table:table-cell>
          <table:table-cell office:value-type="string" table:style-name="ce45">
            <text:p>CIG 8620064DD5</text:p>
          </table:table-cell>
          <table:table-cell office:value-type="string" table:style-name="ce47">
            <text:p>Melica Scandelin &amp; Partners - Studio Legale Associato</text:p>
          </table:table-cell>
          <table:table-cell office:value-type="string" table:style-name="ce41">
            <text:p>02717331207</text:p>
          </table:table-cell>
          <table:table-cell office:value-type="string" table:style-name="ce46">
            <text:p>Affidamento dell’incarico di RPD (Responsabile Protezione Dati) di InnovaPuglia ex art. 37 del Regolamento U.E. 2016/679,</text:p>
          </table:table-cell>
          <table:table-cell office:value-type="string" table:style-name="ce46">
            <text:p>Procedura negoziata ex Art. 36, comma 2, lett. b), del D.Lgs. 50/2016 e s.m.i., a seguito di espletamento di indagine di mercato tramite piattaforma EmPULIA</text:p>
          </table:table-cell>
          <table:table-cell office:value-type="float" office:value="44880" table:style-name="ce15">
            <text:p>44.880,00</text:p>
          </table:table-cell>
          <table:table-cell office:value-type="string" table:style-name="ce28">
            <text:p>Autorizzazione Collegio Sindacale del 27/01/2021 - Determina indizione del Direttore Generale di InnovaPuglia S.p.A. nr. DG/21 del 02/02/2021 - Autorizzazione del CdA di cui al verbale nr. 5 del 26/05/2021 + Determina aggiudicazione del Direttore Generale di InnovaPuglia S.p.A. nr. DIT/97 del 08/06/2021</text:p>
          </table:table-cell>
          <table:table-cell table:style-name="ce19"/>
          <table:table-cell table:style-name="ce29"/>
          <table:table-cell table:style-name="ce38"/>
          <table:table-cell office:value-type="string" table:style-name="ce36">
            <text:p>00000</text:p>
          </table:table-cell>
          <table:table-cell table:style-name="ce38"/>
          <table:table-cell office:value-type="string" table:style-name="ce21">
            <text:p>2100288</text:p>
          </table:table-cell>
          <table:table-cell office:value-type="float" office:value="21000445" table:style-name="ce23">
            <text:p>21000445</text:p>
          </table:table-cell>
          <table:table-cell office:value-type="percentage" office:value="8.3299999999999999E-2" table:style-name="ce44">
            <text:p>8,33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6">
          <table:table-cell office:value-type="string" table:style-name="ce65">
            <text:p>282_5</text:p>
          </table:table-cell>
          <table:table-cell office:value-type="date" office:date-value="2021-06-16T00:00:00" table:style-name="ce10">
            <text:p>16/06/2021</text:p>
          </table:table-cell>
          <table:table-cell office:value-type="date" office:date-value="2021-07-05T00:00:00" table:style-name="ce39">
            <text:p>05/07/2021</text:p>
          </table:table-cell>
          <table:table-cell office:value-type="string" table:style-name="ce37">
            <text:p>PI195456-21</text:p>
          </table:table-cell>
          <table:table-cell office:value-type="string" table:style-name="ce45">
            <text:p>CIG 8708476DB9 - CUP B39D13000290001</text:p>
          </table:table-cell>
          <table:table-cell office:value-type="string" table:style-name="ce17">
            <text:p>RTI Links Management and Technology S.p.A <text:s/>(Mandataria) + Dedagroup Public Services S.r.l. <text:s/>(Mandante)</text:p>
          </table:table-cell>
          <table:table-cell office:value-type="string" table:style-name="ce41">
            <text:p>Links 03351210756 - Dedagroup 01763870225</text:p>
          </table:table-cell>
          <table:table-cell office:value-type="string" table:style-name="ce46">
            <text:p>Servizi evolutivi dello Sportello telematico giustizia in ambito regionale</text:p>
          </table:table-cell>
          <table:table-cell office:value-type="string" table:style-name="ce46">
            <text:p>Appalto specifico nel'ambito dell'Accordo Quadro multifornitore di cui all’art. 54 del d.lgs. n. 50/2016, di servizi di sviluppo, manutenzione, assistenza ed altri servizi in ambito ICT. Lotto 8. CIG 7329233268</text:p>
          </table:table-cell>
          <table:table-cell office:value-type="float" office:value="289940" table:style-name="ce15">
            <text:p>289.940,00</text:p>
          </table:table-cell>
          <table:table-cell office:value-type="string" table:style-name="ce28">
            <text:p>Autorizzazione Collegio Sindacale del 8 aprile 2021 - Determina indizione del Direttore della Divisione DIT di InnovaPuglia S.p.A. nr. DIT/65 del 12/04/2021 - Autorizzazione del CdA di cui al verbale nr. 6 del 09/06/2021 + Determina aggiudicazione del Direttore della Divisione DIT di InnovaPuglia S.p.A. nr. DIT/98 del 10/06/2021</text:p>
          </table:table-cell>
          <table:table-cell table:style-name="ce19"/>
          <table:table-cell table:style-name="ce29"/>
          <table:table-cell table:style-name="ce38"/>
          <table:table-cell office:value-type="string" table:style-name="ce36">
            <text:p>RP1307</text:p>
          </table:table-cell>
          <table:table-cell office:value-type="string" table:style-name="ce38">
            <text:p>NO</text:p>
          </table:table-cell>
          <table:table-cell office:value-type="string" table:style-name="ce21">
            <text:p>2100237 (Links 60%) + 2100238 (Dedagroup 40%)</text:p>
          </table:table-cell>
          <table:table-cell office:value-type="string" table:style-name="ce23">
            <text:p>21000311 + 21000352 + 21000535 (Links) + 2100312 + 21000353 + 21000536 (Dedagroup)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float" office:value="332" table:style-name="ce65">
            <text:p>332</text:p>
          </table:table-cell>
          <table:table-cell office:value-type="string" table:style-name="ce10">
            <text:p>13/072021</text:p>
          </table:table-cell>
          <table:table-cell office:value-type="date" office:date-value="2021-07-13T00:00:00" table:style-name="ce39">
            <text:p>13/07/2021</text:p>
          </table:table-cell>
          <table:table-cell office:value-type="string" table:style-name="ce37">
            <text:p>PI205382-21</text:p>
          </table:table-cell>
          <table:table-cell office:value-type="string" table:style-name="ce45">
            <text:p>CIG ZEB32747CB</text:p>
          </table:table-cell>
          <table:table-cell office:value-type="string" table:style-name="ce47">
            <text:p>DAY Ristoservice S.p.A.</text:p>
          </table:table-cell>
          <table:table-cell office:value-type="string" table:style-name="ce41">
            <text:p>03543000370</text:p>
          </table:table-cell>
          <table:table-cell office:value-type="string" table:style-name="ce46">
            <text:p>Fornitura di Buoni Shopping Multinsegna (Voucher) ex art. 17, Sezione Quarta – Titolo IV del CCNL Metalmeccanica Industria (Strumenti di welfare) per i dipendenti di InnovaPuglia S.p.A. – Anno 2021</text:p>
          </table:table-cell>
          <table:table-cell office:value-type="string" table:style-name="ce46">
            <text:p>Indagine di mercato nell’ambito dell’Albo online dei Fornitori della Regione Puglia, da svolgersi mediante la Piattaforma EmPULIA, ai sensi dell’Art. 36, comma 2, lett. a) e comma 6) del D.Lgs. 50/2016 e s.m.i.</text:p>
          </table:table-cell>
          <table:table-cell office:value-type="float" office:value="38200" table:style-name="ce15">
            <text:p>38.200,00</text:p>
          </table:table-cell>
          <table:table-cell office:value-type="string" table:style-name="ce48">
            <text:p>Autorizzazione del CdA di cui al verbale nr. 9 del 29/07/2021 + Determina del Direttore Generale di InnovaPuglia S.p.A. nr. DG/150 del 08/09/2021</text:p>
          </table:table-cell>
          <table:table-cell table:style-name="ce19"/>
          <table:table-cell table:style-name="ce29"/>
          <table:table-cell table:style-name="ce38"/>
          <table:table-cell office:value-type="string" table:style-name="ce36">
            <text:p>00000</text:p>
          </table:table-cell>
          <table:table-cell table:style-name="ce38"/>
          <table:table-cell office:value-type="string" table:style-name="ce21">
            <text:p>2100253</text:p>
          </table:table-cell>
          <table:table-cell office:value-type="float" office:value="21000335" table:style-name="ce23">
            <text:p>21000335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float" office:value="334" table:style-name="ce65">
            <text:p>334</text:p>
          </table:table-cell>
          <table:table-cell office:value-type="date" office:date-value="2021-07-22T00:00:00" table:style-name="ce49">
            <text:p>22/07/2021</text:p>
          </table:table-cell>
          <table:table-cell office:value-type="date" office:date-value="2021-07-22T00:00:00" table:style-name="ce50">
            <text:p>22/07/2021</text:p>
          </table:table-cell>
          <table:table-cell office:value-type="string" table:style-name="ce51">
            <text:p>inpu/AOO_1/PROT/12/07/2021/0005033</text:p>
          </table:table-cell>
          <table:table-cell office:value-type="string" table:style-name="ce52">
            <text:p>CIG 8789965C93</text:p>
          </table:table-cell>
          <table:table-cell office:value-type="string" table:style-name="ce53">
            <text:p>Telecom Italia S.p.A.</text:p>
          </table:table-cell>
          <table:table-cell office:value-type="string" table:style-name="ce54">
            <text:p>00488410010</text:p>
          </table:table-cell>
          <table:table-cell office:value-type="string" table:style-name="ce55">
            <text:p>FORNITURA PRODOTTI CISCO PER L’AMPLIAMENTO DELLA RETE DATI DI INNOVAPUGLIA SPA</text:p>
          </table:table-cell>
          <table:table-cell office:value-type="string" table:style-name="ce55">
            <text:p>Procedura negoziata ai sensi dell’art. 36, comma 2, lett. b), del D.Lgs. 50/2016 e s.m.i., mediante R.d.O. MEPA</text:p>
          </table:table-cell>
          <table:table-cell office:value-type="float" office:value="194150" table:style-name="ce56">
            <text:p>194.150,00</text:p>
          </table:table-cell>
          <table:table-cell office:value-type="string" table:style-name="ce57">
            <text:p>Autorizzazione indizione del CdA del 26/05/2021, Verbale n. 5 <text:s/>- Determina indizione del Direttore della Divisione IT di InnovaPuglia S.p.A. nr. DIT/95 del 05/06/2021 - Autorizzazione del CdA di cui al verbale nr. 8 del 07/07/2021 + Determina aggiudicazione del Direttore della Divisione DIT di InnovaPuglia S.p.A. nr. DIT/114 del 08/07/2021</text:p>
          </table:table-cell>
          <table:table-cell table:style-name="ce58"/>
          <table:table-cell table:style-name="ce59"/>
          <table:table-cell office:value-type="string" table:style-name="ce60">
            <text:p>NO</text:p>
          </table:table-cell>
          <table:table-cell office:value-type="string" table:style-name="ce54">
            <text:p>DIT1919_OR1</text:p>
          </table:table-cell>
          <table:table-cell office:value-type="string" table:style-name="ce60">
            <text:p>SI</text:p>
          </table:table-cell>
          <table:table-cell office:value-type="string" table:style-name="ce61">
            <text:p>2100327</text:p>
          </table:table-cell>
          <table:table-cell table:style-name="ce62"/>
          <table:table-cell table:style-name="ce63"/>
          <table:table-cell office:value-type="string" table:style-name="ce73">
            <text:p>si</text:p>
          </table:table-cell>
          <table:table-cell table:number-columns-repeated="16364" table:style-name="ce64"/>
        </table:table-row>
        <table:table-row table:style-name="ro17">
          <table:table-cell office:value-type="string" table:style-name="ce65">
            <text:p>282_6</text:p>
          </table:table-cell>
          <table:table-cell office:value-type="date" office:date-value="2021-07-29T00:00:00" table:style-name="ce49">
            <text:p>29/07/2021</text:p>
          </table:table-cell>
          <table:table-cell office:value-type="date" office:date-value="2021-07-29T00:00:00" table:style-name="ce50">
            <text:p>29/07/2021</text:p>
          </table:table-cell>
          <table:table-cell office:value-type="string" table:style-name="ce51">
            <text:p>PI215428-21</text:p>
          </table:table-cell>
          <table:table-cell office:value-type="string" table:style-name="ce52">
            <text:p>CIG 87413527DD</text:p>
          </table:table-cell>
          <table:table-cell office:value-type="string" table:style-name="ce53">
            <text:p>Links Management and Technology S.p.A. (Mandataria), Planetek Italia S.r.l., Pluservice S.r.l. (Mandanti)</text:p>
          </table:table-cell>
          <table:table-cell office:value-type="string" table:style-name="ce52">
            <text:p>Links Management and Technology S.p.A. C.F. e P.IVA 03351210756, Planetek Italia S.r.l. C.F. e P.IVA 04555490723, Pluservice S.r.l. C.F. e P.IVA 10541150966</text:p>
          </table:table-cell>
          <table:table-cell office:value-type="string" table:style-name="ce55">
            <text:p>Servizi di Sviluppo, Produzione contenuti e Content Management, per il progetto DUE MARI</text:p>
          </table:table-cell>
          <table:table-cell office:value-type="string" table:style-name="ce46">
            <text:p>Appalto specifico nel'ambito dell'Accordo Quadro multifornitore di cui all’art. 54 del d.lgs. n. 50/2016, di servizi di sviluppo, manutenzione, assistenza ed altri servizi in ambito ICT. Lotto 6. CIG 73292039A4</text:p>
          </table:table-cell>
          <table:table-cell office:value-type="float" office:value="494845" table:style-name="ce56">
            <text:p>494.845,00</text:p>
          </table:table-cell>
          <table:table-cell office:value-type="string" table:style-name="ce57">
            <text:p>Autorizzazione del CdA di cui al verbale nr. 2 del 21/04/2021 - Determina indizione del Direttore della Divisione DIT di InnovaPuglia S.p.A. nr. DIT/76 del 03/05/2021 - Autorizzazione del CdA di cui al verbale nr. 8 del 07/07/2021 + Determina aggiudicazione del Direttore della Divisione DIT di InnovaPuglia S.p.A. nr. DIT/113 del 08/07/2021</text:p>
          </table:table-cell>
          <table:table-cell table:style-name="ce58"/>
          <table:table-cell table:style-name="ce59"/>
          <table:table-cell office:value-type="string" table:style-name="ce60">
            <text:p>SI</text:p>
          </table:table-cell>
          <table:table-cell office:value-type="string" table:style-name="ce54">
            <text:p>UE1901</text:p>
          </table:table-cell>
          <table:table-cell office:value-type="string" table:style-name="ce60">
            <text:p>NO</text:p>
          </table:table-cell>
          <table:table-cell office:value-type="string" table:style-name="ce61">
            <text:p>2100342 (Links) - 2100343 (Planetek) - 2100344 (Pluservice)</text:p>
          </table:table-cell>
          <table:table-cell office:value-type="string" table:style-name="ce62">
            <text:p>21000541 (Links)</text:p>
          </table:table-cell>
          <table:table-cell office:value-type="percentage" office:value="0.59250000000000003" table:style-name="ce67">
            <text:p>59,25%</text:p>
          </table:table-cell>
          <table:table-cell office:value-type="string" table:style-name="ce73">
            <text:p>si</text:p>
          </table:table-cell>
          <table:table-cell table:number-columns-repeated="16364" table:style-name="ce64"/>
        </table:table-row>
        <table:table-row table:style-name="ro18">
          <table:table-cell office:value-type="float" office:value="340" table:style-name="ce65">
            <text:p>340</text:p>
          </table:table-cell>
          <table:table-cell office:value-type="date" office:date-value="2021-08-30T00:00:00" table:style-name="ce10">
            <text:p>30/08/2021</text:p>
          </table:table-cell>
          <table:table-cell office:value-type="date" office:date-value="2021-08-30T00:00:00" table:style-name="ce39">
            <text:p>30/08/2021</text:p>
          </table:table-cell>
          <table:table-cell office:value-type="string" table:style-name="ce37">
            <text:p>inpu/AOO_1/PROT/02/09/2021/0005760</text:p>
          </table:table-cell>
          <table:table-cell office:value-type="string" table:style-name="ce45">
            <text:p>CIG 8879347CEF</text:p>
          </table:table-cell>
          <table:table-cell office:value-type="string" table:style-name="ce17">
            <text:p>RTI Almaviva S.p.A. (Mandataria)/ Almawave S.p.A., INDRA Italia S.p.A., Intellera Consulting S.r.l. (Mandanti)</text:p>
          </table:table-cell>
          <table:table-cell office:value-type="string" table:style-name="ce37">
            <text:p>Almaviva S.p.A. C.F. e P.IVA n. 08450891000, <text:s/>Almawave S.p.A. C.F. e P.IVA 05481840964, INDRA Italia S.p.A. C.F. e P.IVA 06656421002, Intellera Consulting S.r.l. C.F. e P.IVA 11088550964</text:p>
          </table:table-cell>
          <table:table-cell office:value-type="string" table:style-name="ce46">
            <text:p>Adesione Convenzione CONSIP “SPC CLOUD Lotto 4 - Servizi di realizzazione e gestione di Portali e Servizi on-line” per il SOC di InnovaPuglia ed il CERT Regionale</text:p>
          </table:table-cell>
          <table:table-cell office:value-type="string" table:style-name="ce46">
            <text:p>Contratto esecutivo, attuativo del Contratto Quadro SPC CLOUD LOTTO 4 stipulato da CONSIP ai sensi dell’art. 54 del D.Lgs. n. 163/2006.</text:p>
          </table:table-cell>
          <table:table-cell office:value-type="float" office:value="193356.2" table:style-name="ce15">
            <text:p>193.356,20</text:p>
          </table:table-cell>
          <table:table-cell office:value-type="string" table:style-name="ce48">
            <text:p>Autorizzazione del CdA di cui al verbale nr. 9 del 29/07/2021 + Determina del Direttore Divisione IT di InnovaPuglia S.p.A. nr. DIT/131 del 30/07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DIT1919_OR1</text:p>
          </table:table-cell>
          <table:table-cell office:value-type="string" table:style-name="ce38">
            <text:p>SI</text:p>
          </table:table-cell>
          <table:table-cell office:value-type="string" table:style-name="ce21">
            <text:p>2100345 (Almaviva) - 2100355 (Almawave) - 2100356 (Indra Italia) - 2100357 (Intellera Consulting)<text:s/>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8">
          <table:table-cell office:value-type="float" office:value="345" table:style-name="ce65">
            <text:p>345</text:p>
          </table:table-cell>
          <table:table-cell office:value-type="date" office:date-value="2021-08-02T00:00:00" table:style-name="ce10">
            <text:p>02/08/2021</text:p>
          </table:table-cell>
          <table:table-cell office:value-type="date" office:date-value="2021-08-30T00:00:00" table:style-name="ce39">
            <text:p>30/08/2021</text:p>
          </table:table-cell>
          <table:table-cell office:value-type="string" table:style-name="ce37">
            <text:p>inpu/AOO_1/PROT/01/09/2021/0005706</text:p>
          </table:table-cell>
          <table:table-cell office:value-type="string" table:style-name="ce45">
            <text:p>CIG 8879224770</text:p>
          </table:table-cell>
          <table:table-cell office:value-type="string" table:style-name="ce17">
            <text:p>RTI Leonardo S.p.A. (Mandataria)/ IBM Italia S.p.A., Fastweb S.p.A., Sistemi Informativi S.r.l. (Mandanti)</text:p>
          </table:table-cell>
          <table:table-cell office:value-type="string" table:style-name="ce36">
            <text:p>Leonardo S.p.a. C.F. 00401990585, P. IVA</text:p>
            <text:p>00881841001 - IBM Italia S.p.A. C.F. 01442240030, P. IVA 10914660153 - Fastweb S.p.A. C.F/P. IVA 12878470157 - Sistemi Informativi S.r.l. C.F. 06310880585, P. IVA 01528071002</text:p>
          </table:table-cell>
          <table:table-cell office:value-type="string" table:style-name="ce46">
            <text:p>Adesione alla Convenzione CONSIP “SPC CLOUD Lotto 2 ID SIGEF 1403” per l’acquisizione di servizi funzionali alla gestione dell’infrastruttura di Cyber Security del SOC di InnovaPuglia e del CERT Regionale</text:p>
          </table:table-cell>
          <table:table-cell office:value-type="string" table:style-name="ce46">
            <text:p>Contratto esecutivo, attuativo del Contratto Quadro SPC CLOUD LOTTO 2 stipulato da CONSIP ai sensi dell’art. 54 del D.Lgs. n. 163/2006.</text:p>
          </table:table-cell>
          <table:table-cell office:value-type="float" office:value="614170" table:style-name="ce15">
            <text:p>614.170,00</text:p>
          </table:table-cell>
          <table:table-cell office:value-type="string" table:style-name="ce48">
            <text:p>Autorizzazione del CdA di cui al verbale nr. 9 del 29/07/2021 + Determina del Direttore Divisione IT di InnovaPuglia S.p.A. nr. DIT/130 del 30/07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DIT1919_OR1</text:p>
          </table:table-cell>
          <table:table-cell office:value-type="string" table:style-name="ce38">
            <text:p>SI</text:p>
          </table:table-cell>
          <table:table-cell office:value-type="string" table:style-name="ce21">
            <text:p>2100293 (Fastweb)</text:p>
          </table:table-cell>
          <table:table-cell office:value-type="string" table:style-name="ce23">
            <text:p>21000457 - 21000458 - 21000521</text:p>
          </table:table-cell>
          <table:table-cell office:value-type="percentage" office:value="0.19439999999999999" table:style-name="ce44">
            <text:p>19,44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7">
          <table:table-cell office:value-type="string" table:style-name="ce65">
            <text:p>334 - Sesto 5°</text:p>
          </table:table-cell>
          <table:table-cell office:value-type="date" office:date-value="2021-08-31T00:00:00" table:style-name="ce49">
            <text:p>31/08/2021</text:p>
          </table:table-cell>
          <table:table-cell office:value-type="date" office:date-value="2021-08-31T00:00:00" table:style-name="ce50">
            <text:p>31/08/2021</text:p>
          </table:table-cell>
          <table:table-cell office:value-type="string" table:style-name="ce51">
            <text:p>inpu/AOO_1/PROT/12/07/2021/0005033</text:p>
          </table:table-cell>
          <table:table-cell office:value-type="string" table:style-name="ce52">
            <text:p>CIG 8789965C93</text:p>
          </table:table-cell>
          <table:table-cell office:value-type="string" table:style-name="ce53">
            <text:p>Telecom Italia S.p.A.</text:p>
          </table:table-cell>
          <table:table-cell office:value-type="string" table:style-name="ce54">
            <text:p>00488410010</text:p>
          </table:table-cell>
          <table:table-cell office:value-type="string" table:style-name="ce55">
            <text:p>FORNITURA PRODOTTI CISCO PER L’AMPLIAMENTO DELLA RETE DATI DI INNOVAPUGLIA SPA - Variazione in aumento entro un quinto del contratto di fornitura</text:p>
          </table:table-cell>
          <table:table-cell office:value-type="string" table:style-name="ce55">
            <text:p>Procedura negoziata ai sensi dell’art. 36, comma 2, lett. b), del D.Lgs. 50/2016 e s.m.i., mediante R.d.O. MEPA</text:p>
          </table:table-cell>
          <table:table-cell office:value-type="float" office:value="18900" table:style-name="ce56">
            <text:p>18.900,00</text:p>
          </table:table-cell>
          <table:table-cell office:value-type="string" table:style-name="ce57">
            <text:p>Autorizzazione indizione del CdA del 26/05/2021, Verbale n. 5 <text:s/>- Determina indizione del Direttore della Divisione IT di InnovaPuglia S.p.A. nr. DIT/95 del 05/06/2021 - Autorizzazione del CdA di cui al verbale nr. 8 del 07/07/2021 + Determina aggiudicazione del Direttore della Divisione DIT di InnovaPuglia S.p.A. nr. DIT/114 del 08/07/2021 - Autorizzazione del CdA del 29/07/2021, Verbale n. 9 <text:s/>- Determina indizione del Direttore della Divisione IT di InnovaPuglia S.p.A. nr. DIT/136 del 30/07/2021<text:s/></text:p>
          </table:table-cell>
          <table:table-cell table:style-name="ce58"/>
          <table:table-cell table:style-name="ce59"/>
          <table:table-cell office:value-type="string" table:style-name="ce60">
            <text:p>NO</text:p>
          </table:table-cell>
          <table:table-cell office:value-type="string" table:style-name="ce54">
            <text:p>DIT1919_OR1</text:p>
          </table:table-cell>
          <table:table-cell office:value-type="string" table:style-name="ce60">
            <text:p>SI</text:p>
          </table:table-cell>
          <table:table-cell office:value-type="string" table:style-name="ce21">
            <text:p>2100328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float" office:value="347" table:style-name="ce65">
            <text:p>347</text:p>
          </table:table-cell>
          <table:table-cell office:value-type="date" office:date-value="2021-01-01T00:00:00" table:style-name="ce49">
            <text:p>01/01/2021</text:p>
          </table:table-cell>
          <table:table-cell office:value-type="date" office:date-value="2021-09-08T00:00:00" table:style-name="ce50">
            <text:p>08/09/2021</text:p>
          </table:table-cell>
          <table:table-cell office:value-type="float" office:value="2100225" table:style-name="ce51">
            <text:p>2100225</text:p>
          </table:table-cell>
          <table:table-cell office:value-type="string" table:style-name="ce52">
            <text:p>CIG 889709965B</text:p>
          </table:table-cell>
          <table:table-cell office:value-type="string" table:style-name="ce53">
            <text:p>TECNOPOLIS PARCO SCIENTIFICO TECNOLOGICO SCARL</text:p>
          </table:table-cell>
          <table:table-cell office:value-type="string" table:style-name="ce66">
            <text:p>06848450729</text:p>
          </table:table-cell>
          <table:table-cell office:value-type="string" table:style-name="ce55">
            <text:p>Servizi di locazione Uffici del Parco Scientifico Tecnopoli (PST) – Anno 2021</text:p>
          </table:table-cell>
          <table:table-cell office:value-type="string" table:style-name="ce55">
            <text:p>Affidamento Diretto, si sensi dell’Art. 36 Comma 2, lett. a) del D.Lgs 50/2016 e s.m.i. come modificato dall’art. 1 comma 2° della L. 120/2020 di conversione del DL 76/2020, modifica efficace fino al 31/12/2021</text:p>
          </table:table-cell>
          <table:table-cell office:value-type="float" office:value="55800" table:style-name="ce56">
            <text:p>55.800,00</text:p>
          </table:table-cell>
          <table:table-cell office:value-type="string" table:style-name="ce48">
            <text:p>Autorizzazione del CdA del 01/09/2021 Verbale N. 10 + Determina del Direttore Divisione DIT di <text:s/>InnovaPuglia S.p.A. nr. DIT/148 del 02/09/2021</text:p>
          </table:table-cell>
          <table:table-cell table:style-name="ce58"/>
          <table:table-cell table:style-name="ce59"/>
          <table:table-cell office:value-type="string" table:style-name="ce60">
            <text:p>NO</text:p>
          </table:table-cell>
          <table:table-cell office:value-type="string" table:style-name="ce54">
            <text:p>vari</text:p>
          </table:table-cell>
          <table:table-cell table:style-name="ce60"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7">
          <table:table-cell office:value-type="string" table:style-name="ce65">
            <text:p>282_5 - Sesto 5°</text:p>
          </table:table-cell>
          <table:table-cell office:value-type="date" office:date-value="2021-10-06T00:00:00" table:style-name="ce10">
            <text:p>06/10/2021</text:p>
          </table:table-cell>
          <table:table-cell office:value-type="date" office:date-value="2021-10-06T00:00:00" table:style-name="ce39">
            <text:p>06/10/2021</text:p>
          </table:table-cell>
          <table:table-cell office:value-type="string" table:style-name="ce37">
            <text:p>PI269956-21</text:p>
          </table:table-cell>
          <table:table-cell office:value-type="string" table:style-name="ce45">
            <text:p>CIG 8708476DB9 - CUP B39D13000290001</text:p>
          </table:table-cell>
          <table:table-cell office:value-type="string" table:style-name="ce17">
            <text:p>RTI Links Management and Technology S.p.A <text:s/>(Mandataria) + Dedagroup Public Services S.r.l. <text:s/>(Mandante)</text:p>
          </table:table-cell>
          <table:table-cell office:value-type="string" table:style-name="ce41">
            <text:p>Links 03351210756 - Dedagroup 01763870225</text:p>
          </table:table-cell>
          <table:table-cell office:value-type="string" table:style-name="ce46">
            <text:p>Servizi evolutivi dello Sportello telematico giustizia in ambito regionale - VARIAZIONE IN AUMENTO DELLA FORNITURA FINO ALLA CONCORRENZA DEL QUINTO D‘OBBLIGO, ai sensi e per effetto dell’art. 106 comma 12 del Dlgs 50/2016 e s.m.i.</text:p>
          </table:table-cell>
          <table:table-cell office:value-type="string" table:style-name="ce46">
            <text:p>Appalto specifico nel'ambito dell'Accordo Quadro multifornitore di cui all’art. 54 del d.lgs. n. 50/2016, di servizi di sviluppo, manutenzione, assistenza ed altri servizi in ambito ICT. Lotto 8. CIG 7329233268 - Variazione in aumento della fornitura ex art. 106, comma 12 del D.lgs. 50/2016 e s.m.i.</text:p>
          </table:table-cell>
          <table:table-cell office:value-type="float" office:value="57900" table:style-name="ce15">
            <text:p>57.900,00</text:p>
          </table:table-cell>
          <table:table-cell office:value-type="string" table:style-name="ce28">
            <text:p>Autorizzazione Collegio Sindacale del 8 aprile 2021 - Determina indizione del Direttore della Divisione DIT di InnovaPuglia S.p.A. nr. DIT/65 del 12/04/2021 - Autorizzazione del CdA di cui al verbale nr. 6 del 09/06/2021 + Determina aggiudicazione del Direttore della Divisione DIT di InnovaPuglia S.p.A. nr. DIT/98 del 10/06/2021 + Autorizzazione del CdA di cui al verbale nr. 11 del 15/09/2021 + Determina aggiudicazione del Direttore della Divisione DIT di InnovaPuglia S.p.A. nr. DIT/152 del 20/09/2021</text:p>
          </table:table-cell>
          <table:table-cell table:style-name="ce19"/>
          <table:table-cell table:style-name="ce29"/>
          <table:table-cell office:value-type="string" table:style-name="ce38">
            <text:p>NO</text:p>
          </table:table-cell>
          <table:table-cell office:value-type="string" table:style-name="ce36">
            <text:p>RP1307</text:p>
          </table:table-cell>
          <table:table-cell office:value-type="string" table:style-name="ce38">
            <text:p>NO</text:p>
          </table:table-cell>
          <table:table-cell office:value-type="string" table:style-name="ce21">
            <text:p>2100368 (Links 86,18%) + 2100369 (Dedagroup 13,82%)</text:p>
          </table:table-cell>
          <table:table-cell office:value-type="string" table:style-name="ce23">
            <text:p>21000537 + 21000538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float" office:value="316" table:style-name="ce65">
            <text:p>316</text:p>
          </table:table-cell>
          <table:table-cell office:value-type="date" office:date-value="2021-10-14T00:00:00" table:style-name="ce49">
            <text:p>14/10/2021</text:p>
          </table:table-cell>
          <table:table-cell office:value-type="date" office:date-value="2021-10-07T00:00:00" table:style-name="ce50">
            <text:p>07/10/2021</text:p>
          </table:table-cell>
          <table:table-cell office:value-type="string" table:style-name="ce51">
            <text:p>PI260616-21</text:p>
          </table:table-cell>
          <table:table-cell office:value-type="string" table:style-name="ce52">
            <text:p>CIG 86479913EF</text:p>
          </table:table-cell>
          <table:table-cell office:value-type="string" table:style-name="ce53">
            <text:p>A.M.T. Services S.r.l.</text:p>
          </table:table-cell>
          <table:table-cell office:value-type="string" table:style-name="ce66">
            <text:p>04914210721</text:p>
          </table:table-cell>
          <table:table-cell office:value-type="string" table:style-name="ce55">
            <text:p>Servizi finalizzati alla manutenzione e migrazione di Procedure Info-telematiche a supporto di procedimenti amministrativi dall’ambiente Oracle PORTAL verso l’ambiente Apex di ORACLE</text:p>
          </table:table-cell>
          <table:table-cell office:value-type="string" table:style-name="ce55">
            <text:p>Procedura negoziata in modalità telematica ex Art. 36, comma 2, lett. b), del D.Lgs. 50/2016 e s.m.i.</text:p>
          </table:table-cell>
          <table:table-cell office:value-type="float" office:value="143740" table:style-name="ce56">
            <text:p>143.740,00</text:p>
          </table:table-cell>
          <table:table-cell office:value-type="string" table:style-name="ce57">
            <text:p>Autorizzazione indizione <text:s/>Collegio Sindacale del 15/02/2021 <text:s/>- Determina indizione del Direttore della Divisione IT di InnovaPuglia S.p.A. nr. DIT/36 del 16/02/2021 - Autorizzazione del CdA di cui al verbale nr. 2 del 21/04/2021 + Determina aggiudicazione del Direttore della Divisione DIT di InnovaPuglia S.p.A. nr. DIT/77 del 03/05/2021</text:p>
          </table:table-cell>
          <table:table-cell table:style-name="ce58"/>
          <table:table-cell table:style-name="ce59"/>
          <table:table-cell office:value-type="string" table:style-name="ce60">
            <text:p>SI</text:p>
          </table:table-cell>
          <table:table-cell office:value-type="string" table:style-name="ce54">
            <text:p>RP1804</text:p>
          </table:table-cell>
          <table:table-cell office:value-type="string" table:style-name="ce60">
            <text:p>NO</text:p>
          </table:table-cell>
          <table:table-cell office:value-type="string" table:style-name="ce21">
            <text:p>2100329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float" office:value="350" table:style-name="ce65">
            <text:p>350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1-10-08T00:00:00" table:style-name="ce50">
            <text:p>08/10/2021</text:p>
          </table:table-cell>
          <table:table-cell office:value-type="string" table:style-name="ce51">
            <text:p>Ordine Diretto di Acquisto CONSIP N. 6389338</text:p>
          </table:table-cell>
          <table:table-cell office:value-type="string" table:style-name="ce52">
            <text:p>CIG 8935613D1B</text:p>
          </table:table-cell>
          <table:table-cell office:value-type="string" table:style-name="ce53">
            <text:p>AGSM Energia S.p.A.</text:p>
          </table:table-cell>
          <table:table-cell office:value-type="string" table:style-name="ce66">
            <text:p>02968430237</text:p>
          </table:table-cell>
          <table:table-cell office:value-type="string" table:style-name="ce55">
            <text:p>Fornitura di Energia Elettrica per InnovaPuglia S.p.A. per il periodo dal 01/01/2022 al 31/12/2022 mediante adesione alla Convenzione CONSIP "Energia Elettrica 18" - Lotto 14</text:p>
          </table:table-cell>
          <table:table-cell office:value-type="string" table:style-name="ce55">
            <text:p>Adesione a Convenzione CONSIP ex art. 26 della legge 23.12.1999, n. 488 (legge finanziaria 2000) e s.m.i.</text:p>
          </table:table-cell>
          <table:table-cell office:value-type="float" office:value="756641.44" table:style-name="ce56">
            <text:p>756.641,44</text:p>
          </table:table-cell>
          <table:table-cell office:value-type="string" table:style-name="ce48">
            <text:p>Autorizzazione del CdA del 08/10/2021 + Determina del Direttore Generale di InnovaPuglia S.p.A. nr. Dg/166 del 08/10/2021</text:p>
          </table:table-cell>
          <table:table-cell table:style-name="ce58"/>
          <table:table-cell table:style-name="ce59"/>
          <table:table-cell office:value-type="string" table:style-name="ce60">
            <text:p>SI</text:p>
          </table:table-cell>
          <table:table-cell table:style-name="ce54"/>
          <table:table-cell office:value-type="string" table:style-name="ce60">
            <text:p>NO</text:p>
          </table:table-cell>
          <table:table-cell office:value-type="string" table:style-name="ce21">
            <text:p>Servizio a consumo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float" office:value="349" table:style-name="ce65">
            <text:p>349</text:p>
          </table:table-cell>
          <table:table-cell office:value-type="date" office:date-value="2021-11-10T00:00:00" table:style-name="ce49">
            <text:p>10/11/2021</text:p>
          </table:table-cell>
          <table:table-cell office:value-type="date" office:date-value="2021-11-10T00:00:00" table:style-name="ce50">
            <text:p>10/11/2021</text:p>
          </table:table-cell>
          <table:table-cell office:value-type="string" table:style-name="ce51">
            <text:p>RdO MEPA n° 2871250</text:p>
          </table:table-cell>
          <table:table-cell office:value-type="string" table:style-name="ce52">
            <text:p>CIG 891491763C</text:p>
          </table:table-cell>
          <table:table-cell office:value-type="string" table:style-name="ce53">
            <text:p>Telecom Italia S.p.A.</text:p>
          </table:table-cell>
          <table:table-cell office:value-type="string" table:style-name="ce54">
            <text:p>00488410010</text:p>
          </table:table-cell>
          <table:table-cell office:value-type="string" table:style-name="ce55">
            <text:p>FORNITURA PRODOTTI JUNIPER E ACCESSORI PER L’AMPLIAMENTO DELLA RETE A LARGA BANDA REGIONALE</text:p>
          </table:table-cell>
          <table:table-cell office:value-type="string" table:style-name="ce55">
            <text:p>Procedura negoziata ai sensi dell’art. 36, comma 2, lett. b), del D.Lgs. 50/2016 e s.m.i., mediante R.d.O. MePA</text:p>
          </table:table-cell>
          <table:table-cell office:value-type="float" office:value="168276" table:style-name="ce56">
            <text:p>168.276,00</text:p>
          </table:table-cell>
          <table:table-cell office:value-type="string" table:style-name="ce57">
            <text:p>Autorizzazione del CdA di cui al verbale nr. 11 del 15/09/2021 - Determina indizione del Direttore della Divisione DIT di InnovaPuglia S.p.A. nr. DIT/153 del 20/09/2021 - Autorizzazione del CdA di cui al verbale nr. 14 del 27/10/2021 + Determina aggiudicazione del Direttore della Divisione DIT di InnovaPuglia S.p.A. nr. DIT/170 del 09/11/2021</text:p>
          </table:table-cell>
          <table:table-cell table:style-name="ce58"/>
          <table:table-cell table:style-name="ce59"/>
          <table:table-cell office:value-type="string" table:style-name="ce60">
            <text:p>SI</text:p>
          </table:table-cell>
          <table:table-cell office:value-type="string" table:style-name="ce54">
            <text:p>RP1808</text:p>
          </table:table-cell>
          <table:table-cell office:value-type="string" table:style-name="ce60">
            <text:p>NO</text:p>
          </table:table-cell>
          <table:table-cell office:value-type="string" table:style-name="ce21">
            <text:p>2100391</text:p>
          </table:table-cell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2">
          <table:table-cell office:value-type="float" office:value="351" table:style-name="ce65">
            <text:p>351</text:p>
          </table:table-cell>
          <table:table-cell office:value-type="date" office:date-value="2021-11-01T00:00:00" table:style-name="ce49">
            <text:p>01/11/2021</text:p>
          </table:table-cell>
          <table:table-cell office:value-type="date" office:date-value="2021-12-06T00:00:00" table:style-name="ce50">
            <text:p>06/12/2021</text:p>
          </table:table-cell>
          <table:table-cell office:value-type="string" table:style-name="ce51">
            <text:p>Ordine Diretto di Acquisto CONSIP N. 6520402</text:p>
          </table:table-cell>
          <table:table-cell office:value-type="string" table:style-name="ce52">
            <text:p>CIG 9013775271</text:p>
          </table:table-cell>
          <table:table-cell office:value-type="string" table:style-name="ce53">
            <text:p>Telecom Italia S.p.A.</text:p>
          </table:table-cell>
          <table:table-cell office:value-type="string" table:style-name="ce54">
            <text:p>00488410010</text:p>
          </table:table-cell>
          <table:table-cell office:value-type="string" table:style-name="ce55">
            <text:p>Servizi mobili di comunicazioni funzionali al sistema RUPAR Wireless della Regione Puglia, Progetto RUPAR Wireless per il 118 regionale 2021-2022</text:p>
          </table:table-cell>
          <table:table-cell office:value-type="string" table:style-name="ce55">
            <text:p>Adesione a Convenzione CONSIP ex art. 26 della legge 23.12.1999, n. 488 (legge finanziaria 2000) e s.m.i.</text:p>
          </table:table-cell>
          <table:table-cell office:value-type="float" office:value="57698.2" table:style-name="ce56">
            <text:p>57.698,20</text:p>
          </table:table-cell>
          <table:table-cell office:value-type="string" table:style-name="ce48">
            <text:p>Autorizzazione del CdA del 10/11/2021 Verbale N. 15 + Determina del Direttore Divisione DIT di <text:s/>InnovaPuglia S.p.A. nr. DIT/172 del 12/11/2021</text:p>
          </table:table-cell>
          <table:table-cell table:style-name="ce58"/>
          <table:table-cell table:style-name="ce59"/>
          <table:table-cell office:value-type="string" table:style-name="ce60">
            <text:p>NO</text:p>
          </table:table-cell>
          <table:table-cell office:value-type="string" table:style-name="ce54">
            <text:p>DIT2103_OR7</text:p>
          </table:table-cell>
          <table:table-cell table:style-name="ce60"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string" table:style-name="ce65">
            <text:p>309 L1</text:p>
          </table:table-cell>
          <table:table-cell table:style-name="ce10"/>
          <table:table-cell office:value-type="date" office:date-value="2021-12-27T00:00:00" table:style-name="ce39">
            <text:p>27/1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373CBB - CUP B31H20000010005</text:p>
          </table:table-cell>
          <table:table-cell office:value-type="string" table:style-name="ce17">
            <text:p>T.A.I. SOFTWARE SOLUTION S.r.l.</text:p>
          </table:table-cell>
          <table:table-cell office:value-type="string" table:style-name="ce36">
            <text:p>04611950488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1 - Prodotti e servizi per l’ampliamento dei sistemi CISCO - VARIAZIONE IN AUMENTO DELLA FORNITURA ai sensi dell’art. 106 co. 1 (let. “a” e “c”) e co. 7 del D. Lgs. 50/2016 e s.m.i. del sottosistema servente CISCO UCS.</text:p>
          </table:table-cell>
          <table:table-cell office:value-type="string" table:number-columns-spanned="1" table:number-rows-spanned="6" table:style-name="ce95">
            <text:p>APPALTO SPECIFICO INDETTO DA INNOVAPUGLIA S.P.A. <text:s/>NELL’AMBITO DEL SISTEMA DINAMICO DI ACQUISIZIONE DELLA PUBBLICA AMMINISTRAZIONE PER LA FORNITURA DI PRODOTTI E SERVIZI PER L’INFORMATICA E LE TELECOMUNICAZIONI. ID SIGEF 2018 - VARIAZIONE IN AUMENTO DELLA FORNITURA ai sensi dell’art. 106 co. 1 (let. “a” e “c”) e co. 7 del D. Lgs. 50/2016 e s.m.i.<text:s/></text:p>
          </table:table-cell>
          <table:table-cell office:value-type="float" office:value="248200" table:style-name="ce15">
            <text:p>248.200,00</text:p>
          </table:table-cell>
          <table:table-cell office:value-type="string" table:number-columns-spanned="1" table:number-rows-spanned="6" table:style-name="ce95">
            <text:p>(Indizione) Autorizzazione del CdA del 16/10/2020 Verbale N. 28 + Determina del Direttore Divisione DIT di <text:s/>InnovaPuglia S.p.A. nr. DIT/132 del 20/10/2020. (Aggiudicazione) Autorizzazione del Collegio Sindacale del 09 Febbraio 2021 + Determina del Direttore Divisione DIT di <text:s/>InnovaPuglia S.p.A. nr. DIT/30 del 10/02/2021. (Variazione in aumento) Autorizzazione del CdA del 20/12/2021 Verbale N. 18 + Determina del Direttore Divisione DIT di <text:s/>InnovaPuglia S.p.A. nr. DIT/189 del 21/12/2021</text:p>
          </table:table-cell>
          <table:table-cell table:style-name="ce19"/>
          <table:table-cell table:style-name="ce29"/>
          <table:table-cell table:number-columns-spanned="1" table:number-rows-spanned="6" table:style-name="ce96"/>
          <table:table-cell table:number-columns-spanned="1" table:number-rows-spanned="6" table:style-name="ce97"/>
          <table:table-cell office:value-type="string" table:number-columns-spanned="1" table:number-rows-spanned="6" table:style-name="ce96">
            <text:p>SI</text:p>
          </table:table-cell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9">
          <table:table-cell office:value-type="string" table:style-name="ce65">
            <text:p>309 L2</text:p>
          </table:table-cell>
          <table:table-cell table:style-name="ce10"/>
          <table:table-cell office:value-type="date" office:date-value="2021-12-27T00:00:00" table:style-name="ce39">
            <text:p>27/1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517393 - CUP B31H20000010005</text:p>
          </table:table-cell>
          <table:table-cell office:value-type="string" table:style-name="ce17">
            <text:p>Sielte S.p.A.</text:p>
          </table:table-cell>
          <table:table-cell office:value-type="string" table:style-name="ce36">
            <text:p>00941910788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2 - Prodotti e servizi per l’ampliamento dei sistemi LENOVO - VARIAZIONE IN AUMENTO DELLA FORNITURA ai sensi dell’art. 106 co. 1 (let. “a” ) e co. 7 del D. Lgs. 50/2016 e s.m.i. dei sistemi serventi LENOVO.</text:p>
          </table:table-cell>
          <table:covered-table-cell/>
          <table:table-cell office:value-type="float" office:value="75140" table:style-name="ce15">
            <text:p>75.14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9">
          <table:table-cell office:value-type="string" table:style-name="ce65">
            <text:p>309 L3</text:p>
          </table:table-cell>
          <table:table-cell table:style-name="ce10"/>
          <table:table-cell office:value-type="date" office:date-value="2021-12-27T00:00:00" table:style-name="ce39">
            <text:p>27/1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552076- CUP B31H20000010005</text:p>
          </table:table-cell>
          <table:table-cell office:value-type="string" table:style-name="ce17">
            <text:p>Fastweb S.p.A.</text:p>
          </table:table-cell>
          <table:table-cell office:value-type="string" table:style-name="ce36">
            <text:p>12878470157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3 - Prodotti e servizi per l’ampliamento dei sistemi storage NetApp - VARIAZIONE IN AUMENTO DELLA FORNITURA ai sensi dell’art. 106 co. 1 (let. “c” ) e co. 7 del D. Lgs. 50/2016 e s.m.i. del sistema storage NetApp.</text:p>
          </table:table-cell>
          <table:covered-table-cell/>
          <table:table-cell office:value-type="float" office:value="74980" table:style-name="ce15">
            <text:p>74.98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9">
          <table:table-cell office:value-type="string" table:style-name="ce65">
            <text:p>309 L4</text:p>
          </table:table-cell>
          <table:table-cell table:style-name="ce10"/>
          <table:table-cell office:value-type="date" office:date-value="2021-12-27T00:00:00" table:style-name="ce39">
            <text:p>27/1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583A08 - CUP B31H20000010005</text:p>
          </table:table-cell>
          <table:table-cell office:value-type="string" table:style-name="ce17">
            <text:p>R1 S.p.A.</text:p>
          </table:table-cell>
          <table:table-cell office:value-type="string" table:style-name="ce36">
            <text:p>05231661009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4 - Prodotti e servizi per l’ampliamento dei sistemi software VMware - VARIAZIONE IN AUMENTO DELLA FORNITURA ai sensi dell’art. 106 co. 1 (let. “a” e “c”) e co. 7 del D. Lgs. 50/2016 e s.m.i. del sistema sw VMWare.</text:p>
          </table:table-cell>
          <table:covered-table-cell/>
          <table:table-cell office:value-type="float" office:value="261765" table:style-name="ce15">
            <text:p>261.765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9">
          <table:table-cell office:value-type="string" table:style-name="ce65">
            <text:p>309 L5</text:p>
          </table:table-cell>
          <table:table-cell table:style-name="ce10"/>
          <table:table-cell office:value-type="date" office:date-value="2021-12-27T00:00:00" table:style-name="ce39">
            <text:p>27/1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6132CC - CUP B31H20000010005</text:p>
          </table:table-cell>
          <table:table-cell office:value-type="string" table:style-name="ce17">
            <text:p>Innovery S.p.A.</text:p>
          </table:table-cell>
          <table:table-cell office:value-type="string" table:style-name="ce36">
            <text:p>02556430987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5 - Prodotti e servizi per l’ampliamento dei sistemi software Veeam - VARIAZIONE IN AUMENTO DELLA FORNITURA ai sensi dell’art. 106 co. 1 (let. “a” ) e co. 7 del D. Lgs. 50/2016 e s.m.i. del sistema sw Veeam.</text:p>
          </table:table-cell>
          <table:covered-table-cell/>
          <table:table-cell office:value-type="float" office:value="15000" table:style-name="ce15">
            <text:p>15.000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3">
          <table:table-cell office:value-type="string" table:style-name="ce65">
            <text:p>309 L8</text:p>
          </table:table-cell>
          <table:table-cell table:style-name="ce10"/>
          <table:table-cell office:value-type="date" office:date-value="2021-12-27T00:00:00" table:style-name="ce39">
            <text:p>27/12/2021</text:p>
          </table:table-cell>
          <table:table-cell office:value-type="string" table:style-name="ce11">
            <text:p>MEPA</text:p>
          </table:table-cell>
          <table:table-cell office:value-type="string" table:style-name="ce11">
            <text:p>CIG 8509650155 - CUP B31H20000010005</text:p>
          </table:table-cell>
          <table:table-cell office:value-type="string" table:style-name="ce17">
            <text:p>Telecom Italia S.p.A.</text:p>
          </table:table-cell>
          <table:table-cell office:value-type="string" table:style-name="ce36">
            <text:p>00488410010</text:p>
          </table:table-cell>
          <table:table-cell office:value-type="string" table:style-name="ce28">
            <text:p>Fornitura di prodotti e servizi per l’ampliamento dei sottosistemi server, storage, backup e hypervisor, a supporto del sistema di Community Cloud del Datacenter regionale di InnovaPuglia S.p.A. - Lotto 8 - Prodotti e servizi per l’ampliamento dei sistemi software Palo Alto Networks - VARIAZIONE IN AUMENTO DELLA FORNITURA ai sensi dell’art. 106 co. 1 (let. “a” ) e co. 7 del D. Lgs. 50/2016 e s.m.i. del sistema sw PALO ALTO NETWORK.</text:p>
          </table:table-cell>
          <table:covered-table-cell/>
          <table:table-cell office:value-type="float" office:value="41057" table:style-name="ce15">
            <text:p>41.057,00</text:p>
          </table:table-cell>
          <table:covered-table-cell/>
          <table:table-cell table:style-name="ce19"/>
          <table:table-cell table:style-name="ce29"/>
          <table:covered-table-cell/>
          <table:covered-table-cell/>
          <table:covered-table-cell/>
          <table:table-cell table:style-name="ce21"/>
          <table:table-cell table:style-name="ce23"/>
          <table:table-cell table:style-name="ce22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style-name="ro17">
          <table:table-cell office:value-type="string" table:style-name="ce71">
            <text:p>265 5* Obb</text:p>
          </table:table-cell>
          <table:table-cell office:value-type="date" office:date-value="2021-12-30T00:00:00" table:style-name="ce49">
            <text:p>30/12/2021</text:p>
          </table:table-cell>
          <table:table-cell office:value-type="date" office:date-value="2021-12-30T00:00:00" table:style-name="ce39">
            <text:p>30/12/2021</text:p>
          </table:table-cell>
          <table:table-cell office:value-type="string" table:style-name="ce37">
            <text:p>inpu/AOO_1/PROT/30/12/2021/0008167<text:s/></text:p>
          </table:table-cell>
          <table:table-cell office:value-type="string" table:style-name="ce37">
            <text:p>CIG 7990824C8F</text:p>
          </table:table-cell>
          <table:table-cell office:value-type="string" table:style-name="ce17">
            <text:p>RTI Enterprise Services Italia S.r.l. (Mandataria)/ Eustema S.p.A./ Datamanagement Italia S.r.l./ Dedagroup Public Services S.r.l. (Mandanti)</text:p>
          </table:table-cell>
          <table:table-cell office:value-type="string" table:style-name="ce68">
            <text:p>Enterprise C.F. 00282140029, P.IVA 12582280157 - Eustema <text:s/>05982771007 - Datamanagement 14788511005 - Dedagroup C.F. 03188950103, P.IVA 01727860221</text:p>
          </table:table-cell>
          <table:table-cell office:value-type="string" table:style-name="ce20">
            <text:p>Servizi di Manutenzione Correttiva, Evolutiva ed Adeguativa dei sistemi di Servizi Digitali e di Servizi all’utenza – SP@DIGITALE - VARIAZIONE IN AUMENTO DELLA FORNITURA ai sensi dell’art. 106 comma 1 lettera C e comma 12 del D. Lgs. 50/2016 e s.m.i..</text:p>
          </table:table-cell>
          <table:table-cell office:value-type="string" table:style-name="ce28">
            <text:p>Appalto Specifico per l’affidamento di "Servizi applicativi per la Pubblica Amministrazione – ID 1432” a valere su Accordo Quadro CONSIP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. VARIAZIONE IN AUMENTO DELLA FORNITURA ai sensi dell’art. 106 comma 1 lettera C e comma 12 del D. Lgs. 50/2016 e s.m.i..</text:p>
          </table:table-cell>
          <table:table-cell office:value-type="float" office:value="323820" table:style-name="ce15">
            <text:p>323.820,00</text:p>
          </table:table-cell>
          <table:table-cell office:value-type="string" table:style-name="ce28">
            <text:p>Deliberazione del C.d.A. del 15/05/2019 Verbale n. 33 (Indizione) - Deliberazione del C.d.A. del 13/01/2020, Verbale nr. 3 - Determinazione del Direttore Generale di InnovaPuglia S.p.A. del 17/01/2020 n. 6 (Aggiudicazione). Variazione: <text:s/>Deliberazione del C.d.A. del 20/12/2021, Verbale nr. 18 - Determinazione della Divisione IT di InnovaPuglia S.p.A. n. 196/DIT del 29/12/2021</text:p>
          </table:table-cell>
          <table:table-cell table:style-name="ce19"/>
          <table:table-cell table:style-name="ce69"/>
          <table:table-cell office:value-type="string" table:style-name="ce38">
            <text:p>SI</text:p>
          </table:table-cell>
          <table:table-cell office:value-type="string" table:style-name="ce36">
            <text:p>RP1804 + RP1614 + RP1807</text:p>
          </table:table-cell>
          <table:table-cell office:value-type="string" table:style-name="ce38">
            <text:p>NO</text:p>
          </table:table-cell>
          <table:table-cell table:style-name="ce21"/>
          <table:table-cell table:style-name="ce23"/>
          <table:table-cell table:style-name="ce44"/>
          <table:table-cell office:value-type="string" table:style-name="ce73">
            <text:p>si</text:p>
          </table:table-cell>
          <table:table-cell table:number-columns-repeated="16364" table:style-name="ce9"/>
        </table:table-row>
        <table:table-row table:number-rows-repeated="1048518" table:style-name="ro20">
          <table:table-cell table:number-columns-repeated="16384"/>
        </table:table-row>
      </table:table>
      <table:database-ranges>
        <table:database-range table:target-range-address="Foglio1.A2:Foglio1.T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DIGENNARO</meta:initial-creator>
    <dc:creator>IMBO</dc:creator>
    <meta:creation-date>2015-11-04T15:57:24Z</meta:creation-date>
    <dc:date>2022-01-12T16:05:08Z</dc:date>
    <meta:print-date>2019-01-14T07:54:23Z</meta:print-date>
  </office:meta>
</office:document-meta>
</file>