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Marco Curci - Direttore Informatica e Telemat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2419.3200000000002" table:style-name="ce8">
            <text:p>2.419,32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3705.4" table:style-name="ce8">
            <text:p>3.705,4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2669.47" table:style-name="ce8">
            <text:p>2.669,47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402.4" table:style-name="ce8">
            <text:p>402,4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10.83" table:style-name="ce8">
            <text:p>10,83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V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glio1.$A$1:Foglio1.$E$2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IGENNARO</meta:initial-creator>
    <dc:creator>IMBO</dc:creator>
    <meta:creation-date>2015-10-07T10:06:06Z</meta:creation-date>
    <dc:date>2022-01-25T09:03:15Z</dc:date>
    <meta:print-date>2016-10-05T09:27:27Z</meta:print-date>
  </office:meta>
</office:document-meta>
</file>