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37154761904762cm"/>
    </style:style>
    <style:style style:name="co2" style:family="table-column">
      <style:table-column-properties fo:break-before="auto" style:column-width="9.57035714285714cm"/>
    </style:style>
    <style:style style:name="co3" style:family="table-column">
      <style:table-column-properties fo:break-before="auto" style:column-width="3.05404761904762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3.56809523809524cm"/>
    </style:style>
    <style:style style:name="co7" style:family="table-column">
      <style:table-column-properties fo:break-before="auto" style:column-width="5.53357142857143cm"/>
    </style:style>
    <style:style style:name="co8" style:family="table-column">
      <style:table-column-properties fo:break-before="auto" style:column-width="10.4170238095238cm"/>
    </style:style>
    <style:style style:name="co9" style:family="table-column">
      <style:table-column-properties fo:break-before="auto" style:column-width="2.69119047619048cm"/>
    </style:style>
    <style:style style:name="co10" style:family="table-column">
      <style:table-column-properties fo:break-before="auto" style:column-width="4.32404761904762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02380952380952cm"/>
    </style:style>
    <style:style style:name="co14" style:family="table-column">
      <style:table-column-properties fo:break-before="auto" style:column-width="1.31535714285714cm"/>
    </style:style>
    <style:style style:name="co15" style:family="table-column">
      <style:table-column-properties fo:break-before="auto" style:column-width="22.1494047619048cm"/>
    </style:style>
    <style:style style:name="co16" style:family="table-column">
      <style:table-column-properties fo:break-before="auto" style:column-width="19.3675cm"/>
    </style:style>
    <style:style style:name="co17" style:family="table-column">
      <style:table-column-properties fo:break-before="auto" style:column-width="1.935238095238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0.861785714285714cm"/>
    </style:style>
    <style:style style:name="co20" style:family="table-column">
      <style:table-column-properties fo:break-before="auto" style:column-width="1.01297619047619cm"/>
    </style:style>
    <style:style style:name="co21" style:family="table-column">
      <style:table-column-properties fo:break-before="auto" style:column-width="1.67821428571429cm"/>
    </style:style>
    <style:style style:name="co22" style:family="table-column">
      <style:table-column-properties fo:break-before="auto" style:column-width="1.70845238095238cm"/>
    </style:style>
    <style:style style:name="co23" style:family="table-column">
      <style:table-column-properties fo:break-before="auto" style:column-width="4.42988095238095cm"/>
    </style:style>
    <style:style style:name="co24" style:family="table-column">
      <style:table-column-properties fo:break-before="auto" style:column-width="4.71714285714286cm"/>
    </style:style>
    <style:style style:name="co25" style:family="table-column">
      <style:table-column-properties fo:break-before="auto" style:column-width="3.76464285714286cm"/>
    </style:style>
    <style:style style:name="co26" style:family="table-column">
      <style:table-column-properties fo:break-before="auto" style:column-width="4.59619047619048cm"/>
    </style:style>
    <style:style style:name="co27" style:family="table-column">
      <style:table-column-properties fo:break-before="auto" style:column-width="2.0259523809523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_202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9"/>
        <table:table-column table:style-name="co4" table:default-cell-style-name="ce6"/>
        <table:table-column table:style-name="co5" table:number-columns-repeated="20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74" table:default-cell-style-name="ce1"/>
        <table:table-row table:style-name="ro1">
          <table:table-cell office:value-type="string" table:style-name="ce2">
            <text:p>Data della Registrazione</text:p>
          </table:table-cell>
          <table:table-cell office:value-type="string" table:style-name="ce2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3">
            <text:p>TIPOLOGIA SPES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4-01T00:00:00" table:style-name="ce5">
            <text:p>01.04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24.65" table:style-name="ce8">
            <text:p><text:s/>24,65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1T00:00:00" table:style-name="ce5">
            <text:p>01.04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43.5" table:style-name="ce8">
            <text:p><text:s/>143,5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1T00:00:00" table:style-name="ce5">
            <text:p>01.04.2021</text:p>
          </table:table-cell>
          <table:table-cell office:value-type="string" table:style-name="ce11">
            <text:p>RAPID WEB SERVICES, LLC</text:p>
          </table:table-cell>
          <table:table-cell office:value-type="currency" office:value="30.55" table:style-name="ce8">
            <text:p><text:s/>30,5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2T00:00:00" table:style-name="ce5">
            <text:p>02.04.2021</text:p>
          </table:table-cell>
          <table:table-cell office:value-type="string" table:style-name="ce11">
            <text:p>INTESA SANPAOLO SPA</text:p>
          </table:table-cell>
          <table:table-cell office:value-type="currency" office:value="24.7" table:style-name="ce8">
            <text:p><text:s/>24,7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INTESA SANPAOLO SPA</text:p>
          </table:table-cell>
          <table:table-cell office:value-type="currency" office:value="24.7" table:style-name="ce8">
            <text:p><text:s/>24,7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INTESA SANPAOLO SPA</text:p>
          </table:table-cell>
          <table:table-cell office:value-type="currency" office:value="26" table:style-name="ce8">
            <text:p><text:s/>26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GENCHI GIULIANO</text:p>
          </table:table-cell>
          <table:table-cell office:value-type="currency" office:value="1442.88" table:style-name="ce8">
            <text:p><text:s/>1.442,8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GENCHI LAURA</text:p>
          </table:table-cell>
          <table:table-cell office:value-type="currency" office:value="3366.72" table:style-name="ce8">
            <text:p><text:s/>3.366,7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352.8" table:style-name="ce8">
            <text:p><text:s/>1.352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ARUBA SPA</text:p>
          </table:table-cell>
          <table:table-cell office:value-type="currency" office:value="19.98" table:style-name="ce8">
            <text:p><text:s/>19,9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352.8" table:style-name="ce8">
            <text:p><text:s/>1.352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5630.51" table:style-name="ce8">
            <text:p><text:s/>5.630,5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6T00:00:00" table:style-name="ce5">
            <text:p>06.04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5630.51" table:style-name="ce8">
            <text:p><text:s/>5.630,5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7T00:00:00" table:style-name="ce5">
            <text:p>07.04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7T00:00:00" table:style-name="ce5">
            <text:p>07.04.2021</text:p>
          </table:table-cell>
          <table:table-cell office:value-type="string" table:style-name="ce11">
            <text:p>Duferco Energia Spa</text:p>
          </table:table-cell>
          <table:table-cell office:value-type="currency" office:value="2871.34" table:style-name="ce8">
            <text:p><text:s/>2.871,3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07T00:00:00" table:style-name="ce5">
            <text:p>07.04.2021</text:p>
          </table:table-cell>
          <table:table-cell office:value-type="string" table:style-name="ce11">
            <text:p>Duferco Energia Spa</text:p>
          </table:table-cell>
          <table:table-cell office:value-type="currency" office:value="23562.05" table:style-name="ce8">
            <text:p><text:s/>23.562,0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07T00:00:00" table:style-name="ce5">
            <text:p>07.04.2021</text:p>
          </table:table-cell>
          <table:table-cell office:value-type="string" table:style-name="ce11">
            <text:p>Duferco Energia Spa</text:p>
          </table:table-cell>
          <table:table-cell office:value-type="currency" office:value="7524.38" table:style-name="ce8">
            <text:p><text:s/>7.524,3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08T00:00:00" table:style-name="ce5">
            <text:p>08.04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24.7" table:style-name="ce8">
            <text:p><text:s/>24,7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8T00:00:00" table:style-name="ce5">
            <text:p>08.04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405.05" table:style-name="ce8">
            <text:p><text:s/>405,05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TIM SPA</text:p>
          </table:table-cell>
          <table:table-cell office:value-type="currency" office:value="88.74" table:style-name="ce8">
            <text:p><text:s/>88,7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553.23" table:style-name="ce8">
            <text:p><text:s/>553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908.78" table:style-name="ce8">
            <text:p><text:s/>2.908,7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TIM SPA</text:p>
          </table:table-cell>
          <table:table-cell office:value-type="currency" office:value="25.6" table:style-name="ce8">
            <text:p><text:s/>25,6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STC Managing S.r.l.</text:p>
          </table:table-cell>
          <table:table-cell office:value-type="currency" office:value="670" table:style-name="ce8">
            <text:p><text:s/>67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CANCELLIERI GIOVANNI</text:p>
          </table:table-cell>
          <table:table-cell office:value-type="currency" office:value="1920" table:style-name="ce8">
            <text:p><text:s/>1.9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TIM SPA</text:p>
          </table:table-cell>
          <table:table-cell office:value-type="currency" office:value="6302.63" table:style-name="ce8">
            <text:p><text:s/>6.302,6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Queue-it ApS</text:p>
          </table:table-cell>
          <table:table-cell office:value-type="currency" office:value="34522.5" table:style-name="ce8">
            <text:p><text:s/>34.522,5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7304.79" table:style-name="ce8">
            <text:p><text:s/>7.304,7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Queue-it ApS</text:p>
          </table:table-cell>
          <table:table-cell office:value-type="currency" office:value="1162.5" table:style-name="ce8">
            <text:p><text:s/>1.162,5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7304.79" table:style-name="ce8">
            <text:p><text:s/>7.304,7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STUDIO LEGALE ASSOCIATO RODIO E NICO</text:p>
          </table:table-cell>
          <table:table-cell office:value-type="currency" office:value="5014.8100000000004" table:style-name="ce8">
            <text:p><text:s/>5.014,8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09T00:00:00" table:style-name="ce5">
            <text:p>09.04.2021</text:p>
          </table:table-cell>
          <table:table-cell office:value-type="string" table:style-name="ce11">
            <text:p>TIM SPA</text:p>
          </table:table-cell>
          <table:table-cell office:value-type="currency" office:value="3524.02" table:style-name="ce8">
            <text:p><text:s/>3.524,0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15T00:00:00" table:style-name="ce5">
            <text:p>15.04.2021</text:p>
          </table:table-cell>
          <table:table-cell office:value-type="string" table:style-name="ce11">
            <text:p>FARMADATI ITALIA s.r.l.</text:p>
          </table:table-cell>
          <table:table-cell office:value-type="currency" office:value="12650" table:style-name="ce8">
            <text:p><text:s/>12.6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15T00:00:00" table:style-name="ce5">
            <text:p>15.04.2021</text:p>
          </table:table-cell>
          <table:table-cell office:value-type="string" table:style-name="ce11">
            <text:p>GRUPPO EDITORIALE EFFEMMETI SRL</text:p>
          </table:table-cell>
          <table:table-cell office:value-type="currency" office:value="750" table:style-name="ce8">
            <text:p><text:s/>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16T00:00:00" table:style-name="ce5">
            <text:p>16.04.2021</text:p>
          </table:table-cell>
          <table:table-cell office:value-type="string" table:style-name="ce11">
            <text:p>MA.PO. S.r.l.</text:p>
          </table:table-cell>
          <table:table-cell office:value-type="currency" office:value="7451.2" table:style-name="ce8">
            <text:p><text:s/>7.451,2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4-16T00:00:00" table:style-name="ce5">
            <text:p>16.04.2021</text:p>
          </table:table-cell>
          <table:table-cell office:value-type="string" table:style-name="ce11">
            <text:p>ASSINTERITALIA</text:p>
          </table:table-cell>
          <table:table-cell office:value-type="currency" office:value="13000" table:style-name="ce8">
            <text:p><text:s/>13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16T00:00:00" table:style-name="ce5">
            <text:p>16.04.2021</text:p>
          </table:table-cell>
          <table:table-cell office:value-type="string" table:style-name="ce11">
            <text:p>Sfera Informatica &amp; Strumentazione S.r.l.</text:p>
          </table:table-cell>
          <table:table-cell office:value-type="currency" office:value="139" table:style-name="ce8">
            <text:p><text:s/>139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4-16T00:00:00" table:style-name="ce5">
            <text:p>16.04.2021</text:p>
          </table:table-cell>
          <table:table-cell office:value-type="string" table:style-name="ce11">
            <text:p>BONETTI ALBERTO</text:p>
          </table:table-cell>
          <table:table-cell office:value-type="currency" office:value="2219.1999999999998" table:style-name="ce8">
            <text:p><text:s/>2.219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19T00:00:00" table:style-name="ce5">
            <text:p>19.04.2021</text:p>
          </table:table-cell>
          <table:table-cell office:value-type="string" table:style-name="ce11">
            <text:p>Capodieci Antoni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19T00:00:00" table:style-name="ce5">
            <text:p>19.04.2021</text:p>
          </table:table-cell>
          <table:table-cell office:value-type="string" table:style-name="ce11">
            <text:p>WIND TRE SPA</text:p>
          </table:table-cell>
          <table:table-cell office:value-type="currency" office:value="70.790000000000006" table:style-name="ce8">
            <text:p><text:s/>70,7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19T00:00:00" table:style-name="ce5">
            <text:p>19.04.2021</text:p>
          </table:table-cell>
          <table:table-cell office:value-type="string" table:style-name="ce11">
            <text:p>WIND TRE SPA</text:p>
          </table:table-cell>
          <table:table-cell office:value-type="currency" office:value="854.28" table:style-name="ce8">
            <text:p><text:s/>854,2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19T00:00:00" table:style-name="ce5">
            <text:p>19.04.2021</text:p>
          </table:table-cell>
          <table:table-cell office:value-type="string" table:style-name="ce11">
            <text:p>WIND TRE SPA</text:p>
          </table:table-cell>
          <table:table-cell office:value-type="currency" office:value="226.53" table:style-name="ce8">
            <text:p><text:s/>226,5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19T00:00:00" table:style-name="ce5">
            <text:p>19.04.2021</text:p>
          </table:table-cell>
          <table:table-cell office:value-type="string" table:style-name="ce11">
            <text:p>WIND TRE SPA</text:p>
          </table:table-cell>
          <table:table-cell office:value-type="currency" office:value="974.96" table:style-name="ce8">
            <text:p><text:s/>974,9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19T00:00:00" table:style-name="ce5">
            <text:p>19.04.2021</text:p>
          </table:table-cell>
          <table:table-cell office:value-type="string" table:style-name="ce11">
            <text:p>WIND TRE SPA</text:p>
          </table:table-cell>
          <table:table-cell office:value-type="currency" office:value="117.33" table:style-name="ce8">
            <text:p><text:s/>117,3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EDRA S.P.A.</text:p>
          </table:table-cell>
          <table:table-cell office:value-type="currency" office:value="5310" table:style-name="ce8">
            <text:p><text:s/>5.31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SINCON SRL</text:p>
          </table:table-cell>
          <table:table-cell office:value-type="currency" office:value="14337" table:style-name="ce8">
            <text:p><text:s/>14.33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SANCILIO di SANCILIO FRANCESCO</text:p>
          </table:table-cell>
          <table:table-cell office:value-type="currency" office:value="120.5" table:style-name="ce8">
            <text:p><text:s/>120,5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RPS S.P.A.</text:p>
          </table:table-cell>
          <table:table-cell office:value-type="currency" office:value="1636.48" table:style-name="ce8">
            <text:p><text:s/>1.636,4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CLASSPI SPA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INFOCAMERE S.C.P.A.</text:p>
          </table:table-cell>
          <table:table-cell office:value-type="currency" office:value="200" table:style-name="ce8">
            <text:p><text:s/>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908.78" table:style-name="ce8">
            <text:p><text:s/>2.908,7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RPS S.P.A.</text:p>
          </table:table-cell>
          <table:table-cell office:value-type="currency" office:value="3641.83" table:style-name="ce8">
            <text:p><text:s/>3.641,8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ASTREA S.R.L.</text:p>
          </table:table-cell>
          <table:table-cell office:value-type="currency" office:value="2200" table:style-name="ce8">
            <text:p><text:s/>2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CLASSPI SPA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CLASSPI SPA</text:p>
          </table:table-cell>
          <table:table-cell office:value-type="currency" office:value="350" table:style-name="ce8">
            <text:p><text:s/>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GBSAPRI SPA</text:p>
          </table:table-cell>
          <table:table-cell office:value-type="currency" office:value="950" table:style-name="ce8">
            <text:p><text:s/>9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FASTWEB SPA</text:p>
          </table:table-cell>
          <table:table-cell office:value-type="currency" office:value="533.35" table:style-name="ce8">
            <text:p><text:s/>533,3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FASTWEB SPA</text:p>
          </table:table-cell>
          <table:table-cell office:value-type="currency" office:value="429.32" table:style-name="ce8">
            <text:p><text:s/>429,3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29T00:00:00" table:style-name="ce5">
            <text:p>29.04.2021</text:p>
          </table:table-cell>
          <table:table-cell office:value-type="string" table:style-name="ce11">
            <text:p>FASTWEB SPA</text:p>
          </table:table-cell>
          <table:table-cell office:value-type="currency" office:value="570.79999999999995" table:style-name="ce8">
            <text:p><text:s/>570,8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4-30T00:00:00" table:style-name="ce5">
            <text:p>30.04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5-06T00:00:00" table:style-name="ce5">
            <text:p>06.05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876.99" table:style-name="ce8">
            <text:p><text:s/>8.876,9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INFO SRL</text:p>
          </table:table-cell>
          <table:table-cell office:value-type="currency" office:value="1400" table:style-name="ce8">
            <text:p><text:s/>1.4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3F &amp; EDIN S.p.A.</text:p>
          </table:table-cell>
          <table:table-cell office:value-type="currency" office:value="120" table:style-name="ce8">
            <text:p><text:s/>12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TIM SPA</text:p>
          </table:table-cell>
          <table:table-cell office:value-type="currency" office:value="243.52" table:style-name="ce8">
            <text:p><text:s/>243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Powermedia S.r.l.</text:p>
          </table:table-cell>
          <table:table-cell office:value-type="currency" office:value="182.66" table:style-name="ce8">
            <text:p><text:s/>182,66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SANCILIO di SANCILIO FRANCESCO</text:p>
          </table:table-cell>
          <table:table-cell office:value-type="currency" office:value="6222.3" table:style-name="ce8">
            <text:p><text:s/>6.222,3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SOLUZIONI INFORMATICHE <text:s/>SRL</text:p>
          </table:table-cell>
          <table:table-cell office:value-type="currency" office:value="1125" table:style-name="ce8">
            <text:p><text:s/>1.1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TIM SPA</text:p>
          </table:table-cell>
          <table:table-cell office:value-type="currency" office:value="81.36" table:style-name="ce8">
            <text:p><text:s/>81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GRUPPO EDITORIALE EFFEMMETI SRL</text:p>
          </table:table-cell>
          <table:table-cell office:value-type="currency" office:value="750" table:style-name="ce8">
            <text:p><text:s/>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EMMEGIESSE SPA</text:p>
          </table:table-cell>
          <table:table-cell office:value-type="currency" office:value="454.63" table:style-name="ce8">
            <text:p><text:s/>454,6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SANCILIO di SANCILIO FRANCESCO</text:p>
          </table:table-cell>
          <table:table-cell office:value-type="currency" office:value="55450.8" table:style-name="ce8">
            <text:p><text:s/>55.450,8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IL SOLE 24 ORE SPA</text:p>
          </table:table-cell>
          <table:table-cell office:value-type="currency" office:value="800" table:style-name="ce8">
            <text:p><text:s/>8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UNIVERSITA' DEGLI STUDI BARI ALDO MORO</text:p>
          </table:table-cell>
          <table:table-cell office:value-type="currency" office:value="47573.18" table:style-name="ce8">
            <text:p><text:s/>47.573,1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TIM SPA</text:p>
          </table:table-cell>
          <table:table-cell office:value-type="currency" office:value="2039.16" table:style-name="ce8">
            <text:p><text:s/>2.039,1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LUSI PATRIZIA</text:p>
          </table:table-cell>
          <table:table-cell office:value-type="currency" office:value="1111.0999999999999" table:style-name="ce8">
            <text:p><text:s/>1.111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SISTO ONOFRIO</text:p>
          </table:table-cell>
          <table:table-cell office:value-type="currency" office:value="1187.54" table:style-name="ce8">
            <text:p><text:s/>1.187,5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CLEVERBRIDGE AG</text:p>
          </table:table-cell>
          <table:table-cell office:value-type="currency" office:value="99" table:style-name="ce8">
            <text:p><text:s/>99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STEFANI' CRISTIANO</text:p>
          </table:table-cell>
          <table:table-cell office:value-type="currency" office:value="1104.69" table:style-name="ce8">
            <text:p><text:s/>1.104,6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Duferco Energia Spa</text:p>
          </table:table-cell>
          <table:table-cell office:value-type="currency" office:value="9546.09" table:style-name="ce8">
            <text:p><text:s/>9.546,0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Duferco Energia Spa</text:p>
          </table:table-cell>
          <table:table-cell office:value-type="currency" office:value="26034.05" table:style-name="ce8">
            <text:p><text:s/>26.034,0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Duferco Energia Spa</text:p>
          </table:table-cell>
          <table:table-cell office:value-type="currency" office:value="3172.58" table:style-name="ce8">
            <text:p><text:s/>3.172,5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07T00:00:00" table:style-name="ce5">
            <text:p>07.05.2021</text:p>
          </table:table-cell>
          <table:table-cell office:value-type="string" table:style-name="ce11">
            <text:p>SINCON SRL</text:p>
          </table:table-cell>
          <table:table-cell office:value-type="currency" office:value="44595.9" table:style-name="ce8">
            <text:p><text:s/>44.595,9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ILMETEO SRL</text:p>
          </table:table-cell>
          <table:table-cell office:value-type="currency" office:value="900" table:style-name="ce8">
            <text:p><text:s/>9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ntitalia s.r.l.</text:p>
          </table:table-cell>
          <table:table-cell office:value-type="currency" office:value="451.6" table:style-name="ce8">
            <text:p><text:s/>451,6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Sodexo Benefits &amp; Rewards Services Italia Srl</text:p>
          </table:table-cell>
          <table:table-cell office:value-type="currency" office:value="4095" table:style-name="ce8">
            <text:p><text:s/>4.09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FINBUC S.r.l.</text:p>
          </table:table-cell>
          <table:table-cell office:value-type="currency" office:value="409.5" table:style-name="ce8">
            <text:p><text:s/>409,5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ntitalia s.r.l.</text:p>
          </table:table-cell>
          <table:table-cell office:value-type="currency" office:value="1495" table:style-name="ce8">
            <text:p><text:s/>1.495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WIND TRE SPA</text:p>
          </table:table-cell>
          <table:table-cell office:value-type="currency" office:value="61.48" table:style-name="ce8">
            <text:p><text:s/>61,4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ntitalia s.r.l.</text:p>
          </table:table-cell>
          <table:table-cell office:value-type="currency" office:value="38" table:style-name="ce8">
            <text:p><text:s/>38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ETT SRL</text:p>
          </table:table-cell>
          <table:table-cell office:value-type="currency" office:value="69400" table:style-name="ce8">
            <text:p><text:s/>69.4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UILM UNIONE ITALIANA LAVORATORI METALMECCANICI</text:p>
          </table:table-cell>
          <table:table-cell office:value-type="currency" office:value="400" table:style-name="ce8">
            <text:p><text:s/>4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WIND TRE SPA</text:p>
          </table:table-cell>
          <table:table-cell office:value-type="currency" office:value="257.93" table:style-name="ce8">
            <text:p><text:s/>257,9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WIND TRE SPA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DALUS ITALIA SPA</text:p>
          </table:table-cell>
          <table:table-cell office:value-type="currency" office:value="6500" table:style-name="ce8">
            <text:p><text:s/>6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AF SOLUZIONI SRL</text:p>
          </table:table-cell>
          <table:table-cell office:value-type="currency" office:value="25600" table:style-name="ce8">
            <text:p><text:s/>25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VOLPE GAETANO</text:p>
          </table:table-cell>
          <table:table-cell office:value-type="currency" office:value="1438.77" table:style-name="ce8">
            <text:p><text:s/>1.438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6875.44" table:style-name="ce8">
            <text:p><text:s/>6.875,4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6163.75" table:style-name="ce8">
            <text:p><text:s/>16.163,7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5515.74" table:style-name="ce8">
            <text:p><text:s/>25.515,7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273.5999999999999" table:style-name="ce8">
            <text:p><text:s/>1.273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2732.02" table:style-name="ce8">
            <text:p><text:s/>12.732,0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1328.08" table:style-name="ce8">
            <text:p><text:s/>11.328,0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25600.83" table:style-name="ce8">
            <text:p><text:s/>25.600,8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9624.38" table:style-name="ce8">
            <text:p><text:s/>19.624,3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14T00:00:00" table:style-name="ce5">
            <text:p>14.05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6950.07" table:style-name="ce8">
            <text:p><text:s/>6.950,0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SANCILIO di SANCILIO FRANCESCO</text:p>
          </table:table-cell>
          <table:table-cell office:value-type="currency" office:value="645" table:style-name="ce8">
            <text:p><text:s/>645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EMMEGIESSE SPA</text:p>
          </table:table-cell>
          <table:table-cell office:value-type="currency" office:value="1237.05" table:style-name="ce8">
            <text:p><text:s/>1.237,0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OLIVETTI SPA</text:p>
          </table:table-cell>
          <table:table-cell office:value-type="currency" office:value="1735.28" table:style-name="ce8">
            <text:p><text:s/>1.735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PAT SRL</text:p>
          </table:table-cell>
          <table:table-cell office:value-type="currency" office:value="6651.13" table:style-name="ce8">
            <text:p><text:s/>6.651,1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SCHNEIDER ELECTRIC S.P.A.</text:p>
          </table:table-cell>
          <table:table-cell office:value-type="currency" office:value="358" table:style-name="ce8">
            <text:p><text:s/>35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Liardo Francesc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3000" table:style-name="ce8">
            <text:p><text:s/>3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EMMEGIESSE SPA</text:p>
          </table:table-cell>
          <table:table-cell office:value-type="currency" office:value="63" table:style-name="ce8">
            <text:p><text:s/>63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3000" table:style-name="ce8">
            <text:p><text:s/>3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RPS S.P.A.</text:p>
          </table:table-cell>
          <table:table-cell office:value-type="currency" office:value="640" table:style-name="ce8">
            <text:p><text:s/>6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1T00:00:00" table:style-name="ce5">
            <text:p>21.05.2021</text:p>
          </table:table-cell>
          <table:table-cell office:value-type="string" table:style-name="ce11">
            <text:p>Caputo Maur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5960" table:style-name="ce8">
            <text:p><text:s/>15.9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MAGGIOLI SPA</text:p>
          </table:table-cell>
          <table:table-cell office:value-type="currency" office:value="570" table:style-name="ce8">
            <text:p><text:s/>57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086.8" table:style-name="ce8">
            <text:p><text:s/>1.08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5914.77" table:style-name="ce8">
            <text:p><text:s/>5.914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100" table:style-name="ce8">
            <text:p><text:s/>1.1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WIND TRE SPA</text:p>
          </table:table-cell>
          <table:table-cell office:value-type="currency" office:value="1107.8399999999999" table:style-name="ce8">
            <text:p><text:s/>1.107,8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250.2399999999998" table:style-name="ce8">
            <text:p><text:s/>2.250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3600" table:style-name="ce8">
            <text:p><text:s/>3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6000" table:style-name="ce8">
            <text:p><text:s/>6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877.98" table:style-name="ce8">
            <text:p><text:s/>877,9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5520" table:style-name="ce8">
            <text:p><text:s/>5.5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30480" table:style-name="ce8">
            <text:p><text:s/>30.4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WIND TRE SPA</text:p>
          </table:table-cell>
          <table:table-cell office:value-type="currency" office:value="840.72" table:style-name="ce8">
            <text:p><text:s/>840,7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UV ITALIA SRL</text:p>
          </table:table-cell>
          <table:table-cell office:value-type="currency" office:value="8690" table:style-name="ce8">
            <text:p><text:s/>8.6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816.99" table:style-name="ce8">
            <text:p><text:s/>1.816,9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ARUBA SPA</text:p>
          </table:table-cell>
          <table:table-cell office:value-type="currency" office:value="61.95" table:style-name="ce8">
            <text:p><text:s/>61,9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806" table:style-name="ce8">
            <text:p><text:s/>1.80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730.66" table:style-name="ce8">
            <text:p><text:s/>730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224" table:style-name="ce8">
            <text:p><text:s/>1.22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865.28" table:style-name="ce8">
            <text:p><text:s/>865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TECNOPOLIS PARCO SCIENTIFICO TECNOLOGICO SCARL</text:p>
          </table:table-cell>
          <table:table-cell office:value-type="currency" office:value="1676" table:style-name="ce8">
            <text:p><text:s/>1.67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PIEMME SPA</text:p>
          </table:table-cell>
          <table:table-cell office:value-type="currency" office:value="730" table:style-name="ce8">
            <text:p><text:s/>7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MAGGIOLI SPA</text:p>
          </table:table-cell>
          <table:table-cell office:value-type="currency" office:value="4500" table:style-name="ce8">
            <text:p><text:s/>4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Augenti Adriana</text:p>
          </table:table-cell>
          <table:table-cell office:value-type="currency" office:value="1560" table:style-name="ce8">
            <text:p><text:s/>1.5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FASTWEB SPA</text:p>
          </table:table-cell>
          <table:table-cell office:value-type="currency" office:value="60411.41" table:style-name="ce8">
            <text:p><text:s/>60.411,4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28T00:00:00" table:style-name="ce5">
            <text:p>28.05.2021</text:p>
          </table:table-cell>
          <table:table-cell office:value-type="string" table:style-name="ce11">
            <text:p>FASTWEB SPA</text:p>
          </table:table-cell>
          <table:table-cell office:value-type="currency" office:value="4652.18" table:style-name="ce8">
            <text:p><text:s/>4.652,1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5-31T00:00:00" table:style-name="ce5">
            <text:p>31.05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5-31T00:00:00" table:style-name="ce5">
            <text:p>31.05.2021</text:p>
          </table:table-cell>
          <table:table-cell office:value-type="string" table:style-name="ce11">
            <text:p>TRUST Italia S.p.A.</text:p>
          </table:table-cell>
          <table:table-cell office:value-type="currency" office:value="85" table:style-name="ce8">
            <text:p><text:s/>8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31T00:00:00" table:style-name="ce5">
            <text:p>31.05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31T00:00:00" table:style-name="ce5">
            <text:p>31.05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5-31T00:00:00" table:style-name="ce5">
            <text:p>31.05.2021</text:p>
          </table:table-cell>
          <table:table-cell office:value-type="string" table:style-name="ce11">
            <text:p>LUSI PATRIZIA</text:p>
          </table:table-cell>
          <table:table-cell office:value-type="currency" office:value="781" table:style-name="ce8">
            <text:p><text:s/>781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1T00:00:00" table:style-name="ce5">
            <text:p>01.06.2021</text:p>
          </table:table-cell>
          <table:table-cell office:value-type="string" table:style-name="ce11">
            <text:p>PAYPRO GLOBAL INC.</text:p>
          </table:table-cell>
          <table:table-cell office:value-type="currency" office:value="544.05999999999995" table:style-name="ce8">
            <text:p><text:s/>544,06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TIM SPA</text:p>
          </table:table-cell>
          <table:table-cell office:value-type="currency" office:value="532" table:style-name="ce8">
            <text:p><text:s/>532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BIT4ID SRL</text:p>
          </table:table-cell>
          <table:table-cell office:value-type="currency" office:value="6874" table:style-name="ce8">
            <text:p><text:s/>6.87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ZeroDD S.c.a r.l.</text:p>
          </table:table-cell>
          <table:table-cell office:value-type="currency" office:value="3099" table:style-name="ce8">
            <text:p><text:s/>3.09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R1 SPA</text:p>
          </table:table-cell>
          <table:table-cell office:value-type="currency" office:value="1095000" table:style-name="ce8">
            <text:p><text:s/>1.095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TIM SPA</text:p>
          </table:table-cell>
          <table:table-cell office:value-type="currency" office:value="18.73" table:style-name="ce8">
            <text:p><text:s/>18,7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CLASSPI SPA</text:p>
          </table:table-cell>
          <table:table-cell office:value-type="currency" office:value="200" table:style-name="ce8">
            <text:p><text:s/>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TIM SPA</text:p>
          </table:table-cell>
          <table:table-cell office:value-type="currency" office:value="3361.96" table:style-name="ce8">
            <text:p><text:s/>3.361,9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TIM SPA</text:p>
          </table:table-cell>
          <table:table-cell office:value-type="currency" office:value="88.68" table:style-name="ce8">
            <text:p><text:s/>88,6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ZeroDD S.c.a r.l.</text:p>
          </table:table-cell>
          <table:table-cell office:value-type="currency" office:value="6150" table:style-name="ce8">
            <text:p><text:s/>6.1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INNOVERY SPA</text:p>
          </table:table-cell>
          <table:table-cell office:value-type="currency" office:value="405000" table:style-name="ce8">
            <text:p><text:s/>405.0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Duferco Energia Spa</text:p>
          </table:table-cell>
          <table:table-cell office:value-type="currency" office:value="7733.45" table:style-name="ce8">
            <text:p><text:s/>7.733,4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87.1" table:style-name="ce8">
            <text:p><text:s/>187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833.98" table:style-name="ce8">
            <text:p><text:s/>833,9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65" table:style-name="ce8">
            <text:p><text:s/>6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Battistella Gaetan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Artesys Orion S.r.l.</text:p>
          </table:table-cell>
          <table:table-cell office:value-type="currency" office:value="35000" table:style-name="ce8">
            <text:p><text:s/>35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TIM SPA</text:p>
          </table:table-cell>
          <table:table-cell office:value-type="currency" office:value="5768.7" table:style-name="ce8">
            <text:p><text:s/>5.768,7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Duferco Energia Spa</text:p>
          </table:table-cell>
          <table:table-cell office:value-type="currency" office:value="23334.46" table:style-name="ce8">
            <text:p><text:s/>23.334,4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07T00:00:00" table:style-name="ce5">
            <text:p>07.06.2021</text:p>
          </table:table-cell>
          <table:table-cell office:value-type="string" table:style-name="ce11">
            <text:p>Duferco Energia Spa</text:p>
          </table:table-cell>
          <table:table-cell office:value-type="currency" office:value="2843.59" table:style-name="ce8">
            <text:p><text:s/>2.843,5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Trentadue S.r.l.s.<text:s/></text:p>
          </table:table-cell>
          <table:table-cell office:value-type="currency" office:value="930.8" table:style-name="ce8">
            <text:p><text:s/>930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33.25" table:style-name="ce8">
            <text:p><text:s/>833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87.1" table:style-name="ce8">
            <text:p><text:s/>187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INFOGRAF S.A.S. DI ANEZAKIS THOMAS</text:p>
          </table:table-cell>
          <table:table-cell office:value-type="currency" office:value="1598" table:style-name="ce8">
            <text:p><text:s/>1.598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09.61" table:style-name="ce8">
            <text:p><text:s/>109,6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WIND TRE SPA</text:p>
          </table:table-cell>
          <table:table-cell office:value-type="currency" office:value="747.47" table:style-name="ce8">
            <text:p><text:s/>747,4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WIND TRE SPA</text:p>
          </table:table-cell>
          <table:table-cell office:value-type="currency" office:value="27.96" table:style-name="ce8">
            <text:p><text:s/>27,9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WIND TRE SPA</text:p>
          </table:table-cell>
          <table:table-cell office:value-type="currency" office:value="163.85" table:style-name="ce8">
            <text:p><text:s/>163,8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WIND TRE SPA</text:p>
          </table:table-cell>
          <table:table-cell office:value-type="currency" office:value="289.97000000000003" table:style-name="ce8">
            <text:p><text:s/>289,9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WIND TRE SPA</text:p>
          </table:table-cell>
          <table:table-cell office:value-type="currency" office:value="1012.91" table:style-name="ce8">
            <text:p><text:s/>1.012,9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EUSTEMA SPA</text:p>
          </table:table-cell>
          <table:table-cell office:value-type="currency" office:value="12488.24" table:style-name="ce8">
            <text:p><text:s/>12.488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EUSTEMA SPA</text:p>
          </table:table-cell>
          <table:table-cell office:value-type="currency" office:value="6238.65" table:style-name="ce8">
            <text:p><text:s/>6.238,6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6T00:00:00" table:style-name="ce5">
            <text:p>16.06.2021</text:p>
          </table:table-cell>
          <table:table-cell office:value-type="string" table:style-name="ce11">
            <text:p>EIPA European Institute of Public Administration</text:p>
          </table:table-cell>
          <table:table-cell office:value-type="currency" office:value="4320" table:style-name="ce8">
            <text:p><text:s/>4.3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18T00:00:00" table:style-name="ce5">
            <text:p>18.06.2021</text:p>
          </table:table-cell>
          <table:table-cell office:value-type="string" table:style-name="ce11">
            <text:p>GIGANTE ANNA DOMENICA</text:p>
          </table:table-cell>
          <table:table-cell office:value-type="currency" office:value="8603.84" table:style-name="ce8">
            <text:p><text:s/>8.603,8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874.12" table:style-name="ce8">
            <text:p><text:s/>2.874,1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458.1999999999998" table:style-name="ce8">
            <text:p><text:s/>2.458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LEXMEDIA SRL</text:p>
          </table:table-cell>
          <table:table-cell office:value-type="currency" office:value="797" table:style-name="ce8">
            <text:p><text:s/>79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C.M.E. Mallano s.r.l.<text:s/></text:p>
          </table:table-cell>
          <table:table-cell office:value-type="currency" office:value="3500" table:style-name="ce8">
            <text:p><text:s/>3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575.7" table:style-name="ce8">
            <text:p><text:s/>1.575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SOGES S.p.A.</text:p>
          </table:table-cell>
          <table:table-cell office:value-type="currency" office:value="160" table:style-name="ce8">
            <text:p><text:s/>1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Tecno Office Global S.r.l.</text:p>
          </table:table-cell>
          <table:table-cell office:value-type="currency" office:value="167.69" table:style-name="ce8">
            <text:p><text:s/>167,69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4062.06" table:style-name="ce8">
            <text:p><text:s/>24.062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7039.61" table:style-name="ce8">
            <text:p><text:s/>7.039,6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CARIELLO FRANCESCO</text:p>
          </table:table-cell>
          <table:table-cell office:value-type="currency" office:value="1536.4" table:style-name="ce8">
            <text:p><text:s/>1.536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CampuStore S.r.l.<text:s/></text:p>
          </table:table-cell>
          <table:table-cell office:value-type="currency" office:value="219.88" table:style-name="ce8">
            <text:p><text:s/>219,8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6950.07" table:style-name="ce8">
            <text:p><text:s/>6.950,0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Tecno Office Global S.r.l.</text:p>
          </table:table-cell>
          <table:table-cell office:value-type="currency" office:value="343.9" table:style-name="ce8">
            <text:p><text:s/>343,9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273.5999999999999" table:style-name="ce8">
            <text:p><text:s/>1.273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SBARRA ETTORE</text:p>
          </table:table-cell>
          <table:table-cell office:value-type="currency" office:value="3871.73" table:style-name="ce8">
            <text:p><text:s/>3.871,7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GBSAPRI SPA</text:p>
          </table:table-cell>
          <table:table-cell office:value-type="currency" office:value="17088" table:style-name="ce8">
            <text:p><text:s/>17.08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LAMANUZZI PATRIZIA</text:p>
          </table:table-cell>
          <table:table-cell office:value-type="currency" office:value="520" table:style-name="ce8">
            <text:p><text:s/>5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9840.29" table:style-name="ce8">
            <text:p><text:s/>19.840,2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7183.64" table:style-name="ce8">
            <text:p><text:s/>17.183,6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2650.42" table:style-name="ce8">
            <text:p><text:s/>12.650,4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7817.439999999999" table:style-name="ce8">
            <text:p><text:s/>17.817,4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3292.69" table:style-name="ce8">
            <text:p><text:s/>13.292,6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STUDIO LEGALE MARCHIANO'&amp;MARIELLA</text:p>
          </table:table-cell>
          <table:table-cell office:value-type="currency" office:value="1659.31" table:style-name="ce8">
            <text:p><text:s/>1.659,3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2T00:00:00" table:style-name="ce5">
            <text:p>22.06.2021</text:p>
          </table:table-cell>
          <table:table-cell office:value-type="string" table:style-name="ce11">
            <text:p>CAIRORCS MEDIA S.p.A.</text:p>
          </table:table-cell>
          <table:table-cell office:value-type="currency" office:value="990" table:style-name="ce8">
            <text:p><text:s/>9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CTALIS S.p.A.</text:p>
          </table:table-cell>
          <table:table-cell office:value-type="currency" office:value="90" table:style-name="ce8">
            <text:p><text:s/>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ESSESHOP di Fabio Sofia</text:p>
          </table:table-cell>
          <table:table-cell office:value-type="currency" office:value="190.25" table:style-name="ce8">
            <text:p><text:s/>190,25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225" table:style-name="ce8">
            <text:p><text:s/>2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225" table:style-name="ce8">
            <text:p><text:s/>2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75" table:style-name="ce8">
            <text:p><text:s/>37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5T00:00:00" table:style-name="ce5">
            <text:p>25.06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6405" table:style-name="ce8">
            <text:p><text:s/>6.40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TECNOTECA SRL</text:p>
          </table:table-cell>
          <table:table-cell office:value-type="currency" office:value="8800" table:style-name="ce8">
            <text:p><text:s/>8.8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BERNARDINI PAOLO</text:p>
          </table:table-cell>
          <table:table-cell office:value-type="currency" office:value="2137.6" table:style-name="ce8">
            <text:p><text:s/>2.137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ARUBA SPA</text:p>
          </table:table-cell>
          <table:table-cell office:value-type="currency" office:value="58.95" table:style-name="ce8">
            <text:p><text:s/>58,9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FASTWEB SPA</text:p>
          </table:table-cell>
          <table:table-cell office:value-type="currency" office:value="113100" table:style-name="ce8">
            <text:p><text:s/>113.1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15262.62" table:style-name="ce8">
            <text:p><text:s/>15.262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TIM SPA</text:p>
          </table:table-cell>
          <table:table-cell office:value-type="currency" office:value="76.36" table:style-name="ce8">
            <text:p><text:s/>76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TeamViewer GmbH</text:p>
          </table:table-cell>
          <table:table-cell office:value-type="currency" office:value="1365.06" table:style-name="ce8">
            <text:p><text:s/>1.365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TIM SPA</text:p>
          </table:table-cell>
          <table:table-cell office:value-type="currency" office:value="228.52" table:style-name="ce8">
            <text:p><text:s/>228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SCHNEIDER ELECTRIC S.P.A.</text:p>
          </table:table-cell>
          <table:table-cell office:value-type="currency" office:value="1434" table:style-name="ce8">
            <text:p><text:s/>1.43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TIM SPA</text:p>
          </table:table-cell>
          <table:table-cell office:value-type="currency" office:value="2039.16" table:style-name="ce8">
            <text:p><text:s/>2.039,1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FASTWEB SPA</text:p>
          </table:table-cell>
          <table:table-cell office:value-type="currency" office:value="4652.18" table:style-name="ce8">
            <text:p><text:s/>4.652,1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4498.62" table:style-name="ce8">
            <text:p><text:s/>4.498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FASTWEB SPA</text:p>
          </table:table-cell>
          <table:table-cell office:value-type="currency" office:value="1027.47" table:style-name="ce8">
            <text:p><text:s/>1.027,4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FASTWEB SPA</text:p>
          </table:table-cell>
          <table:table-cell office:value-type="currency" office:value="280.35000000000002" table:style-name="ce8">
            <text:p><text:s/>280,3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FASTWEB SPA</text:p>
          </table:table-cell>
          <table:table-cell office:value-type="currency" office:value="861.01" table:style-name="ce8">
            <text:p><text:s/>861,0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Duferco Energia Spa</text:p>
          </table:table-cell>
          <table:table-cell office:value-type="currency" office:value="7657.55" table:style-name="ce8">
            <text:p><text:s/>7.657,5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Duferco Energia Spa</text:p>
          </table:table-cell>
          <table:table-cell office:value-type="currency" office:value="24930.9" table:style-name="ce8">
            <text:p><text:s/>24.930,9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Duferco Energia Spa</text:p>
          </table:table-cell>
          <table:table-cell office:value-type="currency" office:value="3038.14" table:style-name="ce8">
            <text:p><text:s/>3.038,1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6-28T00:00:00" table:style-name="ce5">
            <text:p>28.06.2021</text:p>
          </table:table-cell>
          <table:table-cell office:value-type="string" table:style-name="ce11">
            <text:p>SINCON SRL</text:p>
          </table:table-cell>
          <table:table-cell office:value-type="currency" office:value="69542.539999999994" table:style-name="ce8">
            <text:p><text:s/>69.542,5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6-30T00:00:00" table:style-name="ce5">
            <text:p>30.06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number-rows-repeated="10483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no Petruzzelli</meta:initial-creator>
    <dc:creator>IMBO</dc:creator>
    <meta:creation-date>2022-01-27T08:46:41Z</meta:creation-date>
    <dc:date>2022-01-27T17:40:02Z</dc:date>
  </office:meta>
</office:document-meta>
</file>