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37154761904762cm"/>
    </style:style>
    <style:style style:name="co2" style:family="table-column">
      <style:table-column-properties fo:break-before="auto" style:column-width="9.57035714285714cm"/>
    </style:style>
    <style:style style:name="co3" style:family="table-column">
      <style:table-column-properties fo:break-before="auto" style:column-width="3.05404761904762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3.56809523809524cm"/>
    </style:style>
    <style:style style:name="co7" style:family="table-column">
      <style:table-column-properties fo:break-before="auto" style:column-width="5.53357142857143cm"/>
    </style:style>
    <style:style style:name="co8" style:family="table-column">
      <style:table-column-properties fo:break-before="auto" style:column-width="10.4170238095238cm"/>
    </style:style>
    <style:style style:name="co9" style:family="table-column">
      <style:table-column-properties fo:break-before="auto" style:column-width="2.69119047619048cm"/>
    </style:style>
    <style:style style:name="co10" style:family="table-column">
      <style:table-column-properties fo:break-before="auto" style:column-width="4.32404761904762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02380952380952cm"/>
    </style:style>
    <style:style style:name="co14" style:family="table-column">
      <style:table-column-properties fo:break-before="auto" style:column-width="1.31535714285714cm"/>
    </style:style>
    <style:style style:name="co15" style:family="table-column">
      <style:table-column-properties fo:break-before="auto" style:column-width="22.1494047619048cm"/>
    </style:style>
    <style:style style:name="co16" style:family="table-column">
      <style:table-column-properties fo:break-before="auto" style:column-width="19.3675cm"/>
    </style:style>
    <style:style style:name="co17" style:family="table-column">
      <style:table-column-properties fo:break-before="auto" style:column-width="1.935238095238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0.861785714285714cm"/>
    </style:style>
    <style:style style:name="co20" style:family="table-column">
      <style:table-column-properties fo:break-before="auto" style:column-width="1.01297619047619cm"/>
    </style:style>
    <style:style style:name="co21" style:family="table-column">
      <style:table-column-properties fo:break-before="auto" style:column-width="1.67821428571429cm"/>
    </style:style>
    <style:style style:name="co22" style:family="table-column">
      <style:table-column-properties fo:break-before="auto" style:column-width="1.70845238095238cm"/>
    </style:style>
    <style:style style:name="co23" style:family="table-column">
      <style:table-column-properties fo:break-before="auto" style:column-width="4.42988095238095cm"/>
    </style:style>
    <style:style style:name="co24" style:family="table-column">
      <style:table-column-properties fo:break-before="auto" style:column-width="4.71714285714286cm"/>
    </style:style>
    <style:style style:name="co25" style:family="table-column">
      <style:table-column-properties fo:break-before="auto" style:column-width="3.76464285714286cm"/>
    </style:style>
    <style:style style:name="co26" style:family="table-column">
      <style:table-column-properties fo:break-before="auto" style:column-width="4.59619047619048cm"/>
    </style:style>
    <style:style style:name="co27" style:family="table-column">
      <style:table-column-properties fo:break-before="auto" style:column-width="2.0259523809523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__202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9"/>
        <table:table-column table:style-name="co4" table:default-cell-style-name="ce6"/>
        <table:table-column table:style-name="co5" table:number-columns-repeated="20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74" table:default-cell-style-name="ce1"/>
        <table:table-row table:style-name="ro1">
          <table:table-cell office:value-type="string" table:style-name="ce2">
            <text:p>Data della Registrazione</text:p>
          </table:table-cell>
          <table:table-cell office:value-type="string" table:style-name="ce2">
            <text:p>BENEFICIARIO</text:p>
          </table:table-cell>
          <table:table-cell office:value-type="string" table:style-name="ce7">
            <text:p>IMPORTO</text:p>
          </table:table-cell>
          <table:table-cell office:value-type="string" table:style-name="ce3">
            <text:p>TIPOLOGIA SPES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1-07-01T00:00:00" table:style-name="ce5">
            <text:p>01.07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24.93" table:style-name="ce8">
            <text:p><text:s/>24,93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1T00:00:00" table:style-name="ce5">
            <text:p>01.07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68.4" table:style-name="ce8">
            <text:p><text:s/>168,4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2T00:00:00" table:style-name="ce5">
            <text:p>02.07.2021</text:p>
          </table:table-cell>
          <table:table-cell office:value-type="string" table:style-name="ce11">
            <text:p>INTESA SANPAOLO SPA</text:p>
          </table:table-cell>
          <table:table-cell office:value-type="currency" office:value="24.9" table:style-name="ce8">
            <text:p><text:s/>24,9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5T00:00:00" table:style-name="ce5">
            <text:p>05.07.2021</text:p>
          </table:table-cell>
          <table:table-cell office:value-type="string" table:style-name="ce11">
            <text:p>INTESA SANPAOLO SPA</text:p>
          </table:table-cell>
          <table:table-cell office:value-type="currency" office:value="26" table:style-name="ce8">
            <text:p><text:s/>26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5T00:00:00" table:style-name="ce5">
            <text:p>05.07.2021</text:p>
          </table:table-cell>
          <table:table-cell office:value-type="string" table:style-name="ce11">
            <text:p>INTESA SANPAOLO SPA</text:p>
          </table:table-cell>
          <table:table-cell office:value-type="currency" office:value="24.9" table:style-name="ce8">
            <text:p><text:s/>24,9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6T00:00:00" table:style-name="ce5">
            <text:p>06.07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24.9" table:style-name="ce8">
            <text:p><text:s/>24,9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6T00:00:00" table:style-name="ce5">
            <text:p>06.07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7T00:00:00" table:style-name="ce5">
            <text:p>07.07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518.92999999999995" table:style-name="ce8">
            <text:p><text:s/>518,93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SANCILIO di SANCILIO FRANCESCO</text:p>
          </table:table-cell>
          <table:table-cell office:value-type="currency" office:value="31925.200000000001" table:style-name="ce8">
            <text:p><text:s/>31.925,2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TECNOTECA SRL</text:p>
          </table:table-cell>
          <table:table-cell office:value-type="currency" office:value="2415" table:style-name="ce8">
            <text:p><text:s/>2.41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TECNOTECA SRL</text:p>
          </table:table-cell>
          <table:table-cell office:value-type="currency" office:value="1840" table:style-name="ce8">
            <text:p><text:s/>1.8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Integra S.r.l.</text:p>
          </table:table-cell>
          <table:table-cell office:value-type="currency" office:value="5133.24" table:style-name="ce8">
            <text:p><text:s/>5.133,2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T.A.I. Software Solution S.r.l. a Socio Unico<text:s text:c="2"/></text:p>
          </table:table-cell>
          <table:table-cell office:value-type="currency" office:value="499866" table:style-name="ce8">
            <text:p><text:s/>499.866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MAGGIOLI SPA</text:p>
          </table:table-cell>
          <table:table-cell office:value-type="currency" office:value="1490" table:style-name="ce8">
            <text:p><text:s/>1.4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Studio di Informatica della RCRMAINT di Rosi V. e Ravenni D. - s.n.c.</text:p>
          </table:table-cell>
          <table:table-cell office:value-type="currency" office:value="1646.34" table:style-name="ce8">
            <text:p><text:s/>1.646,34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INNOVERY SPA</text:p>
          </table:table-cell>
          <table:table-cell office:value-type="currency" office:value="71120" table:style-name="ce8">
            <text:p><text:s/>71.12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A.M.T. SERVICES SRL</text:p>
          </table:table-cell>
          <table:table-cell office:value-type="currency" office:value="29971.39" table:style-name="ce8">
            <text:p><text:s/>29.971,39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08T00:00:00" table:style-name="ce5">
            <text:p>08.07.2021</text:p>
          </table:table-cell>
          <table:table-cell office:value-type="string" table:style-name="ce11">
            <text:p>TUV ITALIA SRL</text:p>
          </table:table-cell>
          <table:table-cell office:value-type="currency" office:value="1650" table:style-name="ce8">
            <text:p><text:s/>1.6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LUTECH SPA</text:p>
          </table:table-cell>
          <table:table-cell office:value-type="currency" office:value="76000" table:style-name="ce8">
            <text:p><text:s/>76.0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EY SPA</text:p>
          </table:table-cell>
          <table:table-cell office:value-type="currency" office:value="875" table:style-name="ce8">
            <text:p><text:s/>87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GRUPPO EDITORIALE EFFEMMETI SRL</text:p>
          </table:table-cell>
          <table:table-cell office:value-type="currency" office:value="750" table:style-name="ce8">
            <text:p><text:s/>7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RPS S.P.A.</text:p>
          </table:table-cell>
          <table:table-cell office:value-type="currency" office:value="12860" table:style-name="ce8">
            <text:p><text:s/>12.8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Eurema S.r.l.s.</text:p>
          </table:table-cell>
          <table:table-cell office:value-type="currency" office:value="899" table:style-name="ce8">
            <text:p><text:s/>899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T.A.I. Software Solution S.r.l. a Socio Unico<text:s text:c="2"/></text:p>
          </table:table-cell>
          <table:table-cell office:value-type="currency" office:value="475790" table:style-name="ce8">
            <text:p><text:s/>475.79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EY SPA</text:p>
          </table:table-cell>
          <table:table-cell office:value-type="currency" office:value="7000" table:style-name="ce8">
            <text:p><text:s/>7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TIM SPA</text:p>
          </table:table-cell>
          <table:table-cell office:value-type="currency" office:value="88.68" table:style-name="ce8">
            <text:p><text:s/>88,6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TIM SPA</text:p>
          </table:table-cell>
          <table:table-cell office:value-type="currency" office:value="3590.49" table:style-name="ce8">
            <text:p><text:s/>3.590,4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STC Managing S.r.l.</text:p>
          </table:table-cell>
          <table:table-cell office:value-type="currency" office:value="520" table:style-name="ce8">
            <text:p><text:s/>5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TIM SPA</text:p>
          </table:table-cell>
          <table:table-cell office:value-type="currency" office:value="21.05" table:style-name="ce8">
            <text:p><text:s/>21,0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RPS S.P.A.</text:p>
          </table:table-cell>
          <table:table-cell office:value-type="currency" office:value="30050" table:style-name="ce8">
            <text:p><text:s/>30.0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WIND TRE SPA</text:p>
          </table:table-cell>
          <table:table-cell office:value-type="currency" office:value="538.09" table:style-name="ce8">
            <text:p><text:s/>538,0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EY SPA</text:p>
          </table:table-cell>
          <table:table-cell office:value-type="currency" office:value="9625" table:style-name="ce8">
            <text:p><text:s/>9.6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WIND TRE SPA</text:p>
          </table:table-cell>
          <table:table-cell office:value-type="currency" office:value="932.97" table:style-name="ce8">
            <text:p><text:s/>932,9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TUV ITALIA SRL</text:p>
          </table:table-cell>
          <table:table-cell office:value-type="currency" office:value="4420" table:style-name="ce8">
            <text:p><text:s/>4.4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APEX R&amp;D BVBA</text:p>
          </table:table-cell>
          <table:table-cell office:value-type="currency" office:value="1680" table:style-name="ce8">
            <text:p><text:s/>1.6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LUTECH SPA</text:p>
          </table:table-cell>
          <table:table-cell office:value-type="currency" office:value="707091.17" table:style-name="ce8">
            <text:p><text:s/>707.091,17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TIM SPA</text:p>
          </table:table-cell>
          <table:table-cell office:value-type="currency" office:value="3609.35" table:style-name="ce8">
            <text:p><text:s/>3.609,3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TIM SPA</text:p>
          </table:table-cell>
          <table:table-cell office:value-type="currency" office:value="2691.36" table:style-name="ce8">
            <text:p><text:s/>2.691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12T00:00:00" table:style-name="ce5">
            <text:p>12.07.2021</text:p>
          </table:table-cell>
          <table:table-cell office:value-type="string" table:style-name="ce11">
            <text:p>DEDALUS ITALIA SPA</text:p>
          </table:table-cell>
          <table:table-cell office:value-type="currency" office:value="28198.639999999999" table:style-name="ce8">
            <text:p><text:s/>28.198,6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1741" table:style-name="ce8">
            <text:p><text:s/>11.741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BIASCO COSIMO</text:p>
          </table:table-cell>
          <table:table-cell office:value-type="currency" office:value="7540" table:style-name="ce8">
            <text:p><text:s/>7.5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TECNOTECA SRL</text:p>
          </table:table-cell>
          <table:table-cell office:value-type="currency" office:value="1408.75" table:style-name="ce8">
            <text:p><text:s/>1.408,7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36007.519999999997" table:style-name="ce8">
            <text:p><text:s/>36.007,5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Traverso Albert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Borghetti Albert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ZeroDD S.c.a r.l.</text:p>
          </table:table-cell>
          <table:table-cell office:value-type="currency" office:value="4100" table:style-name="ce8">
            <text:p><text:s/>4.1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EUSTEMA SPA</text:p>
          </table:table-cell>
          <table:table-cell office:value-type="currency" office:value="7223.7" table:style-name="ce8">
            <text:p><text:s/>7.223,7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9866.16" table:style-name="ce8">
            <text:p><text:s/>19.866,1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9941.77" table:style-name="ce8">
            <text:p><text:s/>19.941,7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Vaccaro Salvatore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i Martino Beniamin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8024.67" table:style-name="ce8">
            <text:p><text:s/>8.024,6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Enterprise Services Italia Srl</text:p>
          </table:table-cell>
          <table:table-cell office:value-type="currency" office:value="8409.73" table:style-name="ce8">
            <text:p><text:s/>8.409,7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ATAMANAGEMENT ITALIA SPA</text:p>
          </table:table-cell>
          <table:table-cell office:value-type="currency" office:value="14272.25" table:style-name="ce8">
            <text:p><text:s/>14.272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eufemia Vincenz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ITD Solutions S.p.A.</text:p>
          </table:table-cell>
          <table:table-cell office:value-type="currency" office:value="476000" table:style-name="ce8">
            <text:p><text:s/>476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MGE S.r.l.</text:p>
          </table:table-cell>
          <table:table-cell office:value-type="currency" office:value="11000" table:style-name="ce8">
            <text:p><text:s/>11.0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ZeroDD S.c.a r.l.</text:p>
          </table:table-cell>
          <table:table-cell office:value-type="currency" office:value="4100" table:style-name="ce8">
            <text:p><text:s/>4.1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INFOCAMERE S.C.P.A.</text:p>
          </table:table-cell>
          <table:table-cell office:value-type="currency" office:value="200" table:style-name="ce8">
            <text:p><text:s/>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636.79999999999995" table:style-name="ce8">
            <text:p><text:s/>636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EUSTEMA SPA</text:p>
          </table:table-cell>
          <table:table-cell office:value-type="currency" office:value="6074.48" table:style-name="ce8">
            <text:p><text:s/>6.074,4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STUDIO LEGALE DE FELICE ASSOCIAZIONE PROFESSIONALE</text:p>
          </table:table-cell>
          <table:table-cell office:value-type="currency" office:value="8023.7" table:style-name="ce8">
            <text:p><text:s/>8.023,7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MGE S.r.l.</text:p>
          </table:table-cell>
          <table:table-cell office:value-type="currency" office:value="1000" table:style-name="ce8">
            <text:p><text:s/>1.0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22283" table:style-name="ce8">
            <text:p><text:s/>22.283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13462.34" table:style-name="ce8">
            <text:p><text:s/>13.462,3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16T00:00:00" table:style-name="ce5">
            <text:p>16.07.2021</text:p>
          </table:table-cell>
          <table:table-cell office:value-type="string" table:style-name="ce11">
            <text:p>EUSTEMA SPA</text:p>
          </table:table-cell>
          <table:table-cell office:value-type="currency" office:value="9406.7199999999993" table:style-name="ce8">
            <text:p><text:s/>9.406,7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6T00:00:00" table:style-name="ce5">
            <text:p>26.07.2021</text:p>
          </table:table-cell>
          <table:table-cell office:value-type="string" table:style-name="ce11">
            <text:p>PISTONE PASQUALE</text:p>
          </table:table-cell>
          <table:table-cell office:value-type="currency" office:value="10140" table:style-name="ce8">
            <text:p><text:s/>10.1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6T00:00:00" table:style-name="ce5">
            <text:p>26.07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4838.6499999999996" table:style-name="ce8">
            <text:p><text:s/>4.838,65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26T00:00:00" table:style-name="ce5">
            <text:p>26.07.2021</text:p>
          </table:table-cell>
          <table:table-cell office:value-type="string" table:style-name="ce11">
            <text:p>PORCELLI ALESSANDRO</text:p>
          </table:table-cell>
          <table:table-cell office:value-type="currency" office:value="267.2" table:style-name="ce8">
            <text:p><text:s/>267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LUTECH SPA</text:p>
          </table:table-cell>
          <table:table-cell office:value-type="currency" office:value="371000" table:style-name="ce8">
            <text:p><text:s/>371.0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OLIVETTI SPA</text:p>
          </table:table-cell>
          <table:table-cell office:value-type="currency" office:value="1735.28" table:style-name="ce8">
            <text:p><text:s/>1.735,28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601.52" table:style-name="ce8">
            <text:p><text:s/>601,52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AF SOLUZIONI SRL</text:p>
          </table:table-cell>
          <table:table-cell office:value-type="currency" office:value="25600" table:style-name="ce8">
            <text:p><text:s/>25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Stulz S.p.A.</text:p>
          </table:table-cell>
          <table:table-cell office:value-type="currency" office:value="2925" table:style-name="ce8">
            <text:p><text:s/>2.9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8885.35" table:style-name="ce8">
            <text:p><text:s/>8.885,3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FASTWEB SPA</text:p>
          </table:table-cell>
          <table:table-cell office:value-type="currency" office:value="424.57" table:style-name="ce8">
            <text:p><text:s/>424,5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FASTWEB SPA</text:p>
          </table:table-cell>
          <table:table-cell office:value-type="currency" office:value="4652.18" table:style-name="ce8">
            <text:p><text:s/>4.652,1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NETIM</text:p>
          </table:table-cell>
          <table:table-cell office:value-type="currency" office:value="36" table:style-name="ce8">
            <text:p><text:s/>3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FASTWEB SPA</text:p>
          </table:table-cell>
          <table:table-cell office:value-type="currency" office:value="248.21" table:style-name="ce8">
            <text:p><text:s/>248,2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FASTWEB SPA</text:p>
          </table:table-cell>
          <table:table-cell office:value-type="currency" office:value="60411.41" table:style-name="ce8">
            <text:p><text:s/>60.411,4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STUDIO LEGALE ASSOCIATO GIORGINO &amp; DE NIGRIS</text:p>
          </table:table-cell>
          <table:table-cell office:value-type="currency" office:value="6145.6" table:style-name="ce8">
            <text:p><text:s/>6.145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FASTWEB SPA</text:p>
          </table:table-cell>
          <table:table-cell office:value-type="currency" office:value="840.33" table:style-name="ce8">
            <text:p><text:s/>840,3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27T00:00:00" table:style-name="ce5">
            <text:p>27.07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483.91" table:style-name="ce8">
            <text:p><text:s/>483,91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TESTINI CIRO</text:p>
          </table:table-cell>
          <table:table-cell office:value-type="currency" office:value="6425.23" table:style-name="ce8">
            <text:p><text:s/>6.425,2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EMMEGIESSE SPA</text:p>
          </table:table-cell>
          <table:table-cell office:value-type="currency" office:value="16350" table:style-name="ce8">
            <text:p><text:s/>16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IL SOLE 24 ORE SPA</text:p>
          </table:table-cell>
          <table:table-cell office:value-type="currency" office:value="1050" table:style-name="ce8">
            <text:p><text:s/>1.0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WIND TRE SPA</text:p>
          </table:table-cell>
          <table:table-cell office:value-type="currency" office:value="197.04" table:style-name="ce8">
            <text:p><text:s/>197,0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BIT4ID SRL</text:p>
          </table:table-cell>
          <table:table-cell office:value-type="currency" office:value="6733" table:style-name="ce8">
            <text:p><text:s/>6.733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541.04" table:style-name="ce8">
            <text:p><text:s/>1.541,0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Luglio Michele</text:p>
          </table:table-cell>
          <table:table-cell office:value-type="currency" office:value="1440" table:style-name="ce8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WIND TRE SPA</text:p>
          </table:table-cell>
          <table:table-cell office:value-type="currency" office:value="13.75" table:style-name="ce8">
            <text:p><text:s/>13,7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FIREPRO DI DONATO RICCI</text:p>
          </table:table-cell>
          <table:table-cell office:value-type="currency" office:value="350" table:style-name="ce8">
            <text:p><text:s/>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Atlantica Digital S.p.A.</text:p>
          </table:table-cell>
          <table:table-cell office:value-type="currency" office:value="148500" table:style-name="ce8">
            <text:p><text:s/>148.5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WIND TRE SPA</text:p>
          </table:table-cell>
          <table:table-cell office:value-type="currency" office:value="1108.1300000000001" table:style-name="ce8">
            <text:p><text:s/>1.108,1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IL SOLE 24 ORE SPA</text:p>
          </table:table-cell>
          <table:table-cell office:value-type="currency" office:value="800" table:style-name="ce8">
            <text:p><text:s/>8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782.33" table:style-name="ce8">
            <text:p><text:s/>1.782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SOLUZIONI INFORMATICHE <text:s/>SRL</text:p>
          </table:table-cell>
          <table:table-cell office:value-type="currency" office:value="3750" table:style-name="ce8">
            <text:p><text:s/>3.7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WIND TRE SPA</text:p>
          </table:table-cell>
          <table:table-cell office:value-type="currency" office:value="147.55000000000001" table:style-name="ce8">
            <text:p><text:s/>147,5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SOLUZIONI INFORMATICHE <text:s/>SRL</text:p>
          </table:table-cell>
          <table:table-cell office:value-type="currency" office:value="1125" table:style-name="ce8">
            <text:p><text:s/>1.1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WIND TRE SPA</text:p>
          </table:table-cell>
          <table:table-cell office:value-type="currency" office:value="614.72" table:style-name="ce8">
            <text:p><text:s/>614,7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EMMEGIESSE SPA</text:p>
          </table:table-cell>
          <table:table-cell office:value-type="currency" office:value="8600" table:style-name="ce8">
            <text:p><text:s/>8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Confessore Giuseppe</text:p>
          </table:table-cell>
          <table:table-cell office:value-type="currency" office:value="1440" table:style-name="ce8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Duferco Energia Spa</text:p>
          </table:table-cell>
          <table:table-cell office:value-type="currency" office:value="31111.43" table:style-name="ce8">
            <text:p><text:s/>31.111,4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Duferco Energia Spa</text:p>
          </table:table-cell>
          <table:table-cell office:value-type="currency" office:value="3791.31" table:style-name="ce8">
            <text:p><text:s/>3.791,3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Duferco Energia Spa</text:p>
          </table:table-cell>
          <table:table-cell office:value-type="currency" office:value="9312.89" table:style-name="ce8">
            <text:p><text:s/>9.312,8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LUSI PATRIZIA</text:p>
          </table:table-cell>
          <table:table-cell office:value-type="currency" office:value="585.5" table:style-name="ce8">
            <text:p><text:s/>585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7-30T00:00:00" table:style-name="ce5">
            <text:p>30.07.2021</text:p>
          </table:table-cell>
          <table:table-cell office:value-type="string" table:style-name="ce11">
            <text:p>RAPID WEB SERVICES, LLC</text:p>
          </table:table-cell>
          <table:table-cell office:value-type="currency" office:value="302.39999999999998" table:style-name="ce8">
            <text:p><text:s/>302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2T00:00:00" table:style-name="ce5">
            <text:p>02.08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8-03T00:00:00" table:style-name="ce5">
            <text:p>03.08.2021</text:p>
          </table:table-cell>
          <table:table-cell office:value-type="string" table:style-name="ce11">
            <text:p>RAPID WEB SERVICES, LLC</text:p>
          </table:table-cell>
          <table:table-cell office:value-type="currency" office:value="18.850000000000001" table:style-name="ce8">
            <text:p><text:s/>18,8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5T00:00:00" table:style-name="ce5">
            <text:p>05.08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2" table:style-name="ce8">
            <text:p><text:s/>12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492.86" table:style-name="ce8">
            <text:p><text:s/>2.492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Sirti S.p.A.</text:p>
          </table:table-cell>
          <table:table-cell office:value-type="currency" office:value="500" table:style-name="ce8">
            <text:p><text:s/>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2007.62" table:style-name="ce8">
            <text:p><text:s/>2.007,6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27473.94" table:style-name="ce8">
            <text:p><text:s/>27.473,9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Rella S.r.l.</text:p>
          </table:table-cell>
          <table:table-cell office:value-type="currency" office:value="3421.6" table:style-name="ce8">
            <text:p><text:s/>3.421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LINKS MANAGEMENT AND TECHNLOGY SPA</text:p>
          </table:table-cell>
          <table:table-cell office:value-type="currency" office:value="15262.52" table:style-name="ce8">
            <text:p><text:s/>15.262,5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4498.62" table:style-name="ce8">
            <text:p><text:s/>4.498,62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MASTROPASQUA NICOLO'</text:p>
          </table:table-cell>
          <table:table-cell office:value-type="currency" office:value="6515.57" table:style-name="ce8">
            <text:p><text:s/>6.515,5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09T00:00:00" table:style-name="ce5">
            <text:p>09.08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20T00:00:00" table:style-name="ce5">
            <text:p>20.08.2021</text:p>
          </table:table-cell>
          <table:table-cell office:value-type="string" table:style-name="ce11">
            <text:p>INTESA SANPAOLO SPA</text:p>
          </table:table-cell>
          <table:table-cell office:value-type="currency" office:value="255" table:style-name="ce8">
            <text:p><text:s/>255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8-26T00:00:00" table:style-name="ce5">
            <text:p>26.08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26T00:00:00" table:style-name="ce5">
            <text:p>26.08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8-31T00:00:00" table:style-name="ce5">
            <text:p>31.08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Eurema S.r.l.s.</text:p>
          </table:table-cell>
          <table:table-cell office:value-type="currency" office:value="1214" table:style-name="ce8">
            <text:p><text:s/>1.214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INFO SRL</text:p>
          </table:table-cell>
          <table:table-cell office:value-type="currency" office:value="850" table:style-name="ce8">
            <text:p><text:s/>8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Integra S.r.l.</text:p>
          </table:table-cell>
          <table:table-cell office:value-type="currency" office:value="3849.93" table:style-name="ce8">
            <text:p><text:s/>3.849,9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Sodexo Benefits &amp; Rewards Services Italia Srl</text:p>
          </table:table-cell>
          <table:table-cell office:value-type="currency" office:value="4908.54" table:style-name="ce8">
            <text:p><text:s/>4.908,54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MAGGIOLI SPA</text:p>
          </table:table-cell>
          <table:table-cell office:value-type="currency" office:value="1350" table:style-name="ce8">
            <text:p><text:s/>1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RPS S.P.A.</text:p>
          </table:table-cell>
          <table:table-cell office:value-type="currency" office:value="730" table:style-name="ce8">
            <text:p><text:s/>7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TIM SPA</text:p>
          </table:table-cell>
          <table:table-cell office:value-type="currency" office:value="76.36" table:style-name="ce8">
            <text:p><text:s/>76,3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TIM SPA</text:p>
          </table:table-cell>
          <table:table-cell office:value-type="currency" office:value="228.52" table:style-name="ce8">
            <text:p><text:s/>228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FASTWEB SPA</text:p>
          </table:table-cell>
          <table:table-cell office:value-type="currency" office:value="263400" table:style-name="ce8">
            <text:p><text:s/>263.4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DAY RISTOSERVICE SPA</text:p>
          </table:table-cell>
          <table:table-cell office:value-type="currency" office:value="38200" table:style-name="ce8">
            <text:p><text:s/>38.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RPS S.P.A.</text:p>
          </table:table-cell>
          <table:table-cell office:value-type="currency" office:value="3118" table:style-name="ce8">
            <text:p><text:s/>3.11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Duferco Energia Spa</text:p>
          </table:table-cell>
          <table:table-cell office:value-type="currency" office:value="3837.52" table:style-name="ce8">
            <text:p><text:s/>3.837,52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Duferco Energia Spa</text:p>
          </table:table-cell>
          <table:table-cell office:value-type="currency" office:value="9359.34" table:style-name="ce8">
            <text:p><text:s/>9.359,3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02T00:00:00" table:style-name="ce5">
            <text:p>02.09.2021</text:p>
          </table:table-cell>
          <table:table-cell office:value-type="string" table:style-name="ce11">
            <text:p>Duferco Energia Spa</text:p>
          </table:table-cell>
          <table:table-cell office:value-type="currency" office:value="31490.58" table:style-name="ce8">
            <text:p><text:s/>31.490,5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07T00:00:00" table:style-name="ce5">
            <text:p>07.09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204.43" table:style-name="ce8">
            <text:p><text:s/>204,43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9-07T00:00:00" table:style-name="ce5">
            <text:p>07.09.2021</text:p>
          </table:table-cell>
          <table:table-cell office:value-type="string" table:style-name="ce12">
            <text:p>MONTE DEI PASCHI DI SIENA</text:p>
          </table:table-cell>
          <table:table-cell office:value-type="currency" office:value="16.7" table:style-name="ce8">
            <text:p><text:s/>16,7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9-07T00:00:00" table:style-name="ce5">
            <text:p>07.09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1.61" table:style-name="ce8">
            <text:p><text:s/>11,61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9-13T00:00:00" table:style-name="ce5">
            <text:p>13.09.2021</text:p>
          </table:table-cell>
          <table:table-cell office:value-type="string" table:style-name="ce12">
            <text:p>BANCA NAZIONALE DEL LAVORO</text:p>
          </table:table-cell>
          <table:table-cell office:value-type="currency" office:value="1500" table:style-name="ce8">
            <text:p><text:s/>1.50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CLASSPI SPA</text:p>
          </table:table-cell>
          <table:table-cell office:value-type="currency" office:value="250" table:style-name="ce8">
            <text:p><text:s/>2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TIM SPA</text:p>
          </table:table-cell>
          <table:table-cell office:value-type="currency" office:value="88.68" table:style-name="ce8">
            <text:p><text:s/>88,6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Simel Impianti Soc. Coop.</text:p>
          </table:table-cell>
          <table:table-cell office:value-type="currency" office:value="4700" table:style-name="ce8">
            <text:p><text:s/>4.7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FASTWEB SPA</text:p>
          </table:table-cell>
          <table:table-cell office:value-type="currency" office:value="4652.18" table:style-name="ce8">
            <text:p><text:s/>4.652,1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PIEMME SPA</text:p>
          </table:table-cell>
          <table:table-cell office:value-type="currency" office:value="730" table:style-name="ce8">
            <text:p><text:s/>7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PRODEO SPA</text:p>
          </table:table-cell>
          <table:table-cell office:value-type="currency" office:value="643.5" table:style-name="ce8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DEDAGROUP PUBLIC SERVICES SRL</text:p>
          </table:table-cell>
          <table:table-cell office:value-type="currency" office:value="8885.35" table:style-name="ce8">
            <text:p><text:s/>8.885,35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STUDIO LEGALE TOMA ASSOCIAZIONE PROFESSIONALE TOMA-PAPA</text:p>
          </table:table-cell>
          <table:table-cell office:value-type="currency" office:value="5397.07" table:style-name="ce8">
            <text:p><text:s/>5.397,07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SEEWEB S.R.L.</text:p>
          </table:table-cell>
          <table:table-cell office:value-type="currency" office:value="60" table:style-name="ce8">
            <text:p><text:s/>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WIND TRE SPA</text:p>
          </table:table-cell>
          <table:table-cell office:value-type="currency" office:value="493.23" table:style-name="ce8">
            <text:p><text:s/>493,2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ISTITUTO POLIGRAFICO E ZECCA DELLO STATO</text:p>
          </table:table-cell>
          <table:table-cell office:value-type="currency" office:value="1955.63" table:style-name="ce8">
            <text:p><text:s/>1.955,6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KORA SISTEMI INFORMATICI S.R.L.</text:p>
          </table:table-cell>
          <table:table-cell office:value-type="currency" office:value="25415" table:style-name="ce8">
            <text:p><text:s/>25.41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TIM SPA</text:p>
          </table:table-cell>
          <table:table-cell office:value-type="currency" office:value="6300.7" table:style-name="ce8">
            <text:p><text:s/>6.300,7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LEXMEDIA SRL</text:p>
          </table:table-cell>
          <table:table-cell office:value-type="currency" office:value="1197" table:style-name="ce8">
            <text:p><text:s/>1.197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TIM SPA</text:p>
          </table:table-cell>
          <table:table-cell office:value-type="currency" office:value="21.05" table:style-name="ce8">
            <text:p><text:s/>21,0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WIND TRE SPA</text:p>
          </table:table-cell>
          <table:table-cell office:value-type="currency" office:value="1069.27" table:style-name="ce8">
            <text:p><text:s/>1.069,2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TIM SPA</text:p>
          </table:table-cell>
          <table:table-cell office:value-type="currency" office:value="3534.14" table:style-name="ce8">
            <text:p><text:s/>3.534,1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1-09-15T00:00:00" table:style-name="ce5">
            <text:p>15.09.2021</text:p>
          </table:table-cell>
          <table:table-cell office:value-type="string" table:style-name="ce11">
            <text:p>FASTWEB SPA</text:p>
          </table:table-cell>
          <table:table-cell office:value-type="currency" office:value="1897400" table:style-name="ce8">
            <text:p><text:s/>1.897.400,0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IL SOLE 24 ORE SPA</text:p>
          </table:table-cell>
          <table:table-cell office:value-type="currency" office:value="5000" table:style-name="ce8">
            <text:p><text:s/>5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FASTWEB SPA</text:p>
          </table:table-cell>
          <table:table-cell office:value-type="currency" office:value="174262.39999999999" table:style-name="ce8">
            <text:p><text:s/>174.262,40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SISTO ONOFRIO</text:p>
          </table:table-cell>
          <table:table-cell office:value-type="currency" office:value="1781.33" table:style-name="ce8">
            <text:p><text:s/>1.781,33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LUTECH SPA</text:p>
          </table:table-cell>
          <table:table-cell office:value-type="currency" office:value="452774.55" table:style-name="ce8">
            <text:p><text:s/>452.774,55 €<text:s/></text:p>
          </table:table-cell>
          <table:table-cell office:value-type="string" table:style-name="ce10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ASSINTERITALIA</text:p>
          </table:table-cell>
          <table:table-cell office:value-type="currency" office:value="5100" table:style-name="ce8">
            <text:p><text:s/>5.1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LUSI PATRIZIA</text:p>
          </table:table-cell>
          <table:table-cell office:value-type="currency" office:value="1666.66" table:style-name="ce8">
            <text:p><text:s/>1.666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ASSINTERITALIA</text:p>
          </table:table-cell>
          <table:table-cell office:value-type="currency" office:value="5100" table:style-name="ce8">
            <text:p><text:s/>5.1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Distante Cosim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BERNARDINI PAOLO</text:p>
          </table:table-cell>
          <table:table-cell office:value-type="currency" office:value="2137.6" table:style-name="ce8">
            <text:p><text:s/>2.137,6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Cappucci Sergio</text:p>
          </table:table-cell>
          <table:table-cell office:value-type="currency" office:value="1600" table:style-name="ce8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LUSI PATRIZIA</text:p>
          </table:table-cell>
          <table:table-cell office:value-type="currency" office:value="196.5" table:style-name="ce8">
            <text:p><text:s/>196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24T00:00:00" table:style-name="ce5">
            <text:p>24.09.2021</text:p>
          </table:table-cell>
          <table:table-cell office:value-type="string" table:style-name="ce11">
            <text:p>European Network of Living Labs iVZW</text:p>
          </table:table-cell>
          <table:table-cell office:value-type="currency" office:value="500" table:style-name="ce8">
            <text:p><text:s/>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1-09-30T00:00:00" table:style-name="ce5">
            <text:p>30.09.2021</text:p>
          </table:table-cell>
          <table:table-cell office:value-type="string" table:style-name="ce11">
            <text:p>INTESA SANPAOLO SPA</text:p>
          </table:table-cell>
          <table:table-cell office:value-type="currency" office:value="30" table:style-name="ce8">
            <text:p><text:s/>30,00 €<text:s/></text:p>
          </table:table-cell>
          <table:table-cell office:value-type="string" table:style-name="ce10">
            <text:p>BANCARIE</text:p>
          </table:table-cell>
          <table:table-cell table:number-columns-repeated="16380"/>
        </table:table-row>
        <table:table-row table:number-rows-repeated="1048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no Petruzzelli</meta:initial-creator>
    <dc:creator>IMBO</dc:creator>
    <meta:creation-date>2022-01-27T08:46:41Z</meta:creation-date>
    <dc:date>2022-01-27T17:40:21Z</dc:date>
  </office:meta>
</office:document-meta>
</file>