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37154761904762cm"/>
    </style:style>
    <style:style style:name="co2" style:family="table-column">
      <style:table-column-properties fo:break-before="auto" style:column-width="9.57035714285714cm"/>
    </style:style>
    <style:style style:name="co3" style:family="table-column">
      <style:table-column-properties fo:break-before="auto" style:column-width="3.05404761904762cm" style:use-optimal-column-width="true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3.56809523809524cm"/>
    </style:style>
    <style:style style:name="co7" style:family="table-column">
      <style:table-column-properties fo:break-before="auto" style:column-width="5.53357142857143cm"/>
    </style:style>
    <style:style style:name="co8" style:family="table-column">
      <style:table-column-properties fo:break-before="auto" style:column-width="10.4170238095238cm"/>
    </style:style>
    <style:style style:name="co9" style:family="table-column">
      <style:table-column-properties fo:break-before="auto" style:column-width="2.69119047619048cm"/>
    </style:style>
    <style:style style:name="co10" style:family="table-column">
      <style:table-column-properties fo:break-before="auto" style:column-width="4.32404761904762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02380952380952cm"/>
    </style:style>
    <style:style style:name="co14" style:family="table-column">
      <style:table-column-properties fo:break-before="auto" style:column-width="1.31535714285714cm"/>
    </style:style>
    <style:style style:name="co15" style:family="table-column">
      <style:table-column-properties fo:break-before="auto" style:column-width="22.1494047619048cm"/>
    </style:style>
    <style:style style:name="co16" style:family="table-column">
      <style:table-column-properties fo:break-before="auto" style:column-width="19.3675cm"/>
    </style:style>
    <style:style style:name="co17" style:family="table-column">
      <style:table-column-properties fo:break-before="auto" style:column-width="1.935238095238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0.861785714285714cm"/>
    </style:style>
    <style:style style:name="co20" style:family="table-column">
      <style:table-column-properties fo:break-before="auto" style:column-width="1.01297619047619cm"/>
    </style:style>
    <style:style style:name="co21" style:family="table-column">
      <style:table-column-properties fo:break-before="auto" style:column-width="1.67821428571429cm"/>
    </style:style>
    <style:style style:name="co22" style:family="table-column">
      <style:table-column-properties fo:break-before="auto" style:column-width="1.70845238095238cm"/>
    </style:style>
    <style:style style:name="co23" style:family="table-column">
      <style:table-column-properties fo:break-before="auto" style:column-width="4.42988095238095cm"/>
    </style:style>
    <style:style style:name="co24" style:family="table-column">
      <style:table-column-properties fo:break-before="auto" style:column-width="4.71714285714286cm"/>
    </style:style>
    <style:style style:name="co25" style:family="table-column">
      <style:table-column-properties fo:break-before="auto" style:column-width="3.76464285714286cm"/>
    </style:style>
    <style:style style:name="co26" style:family="table-column">
      <style:table-column-properties fo:break-before="auto" style:column-width="4.59619047619048cm"/>
    </style:style>
    <style:style style:name="co27" style:family="table-column">
      <style:table-column-properties fo:break-before="auto" style:column-width="2.0259523809523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V_Trim__202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9"/>
        <table:table-column table:style-name="co4" table:default-cell-style-name="ce6"/>
        <table:table-column table:style-name="co5" table:number-columns-repeated="20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74" table:default-cell-style-name="ce1"/>
        <table:table-row table:style-name="ro1">
          <table:table-cell office:value-type="string" table:style-name="ce2">
            <text:p>Data della Registrazione</text:p>
          </table:table-cell>
          <table:table-cell office:value-type="string" table:style-name="ce2">
            <text:p>BENEFICIARIO</text:p>
          </table:table-cell>
          <table:table-cell office:value-type="string" table:style-name="ce7">
            <text:p>IMPORTO</text:p>
          </table:table-cell>
          <table:table-cell office:value-type="string" table:style-name="ce3">
            <text:p>TIPOLOGIA SPES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CONSIP SPA</text:p>
          </table:table-cell>
          <table:table-cell office:value-type="currency" office:value="4913.3599999999997" table:style-name="ce8">
            <text:p><text:s/>4.913,3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Sodexo Benefits &amp; Rewards Services Italia Srl</text:p>
          </table:table-cell>
          <table:table-cell office:value-type="currency" office:value="49.14" table:style-name="ce8">
            <text:p><text:s/>49,1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Adrianet s.n.c. di Abbinante Muzio &amp; C.</text:p>
          </table:table-cell>
          <table:table-cell office:value-type="currency" office:value="9380" table:style-name="ce8">
            <text:p><text:s/>9.3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267.5700000000002" table:style-name="ce8">
            <text:p><text:s/>2.267,5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25.2" table:style-name="ce8">
            <text:p><text:s/>25,2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500" table:style-name="ce8">
            <text:p><text:s/>1.50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Adrianet s.n.c. di Abbinante Muzio &amp; C.</text:p>
          </table:table-cell>
          <table:table-cell office:value-type="currency" office:value="540" table:style-name="ce8">
            <text:p><text:s/>5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CONSIP SPA</text:p>
          </table:table-cell>
          <table:table-cell office:value-type="currency" office:value="1546.85" table:style-name="ce8">
            <text:p><text:s/>1.546,8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COMUNE DI VALENZANO</text:p>
          </table:table-cell>
          <table:table-cell office:value-type="currency" office:value="20941.8" table:style-name="ce8">
            <text:p><text:s/>20.941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Duferco Energia Spa</text:p>
          </table:table-cell>
          <table:table-cell office:value-type="currency" office:value="31401.279999999999" table:style-name="ce8">
            <text:p><text:s/>31.401,2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Duferco Energia Spa</text:p>
          </table:table-cell>
          <table:table-cell office:value-type="currency" office:value="9306.58" table:style-name="ce8">
            <text:p><text:s/>9.306,5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Duferco Energia Spa</text:p>
          </table:table-cell>
          <table:table-cell office:value-type="currency" office:value="3826.64" table:style-name="ce8">
            <text:p><text:s/>3.826,6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COMUNE DI VALENZANO</text:p>
          </table:table-cell>
          <table:table-cell office:value-type="currency" office:value="13961.2" table:style-name="ce8">
            <text:p><text:s/>13.961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5">
            <text:p>01.10.2021</text:p>
          </table:table-cell>
          <table:table-cell office:value-type="string" table:style-name="ce11">
            <text:p>ADPARTNERS S.r.l.</text:p>
          </table:table-cell>
          <table:table-cell office:value-type="currency" office:value="1497.65" table:style-name="ce8">
            <text:p><text:s/>1.497,65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10-04T00:00:00" table:style-name="ce5">
            <text:p>04.10.2021</text:p>
          </table:table-cell>
          <table:table-cell office:value-type="string" table:style-name="ce11">
            <text:p>INTESA SANPAOLO SPA</text:p>
          </table:table-cell>
          <table:table-cell office:value-type="currency" office:value="25.2" table:style-name="ce8">
            <text:p><text:s/>25,2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0-04T00:00:00" table:style-name="ce5">
            <text:p>04.10.2021</text:p>
          </table:table-cell>
          <table:table-cell office:value-type="string" table:style-name="ce11">
            <text:p>INTESA SANPAOLO SPA</text:p>
          </table:table-cell>
          <table:table-cell office:value-type="currency" office:value="26" table:style-name="ce8">
            <text:p><text:s/>26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0-04T00:00:00" table:style-name="ce5">
            <text:p>04.10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413.25" table:style-name="ce8">
            <text:p><text:s/>413,25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0-07T00:00:00" table:style-name="ce5">
            <text:p>07.10.2021</text:p>
          </table:table-cell>
          <table:table-cell office:value-type="string" table:style-name="ce11">
            <text:p>ALTRAVIA SERVIZI SRL</text:p>
          </table:table-cell>
          <table:table-cell office:value-type="currency" office:value="189" table:style-name="ce8">
            <text:p><text:s/>189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FMTECHNOLOGY S.r.l.</text:p>
          </table:table-cell>
          <table:table-cell office:value-type="currency" office:value="5750" table:style-name="ce8">
            <text:p><text:s/>5.75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DEDALUS ITALIA SPA</text:p>
          </table:table-cell>
          <table:table-cell office:value-type="currency" office:value="14253.21" table:style-name="ce8">
            <text:p><text:s/>14.253,2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WIND TRE SPA</text:p>
          </table:table-cell>
          <table:table-cell office:value-type="currency" office:value="196.97" table:style-name="ce8">
            <text:p><text:s/>196,9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41210.910000000003" table:style-name="ce8">
            <text:p><text:s/>41.210,9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Mediaconsult S.r.l.</text:p>
          </table:table-cell>
          <table:table-cell office:value-type="currency" office:value="3000" table:style-name="ce8">
            <text:p><text:s/>3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TECHNOINF S.R.L.S.</text:p>
          </table:table-cell>
          <table:table-cell office:value-type="currency" office:value="1455" table:style-name="ce8">
            <text:p><text:s/>1.45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TRUST Italia S.p.A.</text:p>
          </table:table-cell>
          <table:table-cell office:value-type="currency" office:value="600" table:style-name="ce8">
            <text:p><text:s/>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BEZZI OSCAR</text:p>
          </table:table-cell>
          <table:table-cell office:value-type="currency" office:value="4055.85" table:style-name="ce8">
            <text:p><text:s/>4.055,8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UNI - ENTE ITALIANO DI NORMAZIONE</text:p>
          </table:table-cell>
          <table:table-cell office:value-type="currency" office:value="178" table:style-name="ce8">
            <text:p><text:s/>17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EMMEGIESSE SPA</text:p>
          </table:table-cell>
          <table:table-cell office:value-type="currency" office:value="948.82" table:style-name="ce8">
            <text:p><text:s/>948,8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EMMEGIESSE SPA</text:p>
          </table:table-cell>
          <table:table-cell office:value-type="currency" office:value="596.04" table:style-name="ce8">
            <text:p><text:s/>596,0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EMMEGIESSE SPA</text:p>
          </table:table-cell>
          <table:table-cell office:value-type="currency" office:value="476.86" table:style-name="ce8">
            <text:p><text:s/>476,8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EMMEGIESSE SPA</text:p>
          </table:table-cell>
          <table:table-cell office:value-type="currency" office:value="593.96" table:style-name="ce8">
            <text:p><text:s/>593,9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RAPID WEB SERVICES, LLC</text:p>
          </table:table-cell>
          <table:table-cell office:value-type="currency" office:value="134.96" table:style-name="ce8">
            <text:p><text:s/>134,9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5">
            <text:p>08.10.2021</text:p>
          </table:table-cell>
          <table:table-cell office:value-type="string" table:style-name="ce11">
            <text:p>WEB SECURITY SOLUTIONS</text:p>
          </table:table-cell>
          <table:table-cell office:value-type="currency" office:value="34.86" table:style-name="ce8">
            <text:p><text:s/>34,8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3704.63" table:style-name="ce8">
            <text:p><text:s/>3.704,6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GENCHI LAURA</text:p>
          </table:table-cell>
          <table:table-cell office:value-type="currency" office:value="6733.44" table:style-name="ce8">
            <text:p><text:s/>6.733,4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Converge S.p.A.<text:s/></text:p>
          </table:table-cell>
          <table:table-cell office:value-type="currency" office:value="15201.62" table:style-name="ce8">
            <text:p><text:s/>15.201,62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GENCHI GIULIANO</text:p>
          </table:table-cell>
          <table:table-cell office:value-type="currency" office:value="2885.76" table:style-name="ce8">
            <text:p><text:s/>2.885,7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WIND TRE SPA</text:p>
          </table:table-cell>
          <table:table-cell office:value-type="currency" office:value="900.4" table:style-name="ce8">
            <text:p><text:s/>900,4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50" table:style-name="ce8">
            <text:p><text:s/>15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CARDIA CARLO GERONIMO</text:p>
          </table:table-cell>
          <table:table-cell office:value-type="currency" office:value="5843.13" table:style-name="ce8">
            <text:p><text:s/>5.843,1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ENGINEERING INGEGNERIA INFORMATICA SPA</text:p>
          </table:table-cell>
          <table:table-cell office:value-type="currency" office:value="65050" table:style-name="ce8">
            <text:p><text:s/>65.0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Longhi Sauro</text:p>
          </table:table-cell>
          <table:table-cell office:value-type="currency" office:value="1440" table:style-name="ce8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Mariani Costruzioni di Mariani Paolo &amp; C. s.a.s.</text:p>
          </table:table-cell>
          <table:table-cell office:value-type="currency" office:value="2500" table:style-name="ce8">
            <text:p><text:s/>2.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Baldinelli Giorgio</text:p>
          </table:table-cell>
          <table:table-cell office:value-type="currency" office:value="1440" table:style-name="ce8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FASTWEB SPA</text:p>
          </table:table-cell>
          <table:table-cell office:value-type="currency" office:value="206.51" table:style-name="ce8">
            <text:p><text:s/>206,5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WIND TRE SPA</text:p>
          </table:table-cell>
          <table:table-cell office:value-type="currency" office:value="91.36" table:style-name="ce8">
            <text:p><text:s/>91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WIND TRE SPA</text:p>
          </table:table-cell>
          <table:table-cell office:value-type="currency" office:value="406.88" table:style-name="ce8">
            <text:p><text:s/>406,8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FASTWEB SPA</text:p>
          </table:table-cell>
          <table:table-cell office:value-type="currency" office:value="811.65" table:style-name="ce8">
            <text:p><text:s/>811,6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FASTWEB SPA</text:p>
          </table:table-cell>
          <table:table-cell office:value-type="currency" office:value="235.17" table:style-name="ce8">
            <text:p><text:s/>235,1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DUC IN ALTUM SRL</text:p>
          </table:table-cell>
          <table:table-cell office:value-type="currency" office:value="399" table:style-name="ce8">
            <text:p><text:s/>399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CUSMAI RAFFAELE</text:p>
          </table:table-cell>
          <table:table-cell office:value-type="currency" office:value="8016" table:style-name="ce8">
            <text:p><text:s/>8.01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SINCON SRL</text:p>
          </table:table-cell>
          <table:table-cell office:value-type="currency" office:value="4549.46" table:style-name="ce8">
            <text:p><text:s/>4.549,4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5">
            <text:p>21.10.2021</text:p>
          </table:table-cell>
          <table:table-cell office:value-type="string" table:style-name="ce11">
            <text:p>SINCON SRL</text:p>
          </table:table-cell>
          <table:table-cell office:value-type="currency" office:value="83420.800000000003" table:style-name="ce8">
            <text:p><text:s/>83.420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6T00:00:00" table:style-name="ce5">
            <text:p>26.10.2021</text:p>
          </table:table-cell>
          <table:table-cell office:value-type="string" table:style-name="ce11">
            <text:p>GIULITTO GIUSEPPE</text:p>
          </table:table-cell>
          <table:table-cell office:value-type="currency" office:value="2992.64" table:style-name="ce8">
            <text:p><text:s/>2.992,6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6T00:00:00" table:style-name="ce5">
            <text:p>26.10.2021</text:p>
          </table:table-cell>
          <table:table-cell office:value-type="string" table:style-name="ce11">
            <text:p>SISTO ONOFRIO</text:p>
          </table:table-cell>
          <table:table-cell office:value-type="currency" office:value="1781.33" table:style-name="ce8">
            <text:p><text:s/>1.781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0-26T00:00:00" table:style-name="ce5">
            <text:p>26.10.2021</text:p>
          </table:table-cell>
          <table:table-cell office:value-type="string" table:style-name="ce11">
            <text:p>LUSI PATRIZIA</text:p>
          </table:table-cell>
          <table:table-cell office:value-type="currency" office:value="1666.66" table:style-name="ce8">
            <text:p><text:s/>1.6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2T00:00:00" table:style-name="ce5">
            <text:p>02.11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1-02T00:00:00" table:style-name="ce5">
            <text:p>02.11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500" table:style-name="ce8">
            <text:p><text:s/>1.50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85272.49" table:style-name="ce8">
            <text:p><text:s/>85.272,4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Stulz S.p.A.</text:p>
          </table:table-cell>
          <table:table-cell office:value-type="currency" office:value="506" table:style-name="ce8">
            <text:p><text:s/>50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Persano Adorno Giuseppe R.</text:p>
          </table:table-cell>
          <table:table-cell office:value-type="currency" office:value="2223.1" table:style-name="ce8">
            <text:p><text:s/>2.223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FASTWEB SPA</text:p>
          </table:table-cell>
          <table:table-cell office:value-type="currency" office:value="500" table:style-name="ce8">
            <text:p><text:s/>500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B-Side Comunication srl</text:p>
          </table:table-cell>
          <table:table-cell office:value-type="currency" office:value="6000" table:style-name="ce8">
            <text:p><text:s/>6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56848.33" table:style-name="ce8">
            <text:p><text:s/>56.848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OLIVETTI SPA</text:p>
          </table:table-cell>
          <table:table-cell office:value-type="currency" office:value="1735.28" table:style-name="ce8">
            <text:p><text:s/>1.735,2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A.M.T. SERVICES SRL</text:p>
          </table:table-cell>
          <table:table-cell office:value-type="currency" office:value="20695.009999999998" table:style-name="ce8">
            <text:p><text:s/>20.695,0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AF SOLUZIONI SRL</text:p>
          </table:table-cell>
          <table:table-cell office:value-type="currency" office:value="25600" table:style-name="ce8">
            <text:p><text:s/>25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535.9" table:style-name="ce8">
            <text:p><text:s/>535,9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34465.760000000002" table:style-name="ce8">
            <text:p><text:s/>34.465,7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9946.25" table:style-name="ce8">
            <text:p><text:s/>19.946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084.52" table:style-name="ce8">
            <text:p><text:s/>2.084,5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STC Managing S.r.l.</text:p>
          </table:table-cell>
          <table:table-cell office:value-type="currency" office:value="1200" table:style-name="ce8">
            <text:p><text:s/>1.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27993.7" table:style-name="ce8">
            <text:p><text:s/>27.993,7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EUSTEMA SPA</text:p>
          </table:table-cell>
          <table:table-cell office:value-type="currency" office:value="6895.35" table:style-name="ce8">
            <text:p><text:s/>6.895,3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29652.6" table:style-name="ce8">
            <text:p><text:s/>29.652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7532.14" table:style-name="ce8">
            <text:p><text:s/>7.532,1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318.39999999999998" table:style-name="ce8">
            <text:p><text:s/>318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4T00:00:00" table:style-name="ce5">
            <text:p>04.11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3544.92" table:style-name="ce8">
            <text:p><text:s/>13.544,9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8T00:00:00" table:style-name="ce5">
            <text:p>08.11.2021</text:p>
          </table:table-cell>
          <table:table-cell office:value-type="string" table:style-name="ce11">
            <text:p>WEB SECURITY SOLUTIONS</text:p>
          </table:table-cell>
          <table:table-cell office:value-type="currency" office:value="148.41" table:style-name="ce8">
            <text:p><text:s/>148,4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FASTWEB SPA</text:p>
          </table:table-cell>
          <table:table-cell office:value-type="currency" office:value="151.78" table:style-name="ce8">
            <text:p><text:s/>151,7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IL SOLE 24 ORE SPA</text:p>
          </table:table-cell>
          <table:table-cell office:value-type="currency" office:value="800" table:style-name="ce8">
            <text:p><text:s/>8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BIT4ID SRL</text:p>
          </table:table-cell>
          <table:table-cell office:value-type="currency" office:value="6599" table:style-name="ce8">
            <text:p><text:s/>6.599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Duferco Energia Spa</text:p>
          </table:table-cell>
          <table:table-cell office:value-type="currency" office:value="14956.22" table:style-name="ce8">
            <text:p><text:s/>14.956,2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KORA SISTEMI INFORMATICI S.R.L.</text:p>
          </table:table-cell>
          <table:table-cell office:value-type="currency" office:value="207" table:style-name="ce8">
            <text:p><text:s/>207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FASTWEB SPA</text:p>
          </table:table-cell>
          <table:table-cell office:value-type="currency" office:value="303.57" table:style-name="ce8">
            <text:p><text:s/>303,5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Duferco Energia Spa</text:p>
          </table:table-cell>
          <table:table-cell office:value-type="currency" office:value="9722.51" table:style-name="ce8">
            <text:p><text:s/>9.722,5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FASTWEB SPA</text:p>
          </table:table-cell>
          <table:table-cell office:value-type="currency" office:value="303.57" table:style-name="ce8">
            <text:p><text:s/>303,5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MELICA SCANDELIN &amp; PARTNERS<text:s/></text:p>
          </table:table-cell>
          <table:table-cell office:value-type="currency" office:value="3997.31" table:style-name="ce8">
            <text:p><text:s/>3.997,3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S.A.T. di Partipilo Vincenzo &amp; C. s.a.s.</text:p>
          </table:table-cell>
          <table:table-cell office:value-type="currency" office:value="50" table:style-name="ce8">
            <text:p><text:s/>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SOLUZIONI INFORMATICHE <text:s/>SRL</text:p>
          </table:table-cell>
          <table:table-cell office:value-type="currency" office:value="1125" table:style-name="ce8">
            <text:p><text:s/>1.1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TIM SPA</text:p>
          </table:table-cell>
          <table:table-cell office:value-type="currency" office:value="76.36" table:style-name="ce8">
            <text:p><text:s/>76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FASTWEB SPA</text:p>
          </table:table-cell>
          <table:table-cell office:value-type="currency" office:value="26127.49" table:style-name="ce8">
            <text:p><text:s/>26.127,4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TIM SPA</text:p>
          </table:table-cell>
          <table:table-cell office:value-type="currency" office:value="228.52" table:style-name="ce8">
            <text:p><text:s/>228,5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FASTWEB SPA</text:p>
          </table:table-cell>
          <table:table-cell office:value-type="currency" office:value="303.57" table:style-name="ce8">
            <text:p><text:s/>303,5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Duferco Energia Spa</text:p>
          </table:table-cell>
          <table:table-cell office:value-type="currency" office:value="13884.85" table:style-name="ce8">
            <text:p><text:s/>13.884,8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09T00:00:00" table:style-name="ce5">
            <text:p>09.11.2021</text:p>
          </table:table-cell>
          <table:table-cell office:value-type="string" table:style-name="ce11">
            <text:p>SBARRA ETTORE</text:p>
          </table:table-cell>
          <table:table-cell office:value-type="currency" office:value="1597.86" table:style-name="ce8">
            <text:p><text:s/>1.597,8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0T00:00:00" table:style-name="ce5">
            <text:p>10.11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0T00:00:00" table:style-name="ce5">
            <text:p>10.11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225" table:style-name="ce8">
            <text:p><text:s/>2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0T00:00:00" table:style-name="ce5">
            <text:p>10.11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0T00:00:00" table:style-name="ce5">
            <text:p>10.11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9325" table:style-name="ce8">
            <text:p><text:s/>9.3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0T00:00:00" table:style-name="ce5">
            <text:p>10.11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1025" table:style-name="ce8">
            <text:p><text:s/>1.0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0T00:00:00" table:style-name="ce5">
            <text:p>10.11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225" table:style-name="ce8">
            <text:p><text:s/>2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0T00:00:00" table:style-name="ce5">
            <text:p>10.11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600" table:style-name="ce8">
            <text:p><text:s/>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1T00:00:00" table:style-name="ce5">
            <text:p>11.11.2021</text:p>
          </table:table-cell>
          <table:table-cell office:value-type="string" table:style-name="ce11">
            <text:p>INTESA SANPAOLO SPA</text:p>
          </table:table-cell>
          <table:table-cell office:value-type="currency" office:value="196.08" table:style-name="ce8">
            <text:p><text:s/>196,08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1-16T00:00:00" table:style-name="ce5">
            <text:p>16.11.2021</text:p>
          </table:table-cell>
          <table:table-cell office:value-type="string" table:style-name="ce11">
            <text:p>FATIGATO MICHELE</text:p>
          </table:table-cell>
          <table:table-cell office:value-type="currency" office:value="1248" table:style-name="ce8">
            <text:p><text:s/>1.24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6T00:00:00" table:style-name="ce5">
            <text:p>16.11.2021</text:p>
          </table:table-cell>
          <table:table-cell office:value-type="string" table:style-name="ce11">
            <text:p>APPLE Distribution International Limited</text:p>
          </table:table-cell>
          <table:table-cell office:value-type="currency" office:value="81.150000000000006" table:style-name="ce8">
            <text:p><text:s/>81,1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7T00:00:00" table:style-name="ce5">
            <text:p>17.11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29.11000000000001" table:style-name="ce8">
            <text:p><text:s/>129,11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1-19T00:00:00" table:style-name="ce5">
            <text:p>19.11.2021</text:p>
          </table:table-cell>
          <table:table-cell office:value-type="string" table:style-name="ce11">
            <text:p>ARTIA INTERNATIONAL SRL</text:p>
          </table:table-cell>
          <table:table-cell office:value-type="currency" office:value="160" table:style-name="ce8">
            <text:p><text:s/>1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9T00:00:00" table:style-name="ce5">
            <text:p>19.11.2021</text:p>
          </table:table-cell>
          <table:table-cell office:value-type="string" table:style-name="ce11">
            <text:p>Queue-it ApS</text:p>
          </table:table-cell>
          <table:table-cell office:value-type="currency" office:value="23790" table:style-name="ce8">
            <text:p><text:s/>23.79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1-19T00:00:00" table:style-name="ce5">
            <text:p>19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31230" table:style-name="ce8">
            <text:p><text:s/>31.2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9T00:00:00" table:style-name="ce5">
            <text:p>19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423.73" table:style-name="ce8">
            <text:p><text:s/>423,7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9T00:00:00" table:style-name="ce5">
            <text:p>19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8000" table:style-name="ce8">
            <text:p><text:s/>8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9T00:00:00" table:style-name="ce5">
            <text:p>19.11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47480.59" table:style-name="ce8">
            <text:p><text:s/>47.480,5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19T00:00:00" table:style-name="ce5">
            <text:p>19.11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49900" table:style-name="ce8">
            <text:p><text:s/>49.9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32452.91" table:style-name="ce8">
            <text:p><text:s/>32.452,9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8885.35" table:style-name="ce8">
            <text:p><text:s/>8.885,3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5009.82" table:style-name="ce8">
            <text:p><text:s/>5.009,8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WIND TRE SPA</text:p>
          </table:table-cell>
          <table:table-cell office:value-type="currency" office:value="1156.28" table:style-name="ce8">
            <text:p><text:s/>1.156,2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TIM SPA</text:p>
          </table:table-cell>
          <table:table-cell office:value-type="currency" office:value="3334.54" table:style-name="ce8">
            <text:p><text:s/>3.334,5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TIM SPA</text:p>
          </table:table-cell>
          <table:table-cell office:value-type="currency" office:value="88.68" table:style-name="ce8">
            <text:p><text:s/>88,6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Vespri Vincenzo</text:p>
          </table:table-cell>
          <table:table-cell office:value-type="currency" office:value="1440" table:style-name="ce8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Gruppo Galagant S.r.l.</text:p>
          </table:table-cell>
          <table:table-cell office:value-type="currency" office:value="1500" table:style-name="ce8">
            <text:p><text:s/>1.5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ZEMA S.r.l.</text:p>
          </table:table-cell>
          <table:table-cell office:value-type="currency" office:value="1483.5" table:style-name="ce8">
            <text:p><text:s/>1.48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TIM SPA</text:p>
          </table:table-cell>
          <table:table-cell office:value-type="currency" office:value="21.05" table:style-name="ce8">
            <text:p><text:s/>21,0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15262.52" table:style-name="ce8">
            <text:p><text:s/>15.262,5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iSpring Nordics Oy.</text:p>
          </table:table-cell>
          <table:table-cell office:value-type="currency" office:value="490" table:style-name="ce8">
            <text:p><text:s/>49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WIND TRE SPA</text:p>
          </table:table-cell>
          <table:table-cell office:value-type="currency" office:value="250" table:style-name="ce8">
            <text:p><text:s/>250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WIND TRE SPA</text:p>
          </table:table-cell>
          <table:table-cell office:value-type="currency" office:value="609.14" table:style-name="ce8">
            <text:p><text:s/>609,1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TIM SPA</text:p>
          </table:table-cell>
          <table:table-cell office:value-type="currency" office:value="6300.76" table:style-name="ce8">
            <text:p><text:s/>6.300,7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PICCINNI ANNA ROSARIA</text:p>
          </table:table-cell>
          <table:table-cell office:value-type="currency" office:value="2665.55" table:style-name="ce8">
            <text:p><text:s/>2.665,5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LOIODICE ALDO</text:p>
          </table:table-cell>
          <table:table-cell office:value-type="currency" office:value="7565.23" table:style-name="ce8">
            <text:p><text:s/>7.565,2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Gravino Carmine</text:p>
          </table:table-cell>
          <table:table-cell office:value-type="currency" office:value="1020" table:style-name="ce8">
            <text:p><text:s/>1.0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3T00:00:00" table:style-name="ce5">
            <text:p>23.11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4498.62" table:style-name="ce8">
            <text:p><text:s/>4.498,6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Sodexo Benefits &amp; Rewards Services Italia Srl</text:p>
          </table:table-cell>
          <table:table-cell office:value-type="currency" office:value="120.12" table:style-name="ce8">
            <text:p><text:s/>120,1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ARUBA SPA</text:p>
          </table:table-cell>
          <table:table-cell office:value-type="currency" office:value="97.92" table:style-name="ce8">
            <text:p><text:s/>97,9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ARUBA SPA</text:p>
          </table:table-cell>
          <table:table-cell office:value-type="currency" office:value="48.96" table:style-name="ce8">
            <text:p><text:s/>48,9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EMMEGIESSE SPA</text:p>
          </table:table-cell>
          <table:table-cell office:value-type="currency" office:value="365.77" table:style-name="ce8">
            <text:p><text:s/>365,7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EMMEGIESSE SPA</text:p>
          </table:table-cell>
          <table:table-cell office:value-type="currency" office:value="695.36" table:style-name="ce8">
            <text:p><text:s/>695,3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Sodexo Benefits &amp; Rewards Services Italia Srl</text:p>
          </table:table-cell>
          <table:table-cell office:value-type="currency" office:value="4914" table:style-name="ce8">
            <text:p><text:s/>4.914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Avangate BV dba 2Checkout</text:p>
          </table:table-cell>
          <table:table-cell office:value-type="currency" office:value="103.24" table:style-name="ce8">
            <text:p><text:s/>103,24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22753.599999999999" table:style-name="ce8">
            <text:p><text:s/>22.753,6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CUSMAI RAFFAELE</text:p>
          </table:table-cell>
          <table:table-cell office:value-type="currency" office:value="3366.72" table:style-name="ce8">
            <text:p><text:s/>3.366,7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EMMEGIESSE SPA</text:p>
          </table:table-cell>
          <table:table-cell office:value-type="currency" office:value="9183.23" table:style-name="ce8">
            <text:p><text:s/>9.183,2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EMMEGIESSE SPA</text:p>
          </table:table-cell>
          <table:table-cell office:value-type="currency" office:value="16433.830000000002" table:style-name="ce8">
            <text:p><text:s/>16.433,8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LUSI PATRIZIA</text:p>
          </table:table-cell>
          <table:table-cell office:value-type="currency" office:value="1666.66" table:style-name="ce8">
            <text:p><text:s/>1.6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LUSI PATRIZIA</text:p>
          </table:table-cell>
          <table:table-cell office:value-type="currency" office:value="583.4" table:style-name="ce8">
            <text:p><text:s/>583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29T00:00:00" table:style-name="ce5">
            <text:p>29.11.2021</text:p>
          </table:table-cell>
          <table:table-cell office:value-type="string" table:style-name="ce11">
            <text:p>SISTO ONOFRIO</text:p>
          </table:table-cell>
          <table:table-cell office:value-type="currency" office:value="1781.33" table:style-name="ce8">
            <text:p><text:s/>1.781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1-30T00:00:00" table:style-name="ce5">
            <text:p>30.11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1-30T00:00:00" table:style-name="ce5">
            <text:p>30.11.2021</text:p>
          </table:table-cell>
          <table:table-cell office:value-type="string" table:style-name="ce11">
            <text:p>Montanino Salvatore</text:p>
          </table:table-cell>
          <table:table-cell office:value-type="currency" office:value="2162" table:style-name="ce8">
            <text:p><text:s/>2.162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96" table:style-name="ce8">
            <text:p><text:s/>96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EMMEGIESSE SPA</text:p>
          </table:table-cell>
          <table:table-cell office:value-type="currency" office:value="947.02" table:style-name="ce8">
            <text:p><text:s/>947,0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CAIRORCS MEDIA S.p.A.</text:p>
          </table:table-cell>
          <table:table-cell office:value-type="currency" office:value="990" table:style-name="ce8">
            <text:p><text:s/>9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STUDIO LEGALE ASSOCIATO RODIO E NICO</text:p>
          </table:table-cell>
          <table:table-cell office:value-type="currency" office:value="6527.24" table:style-name="ce8">
            <text:p><text:s/>6.527,2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GBSAPRI SPA</text:p>
          </table:table-cell>
          <table:table-cell office:value-type="currency" office:value="1465" table:style-name="ce8">
            <text:p><text:s/>1.46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22992.1" table:style-name="ce8">
            <text:p><text:s/>22.992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6.81" table:style-name="ce8">
            <text:p><text:s/>6.366,8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PELLERINO MARIAGRAZIA</text:p>
          </table:table-cell>
          <table:table-cell office:value-type="currency" office:value="1425.06" table:style-name="ce8">
            <text:p><text:s/>1.425,0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DEVITO ERNESTO</text:p>
          </table:table-cell>
          <table:table-cell office:value-type="currency" office:value="1425.06" table:style-name="ce8">
            <text:p><text:s/>1.425,0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SIM NT SRL</text:p>
          </table:table-cell>
          <table:table-cell office:value-type="currency" office:value="1200" table:style-name="ce8">
            <text:p><text:s/>1.2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8477.4" table:style-name="ce8">
            <text:p><text:s/>8.477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Duferco Energia Spa</text:p>
          </table:table-cell>
          <table:table-cell office:value-type="currency" office:value="32678.68" table:style-name="ce8">
            <text:p><text:s/>32.678,6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EMMEA Fire &amp; Safety S.r.l.</text:p>
          </table:table-cell>
          <table:table-cell office:value-type="currency" office:value="93.6" table:style-name="ce8">
            <text:p><text:s/>93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IPPOLITO MARIO</text:p>
          </table:table-cell>
          <table:table-cell office:value-type="currency" office:value="3206.4" table:style-name="ce8">
            <text:p><text:s/>3.206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CAIRORCS MEDIA S.p.A.</text:p>
          </table:table-cell>
          <table:table-cell office:value-type="currency" office:value="990" table:style-name="ce8">
            <text:p><text:s/>9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BERNARDINI PAOLO</text:p>
          </table:table-cell>
          <table:table-cell office:value-type="currency" office:value="1567.93" table:style-name="ce8">
            <text:p><text:s/>1.567,9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TIM SPA</text:p>
          </table:table-cell>
          <table:table-cell office:value-type="currency" office:value="26793.82" table:style-name="ce8">
            <text:p><text:s/>26.793,8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FASTWEB SPA</text:p>
          </table:table-cell>
          <table:table-cell office:value-type="currency" office:value="4646.78" table:style-name="ce8">
            <text:p><text:s/>4.646,7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07T00:00:00" table:style-name="ce5">
            <text:p>07.12.2021</text:p>
          </table:table-cell>
          <table:table-cell office:value-type="string" table:style-name="ce11">
            <text:p>SORRENTINO GIANCARLO</text:p>
          </table:table-cell>
          <table:table-cell office:value-type="currency" office:value="2448" table:style-name="ce8">
            <text:p><text:s/>2.44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Sancilio Evotech S.r.l.</text:p>
          </table:table-cell>
          <table:table-cell office:value-type="currency" office:value="865.7" table:style-name="ce8">
            <text:p><text:s/>865,7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WIND TRE SPA</text:p>
          </table:table-cell>
          <table:table-cell office:value-type="currency" office:value="236.54" table:style-name="ce8">
            <text:p><text:s/>236,5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EMMEGIESSE SPA</text:p>
          </table:table-cell>
          <table:table-cell office:value-type="currency" office:value="17045.36" table:style-name="ce8">
            <text:p><text:s/>17.045,3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EMMEGIESSE SPA</text:p>
          </table:table-cell>
          <table:table-cell office:value-type="currency" office:value="8965.77" table:style-name="ce8">
            <text:p><text:s/>8.965,7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Mediaconsult S.r.l.</text:p>
          </table:table-cell>
          <table:table-cell office:value-type="currency" office:value="1800" table:style-name="ce8">
            <text:p><text:s/>1.8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ASTORINO Alessandro</text:p>
          </table:table-cell>
          <table:table-cell office:value-type="currency" office:value="2137.6" table:style-name="ce8">
            <text:p><text:s/>2.137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WIND TRE SPA</text:p>
          </table:table-cell>
          <table:table-cell office:value-type="currency" office:value="93.97" table:style-name="ce8">
            <text:p><text:s/>93,9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SIELTE SPA</text:p>
          </table:table-cell>
          <table:table-cell office:value-type="currency" office:value="553833" table:style-name="ce8">
            <text:p><text:s/>553.833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WIND TRE SPA</text:p>
          </table:table-cell>
          <table:table-cell office:value-type="currency" office:value="28.18" table:style-name="ce8">
            <text:p><text:s/>28,1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ARUBA SPA</text:p>
          </table:table-cell>
          <table:table-cell office:value-type="currency" office:value="50" table:style-name="ce8">
            <text:p><text:s/>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Antonini Giovanni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ADPARTNERS S.r.l.</text:p>
          </table:table-cell>
          <table:table-cell office:value-type="currency" office:value="1446.5" table:style-name="ce8">
            <text:p><text:s/>1.446,5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Morello Giuseppe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WIND TRE SPA</text:p>
          </table:table-cell>
          <table:table-cell office:value-type="currency" office:value="1038.6600000000001" table:style-name="ce8">
            <text:p><text:s/>1.038,6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EMMEGIESSE SPA</text:p>
          </table:table-cell>
          <table:table-cell office:value-type="currency" office:value="1186.0899999999999" table:style-name="ce8">
            <text:p><text:s/>1.186,0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Baracani Matteo</text:p>
          </table:table-cell>
          <table:table-cell office:value-type="currency" office:value="2121.6" table:style-name="ce8">
            <text:p><text:s/>2.121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Artesys Orion S.r.l.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WIND TRE SPA</text:p>
          </table:table-cell>
          <table:table-cell office:value-type="currency" office:value="688.37" table:style-name="ce8">
            <text:p><text:s/>688,3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POLIEDRO S.r.l.s.</text:p>
          </table:table-cell>
          <table:table-cell office:value-type="currency" office:value="131.1" table:style-name="ce8">
            <text:p><text:s/>131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ARUBA SPA</text:p>
          </table:table-cell>
          <table:table-cell office:value-type="currency" office:value="68.94" table:style-name="ce8">
            <text:p><text:s/>68,9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AF SOLUZIONI SRL</text:p>
          </table:table-cell>
          <table:table-cell office:value-type="currency" office:value="25600" table:style-name="ce8">
            <text:p><text:s/>25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LUSI PATRIZIA</text:p>
          </table:table-cell>
          <table:table-cell office:value-type="currency" office:value="1666.66" table:style-name="ce8">
            <text:p><text:s/>1.6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EMMEGIESSE SPA</text:p>
          </table:table-cell>
          <table:table-cell office:value-type="currency" office:value="1905.95" table:style-name="ce8">
            <text:p><text:s/>1.905,9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SISTO ONOFRIO</text:p>
          </table:table-cell>
          <table:table-cell office:value-type="currency" office:value="1781.33" table:style-name="ce8">
            <text:p><text:s/>1.781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FASTWEB SPA</text:p>
          </table:table-cell>
          <table:table-cell office:value-type="currency" office:value="419.87" table:style-name="ce8">
            <text:p><text:s/>419,8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FASTWEB SPA</text:p>
          </table:table-cell>
          <table:table-cell office:value-type="currency" office:value="851.74" table:style-name="ce8">
            <text:p><text:s/>851,7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CONSIP SPA</text:p>
          </table:table-cell>
          <table:table-cell office:value-type="currency" office:value="2425.87" table:style-name="ce8">
            <text:p><text:s/>2.425,8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291758.87" table:style-name="ce8">
            <text:p><text:s/>291.758,8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17T00:00:00" table:style-name="ce5">
            <text:p>17.12.2021</text:p>
          </table:table-cell>
          <table:table-cell office:value-type="string" table:style-name="ce11">
            <text:p>FASTWEB SPA</text:p>
          </table:table-cell>
          <table:table-cell office:value-type="currency" office:value="260.86" table:style-name="ce8">
            <text:p><text:s/>260,8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20T00:00:00" table:style-name="ce5">
            <text:p>20.12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3099.41" table:style-name="ce8">
            <text:p><text:s/>3.099,4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12-23T00:00:00" table:style-name="ce5">
            <text:p>23.12.2021</text:p>
          </table:table-cell>
          <table:table-cell office:value-type="string" table:style-name="ce11">
            <text:p>REGIONE PUGLIA</text:p>
          </table:table-cell>
          <table:table-cell office:value-type="currency" office:value="15869.02" table:style-name="ce8">
            <text:p><text:s/>15.869,0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Sismet S.r.l.</text:p>
          </table:table-cell>
          <table:table-cell office:value-type="currency" office:value="600" table:style-name="ce8">
            <text:p><text:s/>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FARMACIA CERNO' DR. GUGLIELMO</text:p>
          </table:table-cell>
          <table:table-cell office:value-type="currency" office:value="180" table:style-name="ce8">
            <text:p><text:s/>180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5619.5" table:style-name="ce8">
            <text:p><text:s/>15.619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7100.91" table:style-name="ce8">
            <text:p><text:s/>17.100,9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A.M.T. SERVICES SRL</text:p>
          </table:table-cell>
          <table:table-cell office:value-type="currency" office:value="254.6" table:style-name="ce8">
            <text:p><text:s/>254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DELLAFORTUNA MICHELINA</text:p>
          </table:table-cell>
          <table:table-cell office:value-type="currency" office:value="5654.2" table:style-name="ce8">
            <text:p><text:s/>5.654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TECNOTECA SRL</text:p>
          </table:table-cell>
          <table:table-cell office:value-type="currency" office:value="3536.25" table:style-name="ce8">
            <text:p><text:s/>3.536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GBSAPRI SPA</text:p>
          </table:table-cell>
          <table:table-cell office:value-type="currency" office:value="17088" table:style-name="ce8">
            <text:p><text:s/>17.08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GBSAPRI SPA</text:p>
          </table:table-cell>
          <table:table-cell office:value-type="currency" office:value="4000" table:style-name="ce8">
            <text:p><text:s/>4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FASTWEB SPA</text:p>
          </table:table-cell>
          <table:table-cell office:value-type="currency" office:value="118820.4" table:style-name="ce8">
            <text:p><text:s/>118.820,4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5860.33" table:style-name="ce8">
            <text:p><text:s/>15.860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Zanin Egidio</text:p>
          </table:table-cell>
          <table:table-cell office:value-type="currency" office:value="2040" table:style-name="ce8">
            <text:p><text:s/>2.0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A.M.T. SERVICES SRL</text:p>
          </table:table-cell>
          <table:table-cell office:value-type="currency" office:value="11478.36" table:style-name="ce8">
            <text:p><text:s/>11.478,3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5665.48" table:style-name="ce8">
            <text:p><text:s/>5.665,4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COLAMONICO MARIA</text:p>
          </table:table-cell>
          <table:table-cell office:value-type="currency" office:value="5220" table:style-name="ce8">
            <text:p><text:s/>5.2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MAURO Stefano</text:p>
          </table:table-cell>
          <table:table-cell office:value-type="currency" office:value="1440" table:style-name="ce8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9698.169999999998" table:style-name="ce8">
            <text:p><text:s/>19.698,1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STUDIO LEGALE BALDUCCI-SERRANO ASS.NE FRA PROFESSIONISTI</text:p>
          </table:table-cell>
          <table:table-cell office:value-type="currency" office:value="2458.2399999999998" table:style-name="ce8">
            <text:p><text:s/>2.458,2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Betta Giovanni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24T00:00:00" table:style-name="ce5">
            <text:p>24.12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LUTECH SPA</text:p>
          </table:table-cell>
          <table:table-cell office:value-type="currency" office:value="53627.43" table:style-name="ce8">
            <text:p><text:s/>53.627,43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TIM SPA</text:p>
          </table:table-cell>
          <table:table-cell office:value-type="currency" office:value="228.52" table:style-name="ce8">
            <text:p><text:s/>228,5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TIM SPA</text:p>
          </table:table-cell>
          <table:table-cell office:value-type="currency" office:value="76.36" table:style-name="ce8">
            <text:p><text:s/>76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TIM SPA</text:p>
          </table:table-cell>
          <table:table-cell office:value-type="currency" office:value="11.39" table:style-name="ce8">
            <text:p><text:s/>11,3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CECCARELLI MARC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PISTONE PASQUALE</text:p>
          </table:table-cell>
          <table:table-cell office:value-type="currency" office:value="8697.4" table:style-name="ce8">
            <text:p><text:s/>8.697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ARUBA PEC SPA</text:p>
          </table:table-cell>
          <table:table-cell office:value-type="currency" office:value="1433" table:style-name="ce8">
            <text:p><text:s/>1.433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Vertiv S.r.l.</text:p>
          </table:table-cell>
          <table:table-cell office:value-type="currency" office:value="21600" table:style-name="ce8">
            <text:p><text:s/>2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1851.65" table:style-name="ce8">
            <text:p><text:s/>1.851,6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POLIEDRO S.r.l.s.</text:p>
          </table:table-cell>
          <table:table-cell office:value-type="currency" office:value="6.9" table:style-name="ce8">
            <text:p><text:s/>6,9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Register S.p.A.</text:p>
          </table:table-cell>
          <table:table-cell office:value-type="currency" office:value="370" table:style-name="ce8">
            <text:p><text:s/>37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8893.78" table:style-name="ce8">
            <text:p><text:s/>28.893,7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7512.25" table:style-name="ce8">
            <text:p><text:s/>7.512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EUSTEMA SPA</text:p>
          </table:table-cell>
          <table:table-cell office:value-type="currency" office:value="5376.73" table:style-name="ce8">
            <text:p><text:s/>5.376,7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TIM SPA</text:p>
          </table:table-cell>
          <table:table-cell office:value-type="currency" office:value="77259.009999999995" table:style-name="ce8">
            <text:p><text:s/>77.259,01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SORRENTINO GIANCARLO</text:p>
          </table:table-cell>
          <table:table-cell office:value-type="currency" office:value="3468" table:style-name="ce8">
            <text:p><text:s/>3.46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EMMEA Fire &amp; Safety S.r.l.</text:p>
          </table:table-cell>
          <table:table-cell office:value-type="currency" office:value="400.6" table:style-name="ce8">
            <text:p><text:s/>400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Duferco Energia Spa</text:p>
          </table:table-cell>
          <table:table-cell office:value-type="currency" office:value="32879.49" table:style-name="ce8">
            <text:p><text:s/>32.879,4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007.62" table:style-name="ce8">
            <text:p><text:s/>2.007,6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Kldiscovery Ontrack S.r.l.</text:p>
          </table:table-cell>
          <table:table-cell office:value-type="currency" office:value="9850" table:style-name="ce8">
            <text:p><text:s/>9.85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Morabito Federico Giuseppe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TIM SPA</text:p>
          </table:table-cell>
          <table:table-cell office:value-type="currency" office:value="92901.01" table:style-name="ce8">
            <text:p><text:s/>92.901,01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LUTECH SPA</text:p>
          </table:table-cell>
          <table:table-cell office:value-type="currency" office:value="97351.12" table:style-name="ce8">
            <text:p><text:s/>97.351,12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12-30T00:00:00" table:style-name="ce5">
            <text:p>30.12.2021</text:p>
          </table:table-cell>
          <table:table-cell office:value-type="string" table:style-name="ce11">
            <text:p>Lineatenei S.A.S. Di Patrizia Isaija</text:p>
          </table:table-cell>
          <table:table-cell office:value-type="currency" office:value="400" table:style-name="ce8">
            <text:p><text:s/>4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12-31T00:00:00" table:style-name="ce5">
            <text:p>31.12.2021</text:p>
          </table:table-cell>
          <table:table-cell office:value-type="string" table:style-name="ce11">
            <text:p>INTESA SANPAOLO SPA</text:p>
          </table:table-cell>
          <table:table-cell office:value-type="currency" office:value="25.2" table:style-name="ce8">
            <text:p><text:s/>25,2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2-31T00:00:00" table:style-name="ce5">
            <text:p>31.12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2-31T00:00:00" table:style-name="ce5">
            <text:p>31.12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189.3" table:style-name="ce8">
            <text:p><text:s/>1.189,3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2-31T00:00:00" table:style-name="ce5">
            <text:p>31.12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25.22" table:style-name="ce8">
            <text:p><text:s/>25,22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12-31T00:00:00" table:style-name="ce5">
            <text:p>31.12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500" table:style-name="ce8">
            <text:p><text:s/>1.50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number-rows-repeated="10483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no Petruzzelli</meta:initial-creator>
    <dc:creator>IMBO</dc:creator>
    <meta:creation-date>2022-01-27T08:46:41Z</meta:creation-date>
    <dc:date>2022-01-27T17:40:45Z</dc:date>
  </office:meta>
</office:document-meta>
</file>