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Francesco Sutico - <text:s/>Direttore Consulenza e Assistenza Tecn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I,II,III,IV</text:p>
          </table:table-cell>
          <table:table-cell office:value-type="currency" office:value="4682.8500000000004" table:style-name="ce8">
            <text:p>4.682,85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I,II,III,IV</text:p>
          </table:table-cell>
          <table:table-cell office:value-type="currency" office:value="3961.97" table:style-name="ce8">
            <text:p>3.961,97 €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3074.03" table:style-name="ce8">
            <text:p>3.074,03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812.96" table:formula="of:=339.91+473.05" table:style-name="ce8">
            <text:p>812,96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1265.03" table:style-name="ce8">
            <text:p>1.265,03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351.75" table:style-name="ce8">
            <text:p>351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13.75" table:style-name="ce8">
            <text:p>13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II</text:p>
          </table:table-cell>
          <table:table-cell office:value-type="currency" office:value="0" table:style-name="ce10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V</text:p>
          </table:table-cell>
          <table:table-cell office:value-type="currency" office:value="0" table:style-name="ce10">
            <text:p>0,00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E$26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IGENNARO</meta:initial-creator>
    <dc:creator>IMBO</dc:creator>
    <meta:creation-date>2015-10-07T10:06:06Z</meta:creation-date>
    <dc:date>2022-01-25T09:10:31Z</dc:date>
    <meta:print-date>2016-10-05T09:27:27Z</meta:print-date>
  </office:meta>
</office:document-meta>
</file>