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Patrizia Carolina Lusi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1043" table:style-name="ce7">
            <text:p>1.043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I</text:p>
          </table:table-cell>
          <table:table-cell office:value-type="currency" office:value="585.5" table:style-name="ce7">
            <text:p>585,5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V</text:p>
          </table:table-cell>
          <table:table-cell office:value-type="currency" office:value="648.9" table:style-name="ce7">
            <text:p>648,90 €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22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DIGENNARO</meta:initial-creator>
    <dc:creator>IMBO</dc:creator>
    <meta:creation-date>2015-10-07T10:06:06Z</meta:creation-date>
    <dc:date>2022-02-09T09:44:29Z</dc:date>
    <meta:print-date>2016-10-05T09:27:27Z</meta:print-date>
  </office:meta>
</office:document-meta>
</file>