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4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4">
      <style:table-cell-properties fo:border="thin solid #000000" style:vertical-align="middle"/>
    </style:style>
    <style:style style:name="ce10" style:family="table-cell" style:parent-style-name="Default" style:data-style-name="N34"/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_202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0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4">
            <text:p>Data della Registrazione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TIPOLOGIA SPESE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22-01-12T00:00:00" table:style-name="ce8">
            <text:p>12.01.2022</text:p>
          </table:table-cell>
          <table:table-cell office:value-type="string" table:style-name="ce13">
            <text:p>GRUPPO ARGENTA SPA a Socio Unico</text:p>
          </table:table-cell>
          <table:table-cell office:value-type="currency" office:value="325" table:style-name="ce9">
            <text:p><text:s/>325,00 €<text:s/></text:p>
          </table:table-cell>
          <table:table-cell office:value-type="string" table:style-name="ce11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2T00:00:00" table:style-name="ce8">
            <text:p>12.01.2022</text:p>
          </table:table-cell>
          <table:table-cell office:value-type="string" table:style-name="ce13">
            <text:p>TIM SPA</text:p>
          </table:table-cell>
          <table:table-cell office:value-type="currency" office:value="18.23" table:style-name="ce9">
            <text:p><text:s/>18,23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2T00:00:00" table:style-name="ce8">
            <text:p>12.01.2022</text:p>
          </table:table-cell>
          <table:table-cell office:value-type="string" table:style-name="ce13">
            <text:p>TIM SPA</text:p>
          </table:table-cell>
          <table:table-cell office:value-type="currency" office:value="3631.85" table:style-name="ce9">
            <text:p><text:s/>3.631,85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2T00:00:00" table:style-name="ce8">
            <text:p>12.01.2022</text:p>
          </table:table-cell>
          <table:table-cell office:value-type="string" table:style-name="ce13">
            <text:p>DEDAGROUP PUBLIC SERVICES SRL</text:p>
          </table:table-cell>
          <table:table-cell office:value-type="currency" office:value="8681.3700000000008" table:style-name="ce9">
            <text:p><text:s/>8.681,37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2T00:00:00" table:style-name="ce8">
            <text:p>12.01.2022</text:p>
          </table:table-cell>
          <table:table-cell office:value-type="string" table:style-name="ce13">
            <text:p>Sancilio Evotech S.r.l.</text:p>
          </table:table-cell>
          <table:table-cell office:value-type="currency" office:value="377.5" table:style-name="ce9">
            <text:p><text:s/>377,50 €<text:s/></text:p>
          </table:table-cell>
          <table:table-cell office:value-type="string" table:style-name="ce11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2T00:00:00" table:style-name="ce8">
            <text:p>12.01.2022</text:p>
          </table:table-cell>
          <table:table-cell office:value-type="string" table:style-name="ce13">
            <text:p>TIM SPA</text:p>
          </table:table-cell>
          <table:table-cell office:value-type="currency" office:value="263482.19" table:style-name="ce9">
            <text:p><text:s/>263.482,19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2T00:00:00" table:style-name="ce8">
            <text:p>12.01.2022</text:p>
          </table:table-cell>
          <table:table-cell office:value-type="string" table:style-name="ce13">
            <text:p>TIM SPA</text:p>
          </table:table-cell>
          <table:table-cell office:value-type="currency" office:value="567016.82999999996" table:style-name="ce9">
            <text:p><text:s/>567.016,83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2T00:00:00" table:style-name="ce8">
            <text:p>12.01.2022</text:p>
          </table:table-cell>
          <table:table-cell office:value-type="string" table:style-name="ce13">
            <text:p>TIM SPA</text:p>
          </table:table-cell>
          <table:table-cell office:value-type="currency" office:value="868500" table:style-name="ce9">
            <text:p><text:s/>868.50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2T00:00:00" table:style-name="ce8">
            <text:p>12.01.2022</text:p>
          </table:table-cell>
          <table:table-cell office:value-type="string" table:style-name="ce13">
            <text:p>Plurimedia S.r.l.</text:p>
          </table:table-cell>
          <table:table-cell office:value-type="currency" office:value="1073.52" table:style-name="ce9">
            <text:p><text:s/>1.073,52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2T00:00:00" table:style-name="ce8">
            <text:p>12.01.2022</text:p>
          </table:table-cell>
          <table:table-cell office:value-type="string" table:style-name="ce13">
            <text:p>TIM SPA</text:p>
          </table:table-cell>
          <table:table-cell office:value-type="currency" office:value="9.82" table:style-name="ce9">
            <text:p><text:s/>9,82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2T00:00:00" table:style-name="ce8">
            <text:p>12.01.2022</text:p>
          </table:table-cell>
          <table:table-cell office:value-type="string" table:style-name="ce13">
            <text:p>Intellera Consulting S.r.l.</text:p>
          </table:table-cell>
          <table:table-cell office:value-type="currency" office:value="4625" table:style-name="ce9">
            <text:p><text:s/>4.625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2T00:00:00" table:style-name="ce8">
            <text:p>12.01.2022</text:p>
          </table:table-cell>
          <table:table-cell office:value-type="string" table:style-name="ce13">
            <text:p>TIM SPA</text:p>
          </table:table-cell>
          <table:table-cell office:value-type="currency" office:value="599000" table:style-name="ce9">
            <text:p><text:s/>599.00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2T00:00:00" table:style-name="ce8">
            <text:p>12.01.2022</text:p>
          </table:table-cell>
          <table:table-cell office:value-type="string" table:style-name="ce13">
            <text:p>RPS S.P.A.</text:p>
          </table:table-cell>
          <table:table-cell office:value-type="currency" office:value="1280" table:style-name="ce9">
            <text:p><text:s/>1.28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2T00:00:00" table:style-name="ce8">
            <text:p>12.01.2022</text:p>
          </table:table-cell>
          <table:table-cell office:value-type="string" table:style-name="ce13">
            <text:p>LUTECH SPA</text:p>
          </table:table-cell>
          <table:table-cell office:value-type="currency" office:value="47635.54" table:style-name="ce9">
            <text:p><text:s/>47.635,54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2T00:00:00" table:style-name="ce8">
            <text:p>12.01.2022</text:p>
          </table:table-cell>
          <table:table-cell office:value-type="string" table:style-name="ce13">
            <text:p>GRUPPO ARGENTA SPA a Socio Unico</text:p>
          </table:table-cell>
          <table:table-cell office:value-type="currency" office:value="58" table:style-name="ce9">
            <text:p><text:s/>58,00 €<text:s/></text:p>
          </table:table-cell>
          <table:table-cell office:value-type="string" table:style-name="ce11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2T00:00:00" table:style-name="ce8">
            <text:p>12.01.2022</text:p>
          </table:table-cell>
          <table:table-cell office:value-type="string" table:style-name="ce13">
            <text:p>TIM SPA</text:p>
          </table:table-cell>
          <table:table-cell office:value-type="currency" office:value="6300.7" table:style-name="ce9">
            <text:p><text:s/>6.300,70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Mediaconsult S.r.l.</text:p>
          </table:table-cell>
          <table:table-cell office:value-type="currency" office:value="1800" table:style-name="ce9">
            <text:p><text:s/>1.80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EMMEGIESSE SPA</text:p>
          </table:table-cell>
          <table:table-cell office:value-type="currency" office:value="17045.36" table:style-name="ce9">
            <text:p><text:s/>17.045,36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DEDAGROUP PUBLIC SERVICES SRL</text:p>
          </table:table-cell>
          <table:table-cell office:value-type="currency" office:value="636.79999999999995" table:style-name="ce9">
            <text:p><text:s/>636,8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DATAMANAGEMENT ITALIA SPA</text:p>
          </table:table-cell>
          <table:table-cell office:value-type="currency" office:value="14433.96" table:style-name="ce9">
            <text:p><text:s/>14.433,96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AF SOLUZIONI SRL</text:p>
          </table:table-cell>
          <table:table-cell office:value-type="currency" office:value="25600" table:style-name="ce9">
            <text:p><text:s/>25.600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DATAMANAGEMENT ITALIA SPA</text:p>
          </table:table-cell>
          <table:table-cell office:value-type="currency" office:value="16764.88" table:style-name="ce9">
            <text:p><text:s/>16.764,88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EMMEGIESSE SPA</text:p>
          </table:table-cell>
          <table:table-cell office:value-type="currency" office:value="8965.77" table:style-name="ce9">
            <text:p><text:s/>8.965,77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Stulz S.p.A.</text:p>
          </table:table-cell>
          <table:table-cell office:value-type="currency" office:value="1428.5" table:style-name="ce9">
            <text:p><text:s/>1.428,5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AF SOLUZIONI SRL</text:p>
          </table:table-cell>
          <table:table-cell office:value-type="currency" office:value="12800" table:style-name="ce9">
            <text:p><text:s/>12.800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GBSAPRI SPA</text:p>
          </table:table-cell>
          <table:table-cell office:value-type="currency" office:value="8400" table:style-name="ce9">
            <text:p><text:s/>8.400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GRUPPO EDITORIALE EFFEMMETI SRL</text:p>
          </table:table-cell>
          <table:table-cell office:value-type="currency" office:value="750" table:style-name="ce9">
            <text:p><text:s/>750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ARGO Studio S.r.l.</text:p>
          </table:table-cell>
          <table:table-cell office:value-type="currency" office:value="343" table:style-name="ce9">
            <text:p><text:s/>343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WIND TRE SPA</text:p>
          </table:table-cell>
          <table:table-cell office:value-type="currency" office:value="569.55999999999995" table:style-name="ce9">
            <text:p><text:s/>569,56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DATAMANAGEMENT ITALIA SPA</text:p>
          </table:table-cell>
          <table:table-cell office:value-type="currency" office:value="19756.84" table:style-name="ce9">
            <text:p><text:s/>19.756,84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DEDAGROUP PUBLIC SERVICES SRL</text:p>
          </table:table-cell>
          <table:table-cell office:value-type="currency" office:value="22101.8" table:style-name="ce9">
            <text:p><text:s/>22.101,8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DEDAGROUP PUBLIC SERVICES SRL</text:p>
          </table:table-cell>
          <table:table-cell office:value-type="currency" office:value="51663.37" table:style-name="ce9">
            <text:p><text:s/>51.663,37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WIND TRE SPA</text:p>
          </table:table-cell>
          <table:table-cell office:value-type="currency" office:value="1458.21" table:style-name="ce9">
            <text:p><text:s/>1.458,21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MELICA SCANDELIN &amp; PARTNERS<text:s/></text:p>
          </table:table-cell>
          <table:table-cell office:value-type="currency" office:value="1603.2" table:style-name="ce9">
            <text:p><text:s/>1.603,2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18T00:00:00" table:style-name="ce8">
            <text:p>18.01.2022</text:p>
          </table:table-cell>
          <table:table-cell office:value-type="string" table:style-name="ce13">
            <text:p>DEDAGROUP PUBLIC SERVICES SRL</text:p>
          </table:table-cell>
          <table:table-cell office:value-type="currency" office:value="8930.99" table:style-name="ce9">
            <text:p><text:s/>8.930,99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6T00:00:00" table:style-name="ce8">
            <text:p>26.01.2022</text:p>
          </table:table-cell>
          <table:table-cell office:value-type="string" table:style-name="ce13">
            <text:p>LUTECH SPA</text:p>
          </table:table-cell>
          <table:table-cell office:value-type="currency" office:value="707091.17" table:style-name="ce9">
            <text:p><text:s/>707.091,17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6T00:00:00" table:style-name="ce8">
            <text:p>26.01.2022</text:p>
          </table:table-cell>
          <table:table-cell office:value-type="string" table:style-name="ce13">
            <text:p>SOLUZIONI INFORMATICHE <text:s/>SRL</text:p>
          </table:table-cell>
          <table:table-cell office:value-type="currency" office:value="10620" table:style-name="ce9">
            <text:p><text:s/>10.62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6T00:00:00" table:style-name="ce8">
            <text:p>26.01.2022</text:p>
          </table:table-cell>
          <table:table-cell office:value-type="string" table:style-name="ce13">
            <text:p>EMMEGIESSE SPA</text:p>
          </table:table-cell>
          <table:table-cell office:value-type="currency" office:value="8965.77" table:style-name="ce9">
            <text:p><text:s/>8.965,77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6T00:00:00" table:style-name="ce8">
            <text:p>26.01.2022</text:p>
          </table:table-cell>
          <table:table-cell office:value-type="string" table:style-name="ce13">
            <text:p>SINCON SRL</text:p>
          </table:table-cell>
          <table:table-cell office:value-type="currency" office:value="20536.8" table:style-name="ce9">
            <text:p><text:s/>20.536,8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6T00:00:00" table:style-name="ce8">
            <text:p>26.01.2022</text:p>
          </table:table-cell>
          <table:table-cell office:value-type="string" table:style-name="ce13">
            <text:p>EMMEGIESSE SPA</text:p>
          </table:table-cell>
          <table:table-cell office:value-type="currency" office:value="17045.36" table:style-name="ce9">
            <text:p><text:s/>17.045,36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6T00:00:00" table:style-name="ce8">
            <text:p>26.01.2022</text:p>
          </table:table-cell>
          <table:table-cell office:value-type="string" table:style-name="ce13">
            <text:p>DEDAGROUP PUBLIC SERVICES SRL</text:p>
          </table:table-cell>
          <table:table-cell office:value-type="currency" office:value="4498.62" table:style-name="ce9">
            <text:p><text:s/>4.498,62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6T00:00:00" table:style-name="ce8">
            <text:p>26.01.2022</text:p>
          </table:table-cell>
          <table:table-cell office:value-type="string" table:style-name="ce13">
            <text:p>PRODEO SPA</text:p>
          </table:table-cell>
          <table:table-cell office:value-type="currency" office:value="643.5" table:style-name="ce9">
            <text:p><text:s/>643,5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6T00:00:00" table:style-name="ce8">
            <text:p>26.01.2022</text:p>
          </table:table-cell>
          <table:table-cell office:value-type="string" table:style-name="ce13">
            <text:p>CONSIP SPA</text:p>
          </table:table-cell>
          <table:table-cell office:value-type="currency" office:value="913.53" table:style-name="ce9">
            <text:p><text:s/>913,53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6T00:00:00" table:style-name="ce8">
            <text:p>26.01.2022</text:p>
          </table:table-cell>
          <table:table-cell office:value-type="string" table:style-name="ce13">
            <text:p>BASSO ROBERTA</text:p>
          </table:table-cell>
          <table:table-cell office:value-type="currency" office:value="4156.12" table:style-name="ce9">
            <text:p><text:s/>4.156,12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6T00:00:00" table:style-name="ce8">
            <text:p>26.01.2022</text:p>
          </table:table-cell>
          <table:table-cell office:value-type="string" table:style-name="ce13">
            <text:p>RAI RADIOTELEVISIONE ITALIANA SPA</text:p>
          </table:table-cell>
          <table:table-cell office:value-type="currency" office:value="407.35" table:style-name="ce9">
            <text:p><text:s/>407,35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6T00:00:00" table:style-name="ce8">
            <text:p>26.01.2022</text:p>
          </table:table-cell>
          <table:table-cell office:value-type="string" table:style-name="ce13">
            <text:p>GBSAPRI SPA</text:p>
          </table:table-cell>
          <table:table-cell office:value-type="currency" office:value="15263" table:style-name="ce9">
            <text:p><text:s/>15.263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6T00:00:00" table:style-name="ce8">
            <text:p>26.01.2022</text:p>
          </table:table-cell>
          <table:table-cell office:value-type="string" table:style-name="ce13">
            <text:p>GBSAPRI SPA</text:p>
          </table:table-cell>
          <table:table-cell office:value-type="currency" office:value="10018.85" table:style-name="ce9">
            <text:p><text:s/>10.018,85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6T00:00:00" table:style-name="ce8">
            <text:p>26.01.2022</text:p>
          </table:table-cell>
          <table:table-cell office:value-type="string" table:style-name="ce13">
            <text:p>STUDIO LEGALE ASSOCIATO RODIO E NICO</text:p>
          </table:table-cell>
          <table:table-cell office:value-type="currency" office:value="4633.78" table:style-name="ce9">
            <text:p><text:s/>4.633,78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6T00:00:00" table:style-name="ce8">
            <text:p>26.01.2022</text:p>
          </table:table-cell>
          <table:table-cell office:value-type="string" table:style-name="ce13">
            <text:p>CLARIZIA ANGELO</text:p>
          </table:table-cell>
          <table:table-cell office:value-type="currency" office:value="18436.8" table:style-name="ce9">
            <text:p><text:s/>18.436,8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6T00:00:00" table:style-name="ce8">
            <text:p>26.01.2022</text:p>
          </table:table-cell>
          <table:table-cell office:value-type="string" table:style-name="ce13">
            <text:p>STUDIO LEGALE TOMA ASSOCIAZIONE PROFESSIONALE TOMA-PAPA</text:p>
          </table:table-cell>
          <table:table-cell office:value-type="currency" office:value="5789.77" table:style-name="ce9">
            <text:p><text:s/>5.789,77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8T00:00:00" table:style-name="ce8">
            <text:p>28.01.2022</text:p>
          </table:table-cell>
          <table:table-cell office:value-type="string" table:style-name="ce13">
            <text:p>BIASCO COSIMO</text:p>
          </table:table-cell>
          <table:table-cell office:value-type="currency" office:value="7540" table:style-name="ce9">
            <text:p><text:s/>7.540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8T00:00:00" table:style-name="ce8">
            <text:p>28.01.2022</text:p>
          </table:table-cell>
          <table:table-cell office:value-type="string" table:style-name="ce13">
            <text:p>PICCINNI ANNA ROSARIA</text:p>
          </table:table-cell>
          <table:table-cell office:value-type="currency" office:value="1488.4" table:style-name="ce9">
            <text:p><text:s/>1.488,4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8T00:00:00" table:style-name="ce8">
            <text:p>28.01.2022</text:p>
          </table:table-cell>
          <table:table-cell office:value-type="string" table:style-name="ce13">
            <text:p>LUSI PATRIZIA</text:p>
          </table:table-cell>
          <table:table-cell office:value-type="currency" office:value="1666.66" table:style-name="ce9">
            <text:p><text:s/>1.666,66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8T00:00:00" table:style-name="ce8">
            <text:p>28.01.2022</text:p>
          </table:table-cell>
          <table:table-cell office:value-type="string" table:style-name="ce13">
            <text:p>LUSI PATRIZIA</text:p>
          </table:table-cell>
          <table:table-cell office:value-type="currency" office:value="262" table:style-name="ce9">
            <text:p><text:s/>262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28T00:00:00" table:style-name="ce8">
            <text:p>28.01.2022</text:p>
          </table:table-cell>
          <table:table-cell office:value-type="string" table:style-name="ce13">
            <text:p>MINISTERO DELLO SVILUPPO ECONOMICO</text:p>
          </table:table-cell>
          <table:table-cell office:value-type="currency" office:value="15000" table:style-name="ce9">
            <text:p><text:s/>15.00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31T00:00:00" table:style-name="ce8">
            <text:p>31.01.2022</text:p>
          </table:table-cell>
          <table:table-cell office:value-type="string" table:style-name="ce13">
            <text:p>INTESA SANPAOLO SPA</text:p>
          </table:table-cell>
          <table:table-cell office:value-type="currency" office:value="30" table:style-name="ce9">
            <text:p><text:s/>30,00 €<text:s/></text:p>
          </table:table-cell>
          <table:table-cell office:value-type="string" table:style-name="ce12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1-31T00:00:00" table:style-name="ce8">
            <text:p>31.01.2022</text:p>
          </table:table-cell>
          <table:table-cell office:value-type="string" table:style-name="ce13">
            <text:p>SISTO ONOFRIO</text:p>
          </table:table-cell>
          <table:table-cell office:value-type="currency" office:value="1781.33" table:style-name="ce9">
            <text:p><text:s/>1.781,33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2T00:00:00" table:style-name="ce8">
            <text:p>02.02.2022</text:p>
          </table:table-cell>
          <table:table-cell office:value-type="string" table:style-name="ce13">
            <text:p>INTESA SANPAOLO SPA</text:p>
          </table:table-cell>
          <table:table-cell office:value-type="currency" office:value="18" table:style-name="ce9">
            <text:p><text:s/>18,00 €<text:s/></text:p>
          </table:table-cell>
          <table:table-cell office:value-type="string" table:style-name="ce12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2T00:00:00" table:style-name="ce8">
            <text:p>02.02.2022</text:p>
          </table:table-cell>
          <table:table-cell office:value-type="string" table:style-name="ce13">
            <text:p>Eurema S.r.l.s.</text:p>
          </table:table-cell>
          <table:table-cell office:value-type="currency" office:value="1220" table:style-name="ce9">
            <text:p><text:s/>1.22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2T00:00:00" table:style-name="ce8">
            <text:p>02.02.2022</text:p>
          </table:table-cell>
          <table:table-cell office:value-type="string" table:style-name="ce13">
            <text:p>OLIVETTI SPA</text:p>
          </table:table-cell>
          <table:table-cell office:value-type="currency" office:value="1735.28" table:style-name="ce9">
            <text:p><text:s/>1.735,28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2T00:00:00" table:style-name="ce8">
            <text:p>02.02.2022</text:p>
          </table:table-cell>
          <table:table-cell office:value-type="string" table:style-name="ce13">
            <text:p>DEDAGROUP PUBLIC SERVICES SRL</text:p>
          </table:table-cell>
          <table:table-cell office:value-type="currency" office:value="8706.25" table:style-name="ce9">
            <text:p><text:s/>8.706,25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2T00:00:00" table:style-name="ce8">
            <text:p>02.02.2022</text:p>
          </table:table-cell>
          <table:table-cell office:value-type="string" table:style-name="ce13">
            <text:p>FASTWEB SPA</text:p>
          </table:table-cell>
          <table:table-cell office:value-type="currency" office:value="846.94" table:style-name="ce9">
            <text:p><text:s/>846,94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2T00:00:00" table:style-name="ce8">
            <text:p>02.02.2022</text:p>
          </table:table-cell>
          <table:table-cell office:value-type="string" table:style-name="ce13">
            <text:p>FASTWEB SPA</text:p>
          </table:table-cell>
          <table:table-cell office:value-type="currency" office:value="257.7" table:style-name="ce9">
            <text:p><text:s/>257,70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2T00:00:00" table:style-name="ce8">
            <text:p>02.02.2022</text:p>
          </table:table-cell>
          <table:table-cell office:value-type="string" table:style-name="ce13">
            <text:p>FASTWEB SPA</text:p>
          </table:table-cell>
          <table:table-cell office:value-type="currency" office:value="356.63" table:style-name="ce9">
            <text:p><text:s/>356,63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2T00:00:00" table:style-name="ce8">
            <text:p>02.02.2022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5770" table:style-name="ce9">
            <text:p><text:s/>5.77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2T00:00:00" table:style-name="ce8">
            <text:p>02.02.2022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15262.52" table:style-name="ce9">
            <text:p><text:s/>15.262,52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2T00:00:00" table:style-name="ce8">
            <text:p>02.02.2022</text:p>
          </table:table-cell>
          <table:table-cell office:value-type="string" table:style-name="ce13">
            <text:p>SEEWEB S.R.L.</text:p>
          </table:table-cell>
          <table:table-cell office:value-type="currency" office:value="60" table:style-name="ce9">
            <text:p><text:s/>6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2T00:00:00" table:style-name="ce8">
            <text:p>02.02.2022</text:p>
          </table:table-cell>
          <table:table-cell office:value-type="string" table:style-name="ce13">
            <text:p>OUTSYSTEMS - SOFTWARE EM REDE S.A.</text:p>
          </table:table-cell>
          <table:table-cell office:value-type="currency" office:value="45000" table:style-name="ce9">
            <text:p><text:s/>45.00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2T00:00:00" table:style-name="ce8">
            <text:p>02.02.2022</text:p>
          </table:table-cell>
          <table:table-cell office:value-type="string" table:style-name="ce13">
            <text:p>FASTWEB SPA</text:p>
          </table:table-cell>
          <table:table-cell office:value-type="currency" office:value="4646.78" table:style-name="ce9">
            <text:p><text:s/>4.646,78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2T00:00:00" table:style-name="ce8">
            <text:p>02.02.2022</text:p>
          </table:table-cell>
          <table:table-cell office:value-type="string" table:style-name="ce13">
            <text:p>FASTWEB SPA</text:p>
          </table:table-cell>
          <table:table-cell office:value-type="currency" office:value="127386.53" table:style-name="ce9">
            <text:p><text:s/>127.386,53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7T00:00:00" table:style-name="ce8">
            <text:p>07.02.2022</text:p>
          </table:table-cell>
          <table:table-cell office:value-type="string" table:style-name="ce13">
            <text:p>INTESA SANPAOLO SPA</text:p>
          </table:table-cell>
          <table:table-cell office:value-type="currency" office:value="60" table:style-name="ce9">
            <text:p><text:s/>60,00 €<text:s/></text:p>
          </table:table-cell>
          <table:table-cell office:value-type="string" table:style-name="ce12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9T00:00:00" table:style-name="ce8">
            <text:p>09.02.2022</text:p>
          </table:table-cell>
          <table:table-cell office:value-type="string" table:style-name="ce13">
            <text:p>Duferco Energia Spa</text:p>
          </table:table-cell>
          <table:table-cell office:value-type="currency" office:value="23579.46" table:style-name="ce9">
            <text:p><text:s/>23.579,46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9T00:00:00" table:style-name="ce8">
            <text:p>09.02.2022</text:p>
          </table:table-cell>
          <table:table-cell office:value-type="string" table:style-name="ce13">
            <text:p>Duferco Energia Spa</text:p>
          </table:table-cell>
          <table:table-cell office:value-type="currency" office:value="7137.61" table:style-name="ce9">
            <text:p><text:s/>7.137,61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9T00:00:00" table:style-name="ce8">
            <text:p>09.02.2022</text:p>
          </table:table-cell>
          <table:table-cell office:value-type="string" table:style-name="ce13">
            <text:p>CENICCOLA ENRICO</text:p>
          </table:table-cell>
          <table:table-cell office:value-type="currency" office:value="5253.64" table:style-name="ce9">
            <text:p><text:s/>5.253,64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9T00:00:00" table:style-name="ce8">
            <text:p>09.02.2022</text:p>
          </table:table-cell>
          <table:table-cell office:value-type="string" table:style-name="ce13">
            <text:p>NBS di GIOVANNI BASSETTI</text:p>
          </table:table-cell>
          <table:table-cell office:value-type="currency" office:value="1200" table:style-name="ce9">
            <text:p><text:s/>1.200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9T00:00:00" table:style-name="ce8">
            <text:p>09.02.2022</text:p>
          </table:table-cell>
          <table:table-cell office:value-type="string" table:style-name="ce13">
            <text:p>RAPID WEB SERVICES, LLC</text:p>
          </table:table-cell>
          <table:table-cell office:value-type="currency" office:value="325.61" table:style-name="ce9">
            <text:p><text:s/>325,61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9T00:00:00" table:style-name="ce8">
            <text:p>09.02.2022</text:p>
          </table:table-cell>
          <table:table-cell office:value-type="string" table:style-name="ce13">
            <text:p>BARTOLO SOLUZIONI SRLS</text:p>
          </table:table-cell>
          <table:table-cell office:value-type="currency" office:value="1499.85" table:style-name="ce9">
            <text:p><text:s/>1.499,85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9T00:00:00" table:style-name="ce8">
            <text:p>09.02.2022</text:p>
          </table:table-cell>
          <table:table-cell office:value-type="string" table:style-name="ce13">
            <text:p>TIM SPA</text:p>
          </table:table-cell>
          <table:table-cell office:value-type="currency" office:value="131292.75" table:style-name="ce9">
            <text:p><text:s/>131.292,75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9T00:00:00" table:style-name="ce8">
            <text:p>09.02.2022</text:p>
          </table:table-cell>
          <table:table-cell office:value-type="string" table:style-name="ce13">
            <text:p>CENICCOLA ENRICO</text:p>
          </table:table-cell>
          <table:table-cell office:value-type="currency" office:value="4589.8599999999997" table:style-name="ce9">
            <text:p><text:s/>4.589,86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9T00:00:00" table:style-name="ce8">
            <text:p>09.02.2022</text:p>
          </table:table-cell>
          <table:table-cell office:value-type="string" table:style-name="ce13">
            <text:p>DIPARTIMENTO VIGILI DEL FUOCO - DIREZIONE REGIONALE VVF PUGLIA</text:p>
          </table:table-cell>
          <table:table-cell office:value-type="currency" office:value="324" table:style-name="ce9">
            <text:p><text:s/>324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9T00:00:00" table:style-name="ce8">
            <text:p>09.02.2022</text:p>
          </table:table-cell>
          <table:table-cell office:value-type="string" table:style-name="ce13">
            <text:p>CENICCOLA ENRICO</text:p>
          </table:table-cell>
          <table:table-cell office:value-type="currency" office:value="1531.68" table:style-name="ce9">
            <text:p><text:s/>1.531,68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9T00:00:00" table:style-name="ce8">
            <text:p>09.02.2022</text:p>
          </table:table-cell>
          <table:table-cell office:value-type="string" table:style-name="ce13">
            <text:p>SORRENTINO GIANCARLO</text:p>
          </table:table-cell>
          <table:table-cell office:value-type="currency" office:value="3876" table:style-name="ce9">
            <text:p><text:s/>3.876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9T00:00:00" table:style-name="ce8">
            <text:p>09.02.2022</text:p>
          </table:table-cell>
          <table:table-cell office:value-type="string" table:style-name="ce13">
            <text:p>CENICCOLA ENRICO</text:p>
          </table:table-cell>
          <table:table-cell office:value-type="currency" office:value="4589.8599999999997" table:style-name="ce9">
            <text:p><text:s/>4.589,86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9T00:00:00" table:style-name="ce8">
            <text:p>09.02.2022</text:p>
          </table:table-cell>
          <table:table-cell office:value-type="string" table:style-name="ce13">
            <text:p>Duferco Energia Spa</text:p>
          </table:table-cell>
          <table:table-cell office:value-type="currency" office:value="3054.25" table:style-name="ce9">
            <text:p><text:s/>3.054,25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09T00:00:00" table:style-name="ce8">
            <text:p>09.02.2022</text:p>
          </table:table-cell>
          <table:table-cell office:value-type="string" table:style-name="ce13">
            <text:p>MELICA SCANDELIN &amp; PARTNERS<text:s/></text:p>
          </table:table-cell>
          <table:table-cell office:value-type="currency" office:value="4397.04" table:style-name="ce9">
            <text:p><text:s/>4.397,04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5T00:00:00" table:style-name="ce8">
            <text:p>15.02.2022</text:p>
          </table:table-cell>
          <table:table-cell office:value-type="string" table:style-name="ce13">
            <text:p>INTESA SANPAOLO SPA</text:p>
          </table:table-cell>
          <table:table-cell office:value-type="currency" office:value="255" table:style-name="ce9">
            <text:p><text:s/>255,00 €<text:s/></text:p>
          </table:table-cell>
          <table:table-cell office:value-type="string" table:style-name="ce12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Enterprise Services Italia Srl</text:p>
          </table:table-cell>
          <table:table-cell office:value-type="currency" office:value="636.79999999999995" table:style-name="ce9">
            <text:p><text:s/>636,8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R1 SPA</text:p>
          </table:table-cell>
          <table:table-cell office:value-type="currency" office:value="74790" table:style-name="ce9">
            <text:p><text:s/>74.79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DELLAFORTUNA MICHELINA</text:p>
          </table:table-cell>
          <table:table-cell office:value-type="currency" office:value="272.55" table:style-name="ce9">
            <text:p><text:s/>272,55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R1 SPA</text:p>
          </table:table-cell>
          <table:table-cell office:value-type="currency" office:value="74790" table:style-name="ce9">
            <text:p><text:s/>74.79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EVER PHARMA ITALIA</text:p>
          </table:table-cell>
          <table:table-cell office:value-type="currency" office:value="6000" table:style-name="ce9">
            <text:p><text:s/>6.00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WIND TRE SPA</text:p>
          </table:table-cell>
          <table:table-cell office:value-type="currency" office:value="184.92" table:style-name="ce9">
            <text:p><text:s/>184,92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WIND TRE SPA</text:p>
          </table:table-cell>
          <table:table-cell office:value-type="currency" office:value="485.95" table:style-name="ce9">
            <text:p><text:s/>485,95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WIND TRE SPA</text:p>
          </table:table-cell>
          <table:table-cell office:value-type="currency" office:value="3328.68" table:style-name="ce9">
            <text:p><text:s/>3.328,68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R1 SPA</text:p>
          </table:table-cell>
          <table:table-cell office:value-type="currency" office:value="112185" table:style-name="ce9">
            <text:p><text:s/>112.185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IPPOLITO MARIO</text:p>
          </table:table-cell>
          <table:table-cell office:value-type="currency" office:value="3206.4" table:style-name="ce9">
            <text:p><text:s/>3.206,4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Enterprise Services Italia Srl</text:p>
          </table:table-cell>
          <table:table-cell office:value-type="currency" office:value="8014.72" table:style-name="ce9">
            <text:p><text:s/>8.014,72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INFOCAMERE S.C.P.A.</text:p>
          </table:table-cell>
          <table:table-cell office:value-type="currency" office:value="4720" table:style-name="ce9">
            <text:p><text:s/>4.720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Enterprise Services Italia Srl</text:p>
          </table:table-cell>
          <table:table-cell office:value-type="currency" office:value="35434.9" table:style-name="ce9">
            <text:p><text:s/>35.434,9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DEDALUS ITALIA SPA</text:p>
          </table:table-cell>
          <table:table-cell office:value-type="currency" office:value="17387.46" table:style-name="ce9">
            <text:p><text:s/>17.387,46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PELLERINO MARIAGRAZIA</text:p>
          </table:table-cell>
          <table:table-cell office:value-type="currency" office:value="1425.06" table:style-name="ce9">
            <text:p><text:s/>1.425,06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MEDITERRANEA SPA</text:p>
          </table:table-cell>
          <table:table-cell office:value-type="currency" office:value="1453" table:style-name="ce9">
            <text:p><text:s/>1.453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BIT4ID SRL</text:p>
          </table:table-cell>
          <table:table-cell office:value-type="currency" office:value="3864" table:style-name="ce9">
            <text:p><text:s/>3.864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WIND TRE SPA</text:p>
          </table:table-cell>
          <table:table-cell office:value-type="currency" office:value="14.32" table:style-name="ce9">
            <text:p><text:s/>14,32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WIND TRE SPA</text:p>
          </table:table-cell>
          <table:table-cell office:value-type="currency" office:value="144.4" table:style-name="ce9">
            <text:p><text:s/>144,40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DEVITO ERNESTO</text:p>
          </table:table-cell>
          <table:table-cell office:value-type="currency" office:value="1425.06" table:style-name="ce9">
            <text:p><text:s/>1.425,06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17T00:00:00" table:style-name="ce8">
            <text:p>17.02.2022</text:p>
          </table:table-cell>
          <table:table-cell office:value-type="string" table:style-name="ce13">
            <text:p>Graphic Neon Design S.r.l.</text:p>
          </table:table-cell>
          <table:table-cell office:value-type="currency" office:value="310" table:style-name="ce9">
            <text:p><text:s/>310,00 €<text:s/></text:p>
          </table:table-cell>
          <table:table-cell office:value-type="string" table:style-name="ce11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24T00:00:00" table:style-name="ce8">
            <text:p>24.02.2022</text:p>
          </table:table-cell>
          <table:table-cell office:value-type="string" table:style-name="ce13">
            <text:p>SISTO ONOFRIO</text:p>
          </table:table-cell>
          <table:table-cell office:value-type="currency" office:value="1781.33" table:style-name="ce9">
            <text:p><text:s/>1.781,33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24T00:00:00" table:style-name="ce8">
            <text:p>24.02.2022</text:p>
          </table:table-cell>
          <table:table-cell office:value-type="string" table:style-name="ce13">
            <text:p>GBSAPRI SPA</text:p>
          </table:table-cell>
          <table:table-cell office:value-type="currency" office:value="15345.05" table:style-name="ce9">
            <text:p><text:s/>15.345,05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24T00:00:00" table:style-name="ce8">
            <text:p>24.02.2022</text:p>
          </table:table-cell>
          <table:table-cell office:value-type="string" table:style-name="ce13">
            <text:p>GBSAPRI SPA</text:p>
          </table:table-cell>
          <table:table-cell office:value-type="currency" office:value="9000" table:style-name="ce9">
            <text:p><text:s/>9.000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24T00:00:00" table:style-name="ce8">
            <text:p>24.02.2022</text:p>
          </table:table-cell>
          <table:table-cell office:value-type="string" table:style-name="ce13">
            <text:p>LUSI PATRIZIA</text:p>
          </table:table-cell>
          <table:table-cell office:value-type="currency" office:value="1666.66" table:style-name="ce9">
            <text:p><text:s/>1.666,66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24T00:00:00" table:style-name="ce8">
            <text:p>24.02.2022</text:p>
          </table:table-cell>
          <table:table-cell office:value-type="string" table:style-name="ce13">
            <text:p>PASSAVANT IMPIANTI</text:p>
          </table:table-cell>
          <table:table-cell office:value-type="currency" office:value="44248.639999999999" table:style-name="ce9">
            <text:p><text:s/>44.248,64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25T00:00:00" table:style-name="ce8">
            <text:p>25.02.2022</text:p>
          </table:table-cell>
          <table:table-cell office:value-type="string" table:style-name="ce13">
            <text:p>EUSTEMA SPA</text:p>
          </table:table-cell>
          <table:table-cell office:value-type="currency" office:value="6731.17" table:style-name="ce9">
            <text:p><text:s/>6.731,17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25T00:00:00" table:style-name="ce8">
            <text:p>25.02.2022</text:p>
          </table:table-cell>
          <table:table-cell office:value-type="string" table:style-name="ce13">
            <text:p>Grifo multimedia Srl</text:p>
          </table:table-cell>
          <table:table-cell office:value-type="currency" office:value="6000" table:style-name="ce9">
            <text:p><text:s/>6.00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25T00:00:00" table:style-name="ce8">
            <text:p>25.02.2022</text:p>
          </table:table-cell>
          <table:table-cell office:value-type="string" table:style-name="ce13">
            <text:p>DEDAGROUP PUBLIC SERVICES SRL</text:p>
          </table:table-cell>
          <table:table-cell office:value-type="currency" office:value="5498.11" table:style-name="ce9">
            <text:p><text:s/>5.498,11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25T00:00:00" table:style-name="ce8">
            <text:p>25.02.2022</text:p>
          </table:table-cell>
          <table:table-cell office:value-type="string" table:style-name="ce13">
            <text:p>EY SPA</text:p>
          </table:table-cell>
          <table:table-cell office:value-type="currency" office:value="7000" table:style-name="ce9">
            <text:p><text:s/>7.000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25T00:00:00" table:style-name="ce8">
            <text:p>25.02.2022</text:p>
          </table:table-cell>
          <table:table-cell office:value-type="string" table:style-name="ce13">
            <text:p>Sancilio Evotech S.r.l.</text:p>
          </table:table-cell>
          <table:table-cell office:value-type="currency" office:value="807" table:style-name="ce9">
            <text:p><text:s/>807,00 €<text:s/></text:p>
          </table:table-cell>
          <table:table-cell office:value-type="string" table:style-name="ce11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25T00:00:00" table:style-name="ce8">
            <text:p>25.02.2022</text:p>
          </table:table-cell>
          <table:table-cell office:value-type="string" table:style-name="ce13">
            <text:p>FARMADATI ITALIA s.r.l.</text:p>
          </table:table-cell>
          <table:table-cell office:value-type="currency" office:value="12650" table:style-name="ce9">
            <text:p><text:s/>12.65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25T00:00:00" table:style-name="ce8">
            <text:p>25.02.2022</text:p>
          </table:table-cell>
          <table:table-cell office:value-type="string" table:style-name="ce13">
            <text:p>BIT4ID SRL</text:p>
          </table:table-cell>
          <table:table-cell office:value-type="currency" office:value="11790" table:style-name="ce9">
            <text:p><text:s/>11.79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25T00:00:00" table:style-name="ce8">
            <text:p>25.02.2022</text:p>
          </table:table-cell>
          <table:table-cell office:value-type="string" table:style-name="ce13">
            <text:p>Sodexo Benefits &amp; Rewards Services Italia Srl</text:p>
          </table:table-cell>
          <table:table-cell office:value-type="currency" office:value="8102.64" table:style-name="ce9">
            <text:p><text:s/>8.102,64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25T00:00:00" table:style-name="ce8">
            <text:p>25.02.2022</text:p>
          </table:table-cell>
          <table:table-cell office:value-type="string" table:style-name="ce13">
            <text:p>SIN S.P.A. - Sistema Informativo Nazionale per lo sviluppo dell'agricoltura</text:p>
          </table:table-cell>
          <table:table-cell office:value-type="currency" office:value="215792.66" table:style-name="ce9">
            <text:p><text:s/>215.792,66 €<text:s/></text:p>
          </table:table-cell>
          <table:table-cell table:style-name="ce11"/>
          <table:table-cell table:number-columns-repeated="16380" table:style-name="ce7"/>
        </table:table-row>
        <table:table-row table:style-name="ro2">
          <table:table-cell office:value-type="date" office:date-value="2022-02-25T00:00:00" table:style-name="ce8">
            <text:p>25.02.2022</text:p>
          </table:table-cell>
          <table:table-cell office:value-type="string" table:style-name="ce13">
            <text:p>PRODEO SPA</text:p>
          </table:table-cell>
          <table:table-cell office:value-type="currency" office:value="643.5" table:style-name="ce9">
            <text:p><text:s/>643,5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25T00:00:00" table:style-name="ce8">
            <text:p>25.02.2022</text:p>
          </table:table-cell>
          <table:table-cell office:value-type="string" table:style-name="ce13">
            <text:p>SEEWEB S.R.L.</text:p>
          </table:table-cell>
          <table:table-cell office:value-type="currency" office:value="60" table:style-name="ce9">
            <text:p><text:s/>6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25T00:00:00" table:style-name="ce8">
            <text:p>25.02.2022</text:p>
          </table:table-cell>
          <table:table-cell office:value-type="string" table:style-name="ce13">
            <text:p>SORRENTINO GIANCARLO</text:p>
          </table:table-cell>
          <table:table-cell office:value-type="currency" office:value="1428" table:style-name="ce9">
            <text:p><text:s/>1.428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2-28T00:00:00" table:style-name="ce8">
            <text:p>28.02.2022</text:p>
          </table:table-cell>
          <table:table-cell office:value-type="string" table:style-name="ce13">
            <text:p>INTESA SANPAOLO SPA</text:p>
          </table:table-cell>
          <table:table-cell office:value-type="currency" office:value="30" table:style-name="ce9">
            <text:p><text:s/>30,00 €<text:s/></text:p>
          </table:table-cell>
          <table:table-cell office:value-type="string" table:style-name="ce12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04T00:00:00" table:style-name="ce8">
            <text:p>04.03.2022</text:p>
          </table:table-cell>
          <table:table-cell office:value-type="string" table:style-name="ce13">
            <text:p>PRIORE VALERIA</text:p>
          </table:table-cell>
          <table:table-cell office:value-type="currency" office:value="5977.21" table:style-name="ce9">
            <text:p><text:s/>5.977,21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04T00:00:00" table:style-name="ce8">
            <text:p>04.03.2022</text:p>
          </table:table-cell>
          <table:table-cell office:value-type="string" table:style-name="ce13">
            <text:p>COLAMONICO MARIA</text:p>
          </table:table-cell>
          <table:table-cell office:value-type="currency" office:value="4140" table:style-name="ce9">
            <text:p><text:s/>4.140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04T00:00:00" table:style-name="ce8">
            <text:p>04.03.2022</text:p>
          </table:table-cell>
          <table:table-cell office:value-type="string" table:style-name="ce13">
            <text:p>TIM SPA</text:p>
          </table:table-cell>
          <table:table-cell office:value-type="currency" office:value="228.52" table:style-name="ce9">
            <text:p><text:s/>228,52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04T00:00:00" table:style-name="ce8">
            <text:p>04.03.2022</text:p>
          </table:table-cell>
          <table:table-cell office:value-type="string" table:style-name="ce13">
            <text:p>INNOVERY SPA</text:p>
          </table:table-cell>
          <table:table-cell office:value-type="currency" office:value="15000" table:style-name="ce9">
            <text:p><text:s/>15.00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04T00:00:00" table:style-name="ce8">
            <text:p>04.03.2022</text:p>
          </table:table-cell>
          <table:table-cell office:value-type="string" table:style-name="ce13">
            <text:p>TIM SPA</text:p>
          </table:table-cell>
          <table:table-cell office:value-type="currency" office:value="76.36" table:style-name="ce9">
            <text:p><text:s/>76,36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0T00:00:00" table:style-name="ce8">
            <text:p>10.03.2022</text:p>
          </table:table-cell>
          <table:table-cell office:value-type="string" table:style-name="ce13">
            <text:p>EMMEGIESSE SPA</text:p>
          </table:table-cell>
          <table:table-cell office:value-type="currency" office:value="17045.36" table:style-name="ce9">
            <text:p><text:s/>17.045,36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0T00:00:00" table:style-name="ce8">
            <text:p>10.03.2022</text:p>
          </table:table-cell>
          <table:table-cell office:value-type="string" table:style-name="ce13">
            <text:p>EMMEGIESSE SPA</text:p>
          </table:table-cell>
          <table:table-cell office:value-type="currency" office:value="8965.77" table:style-name="ce9">
            <text:p><text:s/>8.965,77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0T00:00:00" table:style-name="ce8">
            <text:p>10.03.2022</text:p>
          </table:table-cell>
          <table:table-cell office:value-type="string" table:style-name="ce13">
            <text:p>TIM SPA</text:p>
          </table:table-cell>
          <table:table-cell office:value-type="currency" office:value="80.62" table:style-name="ce9">
            <text:p><text:s/>80,62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0T00:00:00" table:style-name="ce8">
            <text:p>10.03.2022</text:p>
          </table:table-cell>
          <table:table-cell office:value-type="string" table:style-name="ce13">
            <text:p>AF SOLUZIONI SRL</text:p>
          </table:table-cell>
          <table:table-cell office:value-type="currency" office:value="25600" table:style-name="ce9">
            <text:p><text:s/>25.600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0T00:00:00" table:style-name="ce8">
            <text:p>10.03.2022</text:p>
          </table:table-cell>
          <table:table-cell office:value-type="string" table:style-name="ce13">
            <text:p>TIM SPA</text:p>
          </table:table-cell>
          <table:table-cell office:value-type="currency" office:value="3618.24" table:style-name="ce9">
            <text:p><text:s/>3.618,24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0T00:00:00" table:style-name="ce8">
            <text:p>10.03.2022</text:p>
          </table:table-cell>
          <table:table-cell office:value-type="string" table:style-name="ce13">
            <text:p>TIM SPA</text:p>
          </table:table-cell>
          <table:table-cell office:value-type="currency" office:value="3012.42" table:style-name="ce9">
            <text:p><text:s/>3.012,42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0T00:00:00" table:style-name="ce8">
            <text:p>10.03.2022</text:p>
          </table:table-cell>
          <table:table-cell office:value-type="string" table:style-name="ce13">
            <text:p>TIM SPA</text:p>
          </table:table-cell>
          <table:table-cell office:value-type="currency" office:value="25.59" table:style-name="ce9">
            <text:p><text:s/>25,59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0T00:00:00" table:style-name="ce8">
            <text:p>10.03.2022</text:p>
          </table:table-cell>
          <table:table-cell office:value-type="string" table:style-name="ce13">
            <text:p>TIM SPA</text:p>
          </table:table-cell>
          <table:table-cell office:value-type="currency" office:value="988.83" table:style-name="ce9">
            <text:p><text:s/>988,83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0T00:00:00" table:style-name="ce8">
            <text:p>10.03.2022</text:p>
          </table:table-cell>
          <table:table-cell office:value-type="string" table:style-name="ce13">
            <text:p>A.M.T. SERVICES SRL</text:p>
          </table:table-cell>
          <table:table-cell office:value-type="currency" office:value="20437.3" table:style-name="ce9">
            <text:p><text:s/>20.437,3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0T00:00:00" table:style-name="ce8">
            <text:p>10.03.2022</text:p>
          </table:table-cell>
          <table:table-cell office:value-type="string" table:style-name="ce13">
            <text:p>Adrianet s.n.c. di Abbinante Muzio &amp; C.</text:p>
          </table:table-cell>
          <table:table-cell office:value-type="currency" office:value="1450" table:style-name="ce9">
            <text:p><text:s/>1.450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0T00:00:00" table:style-name="ce8">
            <text:p>10.03.2022</text:p>
          </table:table-cell>
          <table:table-cell office:value-type="string" table:style-name="ce13">
            <text:p>Adrianet s.n.c. di Abbinante Muzio &amp; C.</text:p>
          </table:table-cell>
          <table:table-cell office:value-type="currency" office:value="350" table:style-name="ce9">
            <text:p><text:s/>350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7T00:00:00" table:style-name="ce8">
            <text:p>17.03.2022</text:p>
          </table:table-cell>
          <table:table-cell office:value-type="string" table:style-name="ce13">
            <text:p>Riemma Stefano</text:p>
          </table:table-cell>
          <table:table-cell office:value-type="currency" office:value="1600" table:style-name="ce9">
            <text:p><text:s/>1.600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7T00:00:00" table:style-name="ce8">
            <text:p>17.03.2022</text:p>
          </table:table-cell>
          <table:table-cell office:value-type="string" table:style-name="ce13">
            <text:p>ISTITUTO POLIGRAFICO E ZECCA DELLO STATO</text:p>
          </table:table-cell>
          <table:table-cell office:value-type="currency" office:value="1610.36" table:style-name="ce9">
            <text:p><text:s/>1.610,36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7T00:00:00" table:style-name="ce8">
            <text:p>17.03.2022</text:p>
          </table:table-cell>
          <table:table-cell office:value-type="string" table:style-name="ce13">
            <text:p>WIND TRE SPA</text:p>
          </table:table-cell>
          <table:table-cell office:value-type="currency" office:value="1514.49" table:style-name="ce9">
            <text:p><text:s/>1.514,49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7T00:00:00" table:style-name="ce8">
            <text:p>17.03.2022</text:p>
          </table:table-cell>
          <table:table-cell office:value-type="string" table:style-name="ce13">
            <text:p>Compagno Lucio</text:p>
          </table:table-cell>
          <table:table-cell office:value-type="currency" office:value="1600" table:style-name="ce9">
            <text:p><text:s/>1.600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7T00:00:00" table:style-name="ce8">
            <text:p>17.03.2022</text:p>
          </table:table-cell>
          <table:table-cell office:value-type="string" table:style-name="ce13">
            <text:p>TESTINI CIRO</text:p>
          </table:table-cell>
          <table:table-cell office:value-type="currency" office:value="7005.06" table:style-name="ce9">
            <text:p><text:s/>7.005,06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7T00:00:00" table:style-name="ce8">
            <text:p>17.03.2022</text:p>
          </table:table-cell>
          <table:table-cell office:value-type="string" table:style-name="ce13">
            <text:p>WIND TRE SPA</text:p>
          </table:table-cell>
          <table:table-cell office:value-type="currency" office:value="806.52" table:style-name="ce9">
            <text:p><text:s/>806,52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7T00:00:00" table:style-name="ce8">
            <text:p>17.03.2022</text:p>
          </table:table-cell>
          <table:table-cell office:value-type="string" table:style-name="ce13">
            <text:p>BIT4ID SRL</text:p>
          </table:table-cell>
          <table:table-cell office:value-type="currency" office:value="3101" table:style-name="ce9">
            <text:p><text:s/>3.101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7T00:00:00" table:style-name="ce8">
            <text:p>17.03.2022</text:p>
          </table:table-cell>
          <table:table-cell office:value-type="string" table:style-name="ce13">
            <text:p>TIM SPA</text:p>
          </table:table-cell>
          <table:table-cell office:value-type="currency" office:value="168276" table:style-name="ce9">
            <text:p><text:s/>168.276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7T00:00:00" table:style-name="ce8">
            <text:p>17.03.2022</text:p>
          </table:table-cell>
          <table:table-cell office:value-type="string" table:style-name="ce13">
            <text:p>MGE S.r.l.</text:p>
          </table:table-cell>
          <table:table-cell office:value-type="currency" office:value="1800" table:style-name="ce9">
            <text:p><text:s/>1.80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7T00:00:00" table:style-name="ce8">
            <text:p>17.03.2022</text:p>
          </table:table-cell>
          <table:table-cell office:value-type="string" table:style-name="ce13">
            <text:p>Technis Blu S.r.l.</text:p>
          </table:table-cell>
          <table:table-cell office:value-type="currency" office:value="1741.25" table:style-name="ce9">
            <text:p><text:s/>1.741,25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7T00:00:00" table:style-name="ce8">
            <text:p>17.03.2022</text:p>
          </table:table-cell>
          <table:table-cell office:value-type="string" table:style-name="ce13">
            <text:p>AMBRIOLA Vincenzo</text:p>
          </table:table-cell>
          <table:table-cell office:value-type="currency" office:value="1600" table:style-name="ce9">
            <text:p><text:s/>1.600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17T00:00:00" table:style-name="ce8">
            <text:p>17.03.2022</text:p>
          </table:table-cell>
          <table:table-cell office:value-type="string" table:style-name="ce13">
            <text:p>EMMEA Fire &amp; Safety S.r.l.</text:p>
          </table:table-cell>
          <table:table-cell office:value-type="currency" office:value="2219.1" table:style-name="ce9">
            <text:p><text:s/>2.219,1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24T00:00:00" table:style-name="ce8">
            <text:p>24.03.2022</text:p>
          </table:table-cell>
          <table:table-cell office:value-type="string" table:style-name="ce13">
            <text:p>AGSM AIM ENERGIA SPA</text:p>
          </table:table-cell>
          <table:table-cell office:value-type="currency" office:value="51156.72" table:style-name="ce9">
            <text:p><text:s/>51.156,72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24T00:00:00" table:style-name="ce8">
            <text:p>24.03.2022</text:p>
          </table:table-cell>
          <table:table-cell office:value-type="string" table:style-name="ce13">
            <text:p>LUSI PATRIZIA</text:p>
          </table:table-cell>
          <table:table-cell office:value-type="currency" office:value="1666.66" table:style-name="ce9">
            <text:p><text:s/>1.666,66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24T00:00:00" table:style-name="ce8">
            <text:p>24.03.2022</text:p>
          </table:table-cell>
          <table:table-cell office:value-type="string" table:style-name="ce13">
            <text:p>LUSI PATRIZIA</text:p>
          </table:table-cell>
          <table:table-cell office:value-type="currency" office:value="327.5" table:style-name="ce9">
            <text:p><text:s/>327,5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24T00:00:00" table:style-name="ce8">
            <text:p>24.03.2022</text:p>
          </table:table-cell>
          <table:table-cell office:value-type="string" table:style-name="ce13">
            <text:p>SISTO ONOFRIO</text:p>
          </table:table-cell>
          <table:table-cell office:value-type="currency" office:value="1781.33" table:style-name="ce9">
            <text:p><text:s/>1.781,33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24T00:00:00" table:style-name="ce8">
            <text:p>24.03.2022</text:p>
          </table:table-cell>
          <table:table-cell office:value-type="string" table:style-name="ce13">
            <text:p>ARUBA SPA</text:p>
          </table:table-cell>
          <table:table-cell office:value-type="currency" office:value="25.98" table:style-name="ce9">
            <text:p><text:s/>25,98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24T00:00:00" table:style-name="ce8">
            <text:p>24.03.2022</text:p>
          </table:table-cell>
          <table:table-cell office:value-type="string" table:style-name="ce13">
            <text:p>ASSOTLD</text:p>
          </table:table-cell>
          <table:table-cell office:value-type="currency" office:value="20" table:style-name="ce9">
            <text:p><text:s/>2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0T00:00:00" table:style-name="ce8">
            <text:p>30.03.2022</text:p>
          </table:table-cell>
          <table:table-cell office:value-type="string" table:style-name="ce13">
            <text:p>ISTITUTO POLIGRAFICO E ZECCA DELLO STATO</text:p>
          </table:table-cell>
          <table:table-cell office:value-type="currency" office:value="1523.71" table:style-name="ce9">
            <text:p><text:s/>1.523,71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0T00:00:00" table:style-name="ce8">
            <text:p>30.03.2022</text:p>
          </table:table-cell>
          <table:table-cell office:value-type="string" table:style-name="ce13">
            <text:p>ISTITUTO POLIGRAFICO E ZECCA DELLO STATO</text:p>
          </table:table-cell>
          <table:table-cell office:value-type="currency" office:value="7271.95" table:style-name="ce9">
            <text:p><text:s/>7.271,95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0T00:00:00" table:style-name="ce8">
            <text:p>30.03.2022</text:p>
          </table:table-cell>
          <table:table-cell office:value-type="string" table:style-name="ce13">
            <text:p>ISTITUTO POLIGRAFICO E ZECCA DELLO STATO</text:p>
          </table:table-cell>
          <table:table-cell office:value-type="currency" office:value="6302.8" table:style-name="ce9">
            <text:p><text:s/>6.302,8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AGFA - GEVAERT S.P.A</text:p>
          </table:table-cell>
          <table:table-cell office:value-type="currency" office:value="97418.46" table:style-name="ce9">
            <text:p><text:s/>97.418,46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DEVITO ERNESTO</text:p>
          </table:table-cell>
          <table:table-cell office:value-type="currency" office:value="1425.06" table:style-name="ce9">
            <text:p><text:s/>1.425,06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INTESA SANPAOLO SPA</text:p>
          </table:table-cell>
          <table:table-cell office:value-type="currency" office:value="30" table:style-name="ce9">
            <text:p><text:s/>30,00 €<text:s/></text:p>
          </table:table-cell>
          <table:table-cell office:value-type="string" table:style-name="ce12">
            <text:p>BANCARI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FASTWEB SPA</text:p>
          </table:table-cell>
          <table:table-cell office:value-type="currency" office:value="84825.4" table:style-name="ce9">
            <text:p><text:s/>84.825,4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AGFA - GEVAERT S.P.A</text:p>
          </table:table-cell>
          <table:table-cell office:value-type="currency" office:value="118529.38" table:style-name="ce9">
            <text:p><text:s/>118.529,38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FASTWEB SPA</text:p>
          </table:table-cell>
          <table:table-cell office:value-type="currency" office:value="4646.78" table:style-name="ce9">
            <text:p><text:s/>4.646,78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LUTECH SPA</text:p>
          </table:table-cell>
          <table:table-cell office:value-type="currency" office:value="173259.4" table:style-name="ce9">
            <text:p><text:s/>173.259,4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EMMEGIESSE SPA</text:p>
          </table:table-cell>
          <table:table-cell office:value-type="currency" office:value="17045.36" table:style-name="ce9">
            <text:p><text:s/>17.045,36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PRODEO SPA</text:p>
          </table:table-cell>
          <table:table-cell office:value-type="currency" office:value="643.5" table:style-name="ce9">
            <text:p><text:s/>643,5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Andriani Loreto</text:p>
          </table:table-cell>
          <table:table-cell office:value-type="currency" office:value="2672" table:style-name="ce9">
            <text:p><text:s/>2.672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FASTWEB SPA</text:p>
          </table:table-cell>
          <table:table-cell office:value-type="currency" office:value="1503.74" table:style-name="ce9">
            <text:p><text:s/>1.503,74 €<text:s/></text:p>
          </table:table-cell>
          <table:table-cell office:value-type="string" table:style-name="ce12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IPPOLITO MARIO</text:p>
          </table:table-cell>
          <table:table-cell office:value-type="currency" office:value="3206.4" table:style-name="ce9">
            <text:p><text:s/>3.206,4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ALMAVIVA SPA</text:p>
          </table:table-cell>
          <table:table-cell office:value-type="currency" office:value="74580.820000000007" table:style-name="ce9">
            <text:p><text:s/>74.580,82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GRUPPO ARGENTA SPA a Socio Unico</text:p>
          </table:table-cell>
          <table:table-cell office:value-type="currency" office:value="352.61" table:style-name="ce9">
            <text:p><text:s/>352,61 €<text:s/></text:p>
          </table:table-cell>
          <table:table-cell office:value-type="string" table:style-name="ce11">
            <text:p>MATERIALE DI CONSUMO - UTENZE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SORRENTINO GIANCARLO</text:p>
          </table:table-cell>
          <table:table-cell office:value-type="currency" office:value="816" table:style-name="ce9">
            <text:p><text:s/>816,00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EMMEGIESSE SPA</text:p>
          </table:table-cell>
          <table:table-cell office:value-type="currency" office:value="8965.77" table:style-name="ce9">
            <text:p><text:s/>8.965,77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SEEWEB S.R.L.</text:p>
          </table:table-cell>
          <table:table-cell office:value-type="currency" office:value="60" table:style-name="ce9">
            <text:p><text:s/>60,00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PELLERINO MARIAGRAZIA</text:p>
          </table:table-cell>
          <table:table-cell office:value-type="currency" office:value="1425.06" table:style-name="ce9">
            <text:p><text:s/>1.425,06 €<text:s/></text:p>
          </table:table-cell>
          <table:table-cell office:value-type="string" table:style-name="ce12">
            <text:p>PRESTAZIONI DI TERZI</text:p>
          </table:table-cell>
          <table:table-cell table:number-columns-repeated="16380" table:style-name="ce7"/>
        </table:table-row>
        <table:table-row table:style-name="ro2">
          <table:table-cell office:value-type="date" office:date-value="2022-03-31T00:00:00" table:style-name="ce8">
            <text:p>31.03.2022</text:p>
          </table:table-cell>
          <table:table-cell office:value-type="string" table:style-name="ce13">
            <text:p>LINKS MANAGEMENT AND TECHNLOGY SPA</text:p>
          </table:table-cell>
          <table:table-cell office:value-type="currency" office:value="55764.77" table:style-name="ce9">
            <text:p><text:s/>55.764,77 €<text:s/></text:p>
          </table:table-cell>
          <table:table-cell office:value-type="string" table:style-name="ce11">
            <text:p>PRESTAZIONI DI TERZI</text:p>
          </table:table-cell>
          <table:table-cell table:number-columns-repeated="16380" table:style-name="ce7"/>
        </table:table-row>
        <table:table-row table:number-rows-repeated="1048394" table:style-name="ro3">
          <table:table-cell table:number-columns-repeated="16384"/>
        </table:table-row>
      </table:table>
      <table:database-ranges>
        <table:database-range table:target-range-address="I_Trimestre_2022.A1:I_Trimestre_2022.D1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uciano Petruzzelli</meta:initial-creator>
    <dc:creator>IMBO</dc:creator>
    <meta:creation-date>2022-05-17T10:05:30Z</meta:creation-date>
    <dc:date>2022-05-17T15:12:48Z</dc:date>
  </office:meta>
</office:document-meta>
</file>