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1">
            <text:p>13/01/2022 <text:s/>22/02/2022</text:p>
          </table:table-cell>
          <table:table-cell table:number-columns-repeated="1637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IGENNARO</meta:initial-creator>
    <dc:creator>IMBO</dc:creator>
    <meta:creation-date>2018-03-30T09:13:14Z</meta:creation-date>
    <dc:date>2022-10-04T09:53:22Z</dc:date>
    <meta:print-date>2022-07-21T08:19:37Z</meta:print-date>
  </office:meta>
</office:document-meta>
</file>