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3366FF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3366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justify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style:vertical-align="middle" fo:wrap-option="wrap"/>
      <style:text-properties fo:font-style="italic" style:font-style-asian="italic" style:font-style-complex="italic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middle" fo:wrap-option="wrap" fo:background-color="#DAEEF3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66FF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46" style:family="table-cell" style:parent-style-name="Defaul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14">
      <style:table-cell-properties style:vertical-align="middle" fo:wrap-option="wrap" fo:background-color="transparent"/>
      <style:text-properties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fo:font-weight="bold" style:font-weight-asian="bold" style:font-weight-complex="bold" style:font-family-generic="swiss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54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</style:style>
    <style:style style:name="ce57" style:family="table-cell" style:parent-style-name="Default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9833333333333cm" style:use-optimal-column-width="true"/>
    </style:style>
    <style:style style:name="co7" style:family="table-column">
      <style:table-column-properties fo:break-before="auto" style:column-width="10.8214583333333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2.75166666666667cm" style:use-optimal-column-width="true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14.75pt" style:use-optimal-row-height="true" fo:break-before="auto"/>
    </style:style>
    <style:style style:name="ro3" style:family="table-row">
      <style:table-row-properties style:row-height="102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153pt" style:use-optimal-row-height="true" fo:break-before="auto"/>
    </style:style>
    <style:style style:name="ro8" style:family="table-row">
      <style:table-row-properties style:row-height="89.25pt" style:use-optimal-row-height="true" fo:break-before="auto"/>
    </style:style>
    <style:style style:name="ro9" style:family="table-row">
      <style:table-row-properties style:row-height="140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1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20"/>
        <table:table-column table:style-name="co7" table:default-cell-style-name="ce2"/>
        <table:table-column table:style-name="co8" table:default-cell-style-name="ce22"/>
        <table:table-column table:style-name="co9" table:default-cell-style-name="ce5"/>
        <table:table-column table:style-name="co10" table:default-cell-style-name="ce2"/>
        <table:table-column table:style-name="co11" table:default-cell-style-name="ce24"/>
        <table:table-column table:style-name="co12" table:default-cell-style-name="ce11"/>
        <table:table-column table:style-name="co13" table:default-cell-style-name="ce17"/>
        <table:table-column table:style-name="co14" table:default-cell-style-name="ce17"/>
        <table:table-column table:style-name="co13" table:number-columns-repeated="2" table:default-cell-style-name="ce4"/>
        <table:table-column table:style-name="co15" table:default-cell-style-name="ce37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 office:value-type="string" table:style-name="ce31">
            <text:p>Posizione archivio</text:p>
          </table:table-cell>
          <table:table-cell office:value-type="string" table:style-name="ce6">
            <text:p>Data Effettiva AVVIO</text:p>
          </table:table-cell>
          <table:table-cell office:value-type="string" table:style-name="ce6">
            <text:p>DATA CONTRATTO/ORDINE</text:p>
          </table:table-cell>
          <table:table-cell office:value-type="string" table:style-name="ce6">
            <text:p>NUM. RIFER. (protocollo, etc)</text:p>
          </table:table-cell>
          <table:table-cell office:value-type="string" table:style-name="ce6">
            <text:p>CIG / CUP</text:p>
          </table:table-cell>
          <table:table-cell office:value-type="string" table:style-name="ce6">
            <text:p>FORNITORE</text:p>
          </table:table-cell>
          <table:table-cell office:value-type="string" table:style-name="ce19">
            <text:p>C.F-P.IVA</text:p>
          </table:table-cell>
          <table:table-cell office:value-type="string" table:style-name="ce6">
            <text:p>OGGETTO DELLA FORNITURA</text:p>
          </table:table-cell>
          <table:table-cell office:value-type="string" table:style-name="ce21">
            <text:p>MODALITA' DI SELEZIONE (in caso di provvedimento di Scelta contraente)</text:p>
          </table:table-cell>
          <table:table-cell office:value-type="string" table:style-name="ce7">
            <text:p>EVENTUALE SPESA (al netto IVA)</text:p>
          </table:table-cell>
          <table:table-cell office:value-type="string" table:style-name="ce6">
            <text:p>PRINCIPALI DOCUMENTI RELATIVI AL PROCEDIMENTO</text:p>
          </table:table-cell>
          <table:table-cell office:value-type="string" table:style-name="ce34">
            <text:p>PROGETTO</text:p>
          </table:table-cell>
          <table:table-cell office:value-type="string" table:style-name="ce34">
            <text:p>ORDINE C4H</text:p>
          </table:table-cell>
          <table:table-cell office:value-type="string" table:style-name="ce34">
            <text:p>Attestazioni</text:p>
          </table:table-cell>
          <table:table-cell office:value-type="string" table:style-name="ce34">
            <text:p>%</text:p>
          </table:table-cell>
          <table:table-cell office:value-type="string" table:style-name="ce35">
            <text:p>Puglia DIGITALE?</text:p>
          </table:table-cell>
          <table:table-cell office:value-type="string" table:style-name="ce35">
            <text:p>Check List?</text:p>
          </table:table-cell>
          <table:table-cell office:value-type="string" table:style-name="ce35">
            <text:p>Notificato a Regione</text:p>
          </table:table-cell>
          <table:table-cell table:number-columns-repeated="16366" table:style-name="ce8"/>
        </table:table-row>
        <table:table-row table:style-name="ro2">
          <table:table-cell office:value-type="float" office:value="342" table:style-name="ce30">
            <text:p>342</text:p>
          </table:table-cell>
          <table:table-cell table:style-name="ce9"/>
          <table:table-cell office:value-type="date" office:date-value="2022-01-05T00:00:00" table:style-name="ce27">
            <text:p>05/01/2022</text:p>
          </table:table-cell>
          <table:table-cell office:value-type="string" table:style-name="ce10">
            <text:p>PI336765-21</text:p>
          </table:table-cell>
          <table:table-cell office:value-type="string" table:style-name="ce10">
            <text:p>CIG 89145420C8 - CUP B31H20000010005</text:p>
          </table:table-cell>
          <table:table-cell office:value-type="string" table:style-name="ce14">
            <text:p>RTI Software Engineering Research and Practices S.r.l. - Data Processing</text:p>
            <text:p>Organization S.r.l.</text:p>
          </table:table-cell>
          <table:table-cell office:value-type="string" table:style-name="ce25">
            <text:p>S.E.R. And Practices S.r.l. 06526430720 - DPO C.F. 00492630587, P.IVA 00907421002</text:p>
          </table:table-cell>
          <table:table-cell office:value-type="string" table:style-name="ce18">
            <text:p>Prestazione di Servizi di Supporto Specialistico in materia di SOFTWARE ENGINEERING MANAGEMENT &amp; QUALITY MANAGEMENT A INNOVAPUGLIA S.P.A</text:p>
          </table:table-cell>
          <table:table-cell office:value-type="string" table:style-name="ce18">
            <text:p>Procedura Negoziata Telematica ex Art. 36, comma 2, lett. b), del D.Lgs. 50/2016 e s.m.i.</text:p>
          </table:table-cell>
          <table:table-cell office:value-type="float" office:value="189000" table:style-name="ce12">
            <text:p>189.000,00</text:p>
          </table:table-cell>
          <table:table-cell office:value-type="string" table:style-name="ce29">
            <text:p>(INDIZIONE): Autorizzazione del CdA di cui al verbale nr. 9 del 29/07/2021 - Determina indizione del Direttore della Divisione DIT di InnovaPuglia S.p.A. nr. DIT/132 del 30/07/2021 - (AGGIUDICAZIONE): Autorizzazione del CdA di cui al verbale nr. 18 del 20/12/2021 + Determina aggiudicazione del Direttore della Divisione DIT di InnovaPuglia S.p.A. nr. DIT/190 del 21/12/2021</text:p>
          </table:table-cell>
          <table:table-cell office:value-type="string" table:style-name="ce23">
            <text:p>DIT1916_OR2</text:p>
          </table:table-cell>
          <table:table-cell office:value-type="string" table:style-name="ce15">
            <text:p>2200107 (bozza mandataria)</text:p>
          </table:table-cell>
          <table:table-cell table:number-columns-repeated="2" table:style-name="ce16"/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SI</text:p>
          </table:table-cell>
          <table:table-cell office:value-type="string" table:style-name="ce33">
            <text:p>Note: Il cod. progetto non ha copertura per l'importo previsto.</text:p>
          </table:table-cell>
          <table:table-cell table:number-columns-repeated="16365" table:style-name="ce8"/>
        </table:table-row>
        <table:table-row table:style-name="ro2">
          <table:table-cell office:value-type="string" table:style-name="ce30">
            <text:p>282_8</text:p>
          </table:table-cell>
          <table:table-cell office:value-type="date" office:date-value="2022-02-09T00:00:00" table:style-name="ce9">
            <text:p>09/02/2022</text:p>
          </table:table-cell>
          <table:table-cell office:value-type="date" office:date-value="2022-02-03T00:00:00" table:style-name="ce27">
            <text:p>03/02/2022</text:p>
          </table:table-cell>
          <table:table-cell office:value-type="string" table:style-name="ce10">
            <text:p>PI007541-22</text:p>
          </table:table-cell>
          <table:table-cell office:value-type="string" table:style-name="ce10">
            <text:p>CIG 90042638E2</text:p>
          </table:table-cell>
          <table:table-cell office:value-type="string" table:style-name="ce14">
            <text:p>RTI Links Management and Technology S.p.A. -</text:p>
            <text:p>Dedagroup Public Services S.r.l.</text:p>
          </table:table-cell>
          <table:table-cell office:value-type="string" table:style-name="ce28">
            <text:p>Links 03351210756 - Dedagroup 01763870225</text:p>
          </table:table-cell>
          <table:table-cell office:value-type="string" table:style-name="ce18">
            <text:p>Servizi di Manutenzione e Assistenza Tecnica del Sistema di Gestione degli avvisi “Area Sanità” della Regione Puglia.</text:p>
          </table:table-cell>
          <table:table-cell office:value-type="string" table:style-name="ce18">
            <text:p>Appalto Specifico nell'ambito dell'Accordo Quadro multifornitore di cui all’art. 54 del d.lgs. n. 50/2016, di servizi di sviluppo, manutenzione, assistenza ed altri servizi in ambito ICT. Lotto 8 (CIG 7329233268).</text:p>
          </table:table-cell>
          <table:table-cell office:value-type="float" office:value="35400" table:style-name="ce12">
            <text:p>35.400,00</text:p>
          </table:table-cell>
          <table:table-cell office:value-type="string" table:style-name="ce29">
            <text:p>(INDIZIONE): Autorizzazione del CdA di cui al verbale nr. 14 del 27/10/2021 - Determina indizione del Direttore della Divisione DIT di InnovaPuglia S.p.A. nr. DIT/182 del 30/11/2021 - (AGGIUDICAZIONE): Autorizzazione del CdA di cui al verbale nr. 18 del 20/12/2021 + Determina aggiudicazione del Direttore della Divisione DIT di InnovaPuglia S.p.A. nr. DIT/191 del 21/12/2021</text:p>
          </table:table-cell>
          <table:table-cell office:value-type="string" table:style-name="ce23">
            <text:p>RP2005</text:p>
          </table:table-cell>
          <table:table-cell office:value-type="string" table:style-name="ce15">
            <text:p>2200109 (Links) 2200126 (Dedagroup)</text:p>
          </table:table-cell>
          <table:table-cell office:value-type="string" table:style-name="ce16">
            <text:p>22000198 (Links) 22000199 (Dedagroup)</text:p>
          </table:table-cell>
          <table:table-cell office:value-type="percentage" office:value="0.38069999999999998" table:style-name="ce53">
            <text:p>38,07%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SI</text:p>
          </table:table-cell>
          <table:table-cell table:style-name="ce33"/>
          <table:table-cell table:number-columns-repeated="16365" table:style-name="ce8"/>
        </table:table-row>
        <table:table-row table:style-name="ro3">
          <table:table-cell office:value-type="string" table:style-name="ce30">
            <text:p>282_7</text:p>
          </table:table-cell>
          <table:table-cell table:style-name="ce38"/>
          <table:table-cell office:value-type="string" table:style-name="ce39">
            <text:p>o/c Regione (Gara su delega)</text:p>
          </table:table-cell>
          <table:table-cell table:style-name="ce48"/>
          <table:table-cell office:value-type="string" table:style-name="ce48">
            <text:p>CIG 8830309980</text:p>
          </table:table-cell>
          <table:table-cell office:value-type="string" table:style-name="ce41">
            <text:p>RTI GPI S.p.A.; Computer Levante Engineering S.r.l.</text:p>
          </table:table-cell>
          <table:table-cell office:value-type="string" table:style-name="ce49">
            <text:p>01944260221</text:p>
          </table:table-cell>
          <table:table-cell office:value-type="string" table:style-name="ce29">
            <text:p>Servizio di assistenza agli utenti di sistemi informativi del Servizio Sanitario della Regione Puglia</text:p>
          </table:table-cell>
          <table:table-cell office:value-type="string" table:style-name="ce29">
            <text:p>Appalto Specifico nell'ambito dell'Accordo Quadro multifornitore di cui all’art. 54 del d.lgs. n. 50/2016, di servizi di sviluppo, manutenzione, assistenza ed altri servizi in ambito ICT. Lotto 2 (CIG 732914274E)</text:p>
          </table:table-cell>
          <table:table-cell office:value-type="float" office:value="1274456" table:style-name="ce43">
            <text:p>1.274.456,00</text:p>
          </table:table-cell>
          <table:table-cell office:value-type="string" table:style-name="ce29">
            <text:p>(INDIZIONE): Autorizzazione del CdA di cui al verbale nr. 8 del 07/07/2021 - Determina indizione del Direttore della Divisione SaRPULIA. nr. SAR/120 del 12/07/2021 - (AGGIUDICAZIONE): Autorizzazione del CdA di cui al verbale nr. 20 del 26/01/2022 + Determina aggiudicazione del Direttore della Divisione SaRPULIA nr. SAR/09 del 01/02/2022</text:p>
          </table:table-cell>
          <table:table-cell office:value-type="string" table:style-name="ce42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5">
            <text:p>NA</text:p>
          </table:table-cell>
          <table:table-cell office:value-type="string" table:style-name="ce41">
            <text:p>NA</text:p>
          </table:table-cell>
          <table:table-cell office:value-type="string" table:style-name="ce41">
            <text:p>NA</text:p>
          </table:table-cell>
          <table:table-cell office:value-type="string" table:style-name="ce41">
            <text:p>NA</text:p>
          </table:table-cell>
          <table:table-cell table:style-name="ce51"/>
          <table:table-cell table:number-columns-repeated="16365" table:style-name="ce47"/>
        </table:table-row>
        <table:table-row table:style-name="ro4">
          <table:table-cell office:value-type="float" office:value="353" table:style-name="ce30">
            <text:p>353</text:p>
          </table:table-cell>
          <table:table-cell table:style-name="ce9"/>
          <table:table-cell office:value-type="date" office:date-value="2022-03-16T00:00:00" table:style-name="ce27">
            <text:p>16/03/2022</text:p>
          </table:table-cell>
          <table:table-cell table:style-name="ce10"/>
          <table:table-cell office:value-type="string" table:style-name="ce10">
            <text:p><text:s/>9135158ADA</text:p>
          </table:table-cell>
          <table:table-cell office:value-type="string" table:style-name="ce14">
            <text:p>Telecom Italia S.p.A.</text:p>
          </table:table-cell>
          <table:table-cell office:value-type="string" table:style-name="ce25">
            <text:p>00488410010</text:p>
          </table:table-cell>
          <table:table-cell office:value-type="string" table:style-name="ce18">
            <text:p>Servizi professionali di cloud-enabling a supporto dei sistemi informativi MIR, PSR, CONSERVAZIONE, SISTEMA PUGLIA/E-RED E SIT</text:p>
          </table:table-cell>
          <table:table-cell office:value-type="string" table:style-name="ce18">
            <text:p>Contratto esecutivo nell'ambito del Contratto Quadro realtivo all’affidamento di "Servizi di Cloud Computing, di Sicurezza, di Soluzioni di Portali di Servizi online e di Cooperazione Applicativa per le Pubbliche Amministrazioni (ID SIGEF 1403) - Lotto 1"<text:s/></text:p>
          </table:table-cell>
          <table:table-cell office:value-type="float" office:value="242678.89" table:style-name="ce12">
            <text:p>242.678,89</text:p>
          </table:table-cell>
          <table:table-cell office:value-type="string" table:style-name="ce29">
            <text:p>Autorizzazione del C.d.A. del 26/01/2022, Verbale N. 20 - Determina affidamento del Direttore della Divisione IT di InnovaPuglia S.p.A. nr. DIT/8 del 31/01/2022<text:s/></text:p>
          </table:table-cell>
          <table:table-cell office:value-type="string" table:style-name="ce23">
            <text:p>Vari</text:p>
          </table:table-cell>
          <table:table-cell table:style-name="ce15"/>
          <table:table-cell table:number-columns-repeated="2" table:style-name="ce16"/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SI</text:p>
          </table:table-cell>
          <table:table-cell table:style-name="ce33"/>
          <table:table-cell table:number-columns-repeated="16365" table:style-name="ce8"/>
        </table:table-row>
        <table:table-row table:style-name="ro5">
          <table:table-cell office:value-type="float" office:value="362" table:style-name="ce30">
            <text:p>362</text:p>
          </table:table-cell>
          <table:table-cell office:value-type="date" office:date-value="2022-04-01T00:00:00" table:style-name="ce9">
            <text:p>01/04/2022</text:p>
          </table:table-cell>
          <table:table-cell office:value-type="date" office:date-value="2022-04-11T00:00:00" table:style-name="ce27">
            <text:p>11/04/2022</text:p>
          </table:table-cell>
          <table:table-cell office:value-type="string" table:style-name="ce26">
            <text:p>PI103872-22</text:p>
          </table:table-cell>
          <table:table-cell office:value-type="string" table:style-name="ce26">
            <text:p>ZE235F9F01</text:p>
          </table:table-cell>
          <table:table-cell office:value-type="string" table:style-name="ce14">
            <text:p>AF Soluzioni S.r.l.</text:p>
          </table:table-cell>
          <table:table-cell office:value-type="string" table:style-name="ce25">
            <text:p>04178170652</text:p>
          </table:table-cell>
          <table:table-cell office:value-type="string" table:style-name="ce18">
            <text:p>Fornitura di Servizi di manutenzione software e Contact Center per il servizio telematico EmPULIA</text:p>
          </table:table-cell>
          <table:table-cell office:value-type="string" table:style-name="ce18">
            <text:p>Affidamento diretto ai sensi dell’art. 63 co. 2 lett. a) del D.Lgs. n. 50/2016 s.m.i.,</text:p>
          </table:table-cell>
          <table:table-cell office:value-type="float" office:value="25600" table:style-name="ce12">
            <text:p>25.600,00</text:p>
          </table:table-cell>
          <table:table-cell office:value-type="string" table:style-name="ce29">
            <text:p>Autorizzazione del C.d.A. del 31/03/2022, Verbale N. 25 - Determina affidamento del Direttore della Divisione SArPULIA nr. SAR/36 del 11/04/2022<text:s/></text:p>
          </table:table-cell>
          <table:table-cell office:value-type="string" table:style-name="ce25">
            <text:p>SAR2007_ELR</text:p>
          </table:table-cell>
          <table:table-cell office:value-type="string" table:style-name="ce15">
            <text:p>2200098</text:p>
          </table:table-cell>
          <table:table-cell office:value-type="float" office:value="22000138" table:style-name="ce16">
            <text:p>22000138</text:p>
          </table:table-cell>
          <table:table-cell office:value-type="percentage" office:value="1" table:style-name="ce54">
            <text:p>100%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SI</text:p>
          </table:table-cell>
          <table:table-cell office:value-type="string" table:style-name="ce8">
            <text:p>Fattura emessa da TeamSystem Spa (p.iva 01035310414)<text:s/></text:p>
          </table:table-cell>
          <table:table-cell table:number-columns-repeated="16365" table:style-name="ce8"/>
        </table:table-row>
        <table:table-row table:style-name="ro6">
          <table:table-cell office:value-type="float" office:value="361" table:style-name="ce30">
            <text:p>361</text:p>
          </table:table-cell>
          <table:table-cell office:value-type="date" office:date-value="2022-05-02T00:00:00" table:style-name="ce9">
            <text:p>02/05/2022</text:p>
          </table:table-cell>
          <table:table-cell office:value-type="date" office:date-value="2022-05-02T00:00:00" table:style-name="ce27">
            <text:p>02/05/2022</text:p>
          </table:table-cell>
          <table:table-cell office:value-type="string" table:style-name="ce26">
            <text:p>ODA 6782108 - Prot. inpu/AOO_1/PROT/02/05/2022/0002670</text:p>
          </table:table-cell>
          <table:table-cell office:value-type="string" table:style-name="ce26">
            <text:p>92100673B9</text:p>
          </table:table-cell>
          <table:table-cell office:value-type="string" table:style-name="ce14">
            <text:p>Dedalus S.p.A.</text:p>
          </table:table-cell>
          <table:table-cell office:value-type="string" table:style-name="ce25">
            <text:p>05994810488</text:p>
          </table:table-cell>
          <table:table-cell office:value-type="string" table:style-name="ce18">
            <text:p>Servizi di manutenzione conservativa, adeguativa ed evolutiva e di assistenza tecnica per il Sistema Informativo Aziendale, per il periodo di 24 mesi (1 gennaio 2022 – 31 dicembre 2023)</text:p>
          </table:table-cell>
          <table:table-cell office:value-type="string" table:style-name="ce18">
            <text:p>Affidamento diretto ai sensi dell’Art. 36, comma 2, lettera a), del D.Lgs 50/2016 e s.m.i. - come modificato dall’art. 1 comma 2° della L. 120/2020 di conversione del DL 76/2020</text:p>
          </table:table-cell>
          <table:table-cell office:value-type="float" office:value="138000" table:style-name="ce12">
            <text:p>138.000,00</text:p>
          </table:table-cell>
          <table:table-cell office:value-type="string" table:style-name="ce29">
            <text:p>Autorizzazione del C.d.A. del 31/03/2022, Verbale N. 25 - Determina affidamento del Direttore Affari Generali nr. AA.GG/39 del 13/04/2022<text:s/></text:p>
          </table:table-cell>
          <table:table-cell office:value-type="string" table:style-name="ce25">
            <text:p>00000</text:p>
          </table:table-cell>
          <table:table-cell office:value-type="string" table:style-name="ce15">
            <text:p>2200103</text:p>
          </table:table-cell>
          <table:table-cell office:value-type="float" office:value="22000207" table:style-name="ce16">
            <text:p>22000207</text:p>
          </table:table-cell>
          <table:table-cell office:value-type="percentage" office:value="0.2777" table:style-name="ce53">
            <text:p>27,77%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36">
            <text:p>SI</text:p>
          </table:table-cell>
          <table:table-cell table:number-columns-repeated="16366" table:style-name="ce8"/>
        </table:table-row>
        <table:table-row table:style-name="ro3">
          <table:table-cell office:value-type="float" office:value="352" table:style-name="ce30">
            <text:p>352</text:p>
          </table:table-cell>
          <table:table-cell office:value-type="string" table:style-name="ce38">
            <text:p>SAR</text:p>
          </table:table-cell>
          <table:table-cell table:style-name="ce39"/>
          <table:table-cell table:style-name="ce40"/>
          <table:table-cell office:value-type="string" table:style-name="ce40">
            <text:p>Numero Gara 8382810</text:p>
          </table:table-cell>
          <table:table-cell table:style-name="ce41"/>
          <table:table-cell table:style-name="ce42"/>
          <table:table-cell office:value-type="string" table:style-name="ce29">
            <text:p>Appalto Specifico n. 7, finalizzato all'acquisizione di farmaci per le Aziende e gli Enti del SSR della Puglia nell'ambito del SDA "Prodotti Farmaceutici" - istituito con avviso sulla GUUE n. 2020/S 247-610574 del 18/12/2020.</text:p>
          </table:table-cell>
          <table:table-cell office:value-type="string" table:style-name="ce29">
            <text:p>Appalto Specifico nell'ambito del Sistema Dinamico di Acquisizione (SDA) – ai sensi degli artt. 55 e 61 del D.Lgs. 50/2016 e s.m.i</text:p>
          </table:table-cell>
          <table:table-cell office:value-type="float" office:value="71956048.650000006" table:style-name="ce43">
            <text:p>71.956.048,65</text:p>
          </table:table-cell>
          <table:table-cell office:value-type="string" table:style-name="ce29">
            <text:p>(INDIZIONE): Autorizzazione del C.d.A. del 20/12/2021, Verbale N. 18 - Determina indizione del Direttore della Divisione SArPulia nr. SAR/188 del 20/12/2021 - (AGGIUDICAZIONE): Autorizzazione del CdA di cui al verbale nr. 22 del 10/02/2022 + Determina aggiudicazione del Direttore della SArPulia S.p.A. nr. SAR/13 del 14/02/2022 + nr.SAR/24 del 04/03/2022</text:p>
          </table:table-cell>
          <table:table-cell office:value-type="string" table:style-name="ce42">
            <text:p>NA</text:p>
          </table:table-cell>
          <table:table-cell office:value-type="string" table:style-name="ce44">
            <text:p>NA</text:p>
          </table:table-cell>
          <table:table-cell office:value-type="string" table:style-name="ce45">
            <text:p>NA</text:p>
          </table:table-cell>
          <table:table-cell table:style-name="ce45"/>
          <table:table-cell office:value-type="string" table:style-name="ce41">
            <text:p>NO</text:p>
          </table:table-cell>
          <table:table-cell office:value-type="string" table:style-name="ce41">
            <text:p>NO</text:p>
          </table:table-cell>
          <table:table-cell office:value-type="string" table:style-name="ce46">
            <text:p>NA</text:p>
          </table:table-cell>
          <table:table-cell table:number-columns-repeated="16366" table:style-name="ce47"/>
        </table:table-row>
        <table:table-row table:style-name="ro3">
          <table:table-cell office:value-type="float" office:value="355" table:style-name="ce30">
            <text:p>355</text:p>
          </table:table-cell>
          <table:table-cell office:value-type="string" table:style-name="ce9">
            <text:p>SAR</text:p>
          </table:table-cell>
          <table:table-cell table:style-name="ce27"/>
          <table:table-cell table:style-name="ce26"/>
          <table:table-cell office:value-type="string" table:style-name="ce26">
            <text:p>Numero Gara 8449324</text:p>
          </table:table-cell>
          <table:table-cell table:style-name="ce14"/>
          <table:table-cell table:style-name="ce25"/>
          <table:table-cell office:value-type="string" table:style-name="ce18">
            <text:p>Appalto Specifico n. 8, finalizzato all'acquisizione di farmaci prevalentemente unici per le Aziende e gli Enti del SSR della Puglia nell'ambito del SDA "Prodotti Farmaceutici" - istituito con avviso sulla GUUE n. 2020/S 247-610574 del 18/12/2020.</text:p>
          </table:table-cell>
          <table:table-cell office:value-type="string" table:style-name="ce18">
            <text:p>Appalto Specifico nell'ambito del Sistema Dinamico di Acquisizione (SDA) – ai sensi degli artt. 55 e 61 del D.Lgs. 50/2016 e s.m.i</text:p>
          </table:table-cell>
          <table:table-cell office:value-type="float" office:value="389282016.38" table:style-name="ce12">
            <text:p>389.282.016,38</text:p>
          </table:table-cell>
          <table:table-cell office:value-type="string" table:style-name="ce29">
            <text:p>(INDIZIONE): Autorizzazione del C.d.A. del 10/02/2022, Verbale N. 22 - Determina indizione del Direttore della Divisione SArPulia nr. SAR/12 del 14/02/2022 - (AGGIUDICAZIONE): Autorizzazione del CdA di cui al verbale nr. 25 del 31/03/2022 + Determina aggiudicazione del Direttore della SArPulia S.p.A. nr. SAR/33 del 01/04/2022</text:p>
          </table:table-cell>
          <table:table-cell office:value-type="string" table:style-name="ce2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table:style-name="ce16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NA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30">
            <text:p>282_4</text:p>
          </table:table-cell>
          <table:table-cell table:style-name="ce38"/>
          <table:table-cell office:value-type="date" office:date-value="2022-05-09T00:00:00" table:style-name="ce39">
            <text:p>09/05/2022</text:p>
          </table:table-cell>
          <table:table-cell office:value-type="string" table:style-name="ce48">
            <text:p>PI032168-22</text:p>
          </table:table-cell>
          <table:table-cell office:value-type="string" table:style-name="ce48">
            <text:p>CIG 8711347EF2 – CUP B99D16012000001</text:p>
          </table:table-cell>
          <table:table-cell office:value-type="string" table:style-name="ce41">
            <text:p>RTI Engineering Ingegneria Informatica S.p.A.; Sincon S.r.l., Noovle S.r.l., Municipia S.p.A., ETT S.p.A.</text:p>
          </table:table-cell>
          <table:table-cell office:value-type="string" table:style-name="ce49">
            <text:p>C.F. n. 00967720285 e P. I.V.A. 05724831002</text:p>
          </table:table-cell>
          <table:table-cell office:value-type="string" table:style-name="ce29">
            <text:p>SERVIZI DI SVILUPPO, MANUTENZIONE CORRETTIVA, EVOLUTIVA E DI ASSISTENZA ALL’UTENZA PER IL SISTEMA SEIA – Servizi digitali per l’Ecosistema rurale, Agricolo, naturale”</text:p>
          </table:table-cell>
          <table:table-cell office:value-type="string" table:style-name="ce29">
            <text:p>Appalto Specifico nell'ambito dell'Accordo Quadro multifornitore di cui all’art. 54 del d.lgs. n. 50/2016, di servizi di sviluppo, manutenzione, assistenza ed altri servizi in ambito ICT. Lotto 5 (CIG 7329191FBB)</text:p>
          </table:table-cell>
          <table:table-cell office:value-type="float" office:value="6057416.3300000001" table:style-name="ce43">
            <text:p>6.057.416,33</text:p>
          </table:table-cell>
          <table:table-cell office:value-type="string" table:style-name="ce29">
            <text:p>(INDIZIONE): Autorizzazione del Collegio Sindacale del 26/03/2021 - Determina indizione del Direttore della Divisione DIT di InnovaPuglia S.p.A. nr. DIT/54 del 29/03/2021 - (AGGIUDICAZIONE): Autorizzazione del CdA di cui al verbale nr. 22 del 10/02/2022 + Determina aggiudicazione del Direttore della Divisione DIT di InnovaPuglia S.p.A. nr. DIT/11 del 14/02/2022</text:p>
          </table:table-cell>
          <table:table-cell office:value-type="string" table:style-name="ce50">
            <text:p>RP1912 vari OR</text:p>
          </table:table-cell>
          <table:table-cell table:style-name="ce44"/>
          <table:table-cell table:number-columns-repeated="2" table:style-name="ce45"/>
          <table:table-cell office:value-type="string" table:style-name="ce41">
            <text:p>SI</text:p>
          </table:table-cell>
          <table:table-cell office:value-type="string" table:style-name="ce41">
            <text:p>NO</text:p>
          </table:table-cell>
          <table:table-cell office:value-type="string" table:style-name="ce46">
            <text:p>SI</text:p>
          </table:table-cell>
          <table:table-cell table:number-columns-repeated="16366" table:style-name="ce47"/>
        </table:table-row>
        <table:table-row table:style-name="ro3">
          <table:table-cell office:value-type="float" office:value="356" table:style-name="ce30">
            <text:p>356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27">
            <text:p>17/05/2022</text:p>
          </table:table-cell>
          <table:table-cell office:value-type="string" table:style-name="ce26">
            <text:p>inpu/AOO_1/PROT/18/05/2022/0003024</text:p>
          </table:table-cell>
          <table:table-cell office:value-type="string" table:style-name="ce26">
            <text:p>CIG 9134384C20 - CUP B31B21007110001 + CUP</text:p>
            <text:p>B99J16002990001</text:p>
          </table:table-cell>
          <table:table-cell office:value-type="string" table:style-name="ce14">
            <text:p>Installazioni Impianti S.p.A.</text:p>
          </table:table-cell>
          <table:table-cell office:value-type="string" table:style-name="ce25">
            <text:p>C.F. 03332050586 e P.IVA 01184821005</text:p>
          </table:table-cell>
          <table:table-cell office:value-type="string" table:style-name="ce18">
            <text:p>Fornitura di prodotti e servizi accessori per l’ampliamento del sistema di Application Delivery Controller del Data Center Regionale di InnovaPuglia</text:p>
          </table:table-cell>
          <table:table-cell office:value-type="string" table:style-name="ce18">
            <text:p>Appalto Specifico nell'ambito del Sistema Dinamico di Acquisizione (SDAPA CONSIP PER LA FORNITURA DI</text:p>
            <text:p>PRODOTTI E SERVIZI PER L’INFORMATICA E LE TELECOMUNICAZIONI) – ai sensi degli artt. 55 e 61 del D.Lgs. 50/2016 e s.m.i.</text:p>
          </table:table-cell>
          <table:table-cell office:value-type="float" office:value="764513" table:style-name="ce12">
            <text:p>764.513,00</text:p>
          </table:table-cell>
          <table:table-cell office:value-type="string" table:style-name="ce29">
            <text:p>(INDIZIONE): Autorizzazione del C.d.A. del 03/03/2022, Verbale N. 23 - Determina indizione del Direttore della Divisione IT di InnovaPuglia S.p.A. nr. DIT/26 del 08/03/2022 - (AGGIUDICAZIONE): Autorizzazione del CdA di cui al verbale nr. 29 del 15/05/2022 + Determina aggiudicazione del Direttore della Divisione IT di InnovaPuglia S.p.A. nr.DIT/44 del 16/05/2022</text:p>
          </table:table-cell>
          <table:table-cell office:value-type="string" table:style-name="ce25">
            <text:p>DIT1919_OR1 + RP2102<text:s/></text:p>
          </table:table-cell>
          <table:table-cell office:value-type="string" table:style-name="ce15">
            <text:p>2200111 (bozza DIT1919_OR1) <text:s/>2200112 (bozza RP2102)<text:s/></text:p>
          </table:table-cell>
          <table:table-cell table:number-columns-repeated="2" table:style-name="ce16"/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SI</text:p>
          </table:table-cell>
          <table:table-cell table:number-columns-repeated="16366" table:style-name="ce8"/>
        </table:table-row>
        <table:table-row table:style-name="ro3">
          <table:table-cell office:value-type="float" office:value="359" table:style-name="ce30">
            <text:p>359</text:p>
          </table:table-cell>
          <table:table-cell office:value-type="date" office:date-value="2022-05-17T00:00:00" table:style-name="ce9">
            <text:p>17/05/2022</text:p>
          </table:table-cell>
          <table:table-cell office:value-type="date" office:date-value="2022-05-17T00:00:00" table:style-name="ce27">
            <text:p>17/05/2022</text:p>
          </table:table-cell>
          <table:table-cell office:value-type="string" table:style-name="ce26">
            <text:p>inpu/AOO_1/PROT/18/05/2022/0003026</text:p>
          </table:table-cell>
          <table:table-cell office:value-type="string" table:style-name="ce26">
            <text:p>CIG: 9171219955 - CUP:</text:p>
            <text:p>B99J16002990001</text:p>
          </table:table-cell>
          <table:table-cell office:value-type="string" table:style-name="ce14">
            <text:p>Installazioni Impianti S.p.A.</text:p>
          </table:table-cell>
          <table:table-cell office:value-type="string" table:style-name="ce25">
            <text:p>C.F. 03332050586 e P.IVA 01184821005</text:p>
          </table:table-cell>
          <table:table-cell office:value-type="string" table:style-name="ce18">
            <text:p>RINNOVO SERVIZIO DI MANUTENZIONE PER IL SISTEMA DI PROTEZIONE RADWARE DEFENCE PRO</text:p>
          </table:table-cell>
          <table:table-cell office:value-type="string" table:style-name="ce18">
            <text:p>Procedura negoziata ai sensi dell’art. 36, comma 2, lett. b), del D.Lgs. 50/2016 e s.m.i., mediante R.d.O. MEPA</text:p>
          </table:table-cell>
          <table:table-cell office:value-type="float" office:value="77588" table:style-name="ce12">
            <text:p>77.588,00</text:p>
          </table:table-cell>
          <table:table-cell office:value-type="string" table:style-name="ce29">
            <text:p>(INDIZIONE): Autorizzazione del C.d.A. del 31/03/2022, Verbale N. 25 - Determina indizione del Direttore della Divisione IT di InnovaPuglia S.p.A. nr. DIT/32 del 01/04/2022 - (AGGIUDICAZIONE): Autorizzazione del CdA di cui al verbale nr. 29 del 15/05/2022 + Determina aggiudicazione del Direttore della Divisione IT di InnovaPuglia S.p.A. nr.DIT/43 del 16/05/2022</text:p>
          </table:table-cell>
          <table:table-cell office:value-type="string" table:style-name="ce25">
            <text:p>DIT1919_OR1</text:p>
          </table:table-cell>
          <table:table-cell office:value-type="string" table:style-name="ce15">
            <text:p>2200097</text:p>
          </table:table-cell>
          <table:table-cell office:value-type="float" office:value="22000137" table:style-name="ce16">
            <text:p>22000137</text:p>
          </table:table-cell>
          <table:table-cell office:value-type="float" office:value="100" table:style-name="ce16">
            <text:p>100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NA</text:p>
          </table:table-cell>
          <table:table-cell table:number-columns-repeated="16366" table:style-name="ce8"/>
        </table:table-row>
        <table:table-row table:style-name="ro3">
          <table:table-cell office:value-type="float" office:value="360" table:style-name="ce30">
            <text:p>360</text:p>
          </table:table-cell>
          <table:table-cell office:value-type="string" table:style-name="ce9">
            <text:p>SAR</text:p>
          </table:table-cell>
          <table:table-cell table:style-name="ce27"/>
          <table:table-cell table:style-name="ce26"/>
          <table:table-cell office:value-type="string" table:style-name="ce26">
            <text:p>Numero Gara 8512969</text:p>
          </table:table-cell>
          <table:table-cell table:style-name="ce14"/>
          <table:table-cell table:style-name="ce25"/>
          <table:table-cell office:value-type="string" table:style-name="ce18">
            <text:p>Appalto Specifico n. 9, finalizzato all'acquisizione di vaccini antinfluenzali e farmaci per le Aziende e gli Enti del SSR della Puglia nell'ambito del SDA "Prodotti Farmaceutici" - istituito con avviso sulla GUUE n. 2020/S 247-610574 del 18/12/2020</text:p>
          </table:table-cell>
          <table:table-cell office:value-type="string" table:style-name="ce18">
            <text:p>Appalto Specifico nell'ambito del Sistema Dinamico di Acquisizione (SDA) – ai sensi degli artt. 55 e 61 del D.Lgs. 50/2016 e s.m.i</text:p>
          </table:table-cell>
          <table:table-cell office:value-type="float" office:value="333570920.10000002" table:style-name="ce12">
            <text:p>333.570.920,10</text:p>
          </table:table-cell>
          <table:table-cell office:value-type="string" table:style-name="ce29">
            <text:p>(INDIZIONE): Autorizzazione del C.d.A. del 07/04/2022, Verbale N. 26 - Determina indizione del Direttore della Divisione SArPulia nr. SAR/37 del 11/04/2022 - (AGGIUDICAZIONE): Autorizzazione del CdA di cui al verbale nr. 31 del 15/06/2022 + Determina aggiudicazione del Direttore della SArPulia S.p.A. nr. SAR/51 del 17/06/2022</text:p>
          </table:table-cell>
          <table:table-cell office:value-type="string" table:style-name="ce2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table:style-name="ce16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NA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52">
            <text:p>282_3 ESTENS</text:p>
          </table:table-cell>
          <table:table-cell office:value-type="date" office:date-value="2022-06-29T00:00:00" table:style-name="ce9">
            <text:p>29/06/2022</text:p>
          </table:table-cell>
          <table:table-cell office:value-type="date" office:date-value="2022-06-29T00:00:00" table:style-name="ce27">
            <text:p>29/06/2022</text:p>
          </table:table-cell>
          <table:table-cell office:value-type="string" table:style-name="ce26">
            <text:p>PI173926-22</text:p>
          </table:table-cell>
          <table:table-cell office:value-type="string" table:style-name="ce26">
            <text:p>CIG 8620158B68 – CUP B31E20000110009</text:p>
          </table:table-cell>
          <table:table-cell office:value-type="string" table:style-name="ce14">
            <text:p>RTI Dedagroup Public Services S.r.l. (Mandataria) + Links Management and Technology S.p.A. e Santer Reply S.p.A. (Mandanti)</text:p>
          </table:table-cell>
          <table:table-cell office:value-type="string" table:style-name="ce25">
            <text:p>01727860221</text:p>
          </table:table-cell>
          <table:table-cell office:value-type="string" table:style-name="ce18">
            <text:p>Servizi di Manutenzione correttiva, evolutiva ed adeguativa del Sistema Informativo Sanitario Territoriale – SIST-Puglia. Contratto esecutivo prot. EmPULIA PI207434-21 del15/07/2021.</text:p>
            <text:p>Estensione di cui all’Art. 3, comma 4, del Contratto Esecutivo, ai sensi dell’art. 106 comma 1 lett. a) e dell'art. 63 comma 5, del D.Lgs. 50/2016 e s.m.i.</text:p>
          </table:table-cell>
          <table:table-cell office:value-type="string" table:style-name="ce18">
            <text:p>Appalto Specifico nell'ambito dell'Accordo Quadro multifornitore di cui all’art. 54 del d.lgs. n. 50/2016, di servizi di sviluppo, manutenzione, assistenza ed altri servizi in ambito ICT. Lotto 2 (CIG 732914274E). Estensione di cui all’Art. 3, comma 4, del Contratto Esecutivo, ai sensi dell’art. 106 comma 1 lett. a) e dell'art. 63 comma 5, del D.Lgs. 50/2016 e s.m.i.</text:p>
          </table:table-cell>
          <table:table-cell office:value-type="float" office:value="627812" table:style-name="ce12">
            <text:p>627.812,00</text:p>
          </table:table-cell>
          <table:table-cell office:value-type="string" table:style-name="ce18">
            <text:p>(INDIZIONE): Autorizzazione del Collegio Sindacale del 13/01/2021 + Determina del Direttore della Divisione DIT di InnovaPuglia S.p.A. nr. DIT/12 del 18/01/2021 - (AGGIUDICAZIONE): Autorizzazione del CdA di cui al verbale nr. 2 del 21/04/2021 + Determina del Direttore della Divisione DIT di InnovaPuglia S.p.A. nr. DIT/75 del 30/04/2021. (ESTENSIONE): Autorizzazione del CdA di cui al verbale nr. 30 del 09/06/2022 + Determina del Direttore ad interim della Divisione DIT di InnovaPuglia S.p.A. nr. DIT/50 del 16/06/2022.</text:p>
          </table:table-cell>
          <table:table-cell office:value-type="string" table:style-name="ce25">
            <text:p>DIT1910_OR2</text:p>
          </table:table-cell>
          <table:table-cell office:value-type="string" table:style-name="ce15">
            <text:p>2200300 - 2200301 - 2200302</text:p>
          </table:table-cell>
          <table:table-cell office:value-type="string" table:style-name="ce16">
            <text:p>22000455 - 22000456 - 22000457</text:p>
          </table:table-cell>
          <table:table-cell office:value-type="percentage" office:value="0.22689999999999999" table:style-name="ce53">
            <text:p>22,69%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SI</text:p>
          </table:table-cell>
          <table:table-cell table:number-columns-repeated="16366" table:style-name="ce8"/>
        </table:table-row>
        <table:table-row table:style-name="ro6">
          <table:table-cell office:value-type="float" office:value="367" table:style-name="ce52">
            <text:p>367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07-29T00:00:00" table:style-name="ce27">
            <text:p>29/07/2022</text:p>
          </table:table-cell>
          <table:table-cell table:style-name="ce26"/>
          <table:table-cell office:value-type="string" table:style-name="ce26">
            <text:p>9349210C26</text:p>
          </table:table-cell>
          <table:table-cell office:value-type="string" table:style-name="ce14">
            <text:p>RTI Almaviva S.p.a.</text:p>
          </table:table-cell>
          <table:table-cell office:value-type="string" table:style-name="ce25">
            <text:p>08450891000</text:p>
          </table:table-cell>
          <table:table-cell office:value-type="string" table:style-name="ce18">
            <text:p>Servizi di realizzazione e gestione di Portali e Servizi on-line” per il SOC di InnovaPuglia ed il CERT Regionale<text:s/></text:p>
          </table:table-cell>
          <table:table-cell office:value-type="string" table:style-name="ce55">
            <text:p>Contratto Esecutivo <text:s/>su Procedura ristretta, suddivisa in 4 Lotti, per l’affidamento dei servizi di Cloud Computing, di Sicurezza, di Realizzazione di Portali e Servizi on-line e di Cooperazione Applicativa per le Pubbliche Amministrazioni Lotto 4</text:p>
          </table:table-cell>
          <table:table-cell office:value-type="float" office:value="138224" table:style-name="ce12">
            <text:p>138.224,00</text:p>
          </table:table-cell>
          <table:table-cell office:value-type="string" table:style-name="ce29">
            <text:p>Autorizzazione del CdA di cui al verbale nr. 34 del 28/07/2022 + Determinazione del Direttore ad interim della Divisione IT N. DIT/69 del 29/07/2022</text:p>
          </table:table-cell>
          <table:table-cell office:value-type="string" table:style-name="ce25">
            <text:p>DIT1919_OR1</text:p>
          </table:table-cell>
          <table:table-cell table:style-name="ce15"/>
          <table:table-cell table:style-name="ce16"/>
          <table:table-cell table:style-name="ce53"/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table:style-name="ce36"/>
          <table:table-cell table:number-columns-repeated="16366" table:style-name="ce8"/>
        </table:table-row>
        <table:table-row table:style-name="ro6">
          <table:table-cell office:value-type="float" office:value="368" table:style-name="ce52">
            <text:p>368</text:p>
          </table:table-cell>
          <table:table-cell office:value-type="date" office:date-value="2022-07-29T00:00:00" table:style-name="ce9">
            <text:p>29/07/2022</text:p>
          </table:table-cell>
          <table:table-cell office:value-type="date" office:date-value="2022-07-29T00:00:00" table:style-name="ce27">
            <text:p>29/07/2022</text:p>
          </table:table-cell>
          <table:table-cell office:value-type="string" table:style-name="ce26">
            <text:p>inpu/AOO_1/PROT/29/07/2022/0004802</text:p>
          </table:table-cell>
          <table:table-cell office:value-type="string" table:style-name="ce26">
            <text:p>934908984D</text:p>
          </table:table-cell>
          <table:table-cell office:value-type="string" table:style-name="ce14">
            <text:p>RTI Leonardo SpA</text:p>
          </table:table-cell>
          <table:table-cell office:value-type="string" table:style-name="ce25">
            <text:p>CF 00401990585, P. IVA 00881841001</text:p>
          </table:table-cell>
          <table:table-cell office:value-type="string" table:style-name="ce18">
            <text:p>Servizi funzionali alla gestione dell’infrastruttura di Cyber Security del SOC di InnovaPuglia e del CSIRT Puglia</text:p>
          </table:table-cell>
          <table:table-cell office:value-type="string" table:style-name="ce55">
            <text:p>Contratto Esecutivo <text:s/>su Procedura ristretta, suddivisa in 4 Lotti, per l’affidamento dei servizi di Cloud Computing, di Sicurezza, di Realizzazione di Portali e Servizi on-line e di Cooperazione Applicativa per le Pubbliche Amministrazioni Lotto 2</text:p>
          </table:table-cell>
          <table:table-cell office:value-type="float" office:value="105750" table:style-name="ce12">
            <text:p>105.750,00</text:p>
          </table:table-cell>
          <table:table-cell office:value-type="string" table:style-name="ce29">
            <text:p>Autorizzazione del CdA di cui al verbale nr. 34 del 28/07/2022 + Determinazione del Direttore ad interim della Divisione IT N. DIT/68 del 29/07/2022</text:p>
          </table:table-cell>
          <table:table-cell office:value-type="string" table:style-name="ce25">
            <text:p>DIT1919_OR1</text:p>
          </table:table-cell>
          <table:table-cell table:style-name="ce15"/>
          <table:table-cell table:style-name="ce16"/>
          <table:table-cell table:style-name="ce53"/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table:style-name="ce36"/>
          <table:table-cell table:number-columns-repeated="16366" table:style-name="ce8"/>
        </table:table-row>
        <table:table-row table:style-name="ro5">
          <table:table-cell office:value-type="float" office:value="365" table:style-name="ce52">
            <text:p>365</text:p>
          </table:table-cell>
          <table:table-cell office:value-type="date" office:date-value="2022-10-07T00:00:00" table:style-name="ce9">
            <text:p>07/10/2022</text:p>
          </table:table-cell>
          <table:table-cell office:value-type="date" office:date-value="2022-08-18T00:00:00" table:style-name="ce27">
            <text:p>18/08/2022</text:p>
          </table:table-cell>
          <table:table-cell office:value-type="string" table:style-name="ce26">
            <text:p>inpu/AOO_1/PROT/18/08/2022/0005114</text:p>
          </table:table-cell>
          <table:table-cell office:value-type="string" table:style-name="ce26">
            <text:p>CIG 9370110B60</text:p>
          </table:table-cell>
          <table:table-cell office:value-type="string" table:style-name="ce14">
            <text:p>DAY Ristoservice S.p.A.</text:p>
          </table:table-cell>
          <table:table-cell office:value-type="string" table:style-name="ce25">
            <text:p>03543000370</text:p>
          </table:table-cell>
          <table:table-cell office:value-type="string" table:style-name="ce18">
            <text:p>Acquisizione del “Servizio sostitutivo di mensa tramite Buoni Pasto Elettronici per il personale di InnovaPuglia S.p.A.” - Anni 2022/2023</text:p>
          </table:table-cell>
          <table:table-cell office:value-type="string" table:style-name="ce55">
            <text:p>Adesione a Convenzione CONSIP ex art. 26 della legge 23.12.1999, n. 488 (legge finanziaria 2000) e s.m.i.</text:p>
          </table:table-cell>
          <table:table-cell office:value-type="float" office:value="445480" table:style-name="ce12">
            <text:p>445.480,00</text:p>
          </table:table-cell>
          <table:table-cell office:value-type="string" table:style-name="ce29">
            <text:p>Autorizzazione del CdA di cui al verbale nr. 34 del 28/07/2022 + Determinazione del Direttore della Divisione Affari Generali N. AAGG/075 del 04/08/2022</text:p>
          </table:table-cell>
          <table:table-cell office:value-type="string" table:style-name="ce25">
            <text:p>00000</text:p>
          </table:table-cell>
          <table:table-cell office:value-type="string" table:style-name="ce15">
            <text:p>2200193 - 2200205</text:p>
          </table:table-cell>
          <table:table-cell office:value-type="string" table:style-name="ce16">
            <text:p>22000359 - 22000377</text:p>
          </table:table-cell>
          <table:table-cell office:value-type="percentage" office:value="0.1701" table:style-name="ce53">
            <text:p>17,01%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36">
            <text:p>SI</text:p>
          </table:table-cell>
          <table:table-cell table:number-columns-repeated="16366" table:style-name="ce8"/>
        </table:table-row>
        <table:table-row table:style-name="ro3">
          <table:table-cell office:value-type="float" office:value="366" table:style-name="ce52">
            <text:p>366</text:p>
          </table:table-cell>
          <table:table-cell office:value-type="string" table:style-name="ce9">
            <text:p>SAR</text:p>
          </table:table-cell>
          <table:table-cell table:style-name="ce27"/>
          <table:table-cell table:style-name="ce26"/>
          <table:table-cell office:value-type="string" table:style-name="ce26">
            <text:p>Numero Gara 8691897</text:p>
          </table:table-cell>
          <table:table-cell table:style-name="ce14"/>
          <table:table-cell table:style-name="ce25"/>
          <table:table-cell office:value-type="string" table:style-name="ce18">
            <text:p>Appalto Specifico n.11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</text:p>
          </table:table-cell>
          <table:table-cell office:value-type="string" table:style-name="ce18">
            <text:p>Appalto Specifico nell'ambito del Sistema Dinamico di Acquisizione (SDA) – ai sensi degli artt. 55 e 61 del D.Lgs. 50/2016 e s.m.i</text:p>
          </table:table-cell>
          <table:table-cell office:value-type="float" office:value="61396484.509999998" table:style-name="ce12">
            <text:p>61.396.484,51</text:p>
          </table:table-cell>
          <table:table-cell office:value-type="string" table:style-name="ce29">
            <text:p>(INDIZIONE): Autorizzazione del C.d.A. del 28/07/2022, Verbale N. 34 - Determina indizione del Direttore della Divisione SArPulia nr. SAR/67 del 29/07/2022 - (AGGIUDICAZIONE): Autorizzazione del CdA di cui al verbale nr. 36 del 28/09/2022 + Determina aggiudicazione del Direttore della SArPulia S.p.A. nr. SAR/91 del 03/10/2022</text:p>
          </table:table-cell>
          <table:table-cell office:value-type="string" table:style-name="ce2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table:style-name="ce16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NA</text:p>
          </table:table-cell>
          <table:table-cell table:number-columns-repeated="16366" table:style-name="ce8"/>
        </table:table-row>
        <table:table-row table:style-name="ro5">
          <table:table-cell office:value-type="float" office:value="369" table:style-name="ce30">
            <text:p>369</text:p>
          </table:table-cell>
          <table:table-cell office:value-type="date" office:date-value="2022-08-05T00:00:00" table:style-name="ce38">
            <text:p>05/08/2022</text:p>
          </table:table-cell>
          <table:table-cell office:value-type="date" office:date-value="2022-08-05T00:00:00" table:style-name="ce39">
            <text:p>05/08/2022</text:p>
          </table:table-cell>
          <table:table-cell office:value-type="string" table:style-name="ce40">
            <text:p>inpu/AOO_1/PROT/05/08/2022/0005061</text:p>
          </table:table-cell>
          <table:table-cell office:value-type="float" office:value="9360056290" table:style-name="ce40">
            <text:p>9360056290</text:p>
          </table:table-cell>
          <table:table-cell office:value-type="string" table:style-name="ce41">
            <text:p>Telecom Italia S.p.A.</text:p>
          </table:table-cell>
          <table:table-cell office:value-type="string" table:style-name="ce42">
            <text:p>00488410010</text:p>
          </table:table-cell>
          <table:table-cell office:value-type="string" table:style-name="ce29">
            <text:p>Fornitura di licenze software Microsoft Office 365 per le stazioni di lavoro personali e licenze Windows Server e SQL Server per i sistemi serventi della piattaforma EmPULIA</text:p>
          </table:table-cell>
          <table:table-cell office:value-type="string" table:style-name="ce56">
            <text:p>Adesione a Convenzione CONSIP ex art. 26 della legge 23.12.1999, n. 488 (legge finanziaria 2000) e s.m.i.</text:p>
          </table:table-cell>
          <table:table-cell office:value-type="float" office:value="737091.12" table:style-name="ce43">
            <text:p>737.091,12</text:p>
          </table:table-cell>
          <table:table-cell office:value-type="string" table:style-name="ce29">
            <text:p>Autorizzazione del CdA di cui al verbale nr. 34 del 28/07/2022 + Determinazione del Direttore della Divisione SArPULIA. N. SAR/071 del 01/08/2022</text:p>
          </table:table-cell>
          <table:table-cell office:value-type="string" table:style-name="ce42">
            <text:p>ME1601 + SAR2003_OR1<text:s/></text:p>
          </table:table-cell>
          <table:table-cell office:value-type="string" table:style-name="ce44">
            <text:p>2200194 + 2200199</text:p>
          </table:table-cell>
          <table:table-cell office:value-type="string" table:style-name="ce45">
            <text:p>22000363 - 22000364</text:p>
          </table:table-cell>
          <table:table-cell office:value-type="percentage" office:value="0.33329999999999999" table:style-name="ce57">
            <text:p>33,33%</text:p>
          </table:table-cell>
          <table:table-cell office:value-type="string" table:style-name="ce41">
            <text:p>SI</text:p>
          </table:table-cell>
          <table:table-cell office:value-type="string" table:style-name="ce41">
            <text:p>SI</text:p>
          </table:table-cell>
          <table:table-cell office:value-type="string" table:style-name="ce46">
            <text:p>SI</text:p>
          </table:table-cell>
          <table:table-cell table:number-columns-repeated="16366" table:style-name="ce47"/>
        </table:table-row>
        <table:table-row table:style-name="ro3">
          <table:table-cell office:value-type="float" office:value="363" table:style-name="ce52">
            <text:p>363</text:p>
          </table:table-cell>
          <table:table-cell office:value-type="string" table:style-name="ce9">
            <text:p>SAR</text:p>
          </table:table-cell>
          <table:table-cell table:style-name="ce27"/>
          <table:table-cell table:style-name="ce26"/>
          <table:table-cell office:value-type="string" table:style-name="ce26">
            <text:p>Numero Gara 8599142</text:p>
          </table:table-cell>
          <table:table-cell table:style-name="ce14"/>
          <table:table-cell table:style-name="ce25"/>
          <table:table-cell office:value-type="string" table:style-name="ce18">
            <text:p>Appalto Specifico n. 10, finalizzato all'acquisizione di farmaci prevalentemente unici per le Aziende e gli Enti del SSR della Puglia nell'ambito del SDA "Prodotti Farmaceutici" - istituito con avviso sulla GUUE n. 2020/S 247-610574 del 18/12/2020.</text:p>
          </table:table-cell>
          <table:table-cell office:value-type="string" table:style-name="ce18">
            <text:p>Appalto Specifico nell'ambito del Sistema Dinamico di Acquisizione (SDA) – ai sensi degli artt. 55 e 61 del D.Lgs. 50/2016 e s.m.i</text:p>
          </table:table-cell>
          <table:table-cell office:value-type="float" office:value="34747051.759999998" table:style-name="ce12">
            <text:p>34.747.051,76</text:p>
          </table:table-cell>
          <table:table-cell office:value-type="string" table:style-name="ce29">
            <text:p>(INDIZIONE): Autorizzazione del C.d.A. del 09/06/2022, Verbale N. 30 - Determina indizione del Direttore della Divisione SArPulia nr. SAR/46 del 10/06/2022 - (AGGIUDICAZIONE): Autorizzazione del CdA di cui al verbale nr. 34 del 28/07/2022 + Determina aggiudicazione del Direttore della SArPulia S.p.A. nr. SAR/66 del 28/07/2022</text:p>
          </table:table-cell>
          <table:table-cell office:value-type="string" table:style-name="ce2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table:style-name="ce16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NA</text:p>
          </table:table-cell>
          <table:table-cell table:number-columns-repeated="16366" table:style-name="ce8"/>
        </table:table-row>
        <table:table-row table:style-name="ro8">
          <table:table-cell office:value-type="float" office:value="357" table:style-name="ce30">
            <text:p>357</text:p>
          </table:table-cell>
          <table:table-cell office:value-type="date" office:date-value="2022-08-29T00:00:00" table:style-name="ce9">
            <text:p>29/08/2022</text:p>
          </table:table-cell>
          <table:table-cell office:value-type="date" office:date-value="2022-08-03T00:00:00" table:style-name="ce27">
            <text:p>03/08/2022</text:p>
          </table:table-cell>
          <table:table-cell office:value-type="string" table:style-name="ce26">
            <text:p>inpu/AOO_1/PROT/04/08/2022/0005042</text:p>
          </table:table-cell>
          <table:table-cell office:value-type="string" table:style-name="ce26">
            <text:p>CIG 92070065B4</text:p>
          </table:table-cell>
          <table:table-cell office:value-type="string" table:style-name="ce14">
            <text:p>One 4 Team S.r.l.</text:p>
          </table:table-cell>
          <table:table-cell office:value-type="string" table:style-name="ce25">
            <text:p>06818760727</text:p>
          </table:table-cell>
          <table:table-cell office:value-type="string" table:style-name="ce18">
            <text:p>Fornitura di componenti hardware, software e relativi servizi per l’ampliamento e il potenziamento dei sottosistemi Storage HPE 3PAR 7400 a supporto dei sistemi informativi SIST e FSE del Datacenter di InnovaPuglia S.p.A.</text:p>
          </table:table-cell>
          <table:table-cell office:value-type="string" table:style-name="ce18">
            <text:p>Appalto Specifico nell’ambito del Sistema Dinamico di Acquisizione della Pubblica Amministrazione (SDAPA CONSIP) per la fornitura di Prodotti e Servizi per l’Informatica e le Telecomunicazioni – ai sensi degli artt. 55 e 61 del D.Lgs. 50/2016 e s.m.i</text:p>
          </table:table-cell>
          <table:table-cell office:value-type="float" office:value="475682" table:style-name="ce12">
            <text:p>475.682,00</text:p>
          </table:table-cell>
          <table:table-cell office:value-type="string" table:style-name="ce29">
            <text:p>(INDIZIONE): Autorizzazione del C.d.A. del 03/03/2022, Verbale N. 23 - Determina indizione del Direttore della Divisione IT nr. DIT/27 del 09/03/2022 - (AGGIUDICAZIONE): Autorizzazione del CdA di cui al verbale nr. 34 del 28/07/2022 + Determina aggiudicazione del Direttore della IT nr. DIT/70 del 29/07/2022</text:p>
          </table:table-cell>
          <table:table-cell office:value-type="string" table:style-name="ce25">
            <text:p>RP2102</text:p>
          </table:table-cell>
          <table:table-cell office:value-type="string" table:style-name="ce15">
            <text:p>2200226</text:p>
          </table:table-cell>
          <table:table-cell office:value-type="float" office:value="22000399" table:style-name="ce16">
            <text:p>22000399</text:p>
          </table:table-cell>
          <table:table-cell office:value-type="percentage" office:value="1" table:style-name="ce54">
            <text:p>100%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36">
            <text:p>SI</text:p>
          </table:table-cell>
          <table:table-cell table:number-columns-repeated="16366" table:style-name="ce8"/>
        </table:table-row>
        <table:table-row table:style-name="ro1">
          <table:table-cell office:value-type="float" office:value="370" table:style-name="ce30">
            <text:p>370</text:p>
          </table:table-cell>
          <table:table-cell office:value-type="date" office:date-value="2023-01-01T00:00:00" table:style-name="ce9">
            <text:p>01/01/2023</text:p>
          </table:table-cell>
          <table:table-cell office:value-type="date" office:date-value="2022-08-05T00:00:00" table:style-name="ce27">
            <text:p>05/08/2022</text:p>
          </table:table-cell>
          <table:table-cell office:value-type="string" table:style-name="ce26">
            <text:p>inpu/AOO_1/PROT/05/08/2022/0005059</text:p>
          </table:table-cell>
          <table:table-cell office:value-type="string" table:style-name="ce26">
            <text:p>CIG 9360122905</text:p>
          </table:table-cell>
          <table:table-cell office:value-type="string" table:style-name="ce14">
            <text:p>AGSM AIM ENERGIA S.P.A.</text:p>
          </table:table-cell>
          <table:table-cell office:value-type="string" table:style-name="ce25">
            <text:p>02968430237</text:p>
          </table:table-cell>
          <table:table-cell office:value-type="string" table:style-name="ce18">
            <text:p>Fornitura di Energia Elettrica per il periodo 1° gennaio 2023 - 31 dicembre 2023 a servizio del PST Tecnopolis</text:p>
          </table:table-cell>
          <table:table-cell office:value-type="string" table:style-name="ce55">
            <text:p>Adesione a Convenzione CONSIP ex art. 26 della legge 23.12.1999, n. 488 (legge finanziaria 2000) e s.m.i.</text:p>
          </table:table-cell>
          <table:table-cell office:value-type="float" office:value="2094266.82" table:style-name="ce12">
            <text:p>2.094.266,82</text:p>
          </table:table-cell>
          <table:table-cell office:value-type="string" table:style-name="ce29">
            <text:p>Autorizzazione del CdA di cui al verbale nr. 34 del 28/07/2022 + Determinazione del Direttore Generale N. DG/72 del 01/08/2022</text:p>
          </table:table-cell>
          <table:table-cell office:value-type="string" table:style-name="ce25">
            <text:p>Vari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table:style-name="ce16"/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office:value-type="string" table:style-name="ce36">
            <text:p>SI</text:p>
          </table:table-cell>
          <table:table-cell table:number-columns-repeated="16366" table:style-name="ce8"/>
        </table:table-row>
        <table:table-row table:style-name="ro3">
          <table:table-cell office:value-type="float" office:value="371" table:style-name="ce30">
            <text:p>371</text:p>
          </table:table-cell>
          <table:table-cell office:value-type="string" table:style-name="ce9">
            <text:p>SAR</text:p>
          </table:table-cell>
          <table:table-cell table:style-name="ce27"/>
          <table:table-cell table:style-name="ce26"/>
          <table:table-cell office:value-type="string" table:style-name="ce26">
            <text:p>Numero Gara 8728294</text:p>
          </table:table-cell>
          <table:table-cell table:style-name="ce14"/>
          <table:table-cell table:style-name="ce25"/>
          <table:table-cell office:value-type="string" table:style-name="ce18">
            <text:p>Appalto Specifico n. 12 finalizzato all'acquisizione di farmaci per gli Enti e le Aziende del SSR della Puglia nell'ambito del SDA "Prodotti Farmaceutici" - istituito con avviso sulla GUUE n. 2020/S 247-610574 del 18/12/2020</text:p>
          </table:table-cell>
          <table:table-cell office:value-type="string" table:style-name="ce18">
            <text:p>Appalto Specifico nell'ambito del Sistema Dinamico di Acquisizione (SDA) – ai sensi degli artt. 55 e 61 del D.Lgs. 50/2016 e s.m.i</text:p>
          </table:table-cell>
          <table:table-cell office:value-type="float" office:value="65866613.759999998" table:style-name="ce12">
            <text:p>65.866.613,76</text:p>
          </table:table-cell>
          <table:table-cell office:value-type="string" table:style-name="ce29">
            <text:p>(INDIZIONE): Autorizzazione del C.d.A. del 15/09/2022, Verbale N. 35 - Determina indizione del Direttore della Divisione SArPulia nr. SAR/81 del 16/09/2022 - (AGGIUDICAZIONE): Autorizzazione del CdA di cui al verbale nr. 39 del 25/10/2022 + Determina aggiudicazione del Direttore della SArPulia nr. SAR/101 del 26/10/2022</text:p>
          </table:table-cell>
          <table:table-cell office:value-type="string" table:style-name="ce2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table:style-name="ce16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NA</text:p>
          </table:table-cell>
          <table:table-cell table:number-columns-repeated="16366" table:style-name="ce8"/>
        </table:table-row>
        <table:table-row table:style-name="ro8">
          <table:table-cell office:value-type="float" office:value="364" table:style-name="ce52">
            <text:p>364</text:p>
          </table:table-cell>
          <table:table-cell office:value-type="date" office:date-value="2022-09-19T00:00:00" table:style-name="ce9">
            <text:p>19/09/2022</text:p>
          </table:table-cell>
          <table:table-cell office:value-type="date" office:date-value="2022-09-19T00:00:00" table:style-name="ce27">
            <text:p>19/09/2022</text:p>
          </table:table-cell>
          <table:table-cell office:value-type="string" table:style-name="ce26">
            <text:p>PI234699-22</text:p>
          </table:table-cell>
          <table:table-cell office:value-type="string" table:style-name="ce26">
            <text:p>CIG 9344002262</text:p>
          </table:table-cell>
          <table:table-cell office:value-type="string" table:style-name="ce14">
            <text:p>DAY Ristoservice S.p.A.</text:p>
          </table:table-cell>
          <table:table-cell office:value-type="string" table:style-name="ce25">
            <text:p>03543000370</text:p>
          </table:table-cell>
          <table:table-cell office:value-type="string" table:style-name="ce18">
            <text:p>Fornitura di buoni shopping multinsegna (voucher) ex art. 17, sezione quarta – titolo IV del CCNL Metalmeccanica Industria (strumenti di welfare) per i dipendenti di InnovaPuglia S.p.A. – anno 2022</text:p>
          </table:table-cell>
          <table:table-cell office:value-type="string" table:style-name="ce18">
            <text:p>Indagine di mercato finalizzata all’affidamento ex art. 1 comma 2, lett. a) della L. 11 settembre 2020 n. 120 e s.m.i.</text:p>
          </table:table-cell>
          <table:table-cell office:value-type="float" office:value="48195" table:style-name="ce12">
            <text:p>48.195,00</text:p>
          </table:table-cell>
          <table:table-cell office:value-type="string" table:style-name="ce29">
            <text:p>(INDIZIONE): Autorizzazione del C.d.A. del 09/06/2022, Verbale N. 30 <text:s/>(AGGIUDICAZIONE): Autorizzazione del CdA di cui al verbale nr. 35 del 15/09/2022 + Determinazione del Direttore della Divisione Affari Generali di InnovaPuglia S.p.A. N. AA.GG/80 del 16/09/2022</text:p>
          </table:table-cell>
          <table:table-cell office:value-type="string" table:style-name="ce25">
            <text:p>00000</text:p>
          </table:table-cell>
          <table:table-cell office:value-type="string" table:style-name="ce15">
            <text:p>2200196</text:p>
          </table:table-cell>
          <table:table-cell office:value-type="float" office:value="22000360" table:style-name="ce16">
            <text:p>22000360</text:p>
          </table:table-cell>
          <table:table-cell office:value-type="percentage" office:value="1" table:style-name="ce54">
            <text:p>100%</text:p>
          </table:table-cell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NA</text:p>
          </table:table-cell>
          <table:table-cell table:number-columns-repeated="16366" table:style-name="ce8"/>
        </table:table-row>
        <table:table-row table:style-name="ro3">
          <table:table-cell office:value-type="string" table:style-name="ce52">
            <text:p>282_10</text:p>
          </table:table-cell>
          <table:table-cell table:style-name="ce9"/>
          <table:table-cell office:value-type="string" table:style-name="ce27">
            <text:p>o/c Regione (Gara su delega)</text:p>
          </table:table-cell>
          <table:table-cell table:style-name="ce26"/>
          <table:table-cell office:value-type="string" table:style-name="ce26">
            <text:p>CIG 93096863EC</text:p>
          </table:table-cell>
          <table:table-cell office:value-type="string" table:style-name="ce14">
            <text:p>RTI Links Management and Technology S.p.A. -</text:p>
            <text:p>Dedagroup Public Services S.r.l.</text:p>
          </table:table-cell>
          <table:table-cell office:value-type="string" table:style-name="ce28">
            <text:p>Links 03351210756 - Dedagroup 01763870225</text:p>
          </table:table-cell>
          <table:table-cell office:value-type="string" table:style-name="ce18">
            <text:p>Servizi di conduzione operativa della infrastruttura, manutenzione e assistenza utenti, progettazione e realizzazione nuovi servizi digitali nell’ambito del sistema sportello telematico giustizia regionale</text:p>
          </table:table-cell>
          <table:table-cell office:value-type="string" table:style-name="ce18">
            <text:p>Appalto Specifico nell'ambito dell'Accordo Quadro multifornitore di cui all’art. 54 del d.lgs. n. 50/2016, di servizi di sviluppo, manutenzione, assistenza ed altri servizi in ambito ICT. Lotto 8 (CIG 7329233268).</text:p>
          </table:table-cell>
          <table:table-cell office:value-type="float" office:value="610205.69999999995" table:style-name="ce12">
            <text:p>610.205,70</text:p>
          </table:table-cell>
          <table:table-cell office:value-type="string" table:style-name="ce29">
            <text:p>(INDIZIONE): Autorizzazione del CdA di cui al verbale nr. 32 del 23/06/2022 - Determina indizione del Direttore della Divisione SArPULIA nr. SAR/55 del 27/06/2022 - (AGGIUDICAZIONE): Autorizzazione del CdA di cui al verbale nr. 35 del 15/09/2022 + Determina aggiudicazione del Direttore della Divisione SArPULIA nr. SAR/84 del 20/09/2022</text:p>
          </table:table-cell>
          <table:table-cell office:value-type="string" table:style-name="ce2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office:value-type="string" table:style-name="ce5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14">
            <text:p>NA</text:p>
          </table:table-cell>
          <table:table-cell office:value-type="string" table:style-name="ce36">
            <text:p>SI</text:p>
          </table:table-cell>
          <table:table-cell table:number-columns-repeated="16366" table:style-name="ce8"/>
        </table:table-row>
        <table:table-row table:style-name="ro8">
          <table:table-cell office:value-type="float" office:value="358" table:style-name="ce30">
            <text:p>358</text:p>
          </table:table-cell>
          <table:table-cell office:value-type="date" office:date-value="2022-11-08T00:00:00" table:style-name="ce9">
            <text:p>08/11/2022</text:p>
          </table:table-cell>
          <table:table-cell office:value-type="date" office:date-value="2022-10-24T00:00:00" table:style-name="ce27">
            <text:p>24/10/2022</text:p>
          </table:table-cell>
          <table:table-cell office:value-type="string" table:style-name="ce26">
            <text:p>PI261930-22</text:p>
          </table:table-cell>
          <table:table-cell office:value-type="string" table:style-name="ce26">
            <text:p><text:s/>CIG 94596004DE</text:p>
          </table:table-cell>
          <table:table-cell office:value-type="string" table:style-name="ce14">
            <text:p>Ernst &amp; Young S.p.A.</text:p>
          </table:table-cell>
          <table:table-cell office:value-type="string" table:style-name="ce25">
            <text:p>C.F. 00434000584 - P.IVA IT00891231003</text:p>
          </table:table-cell>
          <table:table-cell office:value-type="string" table:style-name="ce18">
            <text:p>Servizio di revisione legale dei conti di InnovaPuglia S.p.A. ed altri servizi connessi per il triennio 2022/2023/2024</text:p>
          </table:table-cell>
          <table:table-cell office:value-type="string" table:style-name="ce55">
            <text:p>Indagine di mercato rivolta agli operatori economici iscritti alla categoria merceologica 341200000 - dell’Albo on line dei fornitori della Regione Puglia, finalizzata all’affidamento diretto ai sensi dell’art.36 co. 2 lett. b) del D.Lgs. n. 50/2016 e s.m.i. (Art. 1 Legge n. 120 del 2020, in seguito modificato dall'art. 51, comma 1, lettera a) legge n. 108 del 2021)</text:p>
          </table:table-cell>
          <table:table-cell office:value-type="float" office:value="76200" table:style-name="ce12">
            <text:p>76.200,00</text:p>
          </table:table-cell>
          <table:table-cell office:value-type="string" table:style-name="ce29">
            <text:p>(INDIZIONE): Autorizzazione del C.d.A. del 17/03/2022, Verbale N. 24 - (AGGIUDICAZIONE): Autorizzazione del CdA di cui al verbale nr. 30 del 09/06/2022 + Determina aggiudicazione del Direttore Generale nr. DG/98 del 24/10/2022</text:p>
          </table:table-cell>
          <table:table-cell table:style-name="ce25"/>
          <table:table-cell table:style-name="ce15"/>
          <table:table-cell table:number-columns-repeated="2" table:style-name="ce16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table:style-name="ce36"/>
          <table:table-cell table:number-columns-repeated="16366" table:style-name="ce8"/>
        </table:table-row>
        <table:table-row table:style-name="ro2">
          <table:table-cell office:value-type="float" office:value="354" table:style-name="ce30">
            <text:p>354</text:p>
          </table:table-cell>
          <table:table-cell table:style-name="ce9"/>
          <table:table-cell office:value-type="date" office:date-value="2022-10-27T00:00:00" table:style-name="ce27">
            <text:p>27/10/2022</text:p>
          </table:table-cell>
          <table:table-cell office:value-type="string" table:style-name="ce26">
            <text:p>npu/AOO_1/PROT/27/10/2022/0006427</text:p>
          </table:table-cell>
          <table:table-cell office:value-type="string" table:style-name="ce26">
            <text:p>CIG 9087367C78</text:p>
          </table:table-cell>
          <table:table-cell office:value-type="string" table:style-name="ce14">
            <text:p>SIM NT S.r.l.</text:p>
          </table:table-cell>
          <table:table-cell office:value-type="string" table:style-name="ce25">
            <text:p>04863810729</text:p>
          </table:table-cell>
          <table:table-cell office:value-type="string" table:style-name="ce18">
            <text:p>Fornitura di strumentazione funzionale all’upgrade tecnologico degli strumenti di lavoro di progetto da utilizzare anche in mobilità</text:p>
          </table:table-cell>
          <table:table-cell office:value-type="string" table:style-name="ce18">
            <text:p>Appalto Specifico nell’ambito del Sistema Dinamico di Acquisizione della Pubblica Amministrazione (SDAPA CONSIP) per la fornitura di Prodotti e Servizi per l’Informatica e le Telecomunicazioni – ai sensi degli artt. 55 e 61 del D.Lgs. 50/2016 e s.m.i</text:p>
          </table:table-cell>
          <table:table-cell office:value-type="float" office:value="310520" table:style-name="ce12">
            <text:p>310.520,00</text:p>
          </table:table-cell>
          <table:table-cell office:value-type="string" table:style-name="ce29">
            <text:p>(INDIZIONE): Autorizzazione del C.d.A. del 27/10/2021, Verbale 14; Determina aggiudicazione del Direttore Divisione IT nr. DIT/169 del 09/11/2021- (AGGIUDICAZIONE): Autorizzazione del CdA di cui al verbale nr. 30 del 09/06/2022 + Determina aggiudicazione del Direttore Divisione DIT nr. DIT/53 del 22/06/2022; Determina riaggiudicazione del Direttore Divisione DIT nr. DIT/85 del 21/09/2022</text:p>
          </table:table-cell>
          <table:table-cell office:value-type="string" table:style-name="ce25">
            <text:p>Vari</text:p>
          </table:table-cell>
          <table:table-cell office:value-type="string" table:style-name="ce15">
            <text:p>2200258 - 2200260 - 2200261 - 2200262 - 2200263</text:p>
          </table:table-cell>
          <table:table-cell office:value-type="string" table:style-name="ce16">
            <text:p>22000429 - 22000430 - 22000431 - 22000432 - 22000433</text:p>
          </table:table-cell>
          <table:table-cell office:value-type="percentage" office:value="8.5900000000000004E-2" table:style-name="ce53">
            <text:p>8,59%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table:style-name="ce36"/>
          <table:table-cell table:number-columns-repeated="16366" table:style-name="ce8"/>
        </table:table-row>
        <table:table-row table:style-name="ro3">
          <table:table-cell office:value-type="float" office:value="373" table:style-name="ce30">
            <text:p>373</text:p>
          </table:table-cell>
          <table:table-cell office:value-type="string" table:style-name="ce9">
            <text:p>SAR</text:p>
          </table:table-cell>
          <table:table-cell table:style-name="ce27"/>
          <table:table-cell table:style-name="ce26"/>
          <table:table-cell office:value-type="string" table:style-name="ce26">
            <text:p>Numero Gara 8755126</text:p>
          </table:table-cell>
          <table:table-cell table:style-name="ce14"/>
          <table:table-cell table:style-name="ce25"/>
          <table:table-cell office:value-type="string" table:style-name="ce18">
            <text:p>Appalto Specifico n. 13 finalizzato all'acquisizione di FARMACI per le Aziende e gli Enti del SSR della Puglia nell'ambito del SDA Prodotti Farmaceutici" - istituito con avviso sulla GUUE n. 2020/S 247-610574 del 18/12/2020</text:p>
          </table:table-cell>
          <table:table-cell office:value-type="string" table:style-name="ce18">
            <text:p>Appalto Specifico nell'ambito del Sistema Dinamico di Acquisizione (SDA) – ai sensi degli artt. 55 e 61 del D.Lgs. 50/2016 e s.m.i</text:p>
          </table:table-cell>
          <table:table-cell office:value-type="float" office:value="20338058.210000001" table:style-name="ce12">
            <text:p>20.338.058,21</text:p>
          </table:table-cell>
          <table:table-cell office:value-type="string" table:style-name="ce29">
            <text:p>(INDIZIONE): Autorizzazione del C.d.A. del 04/10/2022, Verbale N. 37 - Determina indizione del Direttore della Divisione SArPulia nr. SAR/93 del 06/10//2022 - (AGGIUDICAZIONE): Autorizzazione del CdA di cui al verbale nr. 41 del 30/11/2022 + Determina aggiudicazione del Direttore della SArPulia nr. SAR/113 del 30/11/2022</text:p>
          </table:table-cell>
          <table:table-cell office:value-type="string" table:style-name="ce25">
            <text:p>NA</text:p>
          </table:table-cell>
          <table:table-cell office:value-type="string" table:style-name="ce15">
            <text:p>NA</text:p>
          </table:table-cell>
          <table:table-cell office:value-type="string" table:style-name="ce16">
            <text:p>NA</text:p>
          </table:table-cell>
          <table:table-cell table:style-name="ce16"/>
          <table:table-cell office:value-type="string" table:style-name="ce14">
            <text:p>NO</text:p>
          </table:table-cell>
          <table:table-cell office:value-type="string" table:style-name="ce14">
            <text:p>NO</text:p>
          </table:table-cell>
          <table:table-cell office:value-type="string" table:style-name="ce36">
            <text:p>NA</text:p>
          </table:table-cell>
          <table:table-cell table:number-columns-repeated="16366" table:style-name="ce8"/>
        </table:table-row>
        <table:table-row table:style-name="ro1">
          <table:table-cell office:value-type="float" office:value="374" table:style-name="ce30">
            <text:p>374</text:p>
          </table:table-cell>
          <table:table-cell office:value-type="date" office:date-value="2022-11-18T00:00:00" table:style-name="ce9">
            <text:p>18/11/2022</text:p>
          </table:table-cell>
          <table:table-cell office:value-type="date" office:date-value="2022-11-18T00:00:00" table:style-name="ce27">
            <text:p>18/11/2022</text:p>
          </table:table-cell>
          <table:table-cell office:value-type="string" table:style-name="ce26">
            <text:p>inpu/AOO_1/PROT/18/11/2022/0006933</text:p>
          </table:table-cell>
          <table:table-cell office:value-type="string" table:style-name="ce25">
            <text:p>CIG 94811024E1</text:p>
          </table:table-cell>
          <table:table-cell office:value-type="string" table:style-name="ce14">
            <text:p>Converge S.p.A.</text:p>
          </table:table-cell>
          <table:table-cell office:value-type="string" table:style-name="ce25">
            <text:p>04472901000</text:p>
          </table:table-cell>
          <table:table-cell office:value-type="string" table:style-name="ce18">
            <text:p>Rinnovo di Licenze Red Hat per il Sistema Informativo Sanitario Territoriale (SIST) 2022-2023</text:p>
          </table:table-cell>
          <table:table-cell office:value-type="string" table:style-name="ce55">
            <text:p>Adesione a Convenzione CONSIP ex art. 26 della legge 23.12.1999, n. 488 (legge finanziaria 2000) e s.m.i.</text:p>
          </table:table-cell>
          <table:table-cell office:value-type="float" office:value="46255.85" table:style-name="ce12">
            <text:p>46.255,85</text:p>
          </table:table-cell>
          <table:table-cell office:value-type="string" table:style-name="ce29">
            <text:p>Autorizzazione del CdA di cui al verbale nr. 39 del 25/10/2022 + Determinazione del Direttore Generale N. DG/111 del 17/11/2022</text:p>
          </table:table-cell>
          <table:table-cell office:value-type="string" table:style-name="ce25">
            <text:p>DIT1910_OR2</text:p>
          </table:table-cell>
          <table:table-cell office:value-type="string" table:style-name="ce15">
            <text:p>2200227</text:p>
          </table:table-cell>
          <table:table-cell office:value-type="float" office:value="22000394" table:style-name="ce16">
            <text:p>22000394</text:p>
          </table:table-cell>
          <table:table-cell office:value-type="percentage" office:value="1" table:style-name="ce54">
            <text:p>100%</text:p>
          </table:table-cell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table:style-name="ce36"/>
          <table:table-cell table:number-columns-repeated="16366" table:style-name="ce8"/>
        </table:table-row>
        <table:table-row table:style-name="ro1">
          <table:table-cell office:value-type="float" office:value="376" table:style-name="ce30">
            <text:p>376</text:p>
          </table:table-cell>
          <table:table-cell office:value-type="date" office:date-value="2022-11-21T00:00:00" table:style-name="ce9">
            <text:p>21/11/2022</text:p>
          </table:table-cell>
          <table:table-cell office:value-type="date" office:date-value="2022-11-21T00:00:00" table:style-name="ce27">
            <text:p>21/11/2022</text:p>
          </table:table-cell>
          <table:table-cell office:value-type="string" table:style-name="ce26">
            <text:p>PI287233-22</text:p>
          </table:table-cell>
          <table:table-cell office:value-type="string" table:style-name="ce25">
            <text:p>CIG 9502459D39 – CUP B31H20000010005</text:p>
          </table:table-cell>
          <table:table-cell office:value-type="string" table:style-name="ce14">
            <text:p>Engineering Ingegneria Informatica S.p.A.</text:p>
          </table:table-cell>
          <table:table-cell office:value-type="string" table:style-name="ce25">
            <text:p>C.F. 00967720285 e P. I.V.A. 05724831002</text:p>
          </table:table-cell>
          <table:table-cell office:value-type="string" table:style-name="ce18">
            <text:p>Servizi di gestione applicativa, conduzione, manutenzione, assistenza agli utenti relativi a Progetto “Puglia Digitale – Pagamenti Elettronici – Piattaforma MyPay”</text:p>
          </table:table-cell>
          <table:table-cell office:value-type="string" table:style-name="ce55">
            <text:p>Affidamento Diretto, ai sensi dell’art. 36 co. 2 lett. a) del D.Lgs. 50/2016 così come modificato dall’art. 1, comma 2, lett. a) della Legge 11 settembre 2020, n. 120</text:p>
          </table:table-cell>
          <table:table-cell office:value-type="float" office:value="63597.62" table:style-name="ce12">
            <text:p>63.597,62</text:p>
          </table:table-cell>
          <table:table-cell office:value-type="string" table:style-name="ce29">
            <text:p>Autorizzazione del CdA di cui al verbale nr. 40 del 10/11/2022 + Determinazione del Direttore Divisione IT N. DIT/112 del 21/11/2022</text:p>
          </table:table-cell>
          <table:table-cell office:value-type="string" table:style-name="ce25">
            <text:p>SAR1909_OR3</text:p>
          </table:table-cell>
          <table:table-cell table:style-name="ce15"/>
          <table:table-cell table:style-name="ce16"/>
          <table:table-cell table:style-name="ce54"/>
          <table:table-cell office:value-type="string" table:style-name="ce14">
            <text:p>NON APPLICABILE</text:p>
          </table:table-cell>
          <table:table-cell office:value-type="string" table:style-name="ce14">
            <text:p>NON APPLICABILE</text:p>
          </table:table-cell>
          <table:table-cell office:value-type="string" table:style-name="ce14">
            <text:p>NON APPLICABILE</text:p>
          </table:table-cell>
          <table:table-cell table:number-columns-repeated="16366" table:style-name="ce8"/>
        </table:table-row>
        <table:table-row table:style-name="ro8">
          <table:table-cell office:value-type="float" office:value="372" table:style-name="ce30">
            <text:p>372</text:p>
          </table:table-cell>
          <table:table-cell office:value-type="date" office:date-value="2022-11-29T00:00:00" table:style-name="ce9">
            <text:p>29/11/2022</text:p>
          </table:table-cell>
          <table:table-cell office:value-type="date" office:date-value="2022-11-29T00:00:00" table:style-name="ce27">
            <text:p>29/11/2022</text:p>
          </table:table-cell>
          <table:table-cell office:value-type="string" table:style-name="ce26">
            <text:p>inpu/AOO_1/PROT/30/11/2022/0007217</text:p>
          </table:table-cell>
          <table:table-cell office:value-type="string" table:style-name="ce25">
            <text:p>949393422F</text:p>
          </table:table-cell>
          <table:table-cell office:value-type="string" table:style-name="ce14">
            <text:p>RTI Maggioli S.p.A.</text:p>
          </table:table-cell>
          <table:table-cell office:value-type="string" table:style-name="ce25">
            <text:p>C.F. 06188330150 e P. I.V.A. 02066400405</text:p>
          </table:table-cell>
          <table:table-cell office:value-type="string" table:style-name="ce18">
            <text:p>Contratto Esecutivo nell’ambito del Sistema Informativo Sociale eWelfare, Progetto eWelfare Puglia 3.0</text:p>
          </table:table-cell>
          <table:table-cell office:value-type="string" table:style-name="ce55">
            <text:p>ex art. 54, comma 4, lett. b) del D.Lgs 50/2016 e</text:p>
            <text:p>s.m.i. attraverso la stipula di un Contratto Esecutivo a valere sull’Accordo Quadro stipulato da Consip S.p.A. per “Servizi applicativi in ottica Cloud e PMO – Ordine Diretto – Lotto 5 – ID 2212”, esperita tramite la piattaforma telematica Acquisti in Rete, secondo le modalità operative riportate nella Guida all’Accordo Quadro</text:p>
          </table:table-cell>
          <table:table-cell office:value-type="float" office:value="3936414.64" table:style-name="ce12">
            <text:p>3.936.414,64</text:p>
          </table:table-cell>
          <table:table-cell office:value-type="string" table:style-name="ce29">
            <text:p>Autorizzazione del CdA di cui al verbale nr. 38 del 11/10/2022 + Determinazione del Direttore ad interim della Divisione IT N. DIT/100 del 26/10/2022</text:p>
          </table:table-cell>
          <table:table-cell office:value-type="string" table:style-name="ce25">
            <text:p>DIT2205_OR1 + DIT2205_OR2 (per le % chiedere a Cicinelli)</text:p>
          </table:table-cell>
          <table:table-cell table:style-name="ce15"/>
          <table:table-cell table:style-name="ce16"/>
          <table:table-cell table:style-name="ce54"/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table:style-name="ce14"/>
          <table:table-cell table:number-columns-repeated="16366" table:style-name="ce8"/>
        </table:table-row>
        <table:table-row table:style-name="ro8">
          <table:table-cell office:value-type="float" office:value="375" table:style-name="ce30">
            <text:p>375</text:p>
          </table:table-cell>
          <table:table-cell office:value-type="date" office:date-value="2022-11-30T00:00:00" table:style-name="ce9">
            <text:p>30/11/2022</text:p>
          </table:table-cell>
          <table:table-cell office:value-type="date" office:date-value="2022-11-30T00:00:00" table:style-name="ce27">
            <text:p>30/11/2022</text:p>
          </table:table-cell>
          <table:table-cell office:value-type="string" table:style-name="ce26">
            <text:p>inpu/AOO_1/PROT/30/11/2022/0007218</text:p>
          </table:table-cell>
          <table:table-cell office:value-type="string" table:style-name="ce25">
            <text:p>9493895200</text:p>
          </table:table-cell>
          <table:table-cell office:value-type="string" table:style-name="ce14">
            <text:p>Engineering Ingegneria Informatica S.p.A.</text:p>
          </table:table-cell>
          <table:table-cell office:value-type="string" table:style-name="ce25">
            <text:p>C.F. 00967720285 e P. I.V.A. 05724831002</text:p>
          </table:table-cell>
          <table:table-cell office:value-type="string" table:style-name="ce18">
            <text:p>Affidamento di Servizi Professionali di Supporto al</text:p>
            <text:p>Sistema di Conservazione</text:p>
          </table:table-cell>
          <table:table-cell office:value-type="string" table:style-name="ce55">
            <text:p>ex art. 54, comma 4, lett. b) del D.Lgs 50/2016 e</text:p>
            <text:p>s.m.i. attraverso la stipula di un Contratto Esecutivo a valere sull’Accordo Quadro stipulato da Consip S.p.A. per “Servizi applicativi in ottica Cloud e PMO – Ordine Diretto – Lotto 5 – ID 2212”, esperita tramite la piattaforma telematica Acquisti in Rete, secondo le modalità operative riportate nella Guida all’Accordo Quadro</text:p>
          </table:table-cell>
          <table:table-cell office:value-type="float" office:value="150660" table:style-name="ce12">
            <text:p>150.660,00</text:p>
          </table:table-cell>
          <table:table-cell office:value-type="string" table:style-name="ce29">
            <text:p>Autorizzazione del CdA di cui al verbale nr. 39 del 25/10/2022 + Determinazione del Direttore ad interim della Divisione IT N. DIT/103 del 27/10/2022</text:p>
          </table:table-cell>
          <table:table-cell office:value-type="string" table:style-name="ce25">
            <text:p>DIT1908_OR1</text:p>
          </table:table-cell>
          <table:table-cell table:style-name="ce15"/>
          <table:table-cell table:style-name="ce16"/>
          <table:table-cell table:style-name="ce54"/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table:style-name="ce14"/>
          <table:table-cell table:number-columns-repeated="16366" table:style-name="ce8"/>
        </table:table-row>
        <table:table-row table:style-name="ro1">
          <table:table-cell office:value-type="float" office:value="378" table:style-name="ce30">
            <text:p>378</text:p>
          </table:table-cell>
          <table:table-cell office:value-type="date" office:date-value="2022-12-15T00:00:00" table:style-name="ce9">
            <text:p>15/12/2022</text:p>
          </table:table-cell>
          <table:table-cell office:value-type="date" office:date-value="2022-12-02T00:00:00" table:style-name="ce27">
            <text:p>02/12/2022</text:p>
          </table:table-cell>
          <table:table-cell office:value-type="string" table:style-name="ce26">
            <text:p>PI301458-22</text:p>
          </table:table-cell>
          <table:table-cell office:value-type="string" table:style-name="ce25">
            <text:p>CIG 9526479B28 CUP B31H20000010005</text:p>
          </table:table-cell>
          <table:table-cell office:value-type="string" table:style-name="ce14">
            <text:p>Microsoft S.r.l.</text:p>
          </table:table-cell>
          <table:table-cell office:value-type="string" table:style-name="ce25">
            <text:p>08106710158</text:p>
          </table:table-cell>
          <table:table-cell office:value-type="string" table:style-name="ce18">
            <text:p>Servizio di Supporto Microsoft Unified Enterprise</text:p>
            <text:p>Periodo: dal 15/12/2022 al 15/12/2023</text:p>
          </table:table-cell>
          <table:table-cell office:value-type="string" table:style-name="ce55">
            <text:p>Affidamento Diretto, ai sensi dell’Art. 1 comma 2 lett. a) Legge 11 settembre 2020, n. 120, come sostituito dall' Art. 51, comma 1, lett. a), sub. 2.1, legge n. 108 del 2021</text:p>
          </table:table-cell>
          <table:table-cell office:value-type="float" office:value="50000" table:style-name="ce12">
            <text:p>50.000,00</text:p>
          </table:table-cell>
          <table:table-cell office:value-type="string" table:style-name="ce29">
            <text:p>Autorizzazione del CdA di cui al verbale nr. 41 del 30/11/2022 + Determinazione del Direttore SArPULIA N. SAR/114 del 01/12/2022</text:p>
          </table:table-cell>
          <table:table-cell office:value-type="string" table:style-name="ce25">
            <text:p>SAR2003_OR1</text:p>
          </table:table-cell>
          <table:table-cell office:value-type="string" table:style-name="ce15">
            <text:p>2200241</text:p>
          </table:table-cell>
          <table:table-cell table:style-name="ce16"/>
          <table:table-cell table:style-name="ce54"/>
          <table:table-cell office:value-type="string" table:style-name="ce14">
            <text:p>NON APPLICABILE</text:p>
          </table:table-cell>
          <table:table-cell office:value-type="string" table:style-name="ce14">
            <text:p>NON APPLICABILE</text:p>
          </table:table-cell>
          <table:table-cell office:value-type="string" table:style-name="ce14">
            <text:p>NON APPLICABILE</text:p>
          </table:table-cell>
          <table:table-cell table:number-columns-repeated="16366" table:style-name="ce8"/>
        </table:table-row>
        <table:table-row table:style-name="ro1">
          <table:table-cell office:value-type="float" office:value="382" table:style-name="ce30">
            <text:p>382</text:p>
          </table:table-cell>
          <table:table-cell office:value-type="date" office:date-value="2022-12-01T00:00:00" table:style-name="ce9">
            <text:p>01/12/2022</text:p>
          </table:table-cell>
          <table:table-cell office:value-type="date" office:date-value="2022-12-12T00:00:00" table:style-name="ce27">
            <text:p>12/12/2022</text:p>
          </table:table-cell>
          <table:table-cell office:value-type="string" table:style-name="ce26">
            <text:p>PI310460-22</text:p>
          </table:table-cell>
          <table:table-cell office:value-type="string" table:style-name="ce25">
            <text:p>CIG 9539501542</text:p>
          </table:table-cell>
          <table:table-cell office:value-type="string" table:style-name="ce14">
            <text:p>G.P.I S.p.A.</text:p>
          </table:table-cell>
          <table:table-cell office:value-type="string" table:style-name="ce25">
            <text:p>01944260221</text:p>
          </table:table-cell>
          <table:table-cell office:value-type="string" table:style-name="ce18">
            <text:p>Fornitura di un “Modulo Software Gestione Gare Interne: Workflow e Documentale”</text:p>
          </table:table-cell>
          <table:table-cell office:value-type="string" table:style-name="ce55">
            <text:p>Affidamento Diretto, ai sensi dell’Art. 1 comma 2 lett. a) Legge 11 settembre 2020, n. 120, come sostituito dall' Art. 51, comma 1, lett. a), sub. 2.1, legge n. 108 del 2021</text:p>
          </table:table-cell>
          <table:table-cell office:value-type="float" office:value="49140" table:style-name="ce12">
            <text:p>49.140,00</text:p>
          </table:table-cell>
          <table:table-cell office:value-type="string" table:style-name="ce29">
            <text:p>Autorizzazione del CdA di cui al verbale nr. 41 del 30/11/2022 + Determinazione del Direttore SArPULIA N. SAR/120 del 07/12/2022</text:p>
          </table:table-cell>
          <table:table-cell office:value-type="string" table:style-name="ce25">
            <text:p>SAR2012-MISA</text:p>
          </table:table-cell>
          <table:table-cell table:style-name="ce15"/>
          <table:table-cell table:style-name="ce16"/>
          <table:table-cell table:style-name="ce54"/>
          <table:table-cell office:value-type="string" table:style-name="ce14">
            <text:p>NON APPLICABILE</text:p>
          </table:table-cell>
          <table:table-cell office:value-type="string" table:style-name="ce14">
            <text:p>NON APPLICABILE</text:p>
          </table:table-cell>
          <table:table-cell office:value-type="string" table:style-name="ce14">
            <text:p>NON APPLICABILE</text:p>
          </table:table-cell>
          <table:table-cell table:number-columns-repeated="16366" table:style-name="ce8"/>
        </table:table-row>
        <table:table-row table:style-name="ro9">
          <table:table-cell office:value-type="string" table:style-name="ce30">
            <text:p>316 Var aum</text:p>
          </table:table-cell>
          <table:table-cell office:value-type="date" office:date-value="2022-09-28T00:00:00" table:style-name="ce9">
            <text:p>28/09/2022</text:p>
          </table:table-cell>
          <table:table-cell office:value-type="date" office:date-value="2022-12-19T00:00:00" table:style-name="ce27">
            <text:p>19/12/2022</text:p>
          </table:table-cell>
          <table:table-cell office:value-type="string" table:style-name="ce26">
            <text:p>PI321690-22</text:p>
          </table:table-cell>
          <table:table-cell office:value-type="string" table:style-name="ce25">
            <text:p>CIG 86479913EF – CUP B31l18000780009</text:p>
          </table:table-cell>
          <table:table-cell office:value-type="string" table:style-name="ce58">
            <text:p>A.M.T. Services S.r.l.</text:p>
          </table:table-cell>
          <table:table-cell office:value-type="string" table:style-name="ce28">
            <text:p>04914210721</text:p>
          </table:table-cell>
          <table:table-cell office:value-type="string" table:style-name="ce55">
            <text:p>Servizi finalizzati alla manutenzione e migrazione di Procedure Info-telematiche a supporto di procedimenti amministrativi dall’ambiente Oracle PORTAL verso l’ambiente Apex di ORACLE - VARIAZIONE IN AUMENTO DELLE PRESTAZIONI</text:p>
          </table:table-cell>
          <table:table-cell office:value-type="string" table:style-name="ce55">
            <text:p>Procedura negoziata in modalità telematica ex Art. 36, comma 2, lett. b), del D.Lgs. 50/2016 e s.m.i. - VARIAZIONE IN AUMENTO DELLE PRESTAZIONI ai sensi dell’art. 106 comma 1 lett. a) D.lgs. 50/2016 e s.m.i..</text:p>
          </table:table-cell>
          <table:table-cell office:value-type="float" office:value="143740" table:style-name="ce12">
            <text:p>143.740,00</text:p>
          </table:table-cell>
          <table:table-cell office:value-type="string" table:style-name="ce18">
            <text:p>Autorizzazione indizione <text:s/>Collegio Sindacale del 15/02/2021 <text:s/>- Determina indizione del Direttore della Divisione IT di InnovaPuglia S.p.A. nr. DIT/36 del 16/02/2021 - Autorizzazione del CdA di cui al verbale nr. 2 del 21/04/2021 + Determina aggiudicazione del Direttore della Divisione DIT di InnovaPuglia S.p.A. nr. DIT/77 del 03/05/2021 - Autorizzazione del CdA di cui al verbale N. 41 del 30/11/2022 + Determinazione del Direttore Divisione IT N. DIT/123 del 15/12/2022</text:p>
          </table:table-cell>
          <table:table-cell office:value-type="string" table:style-name="ce25">
            <text:p>RP1804</text:p>
          </table:table-cell>
          <table:table-cell table:style-name="ce15"/>
          <table:table-cell table:style-name="ce16"/>
          <table:table-cell table:style-name="ce54"/>
          <table:table-cell office:value-type="string" table:style-name="ce14">
            <text:p>NO</text:p>
          </table:table-cell>
          <table:table-cell office:value-type="string" table:style-name="ce14">
            <text:p>SI</text:p>
          </table:table-cell>
          <table:table-cell table:style-name="ce14"/>
          <table:table-cell table:number-columns-repeated="16366" table:style-name="ce8"/>
        </table:table-row>
        <table:table-row table:style-name="ro3">
          <table:table-cell office:value-type="float" office:value="383" table:style-name="ce30">
            <text:p>383</text:p>
          </table:table-cell>
          <table:table-cell office:value-type="date" office:date-value="2023-01-02T00:00:00" table:style-name="ce9">
            <text:p>02/01/2023</text:p>
          </table:table-cell>
          <table:table-cell office:value-type="date" office:date-value="2022-12-23T00:00:00" table:style-name="ce27">
            <text:p>23/12/2022</text:p>
          </table:table-cell>
          <table:table-cell office:value-type="string" table:style-name="ce26">
            <text:p>inpu/AOO_1/PROT/02/01/2023/0000026<text:s/></text:p>
          </table:table-cell>
          <table:table-cell office:value-type="string" table:style-name="ce25">
            <text:p>CIG 955345721E CUP B99J16002990001</text:p>
          </table:table-cell>
          <table:table-cell office:value-type="string" table:style-name="ce14">
            <text:p>RTI Accenture S.p.A. (Mandataria), Fastweb S.p.A. Fincantieri NextTech S.p.A., DEAS- Difesa e Analisi Sistemi S.p.A. (Mandanti)</text:p>
          </table:table-cell>
          <table:table-cell office:value-type="string" table:style-name="ce25">
            <text:p>13454210157</text:p>
          </table:table-cell>
          <table:table-cell office:value-type="string" table:style-name="ce18">
            <text:p>Contratto Esecutivo – Lotto 1. Servizi di sicurezza da remoto, di compliance e controllo per le Pubbliche Amministrazioni (Id 2296). Servizi Specialistici e di Security Awareness per InnovaPuglia S.p.A</text:p>
          </table:table-cell>
          <table:table-cell office:value-type="string" table:style-name="ce55">
            <text:p>Contratto Esecutivo di Adesione ad Accordo Quadro CONSIP avente ad oggetto l’affidamento di servizi di sicurezza da remoto, di compliance e controllo per le pubbliche amministrazioni - ID SIGEF 2296</text:p>
          </table:table-cell>
          <table:table-cell office:value-type="float" office:value="264280.32000000001" table:style-name="ce12">
            <text:p>264.280,32</text:p>
          </table:table-cell>
          <table:table-cell office:value-type="string" table:style-name="ce29">
            <text:p>Autorizzazione del CdA di cui al verbale nr. 42 del 14/12/2022 + Determinazione del Direttore della Divisione IT di InnovaPuglia S.p.A.N. DIT/127 del 23/12/2022</text:p>
          </table:table-cell>
          <table:table-cell office:value-type="string" table:style-name="ce25">
            <text:p>DIT1919_OR1</text:p>
          </table:table-cell>
          <table:table-cell table:style-name="ce15"/>
          <table:table-cell table:style-name="ce16"/>
          <table:table-cell table:style-name="ce54"/>
          <table:table-cell office:value-type="string" table:style-name="ce14">
            <text:p>SI</text:p>
          </table:table-cell>
          <table:table-cell office:value-type="string" table:style-name="ce14">
            <text:p>NO</text:p>
          </table:table-cell>
          <table:table-cell table:style-name="ce36"/>
          <table:table-cell table:number-columns-repeated="16366" table:style-name="ce8"/>
        </table:table-row>
        <table:table-row table:number-rows-repeated="1048540" table:style-name="ro10">
          <table:table-cell table:number-columns-repeated="16384"/>
        </table:table-row>
      </table:table>
      <table:database-ranges>
        <table:database-range table:target-range-address="Foglio1.A1:Foglio1.R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DIGENNARO</meta:initial-creator>
    <dc:creator>IMBO</dc:creator>
    <meta:creation-date>2015-11-04T15:57:24Z</meta:creation-date>
    <dc:date>2023-01-16T15:41:59Z</dc:date>
    <meta:print-date>2019-01-14T07:54:23Z</meta:print-date>
  </office:meta>
</office:document-meta>
</file>