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Anna Rosaria Piccinni - Presid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1677.25" table:style-name="ce7">
            <text:p>1.677,25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1299.8" table:formula="of:=378+921.8" table:style-name="ce7">
            <text:p>1.299,8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I</text:p>
          </table:table-cell>
          <table:table-cell office:value-type="currency" office:value="1505.6" table:formula="of:=749.4+756.2" table:style-name="ce7">
            <text:p>1.505,6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V</text:p>
          </table:table-cell>
          <table:table-cell office:value-type="currency" office:value="1905.3000000000002" table:formula="of:=1526.4+378.9" table:style-name="ce8">
            <text:p>1.905,30 €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DIGENNARO</meta:initial-creator>
    <dc:creator>IMBO</dc:creator>
    <meta:creation-date>2015-10-07T10:06:06Z</meta:creation-date>
    <dc:date>2023-01-24T10:39:41Z</dc:date>
    <meta:print-date>2023-01-19T07:32:29Z</meta:print-date>
  </office:meta>
</office:document-meta>
</file>