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0">
      <style:table-cell-properties fo:border="thin solid #000000" style:vertical-align="top" fo:wrap-option="wrap"/>
      <style:text-properties fo:color="#000000"/>
    </style:style>
    <style:style style:name="ce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30">
      <style:table-cell-properties style:vertical-align="top" fo:wrap-option="wrap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11" style:family="table-cell" style:parent-style-name="Normale_32_2" style:data-style-name="N30">
      <style:table-cell-properties fo:border="thin solid #000000" style:vertical-align="top" fo:wrap-option="wrap" fo:background-color="transparent" style:cell-protect="protected"/>
      <style:text-properties fo:color="#000000"/>
    </style:style>
    <style:style style:name="ce12" style:family="table-cell" style:parent-style-name="Normale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" style:family="table-cell" style:parent-style-name="Normale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Normale_32_2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7" style:family="table-cell" style:parent-style-name="Normale_32_2" style:data-style-name="N37">
      <style:table-cell-properties fo:border="thin solid #000000" style:vertical-align="top" fo:wrap-option="wrap" fo:background-color="#FFFFFF" style:cell-protect="protected"/>
      <style:text-properties fo:color="#000000"/>
    </style:style>
    <style:style style:name="ce18" style:family="table-cell" style:parent-style-name="Normale_32_2" style:data-style-name="N37">
      <style:table-cell-properties fo:border="thin solid #000000" style:vertical-align="top" fo:wrap-option="wrap" fo:background-color="transparent" style:cell-protect="protected"/>
      <style:text-properties fo:color="#000000"/>
    </style:style>
    <style:style style:name="ce19" style:family="table-cell" style:parent-style-name="Normale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30">
      <style:table-cell-properties fo:border="thin solid #000000" style:vertical-align="top" fo:wrap-option="wrap" fo:background-color="transparent" style:cell-protect="protected"/>
      <style:text-properties fo:color="#000000"/>
    </style:style>
    <style:style style:name="ce21" style:family="table-cell" style:parent-style-name="Normale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2" style:family="table-cell" style:parent-style-name="Normale_32_2" style:data-style-name="N37">
      <style:table-cell-properties fo:border="thin solid #000000" style:vertical-align="top" fo:wrap-option="wrap" fo:background-color="transparent" style:cell-protect="protected"/>
      <style:text-properties fo:color="#000000"/>
    </style:style>
    <style:style style:name="ce23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2" style:data-style-name="N3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e_32_2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8" style:family="table-cell" style:parent-style-name="Normale_32_2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30">
      <style:table-cell-properties fo:border="thin solid #000000" style:vertical-align="top" fo:wrap-option="wrap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0">
      <style:table-cell-properties style:vertical-align="automatic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fo:wrap-option="wrap"/>
      <style:text-properties fo:color="#000000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40">
      <style:table-cell-properties fo:border="thin solid #000000" style:vertical-align="middle" fo:wrap-option="wrap"/>
    </style:style>
    <style:style style:name="ce56" style:family="table-cell" style:parent-style-name="Default" style:data-style-name="N40">
      <style:table-cell-properties fo:border="thin solid #000000" style:vertical-align="middle" fo:wrap-option="wrap" fo:background-color="#FFFFFF"/>
    </style:style>
    <style:style style:name="ce5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40">
      <style:table-cell-properties fo:border="thin solid #000000" style:vertical-align="middle" fo:wrap-option="wrap" fo:background-color="#FFFFFF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8"/>
        <table:table-column table:style-name="co1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number-columns-repeated="16371" table:default-cell-style-name="ce34"/>
        <table:table-row table:style-name="ro1">
          <table:table-cell office:value-type="string" table:style-name="ce61">
            <text:p>Atti relativi alla programmazione di servizi e forniture “Programma biennale degli acquisti di beni e servizi e relativi aggiornamenti annuali”</text:p>
          </table:table-cell>
          <table:table-cell table:number-columns-repeated="4" table:style-name="ce34"/>
          <table:table-cell table:style-name="ce38"/>
          <table:table-cell table:number-columns-repeated="16378" table:style-name="ce34"/>
        </table:table-row>
        <table:table-row table:style-name="ro2">
          <table:table-cell office:value-type="string" table:style-name="ce61">
            <text:p>Art. 37, c. 1, lett. b) d.lgs. n. 33/2013e degli  Artt. 21, c. 7, e 29, c. 1, d.lgs. n. 50/2016</text:p>
          </table:table-cell>
          <table:table-cell table:number-columns-repeated="4" table:style-name="ce34"/>
          <table:table-cell table:style-name="ce38"/>
          <table:table-cell table:number-columns-repeated="16378" table:style-name="ce34"/>
        </table:table-row>
        <table:table-row table:style-name="ro3">
          <table:table-cell office:value-type="string" table:style-name="ce60">
            <text:p>Importo stimato<text:s text:c="2"/></text:p>
          </table:table-cell>
          <table:table-cell office:value-type="string" table:style-name="ce60">
            <text:p>Ambito geografico di esecuzione dell'Acquisto - nomenclatura delle unità territoriali statistiche dell'Italia (NUTS:IT)</text:p>
          </table:table-cell>
          <table:table-cell office:value-type="string" table:style-name="ce60">
            <text:p>Settore (Forniture/Servizi)</text:p>
          </table:table-cell>
          <table:table-cell office:value-type="string" table:style-name="ce60">
            <text:p>CPV</text:p>
          </table:table-cell>
          <table:table-cell office:value-type="string" table:style-name="ce60">
            <text:p>DESCRIZIONE DELL'ACQUISTO</text:p>
          </table:table-cell>
          <table:table-cell office:value-type="string" table:style-name="ce60">
            <text:p>Priorità (1=max <text:s/>2=med <text:s text:c="2"/>3=min)</text:p>
          </table:table-cell>
          <table:table-cell office:value-type="string" table:style-name="ce60">
            <text:p>Durata del contratto (mesi)</text:p>
          </table:table-cell>
          <table:table-cell office:value-type="string" table:style-name="ce60">
            <text:p>L'acquisto è relativo a nuovo affidamento di contratto in essere (si/no)</text:p>
          </table:table-cell>
          <table:table-cell office:value-type="string" table:style-name="ce60">
            <text:p>TIPOLOGIA RISORSE</text:p>
          </table:table-cell>
          <table:table-cell office:value-type="string" table:style-name="ce60">
            <text:p>STIMA DEI COSTI DELL'ACQUISTO</text:p>
            <text:p/>
            <text:p>Primo anno</text:p>
          </table:table-cell>
          <table:table-cell office:value-type="string" table:style-name="ce60">
            <text:p>STIMA DEI COSTI DELL'ACQUISTO</text:p>
            <text:p/>
            <text:p>Secondo anno</text:p>
          </table:table-cell>
          <table:table-cell office:value-type="string" table:style-name="ce60">
            <text:p>STIMA DEI COSTI DELL'ACQUISTO</text:p>
            <text:p/>
            <text:p>Costi su annualità successive<text:s/></text:p>
          </table:table-cell>
          <table:table-cell office:value-type="string" table:style-name="ce60">
            <text:p>STIMA DEI COSTI DELL'ACQUISTO</text:p>
            <text:p/>
            <text:p>IVA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66">
            <text:p>PROGRAMMAZIONE ANNO 2023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currency" office:value="195000" table:style-name="ce55">
            <text:p>195.000,00 €</text:p>
          </table:table-cell>
          <table:table-cell office:value-type="string" table:style-name="ce39">
            <text:p>ITF4</text:p>
          </table:table-cell>
          <table:table-cell office:value-type="string" table:style-name="ce39">
            <text:p>Servizi</text:p>
          </table:table-cell>
          <table:table-cell office:value-type="string" table:style-name="ce42">
            <text:p>72222300-0</text:p>
          </table:table-cell>
          <table:table-cell office:value-type="string" table:style-name="ce39">
            <text:p>Servizi tecnologici a valore aggiunto in ambito turistico-culturale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0">
            <text:p>12</text:p>
          </table:table-cell>
          <table:table-cell office:value-type="string" table:style-name="ce57">
            <text:p>NO</text:p>
          </table:table-cell>
          <table:table-cell office:value-type="string" table:style-name="ce40">
            <text:p>7) Finanziamenti</text:p>
          </table:table-cell>
          <table:table-cell office:value-type="currency" office:value="195000" table:style-name="ce55">
            <text:p>195.000,00 €</text:p>
          </table:table-cell>
          <table:table-cell table:number-columns-repeated="2" table:style-name="ce55"/>
          <table:table-cell office:value-type="currency" office:value="42900" table:style-name="ce55">
            <text:p>42.900,00 €</text:p>
          </table:table-cell>
          <table:table-cell table:number-columns-repeated="16371" table:style-name="ce1"/>
        </table:table-row>
        <table:table-row table:style-name="ro6">
          <table:table-cell office:value-type="currency" office:value="1055000" table:style-name="ce55">
            <text:p>1.055.000,00 €</text:p>
          </table:table-cell>
          <table:table-cell office:value-type="string" table:style-name="ce39">
            <text:p>ITF4</text:p>
          </table:table-cell>
          <table:table-cell office:value-type="string" table:style-name="ce39">
            <text:p>Servizi</text:p>
          </table:table-cell>
          <table:table-cell office:value-type="string" table:style-name="ce42">
            <text:p>72000000-5</text:p>
          </table:table-cell>
          <table:table-cell office:value-type="string" table:style-name="ce40">
            <text:p>Acquisizione supporto alla gestione dei progetti: SAR1910_OR1 (240k), MOSS (80k), RP1811 (160k), RP2105 (160k), GIAVA-NEW (140k), SAR1910_OR3 (80k), RP1315 (75k), RP2103.OR5 (120k)</text:p>
          </table:table-cell>
          <table:table-cell office:value-type="float" office:value="2" table:style-name="ce50">
            <text:p>2</text:p>
          </table:table-cell>
          <table:table-cell office:value-type="float" office:value="24" table:style-name="ce50">
            <text:p>24</text:p>
          </table:table-cell>
          <table:table-cell office:value-type="string" table:style-name="ce58">
            <text:p>NO</text:p>
          </table:table-cell>
          <table:table-cell office:value-type="string" table:style-name="ce40">
            <text:p>7) Finanziamenti</text:p>
          </table:table-cell>
          <table:table-cell office:value-type="currency" office:value="815000" table:style-name="ce55">
            <text:p>815.000,00 €</text:p>
          </table:table-cell>
          <table:table-cell office:value-type="currency" office:value="240000" table:style-name="ce55">
            <text:p>240.000,00 €</text:p>
          </table:table-cell>
          <table:table-cell table:style-name="ce55"/>
          <table:table-cell office:value-type="currency" office:value="232100" table:style-name="ce55">
            <text:p>232.100,00 €</text:p>
          </table:table-cell>
          <table:table-cell table:number-columns-repeated="16371" table:style-name="ce1"/>
        </table:table-row>
        <table:table-row table:style-name="ro7">
          <table:table-cell office:value-type="currency" office:value="1300000" table:style-name="ce55">
            <text:p>1.300.000,00 €</text:p>
          </table:table-cell>
          <table:table-cell office:value-type="string" table:style-name="ce39">
            <text:p>ITF4</text:p>
          </table:table-cell>
          <table:table-cell office:value-type="string" table:style-name="ce39">
            <text:p>Forniture</text:p>
          </table:table-cell>
          <table:table-cell office:value-type="string" table:style-name="ce42">
            <text:p>30200000-1</text:p>
          </table:table-cell>
          <table:table-cell office:value-type="string" table:style-name="ce40">
            <text:p>RP2102 Infrastruttura Fascicolo Sanitario Elettronico (FSE) - Acquisizione strumentazione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0">
            <text:p>12</text:p>
          </table:table-cell>
          <table:table-cell office:value-type="string" table:style-name="ce57">
            <text:p>NO</text:p>
          </table:table-cell>
          <table:table-cell office:value-type="string" table:style-name="ce40">
            <text:p>7) Finanziamenti</text:p>
          </table:table-cell>
          <table:table-cell office:value-type="currency" office:value="1300000" table:style-name="ce55">
            <text:p>1.300.000,00 €</text:p>
          </table:table-cell>
          <table:table-cell office:value-type="currency" office:value="0" table:style-name="ce55">
            <text:p>0,00 €</text:p>
          </table:table-cell>
          <table:table-cell office:value-type="currency" office:value="0" table:style-name="ce55">
            <text:p>0,00 €</text:p>
          </table:table-cell>
          <table:table-cell office:value-type="currency" office:value="286000" table:style-name="ce55">
            <text:p>286.000,00 €</text:p>
          </table:table-cell>
          <table:table-cell table:number-columns-repeated="16371" table:style-name="ce1"/>
        </table:table-row>
        <table:table-row table:style-name="ro5">
          <table:table-cell office:value-type="currency" office:value="1061200" table:style-name="ce55">
            <text:p>1.061.200,00 €</text:p>
          </table:table-cell>
          <table:table-cell office:value-type="string" table:style-name="ce39">
            <text:p>ITF4</text:p>
          </table:table-cell>
          <table:table-cell office:value-type="string" table:style-name="ce39">
            <text:p>Servizi</text:p>
          </table:table-cell>
          <table:table-cell office:value-type="string" table:style-name="ce42">
            <text:p>72262000-9</text:p>
          </table:table-cell>
          <table:table-cell office:value-type="string" table:style-name="ce39">
            <text:p>RP1910_OR2 (SIST/FSE) Ripetizione servizi analoghi</text:p>
          </table:table-cell>
          <table:table-cell office:value-type="float" office:value="2" table:style-name="ce50">
            <text:p>2</text:p>
          </table:table-cell>
          <table:table-cell office:value-type="float" office:value="24" table:style-name="ce50">
            <text:p>24</text:p>
          </table:table-cell>
          <table:table-cell office:value-type="string" table:style-name="ce57">
            <text:p>SI</text:p>
          </table:table-cell>
          <table:table-cell office:value-type="string" table:style-name="ce40">
            <text:p>7) Finanziamenti</text:p>
          </table:table-cell>
          <table:table-cell office:value-type="currency" office:value="265300" table:style-name="ce55">
            <text:p>265.300,00 €</text:p>
          </table:table-cell>
          <table:table-cell office:value-type="currency" office:value="530600" table:style-name="ce55">
            <text:p>530.600,00 €</text:p>
          </table:table-cell>
          <table:table-cell office:value-type="currency" office:value="265300" table:style-name="ce55">
            <text:p>265.300,00 €</text:p>
          </table:table-cell>
          <table:table-cell office:value-type="currency" office:value="233464" table:style-name="ce55">
            <text:p>233.464,00 €</text:p>
          </table:table-cell>
          <table:table-cell table:number-columns-repeated="16371" table:style-name="ce1"/>
        </table:table-row>
        <table:table-row table:style-name="ro5">
          <table:table-cell office:value-type="currency" office:value="323820" table:style-name="ce55">
            <text:p>323.820,00 €</text:p>
          </table:table-cell>
          <table:table-cell office:value-type="string" table:style-name="ce39">
            <text:p>ITF4</text:p>
          </table:table-cell>
          <table:table-cell office:value-type="string" table:style-name="ce39">
            <text:p>Servizi</text:p>
          </table:table-cell>
          <table:table-cell office:value-type="string" table:style-name="ce42">
            <text:p>72262000-9</text:p>
          </table:table-cell>
          <table:table-cell office:value-type="string" table:style-name="ce39">
            <text:p>Progetti eWelfare, eRED e SPDigitale quinto d'obbligo</text:p>
          </table:table-cell>
          <table:table-cell office:value-type="float" office:value="1" table:style-name="ce50">
            <text:p>1</text:p>
          </table:table-cell>
          <table:table-cell office:value-type="float" office:value="12" table:style-name="ce50">
            <text:p>12</text:p>
          </table:table-cell>
          <table:table-cell office:value-type="string" table:style-name="ce57">
            <text:p>SI</text:p>
          </table:table-cell>
          <table:table-cell office:value-type="string" table:style-name="ce40">
            <text:p>7) Finanziamenti</text:p>
          </table:table-cell>
          <table:table-cell office:value-type="currency" office:value="323820" table:style-name="ce55">
            <text:p>323.820,00 €</text:p>
          </table:table-cell>
          <table:table-cell table:number-columns-repeated="2" table:style-name="ce55"/>
          <table:table-cell office:value-type="currency" office:value="71240" table:style-name="ce55">
            <text:p>71.240,00 €</text:p>
          </table:table-cell>
          <table:table-cell table:number-columns-repeated="16371" table:style-name="ce1"/>
        </table:table-row>
        <table:table-row table:style-name="ro5">
          <table:table-cell office:value-type="currency" office:value="143443" table:style-name="ce55">
            <text:p>143.443,00 €</text:p>
          </table:table-cell>
          <table:table-cell office:value-type="string" table:style-name="ce39">
            <text:p>ITF4</text:p>
          </table:table-cell>
          <table:table-cell office:value-type="string" table:style-name="ce39">
            <text:p>Servizi</text:p>
          </table:table-cell>
          <table:table-cell office:value-type="string" table:style-name="ce42">
            <text:p>72262000-9</text:p>
          </table:table-cell>
          <table:table-cell office:value-type="string" table:style-name="ce39">
            <text:p>Progetto eWelfare Indagine di mercato per Assegni di Cura</text:p>
          </table:table-cell>
          <table:table-cell office:value-type="float" office:value="1" table:style-name="ce51">
            <text:p>1</text:p>
          </table:table-cell>
          <table:table-cell office:value-type="float" office:value="12" table:style-name="ce50">
            <text:p>12</text:p>
          </table:table-cell>
          <table:table-cell office:value-type="string" table:style-name="ce57">
            <text:p>NO</text:p>
          </table:table-cell>
          <table:table-cell office:value-type="string" table:style-name="ce40">
            <text:p>7) Finanziamenti</text:p>
          </table:table-cell>
          <table:table-cell office:value-type="currency" office:value="143443" table:style-name="ce55">
            <text:p>143.443,00 €</text:p>
          </table:table-cell>
          <table:table-cell table:number-columns-repeated="2" table:style-name="ce55"/>
          <table:table-cell office:value-type="currency" office:value="31557" table:style-name="ce55">
            <text:p>31.557,00 €</text:p>
          </table:table-cell>
          <table:table-cell table:number-columns-repeated="16371" table:style-name="ce1"/>
        </table:table-row>
        <table:table-row table:style-name="ro8">
          <table:table-cell office:value-type="currency" office:value="45000" table:style-name="ce55">
            <text:p>45.000,00 €</text:p>
          </table:table-cell>
          <table:table-cell office:value-type="string" table:style-name="ce39">
            <text:p>ITF4</text:p>
          </table:table-cell>
          <table:table-cell office:value-type="string" table:style-name="ce39">
            <text:p>servizi</text:p>
          </table:table-cell>
          <table:table-cell office:value-type="string" table:style-name="ce42">
            <text:p>48983000-2</text:p>
          </table:table-cell>
          <table:table-cell office:value-type="string" table:style-name="ce39">
            <text:p>Licenza Outsystems</text:p>
          </table:table-cell>
          <table:table-cell office:value-type="float" office:value="1" table:style-name="ce51">
            <text:p>1</text:p>
          </table:table-cell>
          <table:table-cell office:value-type="float" office:value="12" table:style-name="ce50">
            <text:p>12</text:p>
          </table:table-cell>
          <table:table-cell office:value-type="string" table:style-name="ce57">
            <text:p>NO</text:p>
          </table:table-cell>
          <table:table-cell office:value-type="string" table:style-name="ce40">
            <text:p>7) Finanziamenti</text:p>
          </table:table-cell>
          <table:table-cell office:value-type="currency" office:value="45000" table:style-name="ce55">
            <text:p>45.000,00 €</text:p>
          </table:table-cell>
          <table:table-cell table:number-columns-repeated="2" table:style-name="ce55"/>
          <table:table-cell office:value-type="currency" office:value="9900" table:style-name="ce55">
            <text:p>9.900,00 €</text:p>
          </table:table-cell>
          <table:table-cell table:number-columns-repeated="16371" table:style-name="ce1"/>
        </table:table-row>
        <table:table-row table:style-name="ro6">
          <table:table-cell office:value-type="currency" office:value="6655951.3300000001" table:style-name="ce55">
            <text:p>6.655.951,33 €</text:p>
          </table:table-cell>
          <table:table-cell office:value-type="string" table:style-name="ce43">
            <text:p>ITF4</text:p>
          </table:table-cell>
          <table:table-cell office:value-type="string" table:style-name="ce39">
            <text:p>Servizi</text:p>
          </table:table-cell>
          <table:table-cell office:value-type="string" table:style-name="ce42">
            <text:p>72320000-4</text:p>
          </table:table-cell>
          <table:table-cell office:value-type="string" table:style-name="ce39">
            <text:p>Acquisizione di servizi funzionali all’aggiornamento di banche dati cartografiche tecniche e tematiche afferenti all’infrastruttura dati territoriali e ambientali della Regione Puglia</text:p>
          </table:table-cell>
          <table:table-cell office:value-type="float" office:value="1" table:style-name="ce50">
            <text:p>1</text:p>
          </table:table-cell>
          <table:table-cell office:value-type="float" office:value="17" table:style-name="ce50">
            <text:p>17</text:p>
          </table:table-cell>
          <table:table-cell office:value-type="string" table:style-name="ce57">
            <text:p>NO</text:p>
          </table:table-cell>
          <table:table-cell office:value-type="string" table:style-name="ce40">
            <text:p>7) Finanziamenti</text:p>
          </table:table-cell>
          <table:table-cell office:value-type="currency" office:value="2069801.35" table:style-name="ce55">
            <text:p>2.069.801,35 €</text:p>
          </table:table-cell>
          <table:table-cell office:value-type="currency" office:value="4586149.9800000004" table:style-name="ce55">
            <text:p>4.586.149,98 €</text:p>
          </table:table-cell>
          <table:table-cell table:style-name="ce55"/>
          <table:table-cell office:value-type="currency" office:value="1464309.2926" table:style-name="ce55">
            <text:p>1.464.309,29 €</text:p>
          </table:table-cell>
          <table:table-cell table:number-columns-repeated="16371" table:style-name="ce1"/>
        </table:table-row>
        <table:table-row table:style-name="ro7">
          <table:table-cell office:value-type="currency" office:value="252000" table:style-name="ce55">
            <text:p>252.000,00 €</text:p>
          </table:table-cell>
          <table:table-cell office:value-type="string" table:style-name="ce43">
            <text:p>ITF4</text:p>
          </table:table-cell>
          <table:table-cell office:value-type="string" table:style-name="ce39">
            <text:p>Servizi</text:p>
          </table:table-cell>
          <table:table-cell office:value-type="string" table:style-name="ce42">
            <text:p>72320000-4</text:p>
          </table:table-cell>
          <table:table-cell office:value-type="string" table:style-name="ce39">
            <text:p>Verifica di conformità delle banche dati cartografiche tecniche e tematiche acquisite nel Lotto 1 (riga 1)</text:p>
          </table:table-cell>
          <table:table-cell office:value-type="float" office:value="1" table:style-name="ce50">
            <text:p>1</text:p>
          </table:table-cell>
          <table:table-cell office:value-type="float" office:value="18" table:style-name="ce50">
            <text:p>18</text:p>
          </table:table-cell>
          <table:table-cell office:value-type="string" table:style-name="ce57">
            <text:p>NO</text:p>
          </table:table-cell>
          <table:table-cell office:value-type="string" table:style-name="ce40">
            <text:p>7) Finanziamenti</text:p>
          </table:table-cell>
          <table:table-cell office:value-type="currency" office:value="84000" table:style-name="ce55">
            <text:p>84.000,00 €</text:p>
          </table:table-cell>
          <table:table-cell office:value-type="currency" office:value="168000" table:style-name="ce55">
            <text:p>168.000,00 €</text:p>
          </table:table-cell>
          <table:table-cell table:style-name="ce55"/>
          <table:table-cell office:value-type="currency" office:value="55440" table:style-name="ce55">
            <text:p>55.440,00 €</text:p>
          </table:table-cell>
          <table:table-cell table:number-columns-repeated="16371" table:style-name="ce1"/>
        </table:table-row>
        <table:table-row table:style-name="ro5">
          <table:table-cell office:value-type="currency" office:value="1600000" table:style-name="ce55">
            <text:p>1.600.000,00 €</text:p>
          </table:table-cell>
          <table:table-cell office:value-type="string" table:style-name="ce42">
            <text:p>ITF4</text:p>
          </table:table-cell>
          <table:table-cell office:value-type="string" table:style-name="ce39">
            <text:p>Servizi</text:p>
          </table:table-cell>
          <table:table-cell office:value-type="string" table:style-name="ce42">
            <text:p>72240000-9</text:p>
          </table:table-cell>
          <table:table-cell office:value-type="string" table:style-name="ce39">
            <text:p>Acquisizione software sperimentale per analisi trasformazioni territoriali</text:p>
          </table:table-cell>
          <table:table-cell office:value-type="float" office:value="1" table:style-name="ce50">
            <text:p>1</text:p>
          </table:table-cell>
          <table:table-cell office:value-type="float" office:value="18" table:style-name="ce50">
            <text:p>18</text:p>
          </table:table-cell>
          <table:table-cell office:value-type="string" table:style-name="ce57">
            <text:p>NO</text:p>
          </table:table-cell>
          <table:table-cell office:value-type="string" table:style-name="ce40">
            <text:p>7) Finanziamenti</text:p>
          </table:table-cell>
          <table:table-cell office:value-type="currency" office:value="650000" table:style-name="ce55">
            <text:p>650.000,00 €</text:p>
          </table:table-cell>
          <table:table-cell office:value-type="currency" office:value="950000" table:style-name="ce55">
            <text:p>950.000,00 €</text:p>
          </table:table-cell>
          <table:table-cell table:style-name="ce55"/>
          <table:table-cell office:value-type="currency" office:value="352000" table:style-name="ce55">
            <text:p>352.000,00 €</text:p>
          </table:table-cell>
          <table:table-cell table:number-columns-repeated="16371" table:style-name="ce1"/>
        </table:table-row>
        <table:table-row table:style-name="ro6">
          <table:table-cell office:value-type="currency" office:value="1360346.32" table:style-name="ce55">
            <text:p>1.360.346,32 €</text:p>
          </table:table-cell>
          <table:table-cell office:value-type="string" table:style-name="ce42">
            <text:p>ITF4</text:p>
          </table:table-cell>
          <table:table-cell office:value-type="string" table:style-name="ce39">
            <text:p>Servizi</text:p>
          </table:table-cell>
          <table:table-cell office:value-type="string" table:style-name="ce42">
            <text:p>72240000-9</text:p>
          </table:table-cell>
          <table:table-cell office:value-type="string" table:style-name="ce39">
            <text:p>Implementazione Procedimenti amministrativi di Demanio e Patrimonio, Sviluppo Economico (FER), Pianificazione Infrastrutture Trasporti, Piano Tutela delle Acque</text:p>
          </table:table-cell>
          <table:table-cell office:value-type="float" office:value="1" table:style-name="ce50">
            <text:p>1</text:p>
          </table:table-cell>
          <table:table-cell office:value-type="float" office:value="18" table:style-name="ce50">
            <text:p>18</text:p>
          </table:table-cell>
          <table:table-cell office:value-type="string" table:style-name="ce57">
            <text:p>NO</text:p>
          </table:table-cell>
          <table:table-cell office:value-type="string" table:style-name="ce40">
            <text:p>7) Finanziamenti</text:p>
          </table:table-cell>
          <table:table-cell office:value-type="currency" office:value="680173.16" table:style-name="ce55">
            <text:p>680.173,16 €</text:p>
          </table:table-cell>
          <table:table-cell office:value-type="currency" office:value="680173.16" table:style-name="ce55">
            <text:p>680.173,16 €</text:p>
          </table:table-cell>
          <table:table-cell table:style-name="ce55"/>
          <table:table-cell office:value-type="currency" office:value="299276.19040000002" table:style-name="ce55">
            <text:p>299.276,19 €</text:p>
          </table:table-cell>
          <table:table-cell table:number-columns-repeated="16371" table:style-name="ce1"/>
        </table:table-row>
        <table:table-row table:style-name="ro7">
          <table:table-cell office:value-type="currency" office:value="1615000" table:style-name="ce55">
            <text:p>1.615.000,00 €</text:p>
          </table:table-cell>
          <table:table-cell office:value-type="string" table:style-name="ce42">
            <text:p>ITF4</text:p>
          </table:table-cell>
          <table:table-cell office:value-type="string" table:style-name="ce39">
            <text:p>Servizi</text:p>
          </table:table-cell>
          <table:table-cell office:value-type="string" table:style-name="ce42">
            <text:p>72320000-4</text:p>
          </table:table-cell>
          <table:table-cell office:value-type="string" table:style-name="ce39">
            <text:p>Dematerializzazione archivi di interesse settoriale: Usi Civici, Urbanistica, Attività Estrattive</text:p>
          </table:table-cell>
          <table:table-cell office:value-type="float" office:value="2" table:style-name="ce50">
            <text:p>2</text:p>
          </table:table-cell>
          <table:table-cell office:value-type="float" office:value="18" table:style-name="ce50">
            <text:p>18</text:p>
          </table:table-cell>
          <table:table-cell office:value-type="string" table:style-name="ce57">
            <text:p>NO</text:p>
          </table:table-cell>
          <table:table-cell office:value-type="string" table:style-name="ce40">
            <text:p>7) Finanziamenti</text:p>
          </table:table-cell>
          <table:table-cell office:value-type="currency" office:value="755000" table:style-name="ce55">
            <text:p>755.000,00 €</text:p>
          </table:table-cell>
          <table:table-cell office:value-type="currency" office:value="860000" table:style-name="ce55">
            <text:p>860.000,00 €</text:p>
          </table:table-cell>
          <table:table-cell table:style-name="ce55"/>
          <table:table-cell office:value-type="currency" office:value="355200" table:style-name="ce55">
            <text:p>355.200,00 €</text:p>
          </table:table-cell>
          <table:table-cell table:number-columns-repeated="16371" table:style-name="ce1"/>
        </table:table-row>
        <table:table-row table:style-name="ro5">
          <table:table-cell office:value-type="currency" office:value="1000000" table:style-name="ce55">
            <text:p>1.000.000,00 €</text:p>
          </table:table-cell>
          <table:table-cell office:value-type="string" table:style-name="ce42">
            <text:p>ITF4</text:p>
          </table:table-cell>
          <table:table-cell office:value-type="string" table:style-name="ce39">
            <text:p>Forniture</text:p>
          </table:table-cell>
          <table:table-cell office:value-type="string" table:style-name="ce42">
            <text:p>48800000-6</text:p>
          </table:table-cell>
          <table:table-cell office:value-type="string" table:style-name="ce39">
            <text:p>Acquisizione strumentazione architetture convergenti<text:s/>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0">
            <text:p>12</text:p>
          </table:table-cell>
          <table:table-cell office:value-type="string" table:style-name="ce57">
            <text:p>NO</text:p>
          </table:table-cell>
          <table:table-cell office:value-type="string" table:style-name="ce40">
            <text:p>7) Finanziamenti</text:p>
          </table:table-cell>
          <table:table-cell office:value-type="currency" office:value="1000000" table:style-name="ce55">
            <text:p>1.000.000,00 €</text:p>
          </table:table-cell>
          <table:table-cell office:value-type="currency" office:value="0" table:style-name="ce55">
            <text:p>0,00 €</text:p>
          </table:table-cell>
          <table:table-cell table:style-name="ce55"/>
          <table:table-cell office:value-type="currency" office:value="220000" table:style-name="ce55">
            <text:p>220.000,00 €</text:p>
          </table:table-cell>
          <table:table-cell table:number-columns-repeated="16371" table:style-name="ce1"/>
        </table:table-row>
        <table:table-row table:style-name="ro5">
          <table:table-cell office:value-type="currency" office:value="200000" table:style-name="ce55">
            <text:p>200.000,00 €</text:p>
          </table:table-cell>
          <table:table-cell office:value-type="string" table:style-name="ce53">
            <text:p>ITF4</text:p>
          </table:table-cell>
          <table:table-cell office:value-type="string" table:style-name="ce39">
            <text:p>Forniture</text:p>
          </table:table-cell>
          <table:table-cell office:value-type="string" table:style-name="ce42">
            <text:p>38112100-4</text:p>
          </table:table-cell>
          <table:table-cell office:value-type="string" table:style-name="ce39">
            <text:p>Evoluzione rete stazioni GPS per nuove costellazioni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0">
            <text:p>12</text:p>
          </table:table-cell>
          <table:table-cell office:value-type="string" table:style-name="ce57">
            <text:p>NO</text:p>
          </table:table-cell>
          <table:table-cell office:value-type="string" table:style-name="ce40">
            <text:p>7) Finanziamenti</text:p>
          </table:table-cell>
          <table:table-cell office:value-type="currency" office:value="200000" table:style-name="ce55">
            <text:p>200.000,00 €</text:p>
          </table:table-cell>
          <table:table-cell office:value-type="currency" office:value="0" table:style-name="ce55">
            <text:p>0,00 €</text:p>
          </table:table-cell>
          <table:table-cell table:style-name="ce55"/>
          <table:table-cell office:value-type="currency" office:value="44000" table:style-name="ce55">
            <text:p>44.000,00 €</text:p>
          </table:table-cell>
          <table:table-cell table:number-columns-repeated="16371" table:style-name="ce1"/>
        </table:table-row>
        <table:table-row table:style-name="ro5">
          <table:table-cell office:value-type="currency" office:value="300000" table:style-name="ce55">
            <text:p>300.000,00 €</text:p>
          </table:table-cell>
          <table:table-cell office:value-type="string" table:style-name="ce53">
            <text:p>ITF4</text:p>
          </table:table-cell>
          <table:table-cell office:value-type="string" table:style-name="ce39">
            <text:p>Servizi</text:p>
          </table:table-cell>
          <table:table-cell office:value-type="string" table:style-name="ce42">
            <text:p>79340000-9</text:p>
          </table:table-cell>
          <table:table-cell office:value-type="string" table:style-name="ce39">
            <text:p>Piano comunicazione Osservatorio/Agricoltura</text:p>
          </table:table-cell>
          <table:table-cell office:value-type="float" office:value="2" table:style-name="ce52">
            <text:p>2</text:p>
          </table:table-cell>
          <table:table-cell office:value-type="float" office:value="12" table:style-name="ce50">
            <text:p>12</text:p>
          </table:table-cell>
          <table:table-cell office:value-type="string" table:style-name="ce57">
            <text:p>NO</text:p>
          </table:table-cell>
          <table:table-cell office:value-type="string" table:style-name="ce40">
            <text:p>7) Finanziamenti</text:p>
          </table:table-cell>
          <table:table-cell office:value-type="currency" office:value="300000" table:style-name="ce55">
            <text:p>300.000,00 €</text:p>
          </table:table-cell>
          <table:table-cell office:value-type="currency" office:value="0" table:style-name="ce55">
            <text:p>0,00 €</text:p>
          </table:table-cell>
          <table:table-cell table:style-name="ce55"/>
          <table:table-cell office:value-type="currency" office:value="66000" table:style-name="ce55">
            <text:p>66.000,00 €</text:p>
          </table:table-cell>
          <table:table-cell table:number-columns-repeated="16371" table:style-name="ce1"/>
        </table:table-row>
        <table:table-row table:style-name="ro5">
          <table:table-cell office:value-type="currency" office:value="246114" table:style-name="ce55">
            <text:p>246.114,00 €</text:p>
          </table:table-cell>
          <table:table-cell office:value-type="string" table:style-name="ce53">
            <text:p>ITF4</text:p>
          </table:table-cell>
          <table:table-cell office:value-type="string" table:style-name="ce39">
            <text:p>Servizi</text:p>
          </table:table-cell>
          <table:table-cell office:value-type="string" table:style-name="ce43">
            <text:p>72250000-2</text:p>
          </table:table-cell>
          <table:table-cell office:value-type="string" table:style-name="ce39">
            <text:p>Servizi di Cloud enabling, adeguamento e gestione sistemi</text:p>
          </table:table-cell>
          <table:table-cell office:value-type="float" office:value="2" table:style-name="ce52">
            <text:p>2</text:p>
          </table:table-cell>
          <table:table-cell office:value-type="float" office:value="24" table:style-name="ce50">
            <text:p>24</text:p>
          </table:table-cell>
          <table:table-cell office:value-type="string" table:style-name="ce57">
            <text:p>NO</text:p>
          </table:table-cell>
          <table:table-cell office:value-type="string" table:style-name="ce40">
            <text:p>7) Finanziamenti</text:p>
          </table:table-cell>
          <table:table-cell office:value-type="currency" office:value="123057" table:style-name="ce55">
            <text:p>123.057,00 €</text:p>
          </table:table-cell>
          <table:table-cell office:value-type="currency" office:value="123057" table:style-name="ce55">
            <text:p>123.057,00 €</text:p>
          </table:table-cell>
          <table:table-cell table:style-name="ce55"/>
          <table:table-cell office:value-type="currency" office:value="54145.08" table:style-name="ce55">
            <text:p>54.145,08 €</text:p>
          </table:table-cell>
          <table:table-cell table:number-columns-repeated="16371" table:style-name="ce1"/>
        </table:table-row>
        <table:table-row table:style-name="ro7">
          <table:table-cell office:value-type="currency" office:value="60000" table:style-name="ce55">
            <text:p>60.000,00 €</text:p>
          </table:table-cell>
          <table:table-cell office:value-type="string" table:style-name="ce54">
            <text:p>ITF4</text:p>
          </table:table-cell>
          <table:table-cell office:value-type="string" table:style-name="ce40">
            <text:p>Forniture</text:p>
          </table:table-cell>
          <table:table-cell office:value-type="string" table:style-name="ce43">
            <text:p>72268000-1</text:p>
          </table:table-cell>
          <table:table-cell office:value-type="string" table:style-name="ce40">
            <text:p>Acquisto licenza software MS SharePoint Server e MS SCOM per i sistemi servienti EmPULIA</text:p>
          </table:table-cell>
          <table:table-cell office:value-type="float" office:value="2" table:style-name="ce52">
            <text:p>2</text:p>
          </table:table-cell>
          <table:table-cell office:value-type="float" office:value="36" table:style-name="ce50">
            <text:p>36</text:p>
          </table:table-cell>
          <table:table-cell office:value-type="string" table:style-name="ce58">
            <text:p>SI</text:p>
          </table:table-cell>
          <table:table-cell office:value-type="string" table:style-name="ce40">
            <text:p>7) Finanziamenti</text:p>
          </table:table-cell>
          <table:table-cell office:value-type="currency" office:value="60000" table:style-name="ce55">
            <text:p>60.000,00 €</text:p>
          </table:table-cell>
          <table:table-cell table:number-columns-repeated="2" table:style-name="ce55"/>
          <table:table-cell office:value-type="currency" office:value="60000" table:style-name="ce55">
            <text:p>60.000,00 €</text:p>
          </table:table-cell>
          <table:table-cell table:number-columns-repeated="16371" table:style-name="ce1"/>
        </table:table-row>
        <table:table-row table:style-name="ro7">
          <table:table-cell office:value-type="currency" office:value="160000" table:style-name="ce55">
            <text:p>160.000,00 €</text:p>
          </table:table-cell>
          <table:table-cell office:value-type="string" table:style-name="ce54">
            <text:p>ITF4</text:p>
          </table:table-cell>
          <table:table-cell office:value-type="string" table:style-name="ce40">
            <text:p>Forniture</text:p>
          </table:table-cell>
          <table:table-cell office:value-type="string" table:style-name="ce43">
            <text:p>72268000-1</text:p>
          </table:table-cell>
          <table:table-cell office:value-type="string" table:style-name="ce40">
            <text:p>Acquisto licenza software Microsoft® SQL Svr Enterprise Core License/Software Assurance per i sistemi servienti EmPULIA</text:p>
          </table:table-cell>
          <table:table-cell office:value-type="float" office:value="2" table:style-name="ce52">
            <text:p>2</text:p>
          </table:table-cell>
          <table:table-cell office:value-type="float" office:value="24" table:style-name="ce50">
            <text:p>24</text:p>
          </table:table-cell>
          <table:table-cell office:value-type="string" table:style-name="ce58">
            <text:p>SI</text:p>
          </table:table-cell>
          <table:table-cell office:value-type="string" table:style-name="ce40">
            <text:p>7) Finanziamenti</text:p>
          </table:table-cell>
          <table:table-cell office:value-type="currency" office:value="160000" table:style-name="ce55">
            <text:p>160.000,00 €</text:p>
          </table:table-cell>
          <table:table-cell table:number-columns-repeated="2" table:style-name="ce55"/>
          <table:table-cell office:value-type="currency" office:value="160000" table:style-name="ce55">
            <text:p>160.000,00 €</text:p>
          </table:table-cell>
          <table:table-cell table:number-columns-repeated="16371" table:style-name="ce1"/>
        </table:table-row>
        <table:table-row table:style-name="ro7">
          <table:table-cell office:value-type="currency" office:value="80000" table:style-name="ce55">
            <text:p>80.000,00 €</text:p>
          </table:table-cell>
          <table:table-cell office:value-type="string" table:style-name="ce54">
            <text:p>ITF4</text:p>
          </table:table-cell>
          <table:table-cell office:value-type="string" table:style-name="ce39">
            <text:p>Servizi</text:p>
          </table:table-cell>
          <table:table-cell office:value-type="string" table:style-name="ce44">
            <text:p>72000000-5</text:p>
          </table:table-cell>
          <table:table-cell office:value-type="string" table:style-name="ce47">
            <text:p>Servizi di manutenzione ed evoluzione del sistema Informativo Aziendale fino al 31/12/2022</text:p>
          </table:table-cell>
          <table:table-cell table:style-name="ce5"/>
          <table:table-cell office:value-type="float" office:value="12" table:style-name="ce50">
            <text:p>12</text:p>
          </table:table-cell>
          <table:table-cell office:value-type="string" table:style-name="ce57">
            <text:p>SI</text:p>
          </table:table-cell>
          <table:table-cell office:value-type="string" table:style-name="ce47">
            <text:p>8) Altro</text:p>
          </table:table-cell>
          <table:table-cell office:value-type="currency" office:value="80000" table:style-name="ce59">
            <text:p>80.000,00 €</text:p>
          </table:table-cell>
          <table:table-cell table:number-columns-repeated="2" table:style-name="ce55"/>
          <table:table-cell office:value-type="currency" office:value="17600" table:style-name="ce59">
            <text:p>17.600,00 €</text:p>
          </table:table-cell>
          <table:table-cell table:number-columns-repeated="16371" table:style-name="ce1"/>
        </table:table-row>
        <table:table-row table:style-name="ro6">
          <table:table-cell office:value-type="currency" office:value="41000" table:style-name="ce55">
            <text:p>41.000,00 €</text:p>
          </table:table-cell>
          <table:table-cell office:value-type="string" table:style-name="ce54">
            <text:p>ITF4</text:p>
          </table:table-cell>
          <table:table-cell office:value-type="string" table:style-name="ce39">
            <text:p>Servizi</text:p>
          </table:table-cell>
          <table:table-cell office:value-type="string" table:style-name="ce44">
            <text:p>30199770-8</text:p>
          </table:table-cell>
          <table:table-cell office:value-type="string" table:style-name="ce47">
            <text:p>buoni shopping multinsegna (voucher) ex art. 17, sezione quarta – titolo IV del CCNL Metalmeccanica industria (strumenti di welfare) per i dipendenti di InnovaPuglia S.p.A. – Anno 2022</text:p>
          </table:table-cell>
          <table:table-cell table:style-name="ce5"/>
          <table:table-cell office:value-type="float" office:value="12" table:style-name="ce50">
            <text:p>12</text:p>
          </table:table-cell>
          <table:table-cell office:value-type="string" table:style-name="ce58">
            <text:p>NO</text:p>
          </table:table-cell>
          <table:table-cell office:value-type="string" table:style-name="ce47">
            <text:p>8) Altro</text:p>
          </table:table-cell>
          <table:table-cell office:value-type="currency" office:value="41000" table:style-name="ce59">
            <text:p>41.000,00 €</text:p>
          </table:table-cell>
          <table:table-cell table:number-columns-repeated="2" table:style-name="ce55"/>
          <table:table-cell office:value-type="currency" office:value="0" table:style-name="ce55">
            <text:p>0,00 €</text:p>
          </table:table-cell>
          <table:table-cell table:number-columns-repeated="16371" table:style-name="ce1"/>
        </table:table-row>
        <table:table-row table:style-name="ro7">
          <table:table-cell office:value-type="currency" office:value="100000" table:style-name="ce55">
            <text:p>100.000,00 €</text:p>
          </table:table-cell>
          <table:table-cell office:value-type="string" table:style-name="ce54">
            <text:p>ITF4</text:p>
          </table:table-cell>
          <table:table-cell office:value-type="string" table:style-name="ce39">
            <text:p>Servizi</text:p>
          </table:table-cell>
          <table:table-cell office:value-type="string" table:style-name="ce44">
            <text:p>30199770-8</text:p>
          </table:table-cell>
          <table:table-cell office:value-type="string" table:style-name="ce47">
            <text:p>Fornitura di Buoni Pasto Elettronici per il personale di</text:p>
            <text:p>InnovaPuglia S.p.A. anno 2022</text:p>
          </table:table-cell>
          <table:table-cell table:style-name="ce5"/>
          <table:table-cell office:value-type="float" office:value="12" table:style-name="ce50">
            <text:p>12</text:p>
          </table:table-cell>
          <table:table-cell office:value-type="string" table:style-name="ce58">
            <text:p>NO</text:p>
          </table:table-cell>
          <table:table-cell office:value-type="string" table:style-name="ce47">
            <text:p>8) Altro</text:p>
          </table:table-cell>
          <table:table-cell office:value-type="currency" office:value="100000" table:style-name="ce59">
            <text:p>100.000,00 €</text:p>
          </table:table-cell>
          <table:table-cell table:number-columns-repeated="2" table:style-name="ce55"/>
          <table:table-cell office:value-type="currency" office:value="0" table:style-name="ce55">
            <text:p>0,00 €</text:p>
          </table:table-cell>
          <table:table-cell table:number-columns-repeated="16371" table:style-name="ce1"/>
        </table:table-row>
        <table:table-row table:style-name="ro9">
          <table:table-cell office:value-type="currency" office:value="106000" table:style-name="ce55">
            <text:p>106.000,00 €</text:p>
          </table:table-cell>
          <table:table-cell office:value-type="string" table:style-name="ce54">
            <text:p>ITF4</text:p>
          </table:table-cell>
          <table:table-cell office:value-type="string" table:style-name="ce39">
            <text:p>Servizi</text:p>
          </table:table-cell>
          <table:table-cell office:value-type="string" table:style-name="ce44">
            <text:p>79212500-8</text:p>
          </table:table-cell>
          <table:table-cell office:value-type="string" table:style-name="ce48">
            <text:p>Servizio di Revisione Legale dei conti di InnovaPuglia S.p.A. 2022-2024</text:p>
          </table:table-cell>
          <table:table-cell table:style-name="ce5"/>
          <table:table-cell office:value-type="float" office:value="36" table:style-name="ce50">
            <text:p>36</text:p>
          </table:table-cell>
          <table:table-cell office:value-type="string" table:style-name="ce58">
            <text:p>NO</text:p>
          </table:table-cell>
          <table:table-cell office:value-type="string" table:style-name="ce47">
            <text:p>8) Altro</text:p>
          </table:table-cell>
          <table:table-cell office:value-type="currency" office:value="26000" table:style-name="ce59">
            <text:p>26.000,00 €</text:p>
          </table:table-cell>
          <table:table-cell office:value-type="currency" office:value="26000" table:style-name="ce59">
            <text:p>26.000,00 €</text:p>
          </table:table-cell>
          <table:table-cell office:value-type="currency" office:value="54000" table:style-name="ce59">
            <text:p>54.000,00 €</text:p>
          </table:table-cell>
          <table:table-cell office:value-type="currency" office:value="23320" table:style-name="ce59">
            <text:p>23.320,00 €</text:p>
          </table:table-cell>
          <table:table-cell table:number-columns-repeated="16371" table:style-name="ce1"/>
        </table:table-row>
        <table:table-row table:style-name="ro5">
          <table:table-cell office:value-type="currency" office:value="110000" table:style-name="ce55">
            <text:p>110.000,00 €</text:p>
          </table:table-cell>
          <table:table-cell office:value-type="string" table:style-name="ce54">
            <text:p>ITF4</text:p>
          </table:table-cell>
          <table:table-cell office:value-type="string" table:style-name="ce39">
            <text:p>Servizi</text:p>
          </table:table-cell>
          <table:table-cell office:value-type="string" table:style-name="ce43">
            <text:p>32523000-5<text:s/></text:p>
          </table:table-cell>
          <table:table-cell office:value-type="string" table:style-name="ce39">
            <text:p>Manutenzione impianti shelter rete a larga banda regionale</text:p>
          </table:table-cell>
          <table:table-cell table:style-name="ce5"/>
          <table:table-cell office:value-type="float" office:value="12" table:style-name="ce50">
            <text:p>12</text:p>
          </table:table-cell>
          <table:table-cell office:value-type="string" table:style-name="ce57">
            <text:p>NO</text:p>
          </table:table-cell>
          <table:table-cell office:value-type="string" table:style-name="ce40">
            <text:p>7) Finanziamenti</text:p>
          </table:table-cell>
          <table:table-cell office:value-type="currency" office:value="110000" table:style-name="ce55">
            <text:p>110.000,00 €</text:p>
          </table:table-cell>
          <table:table-cell table:number-columns-repeated="2" table:style-name="ce55"/>
          <table:table-cell office:value-type="currency" office:value="24200" table:style-name="ce55">
            <text:p>24.200,00 €</text:p>
          </table:table-cell>
          <table:table-cell table:number-columns-repeated="16371" table:style-name="ce1"/>
        </table:table-row>
        <table:table-row table:style-name="ro5">
          <table:table-cell office:value-type="currency" office:value="120000" table:style-name="ce55">
            <text:p>120.000,00 €</text:p>
          </table:table-cell>
          <table:table-cell office:value-type="string" table:style-name="ce54">
            <text:p>ITF4</text:p>
          </table:table-cell>
          <table:table-cell office:value-type="string" table:style-name="ce39">
            <text:p>Forniture</text:p>
          </table:table-cell>
          <table:table-cell office:value-type="string" table:style-name="ce42">
            <text:p>32523000-5<text:s/></text:p>
          </table:table-cell>
          <table:table-cell office:value-type="string" table:style-name="ce39">
            <text:p>Evoluzione impianti shelter rete a larga banda regionale</text:p>
          </table:table-cell>
          <table:table-cell table:style-name="ce5"/>
          <table:table-cell office:value-type="float" office:value="12" table:style-name="ce50">
            <text:p>12</text:p>
          </table:table-cell>
          <table:table-cell office:value-type="string" table:style-name="ce57">
            <text:p>NO</text:p>
          </table:table-cell>
          <table:table-cell office:value-type="string" table:style-name="ce40">
            <text:p>7) Finanziamenti</text:p>
          </table:table-cell>
          <table:table-cell office:value-type="currency" office:value="120000" table:style-name="ce55">
            <text:p>120.000,00 €</text:p>
          </table:table-cell>
          <table:table-cell table:number-columns-repeated="2" table:style-name="ce55"/>
          <table:table-cell office:value-type="currency" office:value="26400" table:style-name="ce55">
            <text:p>26.400,00 €</text:p>
          </table:table-cell>
          <table:table-cell table:number-columns-repeated="16371" table:style-name="ce1"/>
        </table:table-row>
        <table:table-row table:style-name="ro5">
          <table:table-cell office:value-type="currency" office:value="290000" table:style-name="ce55">
            <text:p>290.000,00 €</text:p>
          </table:table-cell>
          <table:table-cell office:value-type="string" table:style-name="ce54">
            <text:p>ITF4</text:p>
          </table:table-cell>
          <table:table-cell office:value-type="string" table:style-name="ce39">
            <text:p>Forniture</text:p>
          </table:table-cell>
          <table:table-cell office:value-type="string" table:style-name="ce45">
            <text:p>32424000-1</text:p>
          </table:table-cell>
          <table:table-cell office:value-type="string" table:style-name="ce39">
            <text:p>Appalto specifico IRU a valere su SDA per fibre ottiche LBR</text:p>
          </table:table-cell>
          <table:table-cell table:style-name="ce5"/>
          <table:table-cell office:value-type="float" office:value="120" table:style-name="ce50">
            <text:p>120</text:p>
          </table:table-cell>
          <table:table-cell office:value-type="string" table:style-name="ce57">
            <text:p>NO</text:p>
          </table:table-cell>
          <table:table-cell office:value-type="string" table:style-name="ce40">
            <text:p>7) Finanziamenti</text:p>
          </table:table-cell>
          <table:table-cell office:value-type="currency" office:value="290000" table:style-name="ce55">
            <text:p>290.000,00 €</text:p>
          </table:table-cell>
          <table:table-cell table:number-columns-repeated="2" table:style-name="ce55"/>
          <table:table-cell office:value-type="currency" office:value="63800" table:style-name="ce55">
            <text:p>63.800,00 €</text:p>
          </table:table-cell>
          <table:table-cell table:number-columns-repeated="16371" table:style-name="ce1"/>
        </table:table-row>
        <table:table-row table:style-name="ro8">
          <table:table-cell office:value-type="currency" office:value="700000" table:style-name="ce56">
            <text:p>700.000,00 €</text:p>
          </table:table-cell>
          <table:table-cell office:value-type="string" table:style-name="ce54">
            <text:p>ITF4</text:p>
          </table:table-cell>
          <table:table-cell office:value-type="string" table:style-name="ce41">
            <text:p>Forniture</text:p>
          </table:table-cell>
          <table:table-cell office:value-type="string" table:style-name="ce46">
            <text:p>32424000-1</text:p>
          </table:table-cell>
          <table:table-cell office:value-type="string" table:style-name="ce41">
            <text:p>Ampliamento infrastrutture di rete</text:p>
          </table:table-cell>
          <table:table-cell table:style-name="ce5"/>
          <table:table-cell office:value-type="float" office:value="12" table:style-name="ce52">
            <text:p>12</text:p>
          </table:table-cell>
          <table:table-cell office:value-type="string" table:style-name="ce65">
            <text:p>NO</text:p>
          </table:table-cell>
          <table:table-cell office:value-type="string" table:style-name="ce49">
            <text:p>7) Finanziamenti</text:p>
          </table:table-cell>
          <table:table-cell office:value-type="currency" office:value="700000" table:style-name="ce56">
            <text:p>700.000,00 €</text:p>
          </table:table-cell>
          <table:table-cell table:number-columns-repeated="2" table:style-name="ce56"/>
          <table:table-cell office:value-type="currency" office:value="154000" table:style-name="ce56">
            <text:p>154.000,00 €</text:p>
          </table:table-cell>
          <table:table-cell table:number-columns-repeated="16371" table:style-name="ce1"/>
        </table:table-row>
        <table:table-row table:style-name="ro8">
          <table:table-cell office:value-type="currency" office:value="700000" table:style-name="ce56">
            <text:p>700.000,00 €</text:p>
          </table:table-cell>
          <table:table-cell office:value-type="string" table:style-name="ce54">
            <text:p>ITF4</text:p>
          </table:table-cell>
          <table:table-cell office:value-type="string" table:style-name="ce41">
            <text:p>Forniture</text:p>
          </table:table-cell>
          <table:table-cell office:value-type="string" table:style-name="ce46">
            <text:p>32427000-2</text:p>
          </table:table-cell>
          <table:table-cell office:value-type="string" table:style-name="ce49">
            <text:p>Ampliamento infrastrutture di cybersecurity</text:p>
          </table:table-cell>
          <table:table-cell table:style-name="ce5"/>
          <table:table-cell office:value-type="float" office:value="12" table:style-name="ce52">
            <text:p>12</text:p>
          </table:table-cell>
          <table:table-cell office:value-type="string" table:style-name="ce65">
            <text:p>NO</text:p>
          </table:table-cell>
          <table:table-cell office:value-type="string" table:style-name="ce49">
            <text:p>7) Finanziamenti</text:p>
          </table:table-cell>
          <table:table-cell office:value-type="currency" office:value="700000" table:style-name="ce56">
            <text:p>700.000,00 €</text:p>
          </table:table-cell>
          <table:table-cell table:number-columns-repeated="2" table:style-name="ce56"/>
          <table:table-cell office:value-type="currency" office:value="154000" table:style-name="ce56">
            <text:p>154.000,00 €</text:p>
          </table:table-cell>
          <table:table-cell table:number-columns-repeated="16371" table:style-name="ce1"/>
        </table:table-row>
        <table:table-row table:style-name="ro8">
          <table:table-cell office:value-type="currency" office:value="700000" table:style-name="ce56">
            <text:p>700.000,00 €</text:p>
          </table:table-cell>
          <table:table-cell office:value-type="string" table:style-name="ce54">
            <text:p>ITF4</text:p>
          </table:table-cell>
          <table:table-cell office:value-type="string" table:style-name="ce41">
            <text:p>Forniture</text:p>
          </table:table-cell>
          <table:table-cell office:value-type="string" table:style-name="ce46">
            <text:p>32427000-2</text:p>
          </table:table-cell>
          <table:table-cell office:value-type="string" table:style-name="ce41">
            <text:p>Sistemi di gestione cybersecurity</text:p>
          </table:table-cell>
          <table:table-cell table:style-name="ce5"/>
          <table:table-cell office:value-type="float" office:value="12" table:style-name="ce52">
            <text:p>12</text:p>
          </table:table-cell>
          <table:table-cell office:value-type="string" table:style-name="ce65">
            <text:p>NO</text:p>
          </table:table-cell>
          <table:table-cell office:value-type="string" table:style-name="ce49">
            <text:p>7) Finanziamenti</text:p>
          </table:table-cell>
          <table:table-cell office:value-type="currency" office:value="700000" table:style-name="ce56">
            <text:p>700.000,00 €</text:p>
          </table:table-cell>
          <table:table-cell table:number-columns-repeated="2" table:style-name="ce56"/>
          <table:table-cell office:value-type="currency" office:value="154000" table:style-name="ce56">
            <text:p>154.000,00 €</text:p>
          </table:table-cell>
          <table:table-cell table:number-columns-repeated="16371" table:style-name="ce1"/>
        </table:table-row>
        <table:table-row table:style-name="ro8">
          <table:table-cell office:value-type="currency" office:value="76000" table:style-name="ce56">
            <text:p>76.000,00 €</text:p>
          </table:table-cell>
          <table:table-cell office:value-type="string" table:style-name="ce54">
            <text:p>ITF4</text:p>
          </table:table-cell>
          <table:table-cell office:value-type="string" table:style-name="ce41">
            <text:p>Servizi</text:p>
          </table:table-cell>
          <table:table-cell office:value-type="string" table:style-name="ce46">
            <text:p>32427000-2</text:p>
          </table:table-cell>
          <table:table-cell office:value-type="string" table:style-name="ce41">
            <text:p>Servizi di cybersecurity</text:p>
          </table:table-cell>
          <table:table-cell table:style-name="ce5"/>
          <table:table-cell office:value-type="float" office:value="12" table:style-name="ce52">
            <text:p>12</text:p>
          </table:table-cell>
          <table:table-cell office:value-type="string" table:style-name="ce65">
            <text:p>NO</text:p>
          </table:table-cell>
          <table:table-cell office:value-type="string" table:style-name="ce49">
            <text:p>7) Finanziamenti</text:p>
          </table:table-cell>
          <table:table-cell office:value-type="currency" office:value="76000" table:style-name="ce56">
            <text:p>76.000,00 €</text:p>
          </table:table-cell>
          <table:table-cell table:number-columns-repeated="2" table:style-name="ce56"/>
          <table:table-cell office:value-type="currency" office:value="16720" table:style-name="ce56">
            <text:p>16.720,00 €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66">
            <text:p>PROGRAMMAZIONE ANNO 2022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float" office:value="384240" table:formula="of:=['file:///C:/Users/liuzzi/Desktop/Programmazione%20InnovaPuglia%202023/Tracciato%20programmazione%202022%20bozza.xlsx'#'Foglio1_(2)'.I2]" table:style-name="ce3">
            <text:p>384.240,00<text:s text:c="2"/></text:p>
          </table:table-cell>
          <table:table-cell office:value-type="string" office:string-value="ITF4" table:formula="of:=['file:///C:/Users/liuzzi/Desktop/Programmazione%20InnovaPuglia%202023/Tracciato%20programmazione%202022%20bozza.xlsx'#'Foglio1_(2)'.J2]" table:style-name="ce4">
            <text:p>ITF4</text:p>
          </table:table-cell>
          <table:table-cell office:value-type="string" office:string-value="Servizi" table:formula="of:=['file:///C:/Users/liuzzi/Desktop/Programmazione%20InnovaPuglia%202023/Tracciato%20programmazione%202022%20bozza.xlsx'#'Foglio1_(2)'.L2]" table:style-name="ce2">
            <text:p>Servizi</text:p>
          </table:table-cell>
          <table:table-cell office:value-type="float" office:value="79952000" table:style-name="ce5">
            <text:p>79952000</text:p>
          </table:table-cell>
          <table:table-cell office:value-type="string" office:string-value="PNRR 1.7.2 Comunicazione - Eventi Informativi – Animazione Territoriale" table:formula="of:=['file:///C:/Users/liuzzi/Desktop/Programmazione%20InnovaPuglia%202023/Tracciato%20programmazione%202022%20bozza.xlsx'#'Foglio1_(2)'.N2]" table:style-name="ce6">
            <text:p>PNRR 1.7.2 Comunicazione - Eventi Informativi – Animazione Territoriale</text:p>
          </table:table-cell>
          <table:table-cell office:value-type="float" office:value="1" table:formula="of:=['file:///C:/Users/liuzzi/Desktop/Programmazione%20InnovaPuglia%202023/Tracciato%20programmazione%202022%20bozza.xlsx'#'Foglio1_(2)'.P2]" table:style-name="ce4">
            <text:p>1</text:p>
          </table:table-cell>
          <table:table-cell office:value-type="float" office:value="30" table:formula="of:=['file:///C:/Users/liuzzi/Desktop/Programmazione%20InnovaPuglia%202023/Tracciato%20programmazione%202022%20bozza.xlsx'#'Foglio1_(2)'.V2]" table:style-name="ce4">
            <text:p>30</text:p>
          </table:table-cell>
          <table:table-cell office:value-type="string" table:style-name="ce4">
            <text:p>NO</text:p>
          </table:table-cell>
          <table:table-cell office:value-type="string" office:string-value="8) Altro" table:formula="of:=['file:///C:/Users/liuzzi/Desktop/Programmazione%20InnovaPuglia%202023/Tracciato%20programmazione%202022%20bozza.xlsx'#'Foglio1_(2)'.X2]" table:style-name="ce6">
            <text:p>8) Altro</text:p>
          </table:table-cell>
          <table:table-cell office:value-type="float" office:value="167268.51999999999" table:formula="of:=['file:///C:/Users/liuzzi/Desktop/Programmazione%20InnovaPuglia%202023/Tracciato%20programmazione%202022%20bozza.xlsx'#'Foglio1_(2)'.Y2]" table:style-name="ce5">
            <text:p>167268,52</text:p>
          </table:table-cell>
          <table:table-cell office:value-type="float" office:value="108840.04" table:formula="of:=['file:///C:/Users/liuzzi/Desktop/Programmazione%20InnovaPuglia%202023/Tracciato%20programmazione%202022%20bozza.xlsx'#'Foglio1_(2)'.Z2]" table:style-name="ce5">
            <text:p>108840,04</text:p>
          </table:table-cell>
          <table:table-cell office:value-type="float" office:value="108131.44" table:formula="of:=['file:///C:/Users/liuzzi/Desktop/Programmazione%20InnovaPuglia%202023/Tracciato%20programmazione%202022%20bozza.xlsx'#'Foglio1_(2)'.AA2]" table:style-name="ce5">
            <text:p>108131,44</text:p>
          </table:table-cell>
          <table:table-cell office:value-type="float" office:value="36799.074399999998" table:formula="of:=['file:///C:/Users/liuzzi/Desktop/Programmazione%20InnovaPuglia%202023/Tracciato%20programmazione%202022%20bozza.xlsx'#'Foglio1_(2)'.AB2]" table:style-name="ce5">
            <text:p>36799,0744</text:p>
          </table:table-cell>
          <table:table-cell table:number-columns-repeated="16371" table:style-name="ce7"/>
        </table:table-row>
        <table:table-row table:style-name="ro8">
          <table:table-cell office:value-type="float" office:value="300000" table:formula="of:=['file:///C:/Users/liuzzi/Desktop/Programmazione%20InnovaPuglia%202023/Tracciato%20programmazione%202022%20bozza.xlsx'#'Foglio1_(2)'.I3]" table:style-name="ce3">
            <text:p>300.000,00<text:s text:c="2"/></text:p>
          </table:table-cell>
          <table:table-cell office:value-type="string" office:string-value="ITF4" table:formula="of:=['file:///C:/Users/liuzzi/Desktop/Programmazione%20InnovaPuglia%202023/Tracciato%20programmazione%202022%20bozza.xlsx'#'Foglio1_(2)'.J3]" table:style-name="ce4">
            <text:p>ITF4</text:p>
          </table:table-cell>
          <table:table-cell office:value-type="string" office:string-value="Forniture" table:formula="of:=['file:///C:/Users/liuzzi/Desktop/Programmazione%20InnovaPuglia%202023/Tracciato%20programmazione%202022%20bozza.xlsx'#'Foglio1_(2)'.L3]" table:style-name="ce2">
            <text:p>Forniture</text:p>
          </table:table-cell>
          <table:table-cell office:value-type="string" table:style-name="ce8">
            <text:p>30211300-4</text:p>
          </table:table-cell>
          <table:table-cell office:value-type="string" office:string-value="UE1901 - Cluster Kubernetes OpenShift" table:formula="of:=['file:///C:/Users/liuzzi/Desktop/Programmazione%20InnovaPuglia%202023/Tracciato%20programmazione%202022%20bozza.xlsx'#'Foglio1_(2)'.N3]" table:style-name="ce6">
            <text:p>UE1901 - Cluster Kubernetes OpenShift</text:p>
          </table:table-cell>
          <table:table-cell office:value-type="float" office:value="1" table:formula="of:=['file:///C:/Users/liuzzi/Desktop/Programmazione%20InnovaPuglia%202023/Tracciato%20programmazione%202022%20bozza.xlsx'#'Foglio1_(2)'.P3]" table:style-name="ce4">
            <text:p>1</text:p>
          </table:table-cell>
          <table:table-cell office:value-type="float" office:value="6" table:formula="of:=['file:///C:/Users/liuzzi/Desktop/Programmazione%20InnovaPuglia%202023/Tracciato%20programmazione%202022%20bozza.xlsx'#'Foglio1_(2)'.V3]" table:style-name="ce4">
            <text:p>6</text:p>
          </table:table-cell>
          <table:table-cell office:value-type="string" table:style-name="ce4">
            <text:p>NO</text:p>
          </table:table-cell>
          <table:table-cell office:value-type="string" office:string-value=" 7) finanziamenti" table:formula="of:=['file:///C:/Users/liuzzi/Desktop/Programmazione%20InnovaPuglia%202023/Tracciato%20programmazione%202022%20bozza.xlsx'#'Foglio1_(2)'.X3]" table:style-name="ce6">
            <text:p><text:s/>7) finanziamenti</text:p>
          </table:table-cell>
          <table:table-cell office:value-type="float" office:value="300000" table:formula="of:=['file:///C:/Users/liuzzi/Desktop/Programmazione%20InnovaPuglia%202023/Tracciato%20programmazione%202022%20bozza.xlsx'#'Foglio1_(2)'.Y3]" table:style-name="ce5">
            <text:p>300000</text:p>
          </table:table-cell>
          <table:table-cell office:value-type="float" office:value="0" table:formula="of:=['file:///C:/Users/liuzzi/Desktop/Programmazione%20InnovaPuglia%202023/Tracciato%20programmazione%202022%20bozza.xlsx'#'Foglio1_(2)'.Z3]" table:style-name="ce5">
            <text:p>0</text:p>
          </table:table-cell>
          <table:table-cell office:value-type="float" office:value="0" table:formula="of:=['file:///C:/Users/liuzzi/Desktop/Programmazione%20InnovaPuglia%202023/Tracciato%20programmazione%202022%20bozza.xlsx'#'Foglio1_(2)'.AA3]" table:style-name="ce5">
            <text:p>0</text:p>
          </table:table-cell>
          <table:table-cell office:value-type="float" office:value="66000" table:formula="of:=['file:///C:/Users/liuzzi/Desktop/Programmazione%20InnovaPuglia%202023/Tracciato%20programmazione%202022%20bozza.xlsx'#'Foglio1_(2)'.AB3]" table:style-name="ce5">
            <text:p>66000</text:p>
          </table:table-cell>
          <table:table-cell table:number-columns-repeated="16371" table:style-name="ce7"/>
        </table:table-row>
        <table:table-row table:style-name="ro5">
          <table:table-cell office:value-type="float" office:value="139000" table:formula="of:=['file:///C:/Users/liuzzi/Desktop/Programmazione%20InnovaPuglia%202023/Tracciato%20programmazione%202022%20bozza.xlsx'#'Foglio1_(2)'.I4]" table:style-name="ce3">
            <text:p>139.000,00<text:s text:c="2"/></text:p>
          </table:table-cell>
          <table:table-cell office:value-type="string" office:string-value="ITF4" table:formula="of:=['file:///C:/Users/liuzzi/Desktop/Programmazione%20InnovaPuglia%202023/Tracciato%20programmazione%202022%20bozza.xlsx'#'Foglio1_(2)'.J4]" table:style-name="ce4">
            <text:p>ITF4</text:p>
          </table:table-cell>
          <table:table-cell office:value-type="string" office:string-value="Servizi" table:formula="of:=['file:///C:/Users/liuzzi/Desktop/Programmazione%20InnovaPuglia%202023/Tracciato%20programmazione%202022%20bozza.xlsx'#'Foglio1_(2)'.L4]" table:style-name="ce2">
            <text:p>Servizi</text:p>
          </table:table-cell>
          <table:table-cell office:value-type="string" table:style-name="ce5">
            <text:p>72820000-4</text:p>
          </table:table-cell>
          <table:table-cell office:value-type="string" office:string-value="RP1912 - Verifiche tecniche su banche dati cartografiche" table:formula="of:=['file:///C:/Users/liuzzi/Desktop/Programmazione%20InnovaPuglia%202023/Tracciato%20programmazione%202022%20bozza.xlsx'#'Foglio1_(2)'.N4]" table:style-name="ce6">
            <text:p>RP1912 - Verifiche tecniche su banche dati cartografiche</text:p>
          </table:table-cell>
          <table:table-cell office:value-type="float" office:value="1" table:formula="of:=['file:///C:/Users/liuzzi/Desktop/Programmazione%20InnovaPuglia%202023/Tracciato%20programmazione%202022%20bozza.xlsx'#'Foglio1_(2)'.P4]" table:style-name="ce4">
            <text:p>1</text:p>
          </table:table-cell>
          <table:table-cell office:value-type="float" office:value="18" table:formula="of:=['file:///C:/Users/liuzzi/Desktop/Programmazione%20InnovaPuglia%202023/Tracciato%20programmazione%202022%20bozza.xlsx'#'Foglio1_(2)'.V4]" table:style-name="ce4">
            <text:p>18</text:p>
          </table:table-cell>
          <table:table-cell office:value-type="string" table:style-name="ce4">
            <text:p>NO</text:p>
          </table:table-cell>
          <table:table-cell office:value-type="string" office:string-value="7) finanziamenti" table:formula="of:=['file:///C:/Users/liuzzi/Desktop/Programmazione%20InnovaPuglia%202023/Tracciato%20programmazione%202022%20bozza.xlsx'#'Foglio1_(2)'.X4]" table:style-name="ce6">
            <text:p>7) finanziamenti</text:p>
          </table:table-cell>
          <table:table-cell office:value-type="float" office:value="85500" table:formula="of:=['file:///C:/Users/liuzzi/Desktop/Programmazione%20InnovaPuglia%202023/Tracciato%20programmazione%202022%20bozza.xlsx'#'Foglio1_(2)'.Y4]" table:style-name="ce5">
            <text:p>85500</text:p>
          </table:table-cell>
          <table:table-cell office:value-type="float" office:value="53500" table:formula="of:=['file:///C:/Users/liuzzi/Desktop/Programmazione%20InnovaPuglia%202023/Tracciato%20programmazione%202022%20bozza.xlsx'#'Foglio1_(2)'.Z4]" table:style-name="ce5">
            <text:p>53500</text:p>
          </table:table-cell>
          <table:table-cell office:value-type="float" office:value="0" table:formula="of:=['file:///C:/Users/liuzzi/Desktop/Programmazione%20InnovaPuglia%202023/Tracciato%20programmazione%202022%20bozza.xlsx'#'Foglio1_(2)'.AA4]" table:style-name="ce5">
            <text:p>0</text:p>
          </table:table-cell>
          <table:table-cell office:value-type="float" office:value="30580" table:formula="of:=['file:///C:/Users/liuzzi/Desktop/Programmazione%20InnovaPuglia%202023/Tracciato%20programmazione%202022%20bozza.xlsx'#'Foglio1_(2)'.AB4]" table:style-name="ce5">
            <text:p>30580</text:p>
          </table:table-cell>
          <table:table-cell table:number-columns-repeated="16371" table:style-name="ce7"/>
        </table:table-row>
        <table:table-row table:style-name="ro5">
          <table:table-cell office:value-type="float" office:value="1900000" table:formula="of:=['file:///C:/Users/liuzzi/Desktop/Programmazione%20InnovaPuglia%202023/Tracciato%20programmazione%202022%20bozza.xlsx'#'Foglio1_(2)'.I5]" table:style-name="ce3">
            <text:p>1.900.000,00<text:s text:c="2"/></text:p>
          </table:table-cell>
          <table:table-cell office:value-type="string" office:string-value="ITF4" table:formula="of:=['file:///C:/Users/liuzzi/Desktop/Programmazione%20InnovaPuglia%202023/Tracciato%20programmazione%202022%20bozza.xlsx'#'Foglio1_(2)'.J5]" table:style-name="ce4">
            <text:p>ITF4</text:p>
          </table:table-cell>
          <table:table-cell office:value-type="string" office:string-value="Servizi" table:formula="of:=['file:///C:/Users/liuzzi/Desktop/Programmazione%20InnovaPuglia%202023/Tracciato%20programmazione%202022%20bozza.xlsx'#'Foglio1_(2)'.L5]" table:style-name="ce2">
            <text:p>Servizi</text:p>
          </table:table-cell>
          <table:table-cell office:value-type="string" table:style-name="ce5">
            <text:p>72310000-1</text:p>
          </table:table-cell>
          <table:table-cell office:value-type="string" office:string-value="RP1912 - Dematerializzazione Servizi Urbanistica, Cave, Usi civici" table:formula="of:=['file:///C:/Users/liuzzi/Desktop/Programmazione%20InnovaPuglia%202023/Tracciato%20programmazione%202022%20bozza.xlsx'#'Foglio1_(2)'.N5]" table:style-name="ce6">
            <text:p>RP1912 - Dematerializzazione Servizi Urbanistica, Cave, Usi civici</text:p>
          </table:table-cell>
          <table:table-cell office:value-type="float" office:value="1" table:formula="of:=['file:///C:/Users/liuzzi/Desktop/Programmazione%20InnovaPuglia%202023/Tracciato%20programmazione%202022%20bozza.xlsx'#'Foglio1_(2)'.P5]" table:style-name="ce4">
            <text:p>1</text:p>
          </table:table-cell>
          <table:table-cell office:value-type="float" office:value="18" table:formula="of:=['file:///C:/Users/liuzzi/Desktop/Programmazione%20InnovaPuglia%202023/Tracciato%20programmazione%202022%20bozza.xlsx'#'Foglio1_(2)'.V5]" table:style-name="ce4">
            <text:p>18</text:p>
          </table:table-cell>
          <table:table-cell office:value-type="string" table:style-name="ce4">
            <text:p>NO</text:p>
          </table:table-cell>
          <table:table-cell office:value-type="string" office:string-value=" 7) finanziamenti" table:formula="of:=['file:///C:/Users/liuzzi/Desktop/Programmazione%20InnovaPuglia%202023/Tracciato%20programmazione%202022%20bozza.xlsx'#'Foglio1_(2)'.X5]" table:style-name="ce6">
            <text:p><text:s/>7) finanziamenti</text:p>
          </table:table-cell>
          <table:table-cell office:value-type="float" office:value="1000000" table:formula="of:=['file:///C:/Users/liuzzi/Desktop/Programmazione%20InnovaPuglia%202023/Tracciato%20programmazione%202022%20bozza.xlsx'#'Foglio1_(2)'.Y5]" table:style-name="ce5">
            <text:p>1000000</text:p>
          </table:table-cell>
          <table:table-cell office:value-type="float" office:value="900000" table:formula="of:=['file:///C:/Users/liuzzi/Desktop/Programmazione%20InnovaPuglia%202023/Tracciato%20programmazione%202022%20bozza.xlsx'#'Foglio1_(2)'.Z5]" table:style-name="ce5">
            <text:p>900000</text:p>
          </table:table-cell>
          <table:table-cell office:value-type="float" office:value="0" table:formula="of:=['file:///C:/Users/liuzzi/Desktop/Programmazione%20InnovaPuglia%202023/Tracciato%20programmazione%202022%20bozza.xlsx'#'Foglio1_(2)'.AA5]" table:style-name="ce5">
            <text:p>0</text:p>
          </table:table-cell>
          <table:table-cell office:value-type="float" office:value="418000" table:formula="of:=['file:///C:/Users/liuzzi/Desktop/Programmazione%20InnovaPuglia%202023/Tracciato%20programmazione%202022%20bozza.xlsx'#'Foglio1_(2)'.AB5]" table:style-name="ce5">
            <text:p>418000</text:p>
          </table:table-cell>
          <table:table-cell table:number-columns-repeated="16371" table:style-name="ce7"/>
        </table:table-row>
        <table:table-row table:style-name="ro8">
          <table:table-cell office:value-type="float" office:value="1970000" table:formula="of:=['file:///C:/Users/liuzzi/Desktop/Programmazione%20InnovaPuglia%202023/Tracciato%20programmazione%202022%20bozza.xlsx'#'Foglio1_(2)'.I6]" table:style-name="ce3">
            <text:p>1.970.000,00<text:s text:c="2"/></text:p>
          </table:table-cell>
          <table:table-cell office:value-type="string" office:string-value="ITF4" table:formula="of:=['file:///C:/Users/liuzzi/Desktop/Programmazione%20InnovaPuglia%202023/Tracciato%20programmazione%202022%20bozza.xlsx'#'Foglio1_(2)'.J6]" table:style-name="ce4">
            <text:p>ITF4</text:p>
          </table:table-cell>
          <table:table-cell office:value-type="string" office:string-value="Servizi" table:formula="of:=['file:///C:/Users/liuzzi/Desktop/Programmazione%20InnovaPuglia%202023/Tracciato%20programmazione%202022%20bozza.xlsx'#'Foglio1_(2)'.L6]" table:style-name="ce2">
            <text:p>Servizi</text:p>
          </table:table-cell>
          <table:table-cell office:value-type="string" table:style-name="ce5">
            <text:p>72244000-7</text:p>
          </table:table-cell>
          <table:table-cell office:value-type="string" office:string-value="RP1912 - Analisi trasformazioni territoriali " table:formula="of:=['file:///C:/Users/liuzzi/Desktop/Programmazione%20InnovaPuglia%202023/Tracciato%20programmazione%202022%20bozza.xlsx'#'Foglio1_(2)'.N6]" table:style-name="ce6">
            <text:p>RP1912 - Analisi trasformazioni territoriali<text:s/></text:p>
          </table:table-cell>
          <table:table-cell office:value-type="float" office:value="2" table:formula="of:=['file:///C:/Users/liuzzi/Desktop/Programmazione%20InnovaPuglia%202023/Tracciato%20programmazione%202022%20bozza.xlsx'#'Foglio1_(2)'.P6]" table:style-name="ce4">
            <text:p>2</text:p>
          </table:table-cell>
          <table:table-cell office:value-type="float" office:value="18" table:formula="of:=['file:///C:/Users/liuzzi/Desktop/Programmazione%20InnovaPuglia%202023/Tracciato%20programmazione%202022%20bozza.xlsx'#'Foglio1_(2)'.V6]" table:style-name="ce4">
            <text:p>18</text:p>
          </table:table-cell>
          <table:table-cell office:value-type="string" table:style-name="ce4">
            <text:p>NO</text:p>
          </table:table-cell>
          <table:table-cell office:value-type="string" office:string-value=" 7) finanziamenti" table:formula="of:=['file:///C:/Users/liuzzi/Desktop/Programmazione%20InnovaPuglia%202023/Tracciato%20programmazione%202022%20bozza.xlsx'#'Foglio1_(2)'.X6]" table:style-name="ce6">
            <text:p><text:s/>7) finanziamenti</text:p>
          </table:table-cell>
          <table:table-cell office:value-type="float" office:value="1070000" table:formula="of:=['file:///C:/Users/liuzzi/Desktop/Programmazione%20InnovaPuglia%202023/Tracciato%20programmazione%202022%20bozza.xlsx'#'Foglio1_(2)'.Y6]" table:style-name="ce5">
            <text:p>1070000</text:p>
          </table:table-cell>
          <table:table-cell office:value-type="float" office:value="900000" table:formula="of:=['file:///C:/Users/liuzzi/Desktop/Programmazione%20InnovaPuglia%202023/Tracciato%20programmazione%202022%20bozza.xlsx'#'Foglio1_(2)'.Z6]" table:style-name="ce5">
            <text:p>900000</text:p>
          </table:table-cell>
          <table:table-cell office:value-type="float" office:value="0" table:formula="of:=['file:///C:/Users/liuzzi/Desktop/Programmazione%20InnovaPuglia%202023/Tracciato%20programmazione%202022%20bozza.xlsx'#'Foglio1_(2)'.AA6]" table:style-name="ce5">
            <text:p>0</text:p>
          </table:table-cell>
          <table:table-cell office:value-type="float" office:value="433400" table:formula="of:=['file:///C:/Users/liuzzi/Desktop/Programmazione%20InnovaPuglia%202023/Tracciato%20programmazione%202022%20bozza.xlsx'#'Foglio1_(2)'.AB6]" table:style-name="ce5">
            <text:p>433400</text:p>
          </table:table-cell>
          <table:table-cell table:number-columns-repeated="16371" table:style-name="ce7"/>
        </table:table-row>
        <table:table-row table:style-name="ro8">
          <table:table-cell office:value-type="float" office:value="1000000" table:formula="of:=['file:///C:/Users/liuzzi/Desktop/Programmazione%20InnovaPuglia%202023/Tracciato%20programmazione%202022%20bozza.xlsx'#'Foglio1_(2)'.I7]" table:style-name="ce3">
            <text:p>1.000.000,00<text:s text:c="2"/></text:p>
          </table:table-cell>
          <table:table-cell office:value-type="string" office:string-value="ITF4" table:formula="of:=['file:///C:/Users/liuzzi/Desktop/Programmazione%20InnovaPuglia%202023/Tracciato%20programmazione%202022%20bozza.xlsx'#'Foglio1_(2)'.J7]" table:style-name="ce4">
            <text:p>ITF4</text:p>
          </table:table-cell>
          <table:table-cell office:value-type="string" office:string-value="Forniture" table:formula="of:=['file:///C:/Users/liuzzi/Desktop/Programmazione%20InnovaPuglia%202023/Tracciato%20programmazione%202022%20bozza.xlsx'#'Foglio1_(2)'.L7]" table:style-name="ce2">
            <text:p>Forniture</text:p>
          </table:table-cell>
          <table:table-cell office:value-type="string" table:style-name="ce5">
            <text:p>30211300-4</text:p>
          </table:table-cell>
          <table:table-cell office:value-type="string" office:string-value="RP1912 - Architetture convergenti " table:formula="of:=['file:///C:/Users/liuzzi/Desktop/Programmazione%20InnovaPuglia%202023/Tracciato%20programmazione%202022%20bozza.xlsx'#'Foglio1_(2)'.N7]" table:style-name="ce6">
            <text:p>RP1912 - Architetture convergenti<text:s/></text:p>
          </table:table-cell>
          <table:table-cell office:value-type="float" office:value="1" table:formula="of:=['file:///C:/Users/liuzzi/Desktop/Programmazione%20InnovaPuglia%202023/Tracciato%20programmazione%202022%20bozza.xlsx'#'Foglio1_(2)'.P7]" table:style-name="ce4">
            <text:p>1</text:p>
          </table:table-cell>
          <table:table-cell office:value-type="float" office:value="18" table:formula="of:=['file:///C:/Users/liuzzi/Desktop/Programmazione%20InnovaPuglia%202023/Tracciato%20programmazione%202022%20bozza.xlsx'#'Foglio1_(2)'.V7]" table:style-name="ce4">
            <text:p>18</text:p>
          </table:table-cell>
          <table:table-cell office:value-type="string" table:style-name="ce4">
            <text:p>NO</text:p>
          </table:table-cell>
          <table:table-cell office:value-type="string" office:string-value=" 7) finanziamenti" table:formula="of:=['file:///C:/Users/liuzzi/Desktop/Programmazione%20InnovaPuglia%202023/Tracciato%20programmazione%202022%20bozza.xlsx'#'Foglio1_(2)'.X7]" table:style-name="ce6">
            <text:p><text:s/>7) finanziamenti</text:p>
          </table:table-cell>
          <table:table-cell office:value-type="float" office:value="800000" table:formula="of:=['file:///C:/Users/liuzzi/Desktop/Programmazione%20InnovaPuglia%202023/Tracciato%20programmazione%202022%20bozza.xlsx'#'Foglio1_(2)'.Y7]" table:style-name="ce5">
            <text:p>800000</text:p>
          </table:table-cell>
          <table:table-cell office:value-type="float" office:value="200000" table:formula="of:=['file:///C:/Users/liuzzi/Desktop/Programmazione%20InnovaPuglia%202023/Tracciato%20programmazione%202022%20bozza.xlsx'#'Foglio1_(2)'.Z7]" table:style-name="ce5">
            <text:p>200000</text:p>
          </table:table-cell>
          <table:table-cell office:value-type="float" office:value="0" table:formula="of:=['file:///C:/Users/liuzzi/Desktop/Programmazione%20InnovaPuglia%202023/Tracciato%20programmazione%202022%20bozza.xlsx'#'Foglio1_(2)'.AA7]" table:style-name="ce5">
            <text:p>0</text:p>
          </table:table-cell>
          <table:table-cell office:value-type="float" office:value="220000" table:formula="of:=['file:///C:/Users/liuzzi/Desktop/Programmazione%20InnovaPuglia%202023/Tracciato%20programmazione%202022%20bozza.xlsx'#'Foglio1_(2)'.AB7]" table:style-name="ce5">
            <text:p>220000</text:p>
          </table:table-cell>
          <table:table-cell table:number-columns-repeated="16371" table:style-name="ce7"/>
        </table:table-row>
        <table:table-row table:style-name="ro5">
          <table:table-cell office:value-type="float" office:value="300000" table:formula="of:=['file:///C:/Users/liuzzi/Desktop/Programmazione%20InnovaPuglia%202023/Tracciato%20programmazione%202022%20bozza.xlsx'#'Foglio1_(2)'.I8]" table:style-name="ce3">
            <text:p>300.000,00<text:s text:c="2"/></text:p>
          </table:table-cell>
          <table:table-cell office:value-type="string" office:string-value="ITF4" table:formula="of:=['file:///C:/Users/liuzzi/Desktop/Programmazione%20InnovaPuglia%202023/Tracciato%20programmazione%202022%20bozza.xlsx'#'Foglio1_(2)'.J8]" table:style-name="ce4">
            <text:p>ITF4</text:p>
          </table:table-cell>
          <table:table-cell office:value-type="string" office:string-value="Servizi" table:formula="of:=['file:///C:/Users/liuzzi/Desktop/Programmazione%20InnovaPuglia%202023/Tracciato%20programmazione%202022%20bozza.xlsx'#'Foglio1_(2)'.L8]" table:style-name="ce2">
            <text:p>Servizi</text:p>
          </table:table-cell>
          <table:table-cell office:value-type="string" table:style-name="ce5">
            <text:p>79342200-5</text:p>
          </table:table-cell>
          <table:table-cell office:value-type="string" office:string-value="RP1912 - Attività di comunicazione tema agricoltura Xylella Fastidiosa" table:formula="of:=['file:///C:/Users/liuzzi/Desktop/Programmazione%20InnovaPuglia%202023/Tracciato%20programmazione%202022%20bozza.xlsx'#'Foglio1_(2)'.N8]" table:style-name="ce6">
            <text:p>RP1912 - Attività di comunicazione tema agricoltura Xylella Fastidiosa</text:p>
          </table:table-cell>
          <table:table-cell office:value-type="float" office:value="2" table:formula="of:=['file:///C:/Users/liuzzi/Desktop/Programmazione%20InnovaPuglia%202023/Tracciato%20programmazione%202022%20bozza.xlsx'#'Foglio1_(2)'.P8]" table:style-name="ce4">
            <text:p>2</text:p>
          </table:table-cell>
          <table:table-cell office:value-type="float" office:value="18" table:formula="of:=['file:///C:/Users/liuzzi/Desktop/Programmazione%20InnovaPuglia%202023/Tracciato%20programmazione%202022%20bozza.xlsx'#'Foglio1_(2)'.V8]" table:style-name="ce4">
            <text:p>18</text:p>
          </table:table-cell>
          <table:table-cell office:value-type="string" table:style-name="ce4">
            <text:p>NO</text:p>
          </table:table-cell>
          <table:table-cell office:value-type="string" office:string-value=" 7) finanziamenti" table:formula="of:=['file:///C:/Users/liuzzi/Desktop/Programmazione%20InnovaPuglia%202023/Tracciato%20programmazione%202022%20bozza.xlsx'#'Foglio1_(2)'.X8]" table:style-name="ce6">
            <text:p><text:s/>7) finanziamenti</text:p>
          </table:table-cell>
          <table:table-cell office:value-type="float" office:value="200000" table:formula="of:=['file:///C:/Users/liuzzi/Desktop/Programmazione%20InnovaPuglia%202023/Tracciato%20programmazione%202022%20bozza.xlsx'#'Foglio1_(2)'.Y8]" table:style-name="ce5">
            <text:p>200000</text:p>
          </table:table-cell>
          <table:table-cell office:value-type="float" office:value="100000" table:formula="of:=['file:///C:/Users/liuzzi/Desktop/Programmazione%20InnovaPuglia%202023/Tracciato%20programmazione%202022%20bozza.xlsx'#'Foglio1_(2)'.Z8]" table:style-name="ce5">
            <text:p>100000</text:p>
          </table:table-cell>
          <table:table-cell office:value-type="float" office:value="0" table:formula="of:=['file:///C:/Users/liuzzi/Desktop/Programmazione%20InnovaPuglia%202023/Tracciato%20programmazione%202022%20bozza.xlsx'#'Foglio1_(2)'.AA8]" table:style-name="ce5">
            <text:p>0</text:p>
          </table:table-cell>
          <table:table-cell office:value-type="float" office:value="66000" table:formula="of:=['file:///C:/Users/liuzzi/Desktop/Programmazione%20InnovaPuglia%202023/Tracciato%20programmazione%202022%20bozza.xlsx'#'Foglio1_(2)'.AB8]" table:style-name="ce5">
            <text:p>66000</text:p>
          </table:table-cell>
          <table:table-cell table:number-columns-repeated="16371" table:style-name="ce7"/>
        </table:table-row>
        <table:table-row table:style-name="ro5">
          <table:table-cell office:value-type="float" office:value="200000" table:formula="of:=['file:///C:/Users/liuzzi/Desktop/Programmazione%20InnovaPuglia%202023/Tracciato%20programmazione%202022%20bozza.xlsx'#'Foglio1_(2)'.I9]" table:style-name="ce3">
            <text:p>200.000,00<text:s text:c="2"/></text:p>
          </table:table-cell>
          <table:table-cell office:value-type="string" office:string-value="ITF4" table:formula="of:=['file:///C:/Users/liuzzi/Desktop/Programmazione%20InnovaPuglia%202023/Tracciato%20programmazione%202022%20bozza.xlsx'#'Foglio1_(2)'.J9]" table:style-name="ce4">
            <text:p>ITF4</text:p>
          </table:table-cell>
          <table:table-cell office:value-type="string" office:string-value="Forniture" table:formula="of:=['file:///C:/Users/liuzzi/Desktop/Programmazione%20InnovaPuglia%202023/Tracciato%20programmazione%202022%20bozza.xlsx'#'Foglio1_(2)'.L9]" table:style-name="ce2">
            <text:p>Forniture</text:p>
          </table:table-cell>
          <table:table-cell office:value-type="string" table:style-name="ce5">
            <text:p>38112100-4</text:p>
          </table:table-cell>
          <table:table-cell office:value-type="string" office:string-value="RP1912 - Aggiornamento e configurazione rete stazioni GPS" table:formula="of:=['file:///C:/Users/liuzzi/Desktop/Programmazione%20InnovaPuglia%202023/Tracciato%20programmazione%202022%20bozza.xlsx'#'Foglio1_(2)'.N9]" table:style-name="ce6">
            <text:p>RP1912 - Aggiornamento e configurazione rete stazioni GPS</text:p>
          </table:table-cell>
          <table:table-cell office:value-type="float" office:value="2" table:formula="of:=['file:///C:/Users/liuzzi/Desktop/Programmazione%20InnovaPuglia%202023/Tracciato%20programmazione%202022%20bozza.xlsx'#'Foglio1_(2)'.P9]" table:style-name="ce4">
            <text:p>2</text:p>
          </table:table-cell>
          <table:table-cell office:value-type="float" office:value="18" table:formula="of:=['file:///C:/Users/liuzzi/Desktop/Programmazione%20InnovaPuglia%202023/Tracciato%20programmazione%202022%20bozza.xlsx'#'Foglio1_(2)'.V9]" table:style-name="ce4">
            <text:p>18</text:p>
          </table:table-cell>
          <table:table-cell office:value-type="string" table:style-name="ce4">
            <text:p>NO</text:p>
          </table:table-cell>
          <table:table-cell office:value-type="string" office:string-value=" 7) finanziamenti" table:formula="of:=['file:///C:/Users/liuzzi/Desktop/Programmazione%20InnovaPuglia%202023/Tracciato%20programmazione%202022%20bozza.xlsx'#'Foglio1_(2)'.X9]" table:style-name="ce6">
            <text:p><text:s/>7) finanziamenti</text:p>
          </table:table-cell>
          <table:table-cell office:value-type="float" office:value="150000" table:formula="of:=['file:///C:/Users/liuzzi/Desktop/Programmazione%20InnovaPuglia%202023/Tracciato%20programmazione%202022%20bozza.xlsx'#'Foglio1_(2)'.Y9]" table:style-name="ce5">
            <text:p>150000</text:p>
          </table:table-cell>
          <table:table-cell office:value-type="float" office:value="50000" table:formula="of:=['file:///C:/Users/liuzzi/Desktop/Programmazione%20InnovaPuglia%202023/Tracciato%20programmazione%202022%20bozza.xlsx'#'Foglio1_(2)'.Z9]" table:style-name="ce5">
            <text:p>50000</text:p>
          </table:table-cell>
          <table:table-cell office:value-type="float" office:value="0" table:formula="of:=['file:///C:/Users/liuzzi/Desktop/Programmazione%20InnovaPuglia%202023/Tracciato%20programmazione%202022%20bozza.xlsx'#'Foglio1_(2)'.AA9]" table:style-name="ce5">
            <text:p>0</text:p>
          </table:table-cell>
          <table:table-cell office:value-type="float" office:value="44000" table:formula="of:=['file:///C:/Users/liuzzi/Desktop/Programmazione%20InnovaPuglia%202023/Tracciato%20programmazione%202022%20bozza.xlsx'#'Foglio1_(2)'.AB9]" table:style-name="ce5">
            <text:p>44000</text:p>
          </table:table-cell>
          <table:table-cell table:number-columns-repeated="16371" table:style-name="ce7"/>
        </table:table-row>
        <table:table-row table:style-name="ro10">
          <table:table-cell office:value-type="float" office:value="110000" table:formula="of:=['file:///C:/Users/liuzzi/Desktop/Programmazione%20InnovaPuglia%202023/Tracciato%20programmazione%202022%20bozza.xlsx'#'Foglio1_(2)'.I10]" table:style-name="ce3">
            <text:p>110.000,00<text:s text:c="2"/></text:p>
          </table:table-cell>
          <table:table-cell office:value-type="string" office:string-value="ITF4" table:formula="of:=['file:///C:/Users/liuzzi/Desktop/Programmazione%20InnovaPuglia%202023/Tracciato%20programmazione%202022%20bozza.xlsx'#'Foglio1_(2)'.J10]" table:style-name="ce4">
            <text:p>ITF4</text:p>
          </table:table-cell>
          <table:table-cell office:value-type="string" office:string-value="Forniture" table:formula="of:=['file:///C:/Users/liuzzi/Desktop/Programmazione%20InnovaPuglia%202023/Tracciato%20programmazione%202022%20bozza.xlsx'#'Foglio1_(2)'.L10]" table:style-name="ce2">
            <text:p>Forniture</text:p>
          </table:table-cell>
          <table:table-cell office:value-type="string" table:style-name="ce5">
            <text:p>30200000-1</text:p>
          </table:table-cell>
          <table:table-cell office:value-type="string" office:string-value="RP1912 - Acquisizione di attrezzature informatiche hardware (pc portatili, hard-disk, tablet, etc.) a supporto della fruzione di banche dati e di servizi applicativi" table:formula="of:=['file:///C:/Users/liuzzi/Desktop/Programmazione%20InnovaPuglia%202023/Tracciato%20programmazione%202022%20bozza.xlsx'#'Foglio1_(2)'.N10]" table:style-name="ce6">
            <text:p>RP1912 - Acquisizione di attrezzature informatiche hardware (pc portatili, hard-disk, tablet, etc.) a supporto della fruzione di banche dati e di servizi applicativi</text:p>
          </table:table-cell>
          <table:table-cell office:value-type="float" office:value="2" table:formula="of:=['file:///C:/Users/liuzzi/Desktop/Programmazione%20InnovaPuglia%202023/Tracciato%20programmazione%202022%20bozza.xlsx'#'Foglio1_(2)'.P10]" table:style-name="ce4">
            <text:p>2</text:p>
          </table:table-cell>
          <table:table-cell office:value-type="float" office:value="12" table:formula="of:=['file:///C:/Users/liuzzi/Desktop/Programmazione%20InnovaPuglia%202023/Tracciato%20programmazione%202022%20bozza.xlsx'#'Foglio1_(2)'.V10]" table:style-name="ce4">
            <text:p>12</text:p>
          </table:table-cell>
          <table:table-cell office:value-type="string" table:style-name="ce4">
            <text:p>NO</text:p>
          </table:table-cell>
          <table:table-cell office:value-type="string" office:string-value=" 7) finanziamenti" table:formula="of:=['file:///C:/Users/liuzzi/Desktop/Programmazione%20InnovaPuglia%202023/Tracciato%20programmazione%202022%20bozza.xlsx'#'Foglio1_(2)'.X10]" table:style-name="ce6">
            <text:p><text:s/>7) finanziamenti</text:p>
          </table:table-cell>
          <table:table-cell office:value-type="float" office:value="110000" table:formula="of:=['file:///C:/Users/liuzzi/Desktop/Programmazione%20InnovaPuglia%202023/Tracciato%20programmazione%202022%20bozza.xlsx'#'Foglio1_(2)'.Y10]" table:style-name="ce9">
            <text:p><text:s/>110.000,00<text:s text:c="3"/></text:p>
          </table:table-cell>
          <table:table-cell office:value-type="float" office:value="110000" table:formula="of:=['file:///C:/Users/liuzzi/Desktop/Programmazione%20InnovaPuglia%202023/Tracciato%20programmazione%202022%20bozza.xlsx'#'Foglio1_(2)'.Z10]" table:style-name="ce9">
            <text:p><text:s/>110.000,00<text:s text:c="3"/></text:p>
          </table:table-cell>
          <table:table-cell office:value-type="float" office:value="0" table:formula="of:=['file:///C:/Users/liuzzi/Desktop/Programmazione%20InnovaPuglia%202023/Tracciato%20programmazione%202022%20bozza.xlsx'#'Foglio1_(2)'.AA10]" table:style-name="ce9">
            <text:p><text:s/>-<text:s text:c="5"/></text:p>
          </table:table-cell>
          <table:table-cell office:value-type="float" office:value="22000" table:formula="of:=['file:///C:/Users/liuzzi/Desktop/Programmazione%20InnovaPuglia%202023/Tracciato%20programmazione%202022%20bozza.xlsx'#'Foglio1_(2)'.AB10]" table:style-name="ce9">
            <text:p><text:s/>22.000,00<text:s text:c="3"/></text:p>
          </table:table-cell>
          <table:table-cell table:number-columns-repeated="16371" table:style-name="ce7"/>
        </table:table-row>
        <table:table-row table:style-name="ro7">
          <table:table-cell office:value-type="float" office:value="81967.22" table:formula="of:=['file:///C:/Users/liuzzi/Desktop/Programmazione%20InnovaPuglia%202023/Tracciato%20programmazione%202022%20bozza.xlsx'#'Foglio1_(2)'.I11]" table:style-name="ce3">
            <text:p>81.967,22<text:s text:c="2"/></text:p>
          </table:table-cell>
          <table:table-cell office:value-type="string" office:string-value="ITF4" table:formula="of:=['file:///C:/Users/liuzzi/Desktop/Programmazione%20InnovaPuglia%202023/Tracciato%20programmazione%202022%20bozza.xlsx'#'Foglio1_(2)'.J11]" table:style-name="ce4">
            <text:p>ITF4</text:p>
          </table:table-cell>
          <table:table-cell office:value-type="string" office:string-value="Forniture" table:formula="of:=['file:///C:/Users/liuzzi/Desktop/Programmazione%20InnovaPuglia%202023/Tracciato%20programmazione%202022%20bozza.xlsx'#'Foglio1_(2)'.L11]" table:style-name="ce6">
            <text:p>Forniture</text:p>
          </table:table-cell>
          <table:table-cell office:value-type="string" table:style-name="ce5">
            <text:p>30200000-1</text:p>
          </table:table-cell>
          <table:table-cell office:value-type="string" office:string-value="RP2204 - Acquisto di hardware e/o software a supporto  dell’infrastruttura tecnologica che ospiterà la nuova Digital Library regionale" table:formula="of:=['file:///C:/Users/liuzzi/Desktop/Programmazione%20InnovaPuglia%202023/Tracciato%20programmazione%202022%20bozza.xlsx'#'Foglio1_(2)'.N11]" table:style-name="ce6">
            <text:p>RP2204 - Acquisto di hardware e/o software a supporto <text:s/>dell’infrastruttura tecnologica che ospiterà la nuova Digital Library regionale</text:p>
          </table:table-cell>
          <table:table-cell office:value-type="float" office:value="2" table:formula="of:=['file:///C:/Users/liuzzi/Desktop/Programmazione%20InnovaPuglia%202023/Tracciato%20programmazione%202022%20bozza.xlsx'#'Foglio1_(2)'.P11]" table:style-name="ce4">
            <text:p>2</text:p>
          </table:table-cell>
          <table:table-cell office:value-type="float" office:value="24" table:formula="of:=['file:///C:/Users/liuzzi/Desktop/Programmazione%20InnovaPuglia%202023/Tracciato%20programmazione%202022%20bozza.xlsx'#'Foglio1_(2)'.V11]" table:style-name="ce4">
            <text:p>24</text:p>
          </table:table-cell>
          <table:table-cell office:value-type="string" table:style-name="ce4">
            <text:p>NO</text:p>
          </table:table-cell>
          <table:table-cell office:value-type="string" office:string-value="4) stanziamenti di bilancio" table:formula="of:=['file:///C:/Users/liuzzi/Desktop/Programmazione%20InnovaPuglia%202023/Tracciato%20programmazione%202022%20bozza.xlsx'#'Foglio1_(2)'.X11]" table:style-name="ce6">
            <text:p>4) stanziamenti di bilancio</text:p>
          </table:table-cell>
          <table:table-cell office:value-type="float" office:value="81967.22" table:formula="of:=['file:///C:/Users/liuzzi/Desktop/Programmazione%20InnovaPuglia%202023/Tracciato%20programmazione%202022%20bozza.xlsx'#'Foglio1_(2)'.Y11]" table:style-name="ce9">
            <text:p><text:s/>81.967,22<text:s text:c="3"/></text:p>
          </table:table-cell>
          <table:table-cell office:value-type="float" office:value="0" table:formula="of:=['file:///C:/Users/liuzzi/Desktop/Programmazione%20InnovaPuglia%202023/Tracciato%20programmazione%202022%20bozza.xlsx'#'Foglio1_(2)'.Z11]" table:style-name="ce9">
            <text:p><text:s/>-<text:s text:c="5"/></text:p>
          </table:table-cell>
          <table:table-cell office:value-type="float" office:value="0" table:formula="of:=['file:///C:/Users/liuzzi/Desktop/Programmazione%20InnovaPuglia%202023/Tracciato%20programmazione%202022%20bozza.xlsx'#'Foglio1_(2)'.AA11]" table:style-name="ce9">
            <text:p><text:s/>-<text:s text:c="5"/></text:p>
          </table:table-cell>
          <table:table-cell office:value-type="float" office:value="18032.78" table:formula="of:=['file:///C:/Users/liuzzi/Desktop/Programmazione%20InnovaPuglia%202023/Tracciato%20programmazione%202022%20bozza.xlsx'#'Foglio1_(2)'.AB11]" table:style-name="ce9">
            <text:p><text:s/>18.032,78<text:s text:c="3"/></text:p>
          </table:table-cell>
          <table:table-cell table:number-columns-repeated="16371" table:style-name="ce10"/>
        </table:table-row>
        <table:table-row table:style-name="ro7">
          <table:table-cell office:value-type="float" office:value="50000" table:style-name="ce14">
            <text:p>50.000,00<text:s text:c="2"/></text:p>
          </table:table-cell>
          <table:table-cell office:value-type="string" table:style-name="ce12">
            <text:p>ITF4</text:p>
          </table:table-cell>
          <table:table-cell office:value-type="string" table:style-name="ce11">
            <text:p>Servizi</text:p>
          </table:table-cell>
          <table:table-cell office:value-type="string" table:style-name="ce15">
            <text:p>72000000-5</text:p>
          </table:table-cell>
          <table:table-cell office:value-type="string" table:style-name="ce11">
            <text:p>Servizi di manutenzione conservativa, adeguativa ed evolutiva e di assistenza tecnica per il Sistema Informativo Aziendale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string" table:style-name="ce4">
            <text:p>NO</text:p>
          </table:table-cell>
          <table:table-cell office:value-type="string" table:style-name="ce16">
            <text:p>8) Altro</text:p>
          </table:table-cell>
          <table:table-cell office:value-type="float" office:value="25000" table:style-name="ce17">
            <text:p><text:s/>25.000,00<text:s text:c="3"/></text:p>
          </table:table-cell>
          <table:table-cell office:value-type="float" office:value="25000" table:style-name="ce18">
            <text:p><text:s/>25.000,00<text:s text:c="3"/></text:p>
          </table:table-cell>
          <table:table-cell office:value-type="float" office:value="50000" table:style-name="ce18">
            <text:p><text:s/>50.000,00<text:s text:c="3"/></text:p>
          </table:table-cell>
          <table:table-cell office:value-type="float" office:value="5500" table:formula="of:=[.J45]*0.22" table:style-name="ce17">
            <text:p><text:s/>5.500,00<text:s text:c="3"/></text:p>
          </table:table-cell>
          <table:table-cell table:number-columns-repeated="16371" table:style-name="ce7"/>
        </table:table-row>
        <table:table-row table:style-name="ro6">
          <table:table-cell office:value-type="float" office:value="44000" table:formula="of:=200*220" table:style-name="ce14">
            <text:p>44.000,00<text:s text:c="2"/></text:p>
          </table:table-cell>
          <table:table-cell office:value-type="string" table:style-name="ce12">
            <text:p>ITF4</text:p>
          </table:table-cell>
          <table:table-cell office:value-type="string" table:style-name="ce11">
            <text:p>Servizi</text:p>
          </table:table-cell>
          <table:table-cell office:value-type="string" table:style-name="ce19">
            <text:p>30199770-8</text:p>
          </table:table-cell>
          <table:table-cell office:value-type="string" table:style-name="ce20">
            <text:p>buoni shopping multinsegna (voucher) ex art. 17, sezione quarta – titolo IV del CCNL Metalmeccanica industria (strumenti di welfare) per i dipendenti di InnovaPuglia S.p.A. – Anno 2023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string" table:style-name="ce4">
            <text:p>NO</text:p>
          </table:table-cell>
          <table:table-cell office:value-type="string" table:style-name="ce21">
            <text:p>8) Altro</text:p>
          </table:table-cell>
          <table:table-cell office:value-type="float" office:value="44000" table:formula="of:=[.A46]" table:style-name="ce22">
            <text:p><text:s/>44.000,00<text:s text:c="3"/></text:p>
          </table:table-cell>
          <table:table-cell table:number-columns-repeated="3" table:style-name="ce18"/>
          <table:table-cell table:number-columns-repeated="16371" table:style-name="ce7"/>
        </table:table-row>
        <table:table-row table:style-name="ro7">
          <table:table-cell office:value-type="float" office:value="50000" table:style-name="ce14">
            <text:p>50.000,00<text:s text:c="2"/></text:p>
          </table:table-cell>
          <table:table-cell office:value-type="string" table:style-name="ce12">
            <text:p>ITF4</text:p>
          </table:table-cell>
          <table:table-cell office:value-type="string" table:style-name="ce11">
            <text:p>Servizi</text:p>
          </table:table-cell>
          <table:table-cell office:value-type="string" table:style-name="ce15">
            <text:p>79000000-4</text:p>
          </table:table-cell>
          <table:table-cell office:value-type="string" table:style-name="ce11">
            <text:p>servizi di assistenza in materia contabile, fiscale, tributaria, previdenziale e gestione amministrativa del personale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string" table:style-name="ce4">
            <text:p>NO</text:p>
          </table:table-cell>
          <table:table-cell office:value-type="string" table:style-name="ce21">
            <text:p>8) Altro</text:p>
          </table:table-cell>
          <table:table-cell office:value-type="float" office:value="25000" table:style-name="ce22">
            <text:p><text:s/>25.000,00<text:s text:c="3"/></text:p>
          </table:table-cell>
          <table:table-cell office:value-type="float" office:value="25000" table:style-name="ce22">
            <text:p><text:s/>25.000,00<text:s text:c="3"/></text:p>
          </table:table-cell>
          <table:table-cell office:value-type="float" office:value="50000" table:style-name="ce22">
            <text:p><text:s/>50.000,00<text:s text:c="3"/></text:p>
          </table:table-cell>
          <table:table-cell office:value-type="float" office:value="22000" table:formula="of:=([.J47]+[.K47]+[.L47])*0.22" table:style-name="ce22">
            <text:p><text:s/>22.000,00<text:s text:c="3"/></text:p>
          </table:table-cell>
          <table:table-cell table:number-columns-repeated="16371" table:style-name="ce7"/>
        </table:table-row>
        <table:table-row table:style-name="ro7">
          <table:table-cell office:value-type="float" office:value="41000" table:style-name="ce14">
            <text:p>41.000,00<text:s text:c="2"/></text:p>
          </table:table-cell>
          <table:table-cell office:value-type="string" table:style-name="ce23">
            <text:p>ITF4</text:p>
          </table:table-cell>
          <table:table-cell office:value-type="string" table:style-name="ce11">
            <text:p>Servizi</text:p>
          </table:table-cell>
          <table:table-cell office:value-type="string" table:style-name="ce24">
            <text:p>48000000-8</text:p>
          </table:table-cell>
          <table:table-cell office:value-type="string" table:style-name="ce11">
            <text:p>fornitura delle licenze Sistemi Profis e Job gestione del personale e servizi accessori e passaggio a sistemi in cloud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string" table:style-name="ce4">
            <text:p>NO</text:p>
          </table:table-cell>
          <table:table-cell office:value-type="string" table:style-name="ce21">
            <text:p>8) Altro</text:p>
          </table:table-cell>
          <table:table-cell office:value-type="float" office:value="18000" table:style-name="ce18">
            <text:p><text:s/>18.000,00<text:s text:c="3"/></text:p>
          </table:table-cell>
          <table:table-cell office:value-type="float" office:value="23000" table:style-name="ce18">
            <text:p><text:s/>23.000,00<text:s text:c="3"/></text:p>
          </table:table-cell>
          <table:table-cell office:value-type="float" office:value="46000" table:style-name="ce18">
            <text:p><text:s/>46.000,00<text:s text:c="3"/></text:p>
          </table:table-cell>
          <table:table-cell office:value-type="float" office:value="9020" table:formula="of:=[.A48]*0.22" table:style-name="ce18">
            <text:p><text:s/>9.020,00<text:s text:c="3"/></text:p>
          </table:table-cell>
          <table:table-cell table:number-columns-repeated="16371" table:style-name="ce7"/>
        </table:table-row>
        <table:table-row table:style-name="ro7">
          <table:table-cell office:value-type="float" office:value="450000" table:style-name="ce14">
            <text:p>450.000,00<text:s text:c="2"/></text:p>
          </table:table-cell>
          <table:table-cell office:value-type="string" table:style-name="ce23">
            <text:p>ITF4</text:p>
          </table:table-cell>
          <table:table-cell office:value-type="string" table:style-name="ce11">
            <text:p>Servizi</text:p>
          </table:table-cell>
          <table:table-cell office:value-type="string" table:style-name="ce19">
            <text:p>30199770-8</text:p>
          </table:table-cell>
          <table:table-cell office:value-type="string" table:style-name="ce11">
            <text:p>Fornitura di Buoni Pasto Elettronici per il personale di InnovaPuglia S.p.A. anno 2024-2025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string" table:style-name="ce4">
            <text:p>NO</text:p>
          </table:table-cell>
          <table:table-cell office:value-type="string" table:style-name="ce21">
            <text:p>8) Altro</text:p>
          </table:table-cell>
          <table:table-cell office:value-type="float" office:value="225000" table:style-name="ce18">
            <text:p><text:s/>225.000,00<text:s text:c="3"/></text:p>
          </table:table-cell>
          <table:table-cell office:value-type="float" office:value="225000" table:style-name="ce18">
            <text:p><text:s/>225.000,00<text:s text:c="3"/></text:p>
          </table:table-cell>
          <table:table-cell table:style-name="ce18"/>
          <table:table-cell office:value-type="float" office:value="18000" table:formula="of:=[.A49]*0.04" table:style-name="ce18">
            <text:p><text:s/>18.000,00<text:s text:c="3"/></text:p>
          </table:table-cell>
          <table:table-cell table:number-columns-repeated="16371" table:style-name="ce7"/>
        </table:table-row>
        <table:table-row table:style-name="ro5">
          <table:table-cell office:value-type="float" office:value="70000" table:style-name="ce14">
            <text:p>70.000,00<text:s text:c="2"/></text:p>
          </table:table-cell>
          <table:table-cell office:value-type="string" table:style-name="ce23">
            <text:p>ITF4</text:p>
          </table:table-cell>
          <table:table-cell office:value-type="string" table:style-name="ce11">
            <text:p>Forniture</text:p>
          </table:table-cell>
          <table:table-cell office:value-type="string" table:style-name="ce25">
            <text:p>32424000-1</text:p>
          </table:table-cell>
          <table:table-cell office:value-type="string" table:style-name="ce11">
            <text:p>Appalto specifico IRU a valere su SDA per fibre ottiche LBR</text:p>
          </table:table-cell>
          <table:table-cell office:value-type="float" office:value="2" table:style-name="ce12">
            <text:p>2</text:p>
          </table:table-cell>
          <table:table-cell office:value-type="float" office:value="120" table:style-name="ce12">
            <text:p>120</text:p>
          </table:table-cell>
          <table:table-cell office:value-type="string" table:style-name="ce4">
            <text:p>NO</text:p>
          </table:table-cell>
          <table:table-cell office:value-type="string" table:style-name="ce13">
            <text:p>7) Finanziamenti</text:p>
          </table:table-cell>
          <table:table-cell office:value-type="float" office:value="70000" table:style-name="ce18">
            <text:p><text:s/>70.000,00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15400" table:formula="of:=[.A50]*0.22" table:style-name="ce18">
            <text:p><text:s/>15.400,00<text:s text:c="3"/></text:p>
          </table:table-cell>
          <table:table-cell table:number-columns-repeated="16371" table:style-name="ce7"/>
        </table:table-row>
        <table:table-row table:style-name="ro5">
          <table:table-cell office:value-type="float" office:value="100000" table:style-name="ce27">
            <text:p>100.000,00<text:s text:c="2"/></text:p>
          </table:table-cell>
          <table:table-cell office:value-type="string" table:style-name="ce23">
            <text:p>ITF5</text:p>
          </table:table-cell>
          <table:table-cell office:value-type="string" table:style-name="ce11">
            <text:p>Servizi</text:p>
          </table:table-cell>
          <table:table-cell office:value-type="string" table:style-name="ce25">
            <text:p>48611000-4</text:p>
          </table:table-cell>
          <table:table-cell office:value-type="string" table:style-name="ce11">
            <text:p>Licenze sistema di datawarehouse per piattaforma di e-procurement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2</text:p>
          </table:table-cell>
          <table:table-cell office:value-type="string" table:style-name="ce4">
            <text:p>NO</text:p>
          </table:table-cell>
          <table:table-cell office:value-type="string" table:style-name="ce13">
            <text:p>7) Finanziamenti</text:p>
          </table:table-cell>
          <table:table-cell office:value-type="float" office:value="100000" table:style-name="ce28">
            <text:p>100.000,00<text:s/></text:p>
          </table:table-cell>
          <table:table-cell table:number-columns-repeated="2" table:style-name="ce29"/>
          <table:table-cell office:value-type="float" office:value="22000" table:formula="of:=[.A51]*0.22" table:style-name="ce18">
            <text:p><text:s/>22.000,00<text:s text:c="3"/></text:p>
          </table:table-cell>
          <table:table-cell table:number-columns-repeated="16371" table:style-name="ce7"/>
        </table:table-row>
        <table:table-row table:style-name="ro8">
          <table:table-cell table:number-columns-repeated="3" table:style-name="ce26"/>
          <table:table-cell table:style-name="ce30"/>
          <table:table-cell table:style-name="ce31"/>
          <table:table-cell table:style-name="ce29"/>
          <table:table-cell table:number-columns-repeated="3" table:style-name="ce26"/>
          <table:table-cell table:number-columns-repeated="4" table:style-name="ce29"/>
          <table:table-cell table:number-columns-repeated="16371" table:style-name="ce7"/>
        </table:table-row>
        <table:table-row table:number-rows-repeated="16" table:style-name="ro8">
          <table:table-cell table:number-columns-repeated="3" table:style-name="ce26"/>
          <table:table-cell table:style-name="ce30"/>
          <table:table-cell table:style-name="ce26"/>
          <table:table-cell table:style-name="ce29"/>
          <table:table-cell table:number-columns-repeated="3" table:style-name="ce26"/>
          <table:table-cell table:number-columns-repeated="4" table:style-name="ce29"/>
          <table:table-cell table:number-columns-repeated="16371" table:style-name="ce7"/>
        </table:table-row>
        <table:table-row table:number-rows-repeated="7" table:style-name="ro8">
          <table:table-cell table:number-columns-repeated="5" table:style-name="ce26"/>
          <table:table-cell table:style-name="ce29"/>
          <table:table-cell table:number-columns-repeated="3" table:style-name="ce26"/>
          <table:table-cell table:number-columns-repeated="4" table:style-name="ce29"/>
          <table:table-cell table:number-columns-repeated="16371" table:style-name="ce7"/>
        </table:table-row>
        <table:table-row table:number-rows-repeated="4" table:style-name="ro8">
          <table:table-cell table:number-columns-repeated="4" table:style-name="ce26"/>
          <table:table-cell table:style-name="ce31"/>
          <table:table-cell table:style-name="ce29"/>
          <table:table-cell table:number-columns-repeated="3" table:style-name="ce26"/>
          <table:table-cell table:number-columns-repeated="4" table:style-name="ce29"/>
          <table:table-cell table:number-columns-repeated="16371" table:style-name="ce7"/>
        </table:table-row>
        <table:table-row table:number-rows-repeated="2" table:style-name="ro8">
          <table:table-cell table:number-columns-repeated="5" table:style-name="ce26"/>
          <table:table-cell table:style-name="ce29"/>
          <table:table-cell table:number-columns-repeated="3" table:style-name="ce26"/>
          <table:table-cell table:number-columns-repeated="4" table:style-name="ce29"/>
          <table:table-cell table:number-columns-repeated="16371" table:style-name="ce7"/>
        </table:table-row>
        <table:table-row table:style-name="ro8">
          <table:table-cell table:number-columns-repeated="4" table:style-name="ce26"/>
          <table:table-cell table:style-name="ce31"/>
          <table:table-cell table:style-name="ce29"/>
          <table:table-cell table:number-columns-repeated="3" table:style-name="ce26"/>
          <table:table-cell table:number-columns-repeated="4" table:style-name="ce29"/>
          <table:table-cell table:number-columns-repeated="16371" table:style-name="ce7"/>
        </table:table-row>
        <table:table-row table:style-name="ro8">
          <table:table-cell table:number-columns-repeated="5" table:style-name="ce26"/>
          <table:table-cell table:style-name="ce29"/>
          <table:table-cell table:number-columns-repeated="3" table:style-name="ce26"/>
          <table:table-cell table:number-columns-repeated="4" table:style-name="ce29"/>
          <table:table-cell table:number-columns-repeated="16371" table:style-name="ce7"/>
        </table:table-row>
        <table:table-row table:number-rows-repeated="2" table:style-name="ro8">
          <table:table-cell table:number-columns-repeated="4" table:style-name="ce26"/>
          <table:table-cell table:style-name="ce31"/>
          <table:table-cell table:style-name="ce29"/>
          <table:table-cell table:number-columns-repeated="3" table:style-name="ce26"/>
          <table:table-cell table:number-columns-repeated="4" table:style-name="ce29"/>
          <table:table-cell table:number-columns-repeated="16371" table:style-name="ce7"/>
        </table:table-row>
        <table:table-row table:number-rows-repeated="6" table:style-name="ro8">
          <table:table-cell table:number-columns-repeated="5" table:style-name="ce26"/>
          <table:table-cell table:style-name="ce29"/>
          <table:table-cell table:number-columns-repeated="3" table:style-name="ce26"/>
          <table:table-cell table:number-columns-repeated="4" table:style-name="ce29"/>
          <table:table-cell table:number-columns-repeated="16371" table:style-name="ce7"/>
        </table:table-row>
        <table:table-row table:number-rows-repeated="4" table:style-name="ro8">
          <table:table-cell table:number-columns-repeated="4" table:style-name="ce26"/>
          <table:table-cell table:style-name="ce31"/>
          <table:table-cell table:style-name="ce29"/>
          <table:table-cell table:number-columns-repeated="3" table:style-name="ce26"/>
          <table:table-cell table:number-columns-repeated="4" table:style-name="ce29"/>
          <table:table-cell table:number-columns-repeated="16371" table:style-name="ce7"/>
        </table:table-row>
        <table:table-row table:style-name="ro8">
          <table:table-cell table:number-columns-repeated="5" table:style-name="ce26"/>
          <table:table-cell table:style-name="ce29"/>
          <table:table-cell table:number-columns-repeated="3" table:style-name="ce26"/>
          <table:table-cell table:number-columns-repeated="4" table:style-name="ce29"/>
          <table:table-cell table:number-columns-repeated="16371" table:style-name="ce7"/>
        </table:table-row>
        <table:table-row table:number-rows-repeated="2" table:style-name="ro8">
          <table:table-cell table:number-columns-repeated="4" table:style-name="ce26"/>
          <table:table-cell table:style-name="ce31"/>
          <table:table-cell table:style-name="ce29"/>
          <table:table-cell table:number-columns-repeated="3" table:style-name="ce26"/>
          <table:table-cell table:number-columns-repeated="4" table:style-name="ce29"/>
          <table:table-cell table:number-columns-repeated="16371" table:style-name="ce7"/>
        </table:table-row>
        <table:table-row table:number-rows-repeated="8" table:style-name="ro8">
          <table:table-cell table:number-columns-repeated="5" table:style-name="ce26"/>
          <table:table-cell table:style-name="ce29"/>
          <table:table-cell table:number-columns-repeated="3" table:style-name="ce26"/>
          <table:table-cell table:number-columns-repeated="4" table:style-name="ce29"/>
          <table:table-cell table:number-columns-repeated="16371" table:style-name="ce7"/>
        </table:table-row>
        <table:table-row table:style-name="ro8">
          <table:table-cell table:number-columns-repeated="5" table:style-name="ce32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number-rows-repeated="2" table:style-name="ro8">
          <table:table-cell table:number-columns-repeated="4" table:style-name="ce32"/>
          <table:table-cell table:style-name="ce35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number-rows-repeated="10" table:style-name="ro8">
          <table:table-cell table:number-columns-repeated="5" table:style-name="ce32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style-name="ro8">
          <table:table-cell table:number-columns-repeated="4" table:style-name="ce32"/>
          <table:table-cell table:style-name="ce35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number-rows-repeated="9" table:style-name="ro8">
          <table:table-cell table:number-columns-repeated="5" table:style-name="ce32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number-rows-repeated="2" table:style-name="ro8">
          <table:table-cell table:number-columns-repeated="4" table:style-name="ce32"/>
          <table:table-cell table:style-name="ce35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number-rows-repeated="16" table:style-name="ro8">
          <table:table-cell table:number-columns-repeated="5" table:style-name="ce32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style-name="ro8">
          <table:table-cell table:number-columns-repeated="4" table:style-name="ce32"/>
          <table:table-cell table:style-name="ce35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number-rows-repeated="5" table:style-name="ro8">
          <table:table-cell table:number-columns-repeated="5" table:style-name="ce32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style-name="ro8">
          <table:table-cell table:number-columns-repeated="4" table:style-name="ce32"/>
          <table:table-cell table:style-name="ce35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style-name="ro8">
          <table:table-cell table:number-columns-repeated="5" table:style-name="ce32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style-name="ro8">
          <table:table-cell table:number-columns-repeated="4" table:style-name="ce32"/>
          <table:table-cell table:style-name="ce35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number-rows-repeated="3" table:style-name="ro8">
          <table:table-cell table:number-columns-repeated="5" table:style-name="ce32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style-name="ro8">
          <table:table-cell table:number-columns-repeated="4" table:style-name="ce32"/>
          <table:table-cell table:style-name="ce35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number-rows-repeated="2" table:style-name="ro8">
          <table:table-cell table:number-columns-repeated="5" table:style-name="ce32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style-name="ro8">
          <table:table-cell table:number-columns-repeated="4" table:style-name="ce32"/>
          <table:table-cell table:style-name="ce35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number-rows-repeated="2" table:style-name="ro8">
          <table:table-cell table:number-columns-repeated="5" table:style-name="ce32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number-rows-repeated="9" table:style-name="ro8">
          <table:table-cell table:number-columns-repeated="4" table:style-name="ce32"/>
          <table:table-cell table:style-name="ce35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style-name="ro8">
          <table:table-cell table:number-columns-repeated="5" table:style-name="ce32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style-name="ro8">
          <table:table-cell table:number-columns-repeated="4" table:style-name="ce32"/>
          <table:table-cell table:style-name="ce35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number-rows-repeated="21" table:style-name="ro8">
          <table:table-cell table:number-columns-repeated="5" table:style-name="ce32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style-name="ro8">
          <table:table-cell table:number-columns-repeated="3" table:style-name="ce32"/>
          <table:table-cell table:number-columns-repeated="2" table:style-name="ce36"/>
          <table:table-cell table:style-name="ce37"/>
          <table:table-cell table:style-name="ce32"/>
          <table:table-cell table:number-columns-repeated="2" table:style-name="ce36"/>
          <table:table-cell table:number-columns-repeated="4" table:style-name="ce37"/>
          <table:table-cell table:number-columns-repeated="16371"/>
        </table:table-row>
        <table:table-row table:number-rows-repeated="5" table:style-name="ro8">
          <table:table-cell table:number-columns-repeated="5" table:style-name="ce32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style-name="ro8">
          <table:table-cell table:number-columns-repeated="3" table:style-name="ce32"/>
          <table:table-cell table:number-columns-repeated="2" table:style-name="ce36"/>
          <table:table-cell table:style-name="ce37"/>
          <table:table-cell table:style-name="ce32"/>
          <table:table-cell table:number-columns-repeated="2" table:style-name="ce36"/>
          <table:table-cell table:number-columns-repeated="4" table:style-name="ce37"/>
          <table:table-cell table:number-columns-repeated="16371"/>
        </table:table-row>
        <table:table-row table:number-rows-repeated="7" table:style-name="ro8">
          <table:table-cell table:number-columns-repeated="5" table:style-name="ce32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style-name="ro8">
          <table:table-cell table:number-columns-repeated="4" table:style-name="ce32"/>
          <table:table-cell table:style-name="ce35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number-rows-repeated="2" table:style-name="ro8">
          <table:table-cell table:number-columns-repeated="5" table:style-name="ce32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style-name="ro8">
          <table:table-cell table:number-columns-repeated="4" table:style-name="ce32"/>
          <table:table-cell table:style-name="ce35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style-name="ro8">
          <table:table-cell table:number-columns-repeated="5" table:style-name="ce32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number-rows-repeated="7" table:style-name="ro8">
          <table:table-cell table:number-columns-repeated="4" table:style-name="ce32"/>
          <table:table-cell table:style-name="ce35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number-rows-repeated="17" table:style-name="ro8">
          <table:table-cell table:number-columns-repeated="5" table:style-name="ce32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style-name="ro8">
          <table:table-cell table:number-columns-repeated="4" table:style-name="ce32"/>
          <table:table-cell table:style-name="ce35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number-rows-repeated="5" table:style-name="ro8">
          <table:table-cell table:number-columns-repeated="5" table:style-name="ce32"/>
          <table:table-cell table:style-name="ce33"/>
          <table:table-cell table:number-columns-repeated="3" table:style-name="ce32"/>
          <table:table-cell table:number-columns-repeated="4" table:style-name="ce33"/>
          <table:table-cell table:number-columns-repeated="16371"/>
        </table:table-row>
        <table:table-row table:number-rows-repeated="1048330" table:style-name="ro8">
          <table:table-cell table:number-columns-repeated="16384"/>
        </table:table-row>
      </table:table>
      <table:table table:name="'file:///C:/Users/liuzzi/Desktop/Programmazione%20InnovaPuglia%202023/Tracciato%20programmazione%202022%20bozza.xlsx'#TRACCIATO" table:style-name="ta2">
        <table:table-source xlink:href="file:///C:/Users/liuzzi/Desktop/Programmazione%20InnovaPuglia%202023/Tracciato%20programmazione%202022%20bozza.xlsx" table:table-name="TRACCI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uzzi/Desktop/Programmazione%20InnovaPuglia%202023/Tracciato%20programmazione%202022%20bozza.xlsx'#Foglio1_(2)" table:style-name="ta2">
        <table:table-source xlink:href="file:///C:/Users/liuzzi/Desktop/Programmazione%20InnovaPuglia%202023/Tracciato%20programmazione%202022%20bozza.xlsx" table:table-name="Foglio1_(2)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nnovaPuglia S.p.A."/>
          <table:table-cell table:number-columns-repeated="7"/>
          <table:table-cell office:value-type="float" office:value="384240"/>
          <table:table-cell office:value-type="string" office:string-value="ITF4"/>
          <table:table-cell/>
          <table:table-cell office:value-type="string" office:string-value="Servizi"/>
          <table:table-cell/>
          <table:table-cell office:value-type="string" office:string-value="PNRR 1.7.2 Comunicazione - Eventi Informativi – Animazione Territoriale"/>
          <table:table-cell/>
          <table:table-cell office:value-type="float" office:value="1"/>
          <table:table-cell table:number-columns-repeated="5"/>
          <table:table-cell office:value-type="float" office:value="30"/>
          <table:table-cell/>
          <table:table-cell office:value-type="string" office:string-value="8) Altro"/>
          <table:table-cell office:value-type="float" office:value="167268.51999999999"/>
          <table:table-cell office:value-type="float" office:value="108840.04"/>
          <table:table-cell office:value-type="float" office:value="108131.44"/>
          <table:table-cell office:value-type="float" office:value="36799.074399999998"/>
          <table:table-cell table:number-columns-repeated="16356"/>
        </table:table-row>
        <table:table-row>
          <table:table-cell table:number-columns-repeated="8"/>
          <table:table-cell office:value-type="float" office:value="300000"/>
          <table:table-cell office:value-type="string" office:string-value="ITF4"/>
          <table:table-cell/>
          <table:table-cell office:value-type="string" office:string-value="Forniture"/>
          <table:table-cell/>
          <table:table-cell office:value-type="string" office:string-value="UE1901 - Cluster Kubernetes OpenShift"/>
          <table:table-cell/>
          <table:table-cell office:value-type="float" office:value="1"/>
          <table:table-cell table:number-columns-repeated="5"/>
          <table:table-cell office:value-type="float" office:value="6"/>
          <table:table-cell/>
          <table:table-cell office:value-type="string" office:string-value=" 7) finanziamenti"/>
          <table:table-cell office:value-type="float" office:value="300000"/>
          <table:table-cell office:value-type="float" office:value="0"/>
          <table:table-cell office:value-type="float" office:value="0"/>
          <table:table-cell office:value-type="float" office:value="66000"/>
          <table:table-cell table:number-columns-repeated="16356"/>
        </table:table-row>
        <table:table-row>
          <table:table-cell table:number-columns-repeated="8"/>
          <table:table-cell office:value-type="float" office:value="139000"/>
          <table:table-cell office:value-type="string" office:string-value="ITF4"/>
          <table:table-cell/>
          <table:table-cell office:value-type="string" office:string-value="Servizi"/>
          <table:table-cell/>
          <table:table-cell office:value-type="string" office:string-value="RP1912 - Verifiche tecniche su banche dati cartografiche"/>
          <table:table-cell/>
          <table:table-cell office:value-type="float" office:value="1"/>
          <table:table-cell table:number-columns-repeated="5"/>
          <table:table-cell office:value-type="float" office:value="18"/>
          <table:table-cell/>
          <table:table-cell office:value-type="string" office:string-value="7) finanziamenti"/>
          <table:table-cell office:value-type="float" office:value="85500"/>
          <table:table-cell office:value-type="float" office:value="53500"/>
          <table:table-cell office:value-type="float" office:value="0"/>
          <table:table-cell office:value-type="float" office:value="30580"/>
          <table:table-cell table:number-columns-repeated="16356"/>
        </table:table-row>
        <table:table-row>
          <table:table-cell table:number-columns-repeated="8"/>
          <table:table-cell office:value-type="float" office:value="1900000"/>
          <table:table-cell office:value-type="string" office:string-value="ITF4"/>
          <table:table-cell/>
          <table:table-cell office:value-type="string" office:string-value="Servizi"/>
          <table:table-cell/>
          <table:table-cell office:value-type="string" office:string-value="RP1912 - Dematerializzazione Servizi Urbanistica, Cave, Usi civici"/>
          <table:table-cell/>
          <table:table-cell office:value-type="float" office:value="1"/>
          <table:table-cell table:number-columns-repeated="5"/>
          <table:table-cell office:value-type="float" office:value="18"/>
          <table:table-cell/>
          <table:table-cell office:value-type="string" office:string-value=" 7) finanziamenti"/>
          <table:table-cell office:value-type="float" office:value="1000000"/>
          <table:table-cell office:value-type="float" office:value="900000"/>
          <table:table-cell office:value-type="float" office:value="0"/>
          <table:table-cell office:value-type="float" office:value="418000"/>
          <table:table-cell table:number-columns-repeated="16356"/>
        </table:table-row>
        <table:table-row>
          <table:table-cell table:number-columns-repeated="8"/>
          <table:table-cell office:value-type="float" office:value="1970000"/>
          <table:table-cell office:value-type="string" office:string-value="ITF4"/>
          <table:table-cell/>
          <table:table-cell office:value-type="string" office:string-value="Servizi"/>
          <table:table-cell/>
          <table:table-cell office:value-type="string" office:string-value="RP1912 - Analisi trasformazioni territoriali "/>
          <table:table-cell/>
          <table:table-cell office:value-type="float" office:value="2"/>
          <table:table-cell table:number-columns-repeated="5"/>
          <table:table-cell office:value-type="float" office:value="18"/>
          <table:table-cell/>
          <table:table-cell office:value-type="string" office:string-value=" 7) finanziamenti"/>
          <table:table-cell office:value-type="float" office:value="1070000"/>
          <table:table-cell office:value-type="float" office:value="900000"/>
          <table:table-cell office:value-type="float" office:value="0"/>
          <table:table-cell office:value-type="float" office:value="433400"/>
          <table:table-cell table:number-columns-repeated="16356"/>
        </table:table-row>
        <table:table-row>
          <table:table-cell table:number-columns-repeated="8"/>
          <table:table-cell office:value-type="float" office:value="1000000"/>
          <table:table-cell office:value-type="string" office:string-value="ITF4"/>
          <table:table-cell/>
          <table:table-cell office:value-type="string" office:string-value="Forniture"/>
          <table:table-cell/>
          <table:table-cell office:value-type="string" office:string-value="RP1912 - Architetture convergenti "/>
          <table:table-cell/>
          <table:table-cell office:value-type="float" office:value="1"/>
          <table:table-cell table:number-columns-repeated="5"/>
          <table:table-cell office:value-type="float" office:value="18"/>
          <table:table-cell/>
          <table:table-cell office:value-type="string" office:string-value=" 7) finanziamenti"/>
          <table:table-cell office:value-type="float" office:value="800000"/>
          <table:table-cell office:value-type="float" office:value="200000"/>
          <table:table-cell office:value-type="float" office:value="0"/>
          <table:table-cell office:value-type="float" office:value="220000"/>
          <table:table-cell table:number-columns-repeated="16356"/>
        </table:table-row>
        <table:table-row>
          <table:table-cell table:number-columns-repeated="8"/>
          <table:table-cell office:value-type="float" office:value="300000"/>
          <table:table-cell office:value-type="string" office:string-value="ITF4"/>
          <table:table-cell/>
          <table:table-cell office:value-type="string" office:string-value="Servizi"/>
          <table:table-cell/>
          <table:table-cell office:value-type="string" office:string-value="RP1912 - Attività di comunicazione tema agricoltura Xylella Fastidiosa"/>
          <table:table-cell/>
          <table:table-cell office:value-type="float" office:value="2"/>
          <table:table-cell table:number-columns-repeated="5"/>
          <table:table-cell office:value-type="float" office:value="18"/>
          <table:table-cell/>
          <table:table-cell office:value-type="string" office:string-value=" 7) finanziamenti"/>
          <table:table-cell office:value-type="float" office:value="200000"/>
          <table:table-cell office:value-type="float" office:value="100000"/>
          <table:table-cell office:value-type="float" office:value="0"/>
          <table:table-cell office:value-type="float" office:value="66000"/>
          <table:table-cell table:number-columns-repeated="16356"/>
        </table:table-row>
        <table:table-row>
          <table:table-cell table:number-columns-repeated="8"/>
          <table:table-cell office:value-type="float" office:value="200000"/>
          <table:table-cell office:value-type="string" office:string-value="ITF4"/>
          <table:table-cell/>
          <table:table-cell office:value-type="string" office:string-value="Forniture"/>
          <table:table-cell/>
          <table:table-cell office:value-type="string" office:string-value="RP1912 - Aggiornamento e configurazione rete stazioni GPS"/>
          <table:table-cell/>
          <table:table-cell office:value-type="float" office:value="2"/>
          <table:table-cell table:number-columns-repeated="5"/>
          <table:table-cell office:value-type="float" office:value="18"/>
          <table:table-cell/>
          <table:table-cell office:value-type="string" office:string-value=" 7) finanziamenti"/>
          <table:table-cell office:value-type="float" office:value="150000"/>
          <table:table-cell office:value-type="float" office:value="50000"/>
          <table:table-cell office:value-type="float" office:value="0"/>
          <table:table-cell office:value-type="float" office:value="44000"/>
          <table:table-cell table:number-columns-repeated="16356"/>
        </table:table-row>
        <table:table-row>
          <table:table-cell table:number-columns-repeated="8"/>
          <table:table-cell office:value-type="float" office:value="110000"/>
          <table:table-cell office:value-type="string" office:string-value="ITF4"/>
          <table:table-cell/>
          <table:table-cell office:value-type="string" office:string-value="Forniture"/>
          <table:table-cell/>
          <table:table-cell office:value-type="string" office:string-value="RP1912 - Acquisizione di attrezzature informatiche hardware (pc portatili, hard-disk, tablet, etc.) a supporto della fruzione di banche dati e di servizi applicativi"/>
          <table:table-cell/>
          <table:table-cell office:value-type="float" office:value="2"/>
          <table:table-cell table:number-columns-repeated="5"/>
          <table:table-cell office:value-type="float" office:value="12"/>
          <table:table-cell/>
          <table:table-cell office:value-type="string" office:string-value=" 7) finanziamenti"/>
          <table:table-cell office:value-type="float" office:value="110000"/>
          <table:table-cell office:value-type="float" office:value="110000"/>
          <table:table-cell office:value-type="float" office:value="0"/>
          <table:table-cell office:value-type="float" office:value="22000"/>
          <table:table-cell table:number-columns-repeated="16356"/>
        </table:table-row>
        <table:table-row>
          <table:table-cell table:number-columns-repeated="8"/>
          <table:table-cell office:value-type="float" office:value="81967.22"/>
          <table:table-cell office:value-type="string" office:string-value="ITF4"/>
          <table:table-cell/>
          <table:table-cell office:value-type="string" office:string-value="Forniture"/>
          <table:table-cell/>
          <table:table-cell office:value-type="string" office:string-value="RP2204 - Acquisto di hardware e/o software a supporto  dell’infrastruttura tecnologica che ospiterà la nuova Digital Library regionale"/>
          <table:table-cell/>
          <table:table-cell office:value-type="float" office:value="2"/>
          <table:table-cell table:number-columns-repeated="5"/>
          <table:table-cell office:value-type="float" office:value="24"/>
          <table:table-cell/>
          <table:table-cell office:value-type="string" office:string-value="4) stanziamenti di bilancio"/>
          <table:table-cell office:value-type="float" office:value="81967.22"/>
          <table:table-cell office:value-type="float" office:value="0"/>
          <table:table-cell office:value-type="float" office:value="0"/>
          <table:table-cell office:value-type="float" office:value="18032.78"/>
          <table:table-cell table:number-columns-repeated="16356"/>
        </table:table-row>
        <table:table-row table:number-rows-repeated="1048565">
          <table:table-cell table:number-columns-repeated="16356"/>
        </table:table-row>
      </table:table>
      <table:table table:name="'file:///C:/Users/liuzzi/Desktop/Programmazione%20InnovaPuglia%202023/Tracciato%20programmazione%202022%20bozza.xlsx'#DAG" table:style-name="ta2">
        <table:table-source xlink:href="file:///C:/Users/liuzzi/Desktop/Programmazione%20InnovaPuglia%202023/Tracciato%20programmazione%202022%20bozza.xlsx" table:table-name="D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uzzi/Desktop/Programmazione%20InnovaPuglia%202023/Tracciato%20programmazione%202022%20bozza.xlsx'#Dati" table:style-name="ta2">
        <table:table-source xlink:href="file:///C:/Users/liuzzi/Desktop/Programmazione%20InnovaPuglia%202023/Tracciato%20programmazione%202022%20bozza.xlsx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uzzi/Desktop/Programmazione%20InnovaPuglia%202023/Tracciato%20programmazione%202022%20bozza.xlsx'#Foglio2" table:style-name="ta2">
        <table:table-source xlink:href="file:///C:/Users/liuzzi/Desktop/Programmazione%20InnovaPuglia%202023/Tracciato%20programmazione%202022%20bozza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2" number:min-decimal-places="2" number:min-integer-digits="1" number:grouping="true"/>
      <number:text>  </number:text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 </number:text>
    </number:number-style>
    <number:number-style style:name="N3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currency-style style:name="N40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Pietro Paolo LIUZZI</meta:initial-creator>
    <dc:creator>IMBO</dc:creator>
    <meta:creation-date>2022-12-29T22:36:23Z</meta:creation-date>
    <dc:date>2023-01-24T09:39:23Z</dc:date>
  </office:meta>
</office:document-meta>
</file>