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2">
            <text:p>13/01/2022 <text:s/>22/02/20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03/11/2022/0006529</text:p>
          </table:table-cell>
          <table:table-cell office:value-type="string" table:style-name="ce11">
            <text:p>Consiglio di Stato</text:p>
          </table:table-cell>
          <table:table-cell office:value-type="string" table:style-name="ce28">
            <text:p>Accoglimento ricorso società esame istanza accesso civico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2-12-12T00:00:00" table:style-name="ce15">
            <text:p>12/12/2022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2/11/2022/0007014</text:p>
          </table:table-cell>
          <table:table-cell office:value-type="string" table:style-name="ce12">
            <text:p>legale per conto di titolare società a responsabilità limitata</text:p>
          </table:table-cell>
          <table:table-cell office:value-type="string" table:style-name="ce28">
            <text:p>Richiesta di tutti gli atti e provvedimenti di gara<text:s/>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1">
            <text:p>Non Accolta<text:s/></text:p>
          </table:table-cell>
          <table:table-cell office:value-type="string" table:style-name="ce31">
            <text:p>Richiesta non di competenza di InnovaPuglia SpA in quanto riferita ad una gara della ASL BAT</text:p>
          </table:table-cell>
          <table:table-cell table:number-columns-repeated="16373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IGENNARO</meta:initial-creator>
    <dc:creator>IMBO</dc:creator>
    <meta:creation-date>2018-03-30T09:13:14Z</meta:creation-date>
    <dc:date>2023-01-12T16:21:13Z</dc:date>
    <meta:print-date>2022-07-21T08:19:37Z</meta:print-date>
  </office:meta>
</office:document-meta>
</file>