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4"/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Data della Registrazione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TIPOLOGIA SPES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2-10-03T00:00:00" table:style-name="ce8">
            <text:p>03.10.2022</text:p>
          </table:table-cell>
          <table:table-cell office:value-type="string" table:style-name="ce10">
            <text:p>VOZA ROBERTO</text:p>
          </table:table-cell>
          <table:table-cell office:value-type="currency" office:value="5760" table:style-name="ce11">
            <text:p><text:s/>5.76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03T00:00:00" table:style-name="ce8">
            <text:p>03.10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500.4" table:style-name="ce11">
            <text:p><text:s/>500,40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04T00:00:00" table:style-name="ce8">
            <text:p>04.10.2022</text:p>
          </table:table-cell>
          <table:table-cell office:value-type="string" table:style-name="ce10">
            <text:p>DEDA NEXT SRL</text:p>
          </table:table-cell>
          <table:table-cell office:value-type="currency" office:value="4498.62" table:style-name="ce11">
            <text:p><text:s/>4.498,6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04T00:00:00" table:style-name="ce8">
            <text:p>04.10.2022</text:p>
          </table:table-cell>
          <table:table-cell office:value-type="string" table:style-name="ce10">
            <text:p>SEEWEB S.R.L.</text:p>
          </table:table-cell>
          <table:table-cell office:value-type="currency" office:value="63.85" table:style-name="ce11">
            <text:p><text:s/>63,8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04T00:00:00" table:style-name="ce8">
            <text:p>04.10.2022</text:p>
          </table:table-cell>
          <table:table-cell office:value-type="string" table:style-name="ce10">
            <text:p>TIM SPA</text:p>
          </table:table-cell>
          <table:table-cell office:value-type="currency" office:value="179247.04" table:style-name="ce11">
            <text:p><text:s/>179.247,04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04T00:00:00" table:style-name="ce8">
            <text:p>04.10.2022</text:p>
          </table:table-cell>
          <table:table-cell office:value-type="string" table:style-name="ce10">
            <text:p>CALABRO' ANTONIO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04T00:00:00" table:style-name="ce8">
            <text:p>04.10.2022</text:p>
          </table:table-cell>
          <table:table-cell office:value-type="string" table:style-name="ce10">
            <text:p>RAMELLA GIULIANA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04T00:00:00" table:style-name="ce8">
            <text:p>04.10.2022</text:p>
          </table:table-cell>
          <table:table-cell office:value-type="string" table:style-name="ce10">
            <text:p>CAIRORCS MEDIA S.p.A.</text:p>
          </table:table-cell>
          <table:table-cell office:value-type="currency" office:value="900" table:style-name="ce11">
            <text:p><text:s/>9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04T00:00:00" table:style-name="ce8">
            <text:p>04.10.2022</text:p>
          </table:table-cell>
          <table:table-cell office:value-type="string" table:style-name="ce10">
            <text:p>TIM SPA</text:p>
          </table:table-cell>
          <table:table-cell office:value-type="currency" office:value="66450" table:style-name="ce11">
            <text:p><text:s/>66.450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04T00:00:00" table:style-name="ce8">
            <text:p>04.10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25.2" table:style-name="ce11">
            <text:p><text:s/>25,20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05T00:00:00" table:style-name="ce8">
            <text:p>05.10.2022</text:p>
          </table:table-cell>
          <table:table-cell office:value-type="string" table:style-name="ce10">
            <text:p>INTESA SANPAOLO SPA</text:p>
          </table:table-cell>
          <table:table-cell office:value-type="currency" office:value="26" table:style-name="ce11">
            <text:p><text:s/>26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22-10-05T00:00:00" table:style-name="ce8">
            <text:p>05.10.2022</text:p>
          </table:table-cell>
          <table:table-cell office:value-type="string" table:style-name="ce10">
            <text:p>INTESA SANPAOLO SPA</text:p>
          </table:table-cell>
          <table:table-cell office:value-type="currency" office:value="25.2" table:style-name="ce11">
            <text:p><text:s/>25,2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12T00:00:00" table:style-name="ce8">
            <text:p>12.10.2022</text:p>
          </table:table-cell>
          <table:table-cell office:value-type="string" table:style-name="ce10">
            <text:p>WIND TRE SPA</text:p>
          </table:table-cell>
          <table:table-cell office:value-type="currency" office:value="460.08" table:style-name="ce11">
            <text:p><text:s/>460,0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12T00:00:00" table:style-name="ce8">
            <text:p>12.10.2022</text:p>
          </table:table-cell>
          <table:table-cell office:value-type="string" table:style-name="ce10">
            <text:p>Intellera Consulting S.r.l.</text:p>
          </table:table-cell>
          <table:table-cell office:value-type="currency" office:value="4625" table:style-name="ce11">
            <text:p><text:s/>4.625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12T00:00:00" table:style-name="ce8">
            <text:p>12.10.2022</text:p>
          </table:table-cell>
          <table:table-cell office:value-type="string" table:style-name="ce10">
            <text:p>WIND TRE SPA</text:p>
          </table:table-cell>
          <table:table-cell office:value-type="currency" office:value="32.200000000000003" table:style-name="ce11">
            <text:p><text:s/>32,2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12T00:00:00" table:style-name="ce8">
            <text:p>12.10.2022</text:p>
          </table:table-cell>
          <table:table-cell office:value-type="string" table:style-name="ce10">
            <text:p>INFO SRL</text:p>
          </table:table-cell>
          <table:table-cell office:value-type="currency" office:value="1250" table:style-name="ce11">
            <text:p><text:s/>1.25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12T00:00:00" table:style-name="ce8">
            <text:p>12.10.2022</text:p>
          </table:table-cell>
          <table:table-cell office:value-type="string" table:style-name="ce10">
            <text:p>WIND TRE SPA</text:p>
          </table:table-cell>
          <table:table-cell office:value-type="currency" office:value="114.89" table:style-name="ce11">
            <text:p><text:s/>114,8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12T00:00:00" table:style-name="ce8">
            <text:p>12.10.2022</text:p>
          </table:table-cell>
          <table:table-cell office:value-type="string" table:style-name="ce10">
            <text:p>DAY RISTOSERVICE SPA</text:p>
          </table:table-cell>
          <table:table-cell office:value-type="currency" office:value="48195" table:style-name="ce11">
            <text:p><text:s/>48.195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12T00:00:00" table:style-name="ce8">
            <text:p>12.10.2022</text:p>
          </table:table-cell>
          <table:table-cell office:value-type="string" table:style-name="ce10">
            <text:p>WIND TRE SPA</text:p>
          </table:table-cell>
          <table:table-cell office:value-type="currency" office:value="1357.97" table:style-name="ce11">
            <text:p><text:s/>1.357,9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12T00:00:00" table:style-name="ce8">
            <text:p>12.10.2022</text:p>
          </table:table-cell>
          <table:table-cell office:value-type="string" table:style-name="ce10">
            <text:p>GENCHI GIULIANO</text:p>
          </table:table-cell>
          <table:table-cell office:value-type="currency" office:value="2404.8000000000002" table:style-name="ce11">
            <text:p><text:s/>2.404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12T00:00:00" table:style-name="ce8">
            <text:p>12.10.2022</text:p>
          </table:table-cell>
          <table:table-cell office:value-type="string" table:style-name="ce10">
            <text:p>GENCHI LAURA</text:p>
          </table:table-cell>
          <table:table-cell office:value-type="currency" office:value="5611.2" table:style-name="ce11">
            <text:p><text:s/>5.611,2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19T00:00:00" table:style-name="ce8">
            <text:p>19.10.2022</text:p>
          </table:table-cell>
          <table:table-cell office:value-type="string" table:style-name="ce10">
            <text:p>DI MATTEO UMBERTO</text:p>
          </table:table-cell>
          <table:table-cell office:value-type="currency" office:value="1440" table:style-name="ce11">
            <text:p><text:s/>1.4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19T00:00:00" table:style-name="ce8">
            <text:p>19.10.2022</text:p>
          </table:table-cell>
          <table:table-cell office:value-type="string" table:style-name="ce10">
            <text:p>PASTORE SERENA</text:p>
          </table:table-cell>
          <table:table-cell office:value-type="currency" office:value="1440" table:style-name="ce11">
            <text:p><text:s/>1.4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19T00:00:00" table:style-name="ce8">
            <text:p>19.10.2022</text:p>
          </table:table-cell>
          <table:table-cell office:value-type="string" table:style-name="ce10">
            <text:p>BERNIERI ANDREA</text:p>
          </table:table-cell>
          <table:table-cell office:value-type="currency" office:value="1440" table:style-name="ce11">
            <text:p><text:s/>1.4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20T00:00:00" table:style-name="ce8">
            <text:p>20.10.2022</text:p>
          </table:table-cell>
          <table:table-cell office:value-type="string" table:style-name="ce10">
            <text:p>CENICCOLA ENRICO</text:p>
          </table:table-cell>
          <table:table-cell office:value-type="currency" office:value="6342" table:style-name="ce11">
            <text:p><text:s/>6.34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20T00:00:00" table:style-name="ce8">
            <text:p>20.10.2022</text:p>
          </table:table-cell>
          <table:table-cell office:value-type="string" table:style-name="ce10">
            <text:p>PRODEO SPA</text:p>
          </table:table-cell>
          <table:table-cell office:value-type="currency" office:value="643.5" table:style-name="ce11">
            <text:p><text:s/>64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20T00:00:00" table:style-name="ce8">
            <text:p>20.10.2022</text:p>
          </table:table-cell>
          <table:table-cell office:value-type="string" table:style-name="ce10">
            <text:p>FARMACIA CERNO' DR. GUGLIELMO</text:p>
          </table:table-cell>
          <table:table-cell office:value-type="currency" office:value="34.43" table:style-name="ce11">
            <text:p><text:s/>34,4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20T00:00:00" table:style-name="ce8">
            <text:p>20.10.2022</text:p>
          </table:table-cell>
          <table:table-cell office:value-type="string" table:style-name="ce10">
            <text:p>CENICCOLA ENRICO</text:p>
          </table:table-cell>
          <table:table-cell office:value-type="currency" office:value="8720.84" table:style-name="ce11">
            <text:p><text:s/>8.720,84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20T00:00:00" table:style-name="ce8">
            <text:p>20.10.2022</text:p>
          </table:table-cell>
          <table:table-cell office:value-type="string" table:style-name="ce10">
            <text:p>OLIVETTI SPA</text:p>
          </table:table-cell>
          <table:table-cell office:value-type="currency" office:value="1735.28" table:style-name="ce11">
            <text:p><text:s/>1.735,2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20T00:00:00" table:style-name="ce8">
            <text:p>20.10.2022</text:p>
          </table:table-cell>
          <table:table-cell office:value-type="string" table:style-name="ce10">
            <text:p>MELICA SCANDELIN &amp; PARTNERS<text:s/></text:p>
          </table:table-cell>
          <table:table-cell office:value-type="currency" office:value="4397.04" table:style-name="ce11">
            <text:p><text:s/>4.397,04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21T00:00:00" table:style-name="ce8">
            <text:p>21.10.2022</text:p>
          </table:table-cell>
          <table:table-cell office:value-type="string" table:style-name="ce10">
            <text:p>ASSINTER - Associazione delle Società per l'Innovazione Tecnologica nelle Regioni</text:p>
          </table:table-cell>
          <table:table-cell office:value-type="currency" office:value="19400" table:style-name="ce11">
            <text:p><text:s/>19.4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26T00:00:00" table:style-name="ce8">
            <text:p>26.10.2022</text:p>
          </table:table-cell>
          <table:table-cell office:value-type="string" table:style-name="ce10">
            <text:p>LUSI PATRIZIA</text:p>
          </table:table-cell>
          <table:table-cell office:value-type="currency" office:value="1666.66" table:style-name="ce11">
            <text:p><text:s/>1.666,6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26T00:00:00" table:style-name="ce8">
            <text:p>26.10.2022</text:p>
          </table:table-cell>
          <table:table-cell office:value-type="string" table:style-name="ce10">
            <text:p>LUSI PATRIZIA</text:p>
          </table:table-cell>
          <table:table-cell office:value-type="currency" office:value="323.5" table:style-name="ce11">
            <text:p><text:s/>32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26T00:00:00" table:style-name="ce8">
            <text:p>26.10.2022</text:p>
          </table:table-cell>
          <table:table-cell office:value-type="string" table:style-name="ce10">
            <text:p>SISTO ONOFRIO</text:p>
          </table:table-cell>
          <table:table-cell office:value-type="currency" office:value="1781.33" table:style-name="ce11">
            <text:p><text:s/>1.781,3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0-31T00:00:00" table:style-name="ce8">
            <text:p>31.10.2022</text:p>
          </table:table-cell>
          <table:table-cell office:value-type="string" table:style-name="ce10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03T00:00:00" table:style-name="ce8">
            <text:p>03.11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2625" table:style-name="ce11">
            <text:p><text:s/>2.625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03T00:00:00" table:style-name="ce8">
            <text:p>03.11.2022</text:p>
          </table:table-cell>
          <table:table-cell office:value-type="string" table:style-name="ce10">
            <text:p>ARUBA SPA</text:p>
          </table:table-cell>
          <table:table-cell office:value-type="currency" office:value="11.98" table:style-name="ce11">
            <text:p><text:s/>11,9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03T00:00:00" table:style-name="ce8">
            <text:p>03.11.2022</text:p>
          </table:table-cell>
          <table:table-cell office:value-type="string" table:style-name="ce10">
            <text:p>FPA SRL</text:p>
          </table:table-cell>
          <table:table-cell office:value-type="currency" office:value="3570" table:style-name="ce11">
            <text:p><text:s/>3.57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03T00:00:00" table:style-name="ce8">
            <text:p>03.11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60" table:style-name="ce11">
            <text:p><text:s/>6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07T00:00:00" table:style-name="ce8">
            <text:p>07.11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129.11000000000001" table:style-name="ce11">
            <text:p><text:s/>129,11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09T00:00:00" table:style-name="ce8">
            <text:p>09.11.2022</text:p>
          </table:table-cell>
          <table:table-cell office:value-type="string" table:style-name="ce10">
            <text:p>TIM SPA</text:p>
          </table:table-cell>
          <table:table-cell office:value-type="currency" office:value="8255.0300000000007" table:style-name="ce11">
            <text:p><text:s/>8.255,0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09T00:00:00" table:style-name="ce8">
            <text:p>09.11.2022</text:p>
          </table:table-cell>
          <table:table-cell office:value-type="string" table:style-name="ce10">
            <text:p>TIM SPA</text:p>
          </table:table-cell>
          <table:table-cell office:value-type="currency" office:value="267.16000000000003" table:style-name="ce11">
            <text:p><text:s/>267,1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09T00:00:00" table:style-name="ce8">
            <text:p>09.11.2022</text:p>
          </table:table-cell>
          <table:table-cell office:value-type="string" table:style-name="ce10">
            <text:p>TIM SPA</text:p>
          </table:table-cell>
          <table:table-cell office:value-type="currency" office:value="123.2" table:style-name="ce11">
            <text:p><text:s/>123,2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09T00:00:00" table:style-name="ce8">
            <text:p>09.11.2022</text:p>
          </table:table-cell>
          <table:table-cell office:value-type="string" table:style-name="ce10">
            <text:p>TIM SPA</text:p>
          </table:table-cell>
          <table:table-cell office:value-type="currency" office:value="42.98" table:style-name="ce11">
            <text:p><text:s/>42,9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09T00:00:00" table:style-name="ce8">
            <text:p>09.11.2022</text:p>
          </table:table-cell>
          <table:table-cell office:value-type="string" table:style-name="ce10">
            <text:p>TIM SPA</text:p>
          </table:table-cell>
          <table:table-cell office:value-type="currency" office:value="2823.71" table:style-name="ce11">
            <text:p><text:s/>2.823,71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AGSM AIM ENERGIA SPA</text:p>
          </table:table-cell>
          <table:table-cell office:value-type="currency" office:value="21014.3" table:style-name="ce11">
            <text:p><text:s/>21.014,30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TIM SPA</text:p>
          </table:table-cell>
          <table:table-cell office:value-type="currency" office:value="960" table:style-name="ce11">
            <text:p><text:s/>960,0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WIND TRE SPA</text:p>
          </table:table-cell>
          <table:table-cell office:value-type="currency" office:value="918.39" table:style-name="ce11">
            <text:p><text:s/>918,3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GUARAGNELLA CARLO</text:p>
          </table:table-cell>
          <table:table-cell office:value-type="currency" office:value="2550" table:style-name="ce11">
            <text:p><text:s/>2.55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AGSM AIM ENERGIA SPA</text:p>
          </table:table-cell>
          <table:table-cell office:value-type="currency" office:value="13050.56" table:style-name="ce11">
            <text:p><text:s/>13.050,56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TIM SPA</text:p>
          </table:table-cell>
          <table:table-cell office:value-type="currency" office:value="2772" table:style-name="ce11">
            <text:p><text:s/>2.772,0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DEDA NEXT SRL</text:p>
          </table:table-cell>
          <table:table-cell office:value-type="currency" office:value="89294.29" table:style-name="ce11">
            <text:p><text:s/>89.294,29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SEEWEB S.R.L.</text:p>
          </table:table-cell>
          <table:table-cell office:value-type="currency" office:value="63.85" table:style-name="ce11">
            <text:p><text:s/>63,8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TIM SPA</text:p>
          </table:table-cell>
          <table:table-cell office:value-type="currency" office:value="152.16" table:style-name="ce11">
            <text:p><text:s/>152,1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TIM SPA</text:p>
          </table:table-cell>
          <table:table-cell office:value-type="currency" office:value="960" table:style-name="ce11">
            <text:p><text:s/>960,0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EMMEGIESSE SPA</text:p>
          </table:table-cell>
          <table:table-cell office:value-type="currency" office:value="17045.36" table:style-name="ce11">
            <text:p><text:s/>17.045,3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TIM SPA</text:p>
          </table:table-cell>
          <table:table-cell office:value-type="currency" office:value="960" table:style-name="ce11">
            <text:p><text:s/>960,0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EMMEGIESSE SPA</text:p>
          </table:table-cell>
          <table:table-cell office:value-type="currency" office:value="8965.77" table:style-name="ce11">
            <text:p><text:s/>8.965,7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DATAMANAGEMENT ITALIA SPA</text:p>
          </table:table-cell>
          <table:table-cell office:value-type="currency" office:value="18114.23" table:style-name="ce11">
            <text:p><text:s/>18.114,2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TIM SPA</text:p>
          </table:table-cell>
          <table:table-cell office:value-type="currency" office:value="480" table:style-name="ce11">
            <text:p><text:s/>480,0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Converge S.p.A.<text:s/></text:p>
          </table:table-cell>
          <table:table-cell office:value-type="currency" office:value="22666.89" table:style-name="ce11">
            <text:p><text:s/>22.666,89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One 4 Team Srl</text:p>
          </table:table-cell>
          <table:table-cell office:value-type="currency" office:value="40" table:style-name="ce11">
            <text:p><text:s/>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One 4 Team Srl</text:p>
          </table:table-cell>
          <table:table-cell office:value-type="currency" office:value="373" table:style-name="ce11">
            <text:p><text:s/>373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TIM SPA</text:p>
          </table:table-cell>
          <table:table-cell office:value-type="currency" office:value="960" table:style-name="ce11">
            <text:p><text:s/>960,0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DEDA NEXT SRL</text:p>
          </table:table-cell>
          <table:table-cell office:value-type="currency" office:value="8564.9599999999991" table:style-name="ce11">
            <text:p><text:s/>8.564,9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WIND TRE SPA</text:p>
          </table:table-cell>
          <table:table-cell office:value-type="currency" office:value="776.27" table:style-name="ce11">
            <text:p><text:s/>776,2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TIM SPA</text:p>
          </table:table-cell>
          <table:table-cell office:value-type="currency" office:value="1776.2" table:style-name="ce11">
            <text:p><text:s/>1.776,2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DEDA NEXT SRL</text:p>
          </table:table-cell>
          <table:table-cell office:value-type="currency" office:value="22102.93" table:style-name="ce11">
            <text:p><text:s/>22.102,9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DEDA NEXT SRL</text:p>
          </table:table-cell>
          <table:table-cell office:value-type="currency" office:value="636.79999999999995" table:style-name="ce11">
            <text:p><text:s/>636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CENTRO STUDI AMBIENTALI E DIREZIONALI SRL</text:p>
          </table:table-cell>
          <table:table-cell office:value-type="currency" office:value="1500" table:style-name="ce11">
            <text:p><text:s/>1.5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TIM SPA</text:p>
          </table:table-cell>
          <table:table-cell office:value-type="currency" office:value="76.36" table:style-name="ce11">
            <text:p><text:s/>76,3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AGSM AIM ENERGIA SPA</text:p>
          </table:table-cell>
          <table:table-cell office:value-type="currency" office:value="35293.379999999997" table:style-name="ce11">
            <text:p><text:s/>35.293,3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DAY RISTOSERVICE SPA</text:p>
          </table:table-cell>
          <table:table-cell office:value-type="currency" office:value="52398.080000000002" table:style-name="ce11">
            <text:p><text:s/>52.398,0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TIM SPA</text:p>
          </table:table-cell>
          <table:table-cell office:value-type="currency" office:value="1030.74" table:style-name="ce11">
            <text:p><text:s/>1.030,7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POLIEDRO S.r.l.s.</text:p>
          </table:table-cell>
          <table:table-cell office:value-type="currency" office:value="35" table:style-name="ce11">
            <text:p><text:s/>35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ALMAVIVA SPA</text:p>
          </table:table-cell>
          <table:table-cell office:value-type="currency" office:value="36419.69" table:style-name="ce11">
            <text:p><text:s/>36.419,69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BIT4ID SRL</text:p>
          </table:table-cell>
          <table:table-cell office:value-type="currency" office:value="476" table:style-name="ce11">
            <text:p><text:s/>476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TIM SPA</text:p>
          </table:table-cell>
          <table:table-cell office:value-type="currency" office:value="712.14" table:style-name="ce11">
            <text:p><text:s/>712,1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MEDAS SRL</text:p>
          </table:table-cell>
          <table:table-cell office:value-type="currency" office:value="6144.13" table:style-name="ce11">
            <text:p><text:s/>6.144,13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DATAMANAGEMENT ITALIA SPA</text:p>
          </table:table-cell>
          <table:table-cell office:value-type="currency" office:value="18361.73" table:style-name="ce11">
            <text:p><text:s/>18.361,7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10T00:00:00" table:style-name="ce8">
            <text:p>10.11.2022</text:p>
          </table:table-cell>
          <table:table-cell office:value-type="string" table:style-name="ce10">
            <text:p>TIM SPA</text:p>
          </table:table-cell>
          <table:table-cell office:value-type="currency" office:value="3588" table:style-name="ce11">
            <text:p><text:s/>3.588,0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1T00:00:00" table:style-name="ce8">
            <text:p>21.11.2022</text:p>
          </table:table-cell>
          <table:table-cell office:value-type="string" table:style-name="ce10">
            <text:p>STUDIO LEGALE ASSOCIATO RODIO E NICO</text:p>
          </table:table-cell>
          <table:table-cell office:value-type="currency" office:value="3572" table:style-name="ce11">
            <text:p><text:s/>3.57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1T00:00:00" table:style-name="ce8">
            <text:p>21.11.2022</text:p>
          </table:table-cell>
          <table:table-cell office:value-type="string" table:style-name="ce10">
            <text:p>PRODEO SPA</text:p>
          </table:table-cell>
          <table:table-cell office:value-type="currency" office:value="643.5" table:style-name="ce11">
            <text:p><text:s/>64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1T00:00:00" table:style-name="ce8">
            <text:p>21.11.2022</text:p>
          </table:table-cell>
          <table:table-cell office:value-type="string" table:style-name="ce10">
            <text:p>e-distribuzione S.p.A.</text:p>
          </table:table-cell>
          <table:table-cell office:value-type="currency" office:value="292" table:style-name="ce11">
            <text:p><text:s/>29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1T00:00:00" table:style-name="ce8">
            <text:p>21.11.2022</text:p>
          </table:table-cell>
          <table:table-cell office:value-type="string" table:style-name="ce10">
            <text:p>A.M.T. SERVICES SRL</text:p>
          </table:table-cell>
          <table:table-cell office:value-type="currency" office:value="44576" table:style-name="ce11">
            <text:p><text:s/>44.576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1T00:00:00" table:style-name="ce8">
            <text:p>21.11.2022</text:p>
          </table:table-cell>
          <table:table-cell office:value-type="string" table:style-name="ce10">
            <text:p>DAY RISTOSERVICE SPA</text:p>
          </table:table-cell>
          <table:table-cell office:value-type="currency" office:value="23369.64" table:style-name="ce11">
            <text:p><text:s/>23.369,64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1T00:00:00" table:style-name="ce8">
            <text:p>21.11.2022</text:p>
          </table:table-cell>
          <table:table-cell office:value-type="string" table:style-name="ce10">
            <text:p>Maisto &amp; Figli S.r.l.</text:p>
          </table:table-cell>
          <table:table-cell office:value-type="currency" office:value="256.10000000000002" table:style-name="ce11">
            <text:p><text:s/>256,1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1T00:00:00" table:style-name="ce8">
            <text:p>21.11.2022</text:p>
          </table:table-cell>
          <table:table-cell office:value-type="string" table:style-name="ce10">
            <text:p>CONSORZIO NAZIONALE INTERUNIV. PER LE TELECOMUNIC.</text:p>
          </table:table-cell>
          <table:table-cell office:value-type="currency" office:value="327.87" table:style-name="ce11">
            <text:p><text:s/>327,8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1T00:00:00" table:style-name="ce8">
            <text:p>21.11.2022</text:p>
          </table:table-cell>
          <table:table-cell office:value-type="string" table:style-name="ce10">
            <text:p>STUDIO LEGALE ASSOCIATO RODIO E NICO</text:p>
          </table:table-cell>
          <table:table-cell office:value-type="currency" office:value="3471.65" table:style-name="ce11">
            <text:p><text:s/>3.471,6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1T00:00:00" table:style-name="ce8">
            <text:p>21.11.2022</text:p>
          </table:table-cell>
          <table:table-cell office:value-type="string" table:style-name="ce10">
            <text:p>STUDIO ASSOCIATO AVV. PROF. ANTONIO DE FEO - AVV. ELIO VULPIS<text:s/></text:p>
          </table:table-cell>
          <table:table-cell office:value-type="currency" office:value="9374.5" table:style-name="ce11">
            <text:p><text:s/>9.374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1T00:00:00" table:style-name="ce8">
            <text:p>21.11.2022</text:p>
          </table:table-cell>
          <table:table-cell office:value-type="string" table:style-name="ce10">
            <text:p>ARUBA SPA</text:p>
          </table:table-cell>
          <table:table-cell office:value-type="currency" office:value="29.97" table:style-name="ce11">
            <text:p><text:s/>29,9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4T00:00:00" table:style-name="ce8">
            <text:p>24.11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142" table:style-name="ce11">
            <text:p><text:s/>142,00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4T00:00:00" table:style-name="ce8">
            <text:p>24.11.2022</text:p>
          </table:table-cell>
          <table:table-cell office:value-type="string" table:style-name="ce10">
            <text:p>LUSI PATRIZIA</text:p>
          </table:table-cell>
          <table:table-cell office:value-type="currency" office:value="1666.66" table:style-name="ce11">
            <text:p><text:s/>1.666,6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4T00:00:00" table:style-name="ce8">
            <text:p>24.11.2022</text:p>
          </table:table-cell>
          <table:table-cell office:value-type="string" table:style-name="ce10">
            <text:p>SISTO ONOFRIO</text:p>
          </table:table-cell>
          <table:table-cell office:value-type="currency" office:value="1781.33" table:style-name="ce11">
            <text:p><text:s/>1.781,3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8T00:00:00" table:style-name="ce8">
            <text:p>28.11.2022</text:p>
          </table:table-cell>
          <table:table-cell office:value-type="string" table:style-name="ce10">
            <text:p>DI FELICE RENZO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8T00:00:00" table:style-name="ce8">
            <text:p>28.11.2022</text:p>
          </table:table-cell>
          <table:table-cell office:value-type="string" table:style-name="ce10">
            <text:p>RUTIGLIANO VINCENZO</text:p>
          </table:table-cell>
          <table:table-cell office:value-type="currency" office:value="630" table:style-name="ce11">
            <text:p><text:s/>63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8T00:00:00" table:style-name="ce8">
            <text:p>28.11.2022</text:p>
          </table:table-cell>
          <table:table-cell office:value-type="string" table:style-name="ce10">
            <text:p>iSpring Nordics Oy.</text:p>
          </table:table-cell>
          <table:table-cell office:value-type="currency" office:value="970" table:style-name="ce11">
            <text:p><text:s/>97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8T00:00:00" table:style-name="ce8">
            <text:p>28.11.2022</text:p>
          </table:table-cell>
          <table:table-cell office:value-type="string" table:style-name="ce10">
            <text:p>Associazione Italiana per l'Intelligenza Artificiale</text:p>
          </table:table-cell>
          <table:table-cell office:value-type="currency" office:value="330" table:style-name="ce11">
            <text:p><text:s/>33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8T00:00:00" table:style-name="ce8">
            <text:p>28.11.2022</text:p>
          </table:table-cell>
          <table:table-cell office:value-type="string" table:style-name="ce10">
            <text:p>SCHILLACI CARMELA</text:p>
          </table:table-cell>
          <table:table-cell office:value-type="currency" office:value="960" table:style-name="ce11">
            <text:p><text:s/>96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28T00:00:00" table:style-name="ce8">
            <text:p>28.11.2022</text:p>
          </table:table-cell>
          <table:table-cell office:value-type="string" table:style-name="ce10">
            <text:p>ARUBA SPA</text:p>
          </table:table-cell>
          <table:table-cell office:value-type="currency" office:value="39.96" table:style-name="ce11">
            <text:p><text:s/>39,9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COGITEK S.r.l.</text:p>
          </table:table-cell>
          <table:table-cell office:value-type="currency" office:value="3270.8" table:style-name="ce11">
            <text:p><text:s/>3.270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S2 ELETTRICA S.r.l.</text:p>
          </table:table-cell>
          <table:table-cell office:value-type="currency" office:value="9200" table:style-name="ce11">
            <text:p><text:s/>9.2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28132.65" table:style-name="ce11">
            <text:p><text:s/>28.132,6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DEVITO ERNESTO</text:p>
          </table:table-cell>
          <table:table-cell office:value-type="currency" office:value="1425.06" table:style-name="ce11">
            <text:p><text:s/>1.42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HL7 ITALIA</text:p>
          </table:table-cell>
          <table:table-cell office:value-type="currency" office:value="3200" table:style-name="ce11">
            <text:p><text:s/>3.2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AGSM AIM ENERGIA SPA</text:p>
          </table:table-cell>
          <table:table-cell office:value-type="currency" office:value="35352.21" table:style-name="ce11">
            <text:p><text:s/>35.352,21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AGSM AIM ENERGIA SPA</text:p>
          </table:table-cell>
          <table:table-cell office:value-type="currency" office:value="5107.6099999999997" table:style-name="ce11">
            <text:p><text:s/>5.107,61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PELLERINO MARIAGRAZIA</text:p>
          </table:table-cell>
          <table:table-cell office:value-type="currency" office:value="1425.06" table:style-name="ce11">
            <text:p><text:s/>1.42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ZUMPANO Luigi Salvatore</text:p>
          </table:table-cell>
          <table:table-cell office:value-type="currency" office:value="4600" table:style-name="ce11">
            <text:p><text:s/>4.6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636.79999999999995" table:style-name="ce11">
            <text:p><text:s/>636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7696.33" table:style-name="ce11">
            <text:p><text:s/>7.696,3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GRUPPO ARGENTA SPA a Socio Unico</text:p>
          </table:table-cell>
          <table:table-cell office:value-type="currency" office:value="350" table:style-name="ce11">
            <text:p><text:s/>350,0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SORRENTINO GIANCARLO</text:p>
          </table:table-cell>
          <table:table-cell office:value-type="currency" office:value="4488" table:style-name="ce11">
            <text:p><text:s/>4.488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SEEWEB S.R.L.</text:p>
          </table:table-cell>
          <table:table-cell office:value-type="currency" office:value="63.85" table:style-name="ce11">
            <text:p><text:s/>63,8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SANTER REPLY S.P.A.</text:p>
          </table:table-cell>
          <table:table-cell office:value-type="currency" office:value="38643.82" table:style-name="ce11">
            <text:p><text:s/>38.643,8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FASTWEB SPA</text:p>
          </table:table-cell>
          <table:table-cell office:value-type="currency" office:value="245.93" table:style-name="ce11">
            <text:p><text:s/>245,93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IPPOLITO MARIO</text:p>
          </table:table-cell>
          <table:table-cell office:value-type="currency" office:value="3206.4" table:style-name="ce11">
            <text:p><text:s/>3.206,4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FASTWEB SPA</text:p>
          </table:table-cell>
          <table:table-cell office:value-type="currency" office:value="821.65" table:style-name="ce11">
            <text:p><text:s/>821,65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GASCOLD <text:s/>S.r.l.</text:p>
          </table:table-cell>
          <table:table-cell office:value-type="currency" office:value="3028" table:style-name="ce11">
            <text:p><text:s/>3.028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FINBUC S.r.l.</text:p>
          </table:table-cell>
          <table:table-cell office:value-type="currency" office:value="1371.09" table:style-name="ce11">
            <text:p><text:s/>1.371,09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AGSM AIM ENERGIA SPA</text:p>
          </table:table-cell>
          <table:table-cell office:value-type="currency" office:value="16260.22" table:style-name="ce11">
            <text:p><text:s/>16.260,22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FASTWEB SPA</text:p>
          </table:table-cell>
          <table:table-cell office:value-type="currency" office:value="4646.78" table:style-name="ce11">
            <text:p><text:s/>4.646,7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1-30T00:00:00" table:style-name="ce8">
            <text:p>30.11.2022</text:p>
          </table:table-cell>
          <table:table-cell office:value-type="string" table:style-name="ce10">
            <text:p>FASTWEB SPA</text:p>
          </table:table-cell>
          <table:table-cell office:value-type="currency" office:value="396.47" table:style-name="ce11">
            <text:p><text:s/>396,47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07T00:00:00" table:style-name="ce8">
            <text:p>07.12.2022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5886.88" table:style-name="ce11">
            <text:p><text:s/>5.886,8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07T00:00:00" table:style-name="ce8">
            <text:p>07.12.2022</text:p>
          </table:table-cell>
          <table:table-cell office:value-type="string" table:style-name="ce10">
            <text:p>ARUBA SPA</text:p>
          </table:table-cell>
          <table:table-cell office:value-type="currency" office:value="50" table:style-name="ce11">
            <text:p><text:s/>5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07T00:00:00" table:style-name="ce8">
            <text:p>07.12.2022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2614.17" table:style-name="ce11">
            <text:p><text:s/>2.614,1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07T00:00:00" table:style-name="ce8">
            <text:p>07.12.2022</text:p>
          </table:table-cell>
          <table:table-cell office:value-type="string" table:style-name="ce10">
            <text:p>OPENAPI SRL</text:p>
          </table:table-cell>
          <table:table-cell office:value-type="currency" office:value="189" table:style-name="ce11">
            <text:p><text:s/>189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07T00:00:00" table:style-name="ce8">
            <text:p>07.12.2022</text:p>
          </table:table-cell>
          <table:table-cell office:value-type="string" table:style-name="ce10">
            <text:p>MARTUCCI ENRICO</text:p>
          </table:table-cell>
          <table:table-cell office:value-type="currency" office:value="3483.32" table:style-name="ce11">
            <text:p><text:s/>3.483,3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07T00:00:00" table:style-name="ce8">
            <text:p>07.12.2022</text:p>
          </table:table-cell>
          <table:table-cell office:value-type="string" table:style-name="ce10">
            <text:p>MAGNANIMO INGEGNERI ASSOCIATI SRL</text:p>
          </table:table-cell>
          <table:table-cell office:value-type="currency" office:value="21870.07" table:style-name="ce11">
            <text:p><text:s/>21.870,0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07T00:00:00" table:style-name="ce8">
            <text:p>07.12.2022</text:p>
          </table:table-cell>
          <table:table-cell office:value-type="string" table:style-name="ce10">
            <text:p>CONSIP SPA</text:p>
          </table:table-cell>
          <table:table-cell office:value-type="currency" office:value="1105.79" table:style-name="ce11">
            <text:p><text:s/>1.105,79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07T00:00:00" table:style-name="ce8">
            <text:p>07.12.2022</text:p>
          </table:table-cell>
          <table:table-cell office:value-type="string" table:style-name="ce10">
            <text:p>Conformity S.r.l.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07T00:00:00" table:style-name="ce8">
            <text:p>07.12.2022</text:p>
          </table:table-cell>
          <table:table-cell office:value-type="string" table:style-name="ce10">
            <text:p>LINKS MANAGEMENT AND TECHNLOGY SPA</text:p>
          </table:table-cell>
          <table:table-cell office:value-type="currency" office:value="46011.78" table:style-name="ce11">
            <text:p><text:s/>46.011,7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07T00:00:00" table:style-name="ce8">
            <text:p>07.12.2022</text:p>
          </table:table-cell>
          <table:table-cell office:value-type="string" table:style-name="ce10">
            <text:p>Chimica D’Agostino S.p.A.</text:p>
          </table:table-cell>
          <table:table-cell office:value-type="currency" office:value="487.5" table:style-name="ce11">
            <text:p><text:s/>487,5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07T00:00:00" table:style-name="ce8">
            <text:p>07.12.2022</text:p>
          </table:table-cell>
          <table:table-cell office:value-type="string" table:style-name="ce10">
            <text:p>Maisto &amp; Figli S.r.l.</text:p>
          </table:table-cell>
          <table:table-cell office:value-type="currency" office:value="597.58000000000004" table:style-name="ce11">
            <text:p><text:s/>597,58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07T00:00:00" table:style-name="ce8">
            <text:p>07.12.2022</text:p>
          </table:table-cell>
          <table:table-cell office:value-type="string" table:style-name="ce10">
            <text:p>SORRENTINO GIANCARLO</text:p>
          </table:table-cell>
          <table:table-cell office:value-type="currency" office:value="2652" table:style-name="ce11">
            <text:p><text:s/>2.65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07T00:00:00" table:style-name="ce8">
            <text:p>07.12.2022</text:p>
          </table:table-cell>
          <table:table-cell office:value-type="string" table:style-name="ce10">
            <text:p>CONSIP SPA</text:p>
          </table:table-cell>
          <table:table-cell office:value-type="currency" office:value="846" table:style-name="ce11">
            <text:p><text:s/>846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14T00:00:00" table:style-name="ce8">
            <text:p>14.12.2022</text:p>
          </table:table-cell>
          <table:table-cell office:value-type="string" table:style-name="ce10">
            <text:p>PICCINNI ANNA ROSARIA</text:p>
          </table:table-cell>
          <table:table-cell office:value-type="currency" office:value="1671.2" table:style-name="ce11">
            <text:p><text:s/>1.671,2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14T00:00:00" table:style-name="ce8">
            <text:p>14.12.2022</text:p>
          </table:table-cell>
          <table:table-cell office:value-type="string" table:style-name="ce10">
            <text:p>LUSI PATRIZIA</text:p>
          </table:table-cell>
          <table:table-cell office:value-type="currency" office:value="327.5" table:style-name="ce11">
            <text:p><text:s/>327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14T00:00:00" table:style-name="ce8">
            <text:p>14.12.2022</text:p>
          </table:table-cell>
          <table:table-cell office:value-type="string" table:style-name="ce10">
            <text:p>SISTO ONOFRIO</text:p>
          </table:table-cell>
          <table:table-cell office:value-type="currency" office:value="1781.33" table:style-name="ce11">
            <text:p><text:s/>1.781,3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14T00:00:00" table:style-name="ce8">
            <text:p>14.12.2022</text:p>
          </table:table-cell>
          <table:table-cell office:value-type="string" table:style-name="ce10">
            <text:p>LUSI PATRIZIA</text:p>
          </table:table-cell>
          <table:table-cell office:value-type="currency" office:value="1666.66" table:style-name="ce11">
            <text:p><text:s/>1.666,6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14T00:00:00" table:style-name="ce8">
            <text:p>14.12.2022</text:p>
          </table:table-cell>
          <table:table-cell office:value-type="string" table:style-name="ce10">
            <text:p>MAGGIOLI SPA</text:p>
          </table:table-cell>
          <table:table-cell office:value-type="currency" office:value="34" table:style-name="ce11">
            <text:p><text:s/>34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PICCINNI ANNA ROSARIA</text:p>
          </table:table-cell>
          <table:table-cell office:value-type="currency" office:value="2282.6" table:style-name="ce11">
            <text:p><text:s/>2.282,6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WIND TRE SPA</text:p>
          </table:table-cell>
          <table:table-cell office:value-type="currency" office:value="110.74" table:style-name="ce11">
            <text:p><text:s/>110,7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TEAMSYSTEM SPA</text:p>
          </table:table-cell>
          <table:table-cell office:value-type="currency" office:value="11940" table:style-name="ce11">
            <text:p><text:s/>11.9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Marasco Annarita</text:p>
          </table:table-cell>
          <table:table-cell office:value-type="currency" office:value="2" table:style-name="ce11">
            <text:p><text:s/>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GBSAPRI SPA</text:p>
          </table:table-cell>
          <table:table-cell office:value-type="currency" office:value="4000" table:style-name="ce11">
            <text:p><text:s/>4.0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WIND TRE SPA</text:p>
          </table:table-cell>
          <table:table-cell office:value-type="currency" office:value="182.26" table:style-name="ce11">
            <text:p><text:s/>182,2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EMMEGIESSE SPA</text:p>
          </table:table-cell>
          <table:table-cell office:value-type="currency" office:value="8965.77" table:style-name="ce11">
            <text:p><text:s/>8.965,7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Converge S.p.A.<text:s/></text:p>
          </table:table-cell>
          <table:table-cell office:value-type="currency" office:value="15402" table:style-name="ce11">
            <text:p><text:s/>15.40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EY SPA</text:p>
          </table:table-cell>
          <table:table-cell office:value-type="currency" office:value="10160" table:style-name="ce11">
            <text:p><text:s/>10.16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SYMPOSIA SRLS</text:p>
          </table:table-cell>
          <table:table-cell office:value-type="currency" office:value="150" table:style-name="ce11">
            <text:p><text:s/>15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WIND TRE SPA</text:p>
          </table:table-cell>
          <table:table-cell office:value-type="currency" office:value="34.340000000000003" table:style-name="ce11">
            <text:p><text:s/>34,3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TEAMSYSTEM SPA</text:p>
          </table:table-cell>
          <table:table-cell office:value-type="currency" office:value="27860" table:style-name="ce11">
            <text:p><text:s/>27.86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SEEWEB S.R.L.</text:p>
          </table:table-cell>
          <table:table-cell office:value-type="currency" office:value="63.85" table:style-name="ce11">
            <text:p><text:s/>63,8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WIND TRE SPA</text:p>
          </table:table-cell>
          <table:table-cell office:value-type="currency" office:value="1841.73" table:style-name="ce11">
            <text:p><text:s/>1.841,7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ZeroDD S.c.a r.l.</text:p>
          </table:table-cell>
          <table:table-cell office:value-type="currency" office:value="13756.96" table:style-name="ce11">
            <text:p><text:s/>13.756,9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Sancilio Evotech S.r.l.</text:p>
          </table:table-cell>
          <table:table-cell office:value-type="currency" office:value="622.70000000000005" table:style-name="ce11">
            <text:p><text:s/>622,7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FASTWEB SPA</text:p>
          </table:table-cell>
          <table:table-cell office:value-type="currency" office:value="3028.55" table:style-name="ce11">
            <text:p><text:s/>3.028,55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TECNOTECA SRL</text:p>
          </table:table-cell>
          <table:table-cell office:value-type="currency" office:value="3938.75" table:style-name="ce11">
            <text:p><text:s/>3.938,7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SOLUZIONI INFORMATICHE <text:s/>SRL</text:p>
          </table:table-cell>
          <table:table-cell office:value-type="currency" office:value="1175" table:style-name="ce11">
            <text:p><text:s/>1.175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GBSAPRI SPA</text:p>
          </table:table-cell>
          <table:table-cell office:value-type="currency" office:value="17088" table:style-name="ce11">
            <text:p><text:s/>17.088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EMMEGIESSE SPA</text:p>
          </table:table-cell>
          <table:table-cell office:value-type="currency" office:value="17045.36" table:style-name="ce11">
            <text:p><text:s/>17.045,3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PRODEO SPA</text:p>
          </table:table-cell>
          <table:table-cell office:value-type="currency" office:value="643.5" table:style-name="ce11">
            <text:p><text:s/>64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One 4 Team Srl</text:p>
          </table:table-cell>
          <table:table-cell office:value-type="currency" office:value="475682" table:style-name="ce11">
            <text:p><text:s/>475.682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DEDA NEXT SRL</text:p>
          </table:table-cell>
          <table:table-cell office:value-type="currency" office:value="16146.86" table:style-name="ce11">
            <text:p><text:s/>16.146,8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Marasco Annarita</text:p>
          </table:table-cell>
          <table:table-cell office:value-type="currency" office:value="6339.84" table:style-name="ce11">
            <text:p><text:s/>6.339,84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0T00:00:00" table:style-name="ce8">
            <text:p>20.12.2022</text:p>
          </table:table-cell>
          <table:table-cell office:value-type="string" table:style-name="ce10">
            <text:p>MEDAS SRL</text:p>
          </table:table-cell>
          <table:table-cell office:value-type="currency" office:value="127558.02" table:style-name="ce11">
            <text:p><text:s/>127.558,02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2T00:00:00" table:style-name="ce8">
            <text:p>22.12.2022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3099.41" table:style-name="ce11">
            <text:p><text:s/>3.099,41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23T00:00:00" table:style-name="ce8">
            <text:p>23.12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145.75" table:style-name="ce11">
            <text:p><text:s/>145,75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31T00:00:00" table:style-name="ce8">
            <text:p>31.12.2022</text:p>
          </table:table-cell>
          <table:table-cell office:value-type="string" table:style-name="ce10">
            <text:p>INTESA SANPAOLO SPA</text:p>
          </table:table-cell>
          <table:table-cell office:value-type="currency" office:value="25.2" table:style-name="ce11">
            <text:p><text:s/>25,2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31T00:00:00" table:style-name="ce8">
            <text:p>31.12.2022</text:p>
          </table:table-cell>
          <table:table-cell office:value-type="string" table:style-name="ce10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31T00:00:00" table:style-name="ce8">
            <text:p>31.12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508.7" table:style-name="ce11">
            <text:p><text:s/>508,70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12-31T00:00:00" table:style-name="ce8">
            <text:p>31.12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25.2" table:style-name="ce11">
            <text:p><text:s/>25,20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number-rows-repeated="10483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iano Petruzzelli</meta:initial-creator>
    <dc:creator>IMBO</dc:creator>
    <meta:creation-date>2023-04-20T07:21:41Z</meta:creation-date>
    <dc:date>2023-04-27T13:05:19Z</dc:date>
  </office:meta>
</office:document-meta>
</file>