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r. Tony Martino - <text:s/>Direttore Informatica e Telemat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9">
            <text:p>IV</text:p>
          </table:table-cell>
          <table:table-cell office:value-type="currency" office:value="677.11" table:style-name="ce8">
            <text:p>677,11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Foglio1.$A$1:Foglio1.$E$13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GENNARO</meta:initial-creator>
    <dc:creator>IMBO</dc:creator>
    <meta:creation-date>2015-10-07T10:06:06Z</meta:creation-date>
    <dc:date>2023-05-10T11:49:21Z</dc:date>
    <meta:print-date>2016-10-05T09:27:27Z</meta:print-date>
  </office:meta>
</office:document-meta>
</file>