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Antonio Scaramuzzi - Direttore SarPuli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,II,III,IV</text:p>
          </table:table-cell>
          <table:table-cell office:value-type="currency" office:value="7.75" table:style-name="ce9">
            <text:p>7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currency" office:value="0" table:style-name="ce9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III</text:p>
          </table:table-cell>
          <table:table-cell office:value-type="currency" office:value="7.75" table:style-name="ce8">
            <text:p>7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IV</text:p>
          </table:table-cell>
          <table:table-cell office:value-type="currency" office:value="31" table:style-name="ce8">
            <text:p>31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</text:p>
          </table:table-cell>
          <table:table-cell office:value-type="currency" office:value="7.75" table:style-name="ce8">
            <text:p>7,75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III</text:p>
          </table:table-cell>
          <table:table-cell office:value-type="currency" office:value="23.25" table:style-name="ce8">
            <text:p>23,25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IV</text:p>
          </table:table-cell>
          <table:table-cell office:value-type="currency" office:value="354.65" table:style-name="ce8">
            <text:p>354,65 €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oglio1.$A$1:Foglio1.$E$21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IGENNARO</meta:initial-creator>
    <dc:creator>IMBO</dc:creator>
    <meta:creation-date>2015-10-07T10:06:06Z</meta:creation-date>
    <dc:date>2023-05-10T11:46:49Z</dc:date>
    <meta:print-date>2016-10-05T09:27:27Z</meta:print-date>
  </office:meta>
</office:document-meta>
</file>