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IMPORTI DI VIAGGI DI SERVIZIO E MISSIONI SVOLTE PER ATTIVITA' CONNESSE ALLA CARIC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Ing. Francesco Surico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nno</text:p>
          </table:table-cell>
          <table:table-cell office:value-type="string" table:style-name="ce3">
            <text:p>Trimestre</text:p>
          </table:table-cell>
          <table:table-cell office:value-type="string" table:style-name="ce4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string" table:style-name="ce5">
            <text:p>I,II,III,IV</text:p>
          </table:table-cell>
          <table:table-cell office:value-type="currency" office:value="4682.8500000000004" table:style-name="ce6">
            <text:p>4.682,85 €</text:p>
          </table:table-cell>
          <table:table-cell table:number-columns-repeated="16381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string" table:style-name="ce5">
            <text:p>I,II,III,IV</text:p>
          </table:table-cell>
          <table:table-cell office:value-type="currency" office:value="3961.97" table:style-name="ce6">
            <text:p>3.961,97 €</text:p>
          </table:table-cell>
          <table:table-cell table:number-columns-repeated="1638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I,II,III,IV</text:p>
          </table:table-cell>
          <table:table-cell office:value-type="currency" office:value="3074.03" table:style-name="ce6">
            <text:p>3.074,03 €</text:p>
          </table:table-cell>
          <table:table-cell table:number-columns-repeated="1638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5">
            <text:p>I,II,III,IV</text:p>
          </table:table-cell>
          <table:table-cell office:value-type="currency" office:value="812.96" table:formula="of:=339.91+473.05" table:style-name="ce6">
            <text:p>812,96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5">
            <text:p>I,II,III,IV</text:p>
          </table:table-cell>
          <table:table-cell office:value-type="currency" office:value="1265.03" table:style-name="ce6">
            <text:p>1.265,03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I,II,III,IV</text:p>
          </table:table-cell>
          <table:table-cell office:value-type="currency" office:value="351.75" table:style-name="ce6">
            <text:p>351,75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I</text:p>
          </table:table-cell>
          <table:table-cell office:value-type="currency" office:value="13.75" table:style-name="ce6">
            <text:p>13,75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II</text:p>
          </table:table-cell>
          <table:table-cell office:value-type="currency" office:value="0" table:style-name="ce6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III</text:p>
          </table:table-cell>
          <table:table-cell office:value-type="currency" office:value="0" table:style-name="ce8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IV</text:p>
          </table:table-cell>
          <table:table-cell office:value-type="currency" office:value="0" table:style-name="ce8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I</text:p>
          </table:table-cell>
          <table:table-cell office:value-type="currency" office:value="242.9" table:style-name="ce8">
            <text:p>242,9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II</text:p>
          </table:table-cell>
          <table:table-cell office:value-type="currency" office:value="157.62" table:style-name="ce8">
            <text:p>157,62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III</text:p>
          </table:table-cell>
          <table:table-cell office:value-type="currency" office:value="7.75" table:style-name="ce8">
            <text:p>7,75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IV</text:p>
          </table:table-cell>
          <table:table-cell office:value-type="currency" office:value="81.88" table:style-name="ce8">
            <text:p>81,88 €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table:style-name="ce10"/>
          <table:table-cell table:number-columns-repeated="16380"/>
        </table:table-row>
        <table:table-row table:number-rows-repeated="8" table:style-name="ro1">
          <table:table-cell table:number-columns-repeated="2" table:style-name="ce1"/>
          <table:table-cell table:number-columns-repeated="2" table:style-name="ce10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10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Foglio1.$A$1:Foglio1.$E$26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DIGENNARO</meta:initial-creator>
    <dc:creator>IMBO</dc:creator>
    <meta:creation-date>2015-10-07T10:06:06Z</meta:creation-date>
    <dc:date>2023-05-15T08:30:48Z</dc:date>
    <meta:print-date>2016-10-05T09:27:27Z</meta:print-date>
  </office:meta>
</office:document-meta>
</file>