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4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4"/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4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9.78958333333333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0.875625cm"/>
    </style:style>
    <style:style style:name="co16" style:family="table-column">
      <style:table-column-properties fo:break-before="auto" style:column-width="23.7066666666667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0.820208333333333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4.18041666666667cm"/>
    </style:style>
    <style:style style:name="co24" style:family="table-column">
      <style:table-column-properties fo:break-before="auto" style:column-width="4.445cm"/>
    </style:style>
    <style:style style:name="co25" style:family="table-column">
      <style:table-column-properties fo:break-before="auto" style:column-width="3.28083333333333cm"/>
    </style:style>
    <style:style style:name="co26" style:family="table-column">
      <style:table-column-properties fo:break-before="auto" style:column-width="4.31270833333333cm"/>
    </style:style>
    <style:style style:name="co2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estre_2023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1"/>
        <table:table-column table:style-name="co4" table:default-cell-style-name="ce7"/>
        <table:table-column table:style-name="co5" table:number-columns-repeated="23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3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253" table:default-cell-style-name="ce1"/>
        <table:table-row table:style-name="ro1">
          <table:table-cell office:value-type="string" table:style-name="ce8">
            <text:p>Data della Registrazione</text:p>
          </table:table-cell>
          <table:table-cell office:value-type="string" table:style-name="ce8">
            <text:p>BENEFICIARIO</text:p>
          </table:table-cell>
          <table:table-cell office:value-type="string" table:style-name="ce9">
            <text:p>IMPORTO</text:p>
          </table:table-cell>
          <table:table-cell office:value-type="string" table:style-name="ce10">
            <text:p>TIPOLOGIA SPES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3-01-04T00:00:00" table:style-name="ce14">
            <text:p>04.01.2023</text:p>
          </table:table-cell>
          <table:table-cell office:value-type="string" table:style-name="ce12">
            <text:p>INTESA SANPAOLO SPA</text:p>
          </table:table-cell>
          <table:table-cell office:value-type="currency" office:value="26" table:style-name="ce13">
            <text:p><text:s/>26,00 €<text:s/></text:p>
          </table:table-cell>
          <table:table-cell office:value-type="string" table:style-name="ce6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01-04T00:00:00" table:style-name="ce14">
            <text:p>04.01.2023</text:p>
          </table:table-cell>
          <table:table-cell office:value-type="string" table:style-name="ce12">
            <text:p>INTESA SANPAOLO SPA</text:p>
          </table:table-cell>
          <table:table-cell office:value-type="currency" office:value="25.2" table:style-name="ce13">
            <text:p><text:s/>25,20 €<text:s/></text:p>
          </table:table-cell>
          <table:table-cell office:value-type="string" table:style-name="ce6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01-10T00:00:00" table:style-name="ce14">
            <text:p>10.01.2023</text:p>
          </table:table-cell>
          <table:table-cell office:value-type="string" table:style-name="ce12">
            <text:p>GIALLANZA ANTONIO</text:p>
          </table:table-cell>
          <table:table-cell office:value-type="currency" office:value="2082" table:style-name="ce13">
            <text:p><text:s/>2.082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1-10T00:00:00" table:style-name="ce14">
            <text:p>10.01.2023</text:p>
          </table:table-cell>
          <table:table-cell office:value-type="string" table:style-name="ce12">
            <text:p>EMMEGIESSE SPA</text:p>
          </table:table-cell>
          <table:table-cell office:value-type="currency" office:value="17045.36" table:style-name="ce13">
            <text:p><text:s/>17.045,3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1-10T00:00:00" table:style-name="ce14">
            <text:p>10.01.2023</text:p>
          </table:table-cell>
          <table:table-cell office:value-type="string" table:style-name="ce12">
            <text:p>GPI SPA</text:p>
          </table:table-cell>
          <table:table-cell office:value-type="currency" office:value="45534.21" table:style-name="ce13">
            <text:p><text:s/>45.534,2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1-10T00:00:00" table:style-name="ce14">
            <text:p>10.01.2023</text:p>
          </table:table-cell>
          <table:table-cell office:value-type="string" table:style-name="ce12">
            <text:p>TIM SPA</text:p>
          </table:table-cell>
          <table:table-cell office:value-type="currency" office:value="2752.56" table:style-name="ce13">
            <text:p><text:s/>2.752,56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1-10T00:00:00" table:style-name="ce14">
            <text:p>10.01.2023</text:p>
          </table:table-cell>
          <table:table-cell office:value-type="string" table:style-name="ce12">
            <text:p>TIM SPA</text:p>
          </table:table-cell>
          <table:table-cell office:value-type="currency" office:value="76.36" table:style-name="ce13">
            <text:p><text:s/>76,36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1-10T00:00:00" table:style-name="ce14">
            <text:p>10.01.2023</text:p>
          </table:table-cell>
          <table:table-cell office:value-type="string" table:style-name="ce12">
            <text:p>AGSM AIM ENERGIA SPA</text:p>
          </table:table-cell>
          <table:table-cell office:value-type="currency" office:value="6158.29" table:style-name="ce13">
            <text:p><text:s/>6.158,29 €<text:s/></text:p>
          </table:table-cell>
          <table:table-cell office:value-type="string" table:style-name="ce6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1-10T00:00:00" table:style-name="ce14">
            <text:p>10.01.2023</text:p>
          </table:table-cell>
          <table:table-cell office:value-type="string" table:style-name="ce12">
            <text:p>TIM SPA</text:p>
          </table:table-cell>
          <table:table-cell office:value-type="currency" office:value="123.2" table:style-name="ce13">
            <text:p><text:s/>123,20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1-10T00:00:00" table:style-name="ce14">
            <text:p>10.01.2023</text:p>
          </table:table-cell>
          <table:table-cell office:value-type="string" table:style-name="ce12">
            <text:p>EMMEGIESSE SPA</text:p>
          </table:table-cell>
          <table:table-cell office:value-type="currency" office:value="8965.77" table:style-name="ce13">
            <text:p><text:s/>8.965,7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1-10T00:00:00" table:style-name="ce14">
            <text:p>10.01.2023</text:p>
          </table:table-cell>
          <table:table-cell office:value-type="string" table:style-name="ce12">
            <text:p>AGSM AIM ENERGIA SPA</text:p>
          </table:table-cell>
          <table:table-cell office:value-type="currency" office:value="15343.14" table:style-name="ce13">
            <text:p><text:s/>15.343,14 €<text:s/></text:p>
          </table:table-cell>
          <table:table-cell office:value-type="string" table:style-name="ce6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1-10T00:00:00" table:style-name="ce14">
            <text:p>10.01.2023</text:p>
          </table:table-cell>
          <table:table-cell office:value-type="string" table:style-name="ce12">
            <text:p>BANCA NAZIONALE DEL LAVORO</text:p>
          </table:table-cell>
          <table:table-cell office:value-type="currency" office:value="12" table:style-name="ce13">
            <text:p><text:s/>12,00 €<text:s/></text:p>
          </table:table-cell>
          <table:table-cell office:value-type="string" table:style-name="ce6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01-10T00:00:00" table:style-name="ce14">
            <text:p>10.01.2023</text:p>
          </table:table-cell>
          <table:table-cell office:value-type="string" table:style-name="ce12">
            <text:p>IL SOLE 24 ORE SPA</text:p>
          </table:table-cell>
          <table:table-cell office:value-type="currency" office:value="800" table:style-name="ce13">
            <text:p><text:s/>8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1-10T00:00:00" table:style-name="ce14">
            <text:p>10.01.2023</text:p>
          </table:table-cell>
          <table:table-cell office:value-type="string" table:style-name="ce12">
            <text:p>TIM SPA</text:p>
          </table:table-cell>
          <table:table-cell office:value-type="currency" office:value="152.16" table:style-name="ce13">
            <text:p><text:s/>152,16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1-10T00:00:00" table:style-name="ce14">
            <text:p>10.01.2023</text:p>
          </table:table-cell>
          <table:table-cell office:value-type="string" table:style-name="ce12">
            <text:p>DAY RISTOSERVICE SPA</text:p>
          </table:table-cell>
          <table:table-cell office:value-type="currency" office:value="21274.68" table:style-name="ce13">
            <text:p><text:s/>21.274,6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1-10T00:00:00" table:style-name="ce14">
            <text:p>10.01.2023</text:p>
          </table:table-cell>
          <table:table-cell office:value-type="string" table:style-name="ce12">
            <text:p>TIM SPA</text:p>
          </table:table-cell>
          <table:table-cell office:value-type="currency" office:value="712.14" table:style-name="ce13">
            <text:p><text:s/>712,14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1-10T00:00:00" table:style-name="ce14">
            <text:p>10.01.2023</text:p>
          </table:table-cell>
          <table:table-cell office:value-type="string" table:style-name="ce12">
            <text:p>TIM SPA</text:p>
          </table:table-cell>
          <table:table-cell office:value-type="currency" office:value="8286.18" table:style-name="ce13">
            <text:p><text:s/>8.286,18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1-10T00:00:00" table:style-name="ce14">
            <text:p>10.01.2023</text:p>
          </table:table-cell>
          <table:table-cell office:value-type="string" table:style-name="ce12">
            <text:p>TIM SPA</text:p>
          </table:table-cell>
          <table:table-cell office:value-type="currency" office:value="1030.74" table:style-name="ce13">
            <text:p><text:s/>1.030,74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1-10T00:00:00" table:style-name="ce14">
            <text:p>10.01.2023</text:p>
          </table:table-cell>
          <table:table-cell office:value-type="string" table:style-name="ce12">
            <text:p>AGSM AIM ENERGIA SPA</text:p>
          </table:table-cell>
          <table:table-cell office:value-type="currency" office:value="33524.97" table:style-name="ce13">
            <text:p><text:s/>33.524,97 €<text:s/></text:p>
          </table:table-cell>
          <table:table-cell office:value-type="string" table:style-name="ce6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1-10T00:00:00" table:style-name="ce14">
            <text:p>10.01.2023</text:p>
          </table:table-cell>
          <table:table-cell office:value-type="string" table:style-name="ce12">
            <text:p>TIM SPA</text:p>
          </table:table-cell>
          <table:table-cell office:value-type="currency" office:value="267.14999999999998" table:style-name="ce13">
            <text:p><text:s/>267,15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1-10T00:00:00" table:style-name="ce14">
            <text:p>10.01.2023</text:p>
          </table:table-cell>
          <table:table-cell office:value-type="string" table:style-name="ce12">
            <text:p>TIM SPA</text:p>
          </table:table-cell>
          <table:table-cell office:value-type="currency" office:value="42.98" table:style-name="ce13">
            <text:p><text:s/>42,98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1-10T00:00:00" table:style-name="ce14">
            <text:p>10.01.2023</text:p>
          </table:table-cell>
          <table:table-cell office:value-type="string" table:style-name="ce12">
            <text:p>SOLUZIONI INFORMATICHE <text:s/>SRL</text:p>
          </table:table-cell>
          <table:table-cell office:value-type="currency" office:value="6000" table:style-name="ce13">
            <text:p><text:s/>6.0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1-10T00:00:00" table:style-name="ce14">
            <text:p>10.01.2023</text:p>
          </table:table-cell>
          <table:table-cell office:value-type="string" table:style-name="ce12">
            <text:p>TIM SPA</text:p>
          </table:table-cell>
          <table:table-cell office:value-type="currency" office:value="1776.2" table:style-name="ce13">
            <text:p><text:s/>1.776,20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1-10T00:00:00" table:style-name="ce14">
            <text:p>10.01.2023</text:p>
          </table:table-cell>
          <table:table-cell office:value-type="string" table:style-name="ce12">
            <text:p>TREGLIA GIORGIO</text:p>
          </table:table-cell>
          <table:table-cell office:value-type="currency" office:value="10420.799999999999" table:style-name="ce13">
            <text:p><text:s/>10.420,8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1-18T00:00:00" table:style-name="ce14">
            <text:p>18.01.2023</text:p>
          </table:table-cell>
          <table:table-cell office:value-type="string" table:style-name="ce12">
            <text:p>DATAMANAGEMENT ITALIA SPA</text:p>
          </table:table-cell>
          <table:table-cell office:value-type="currency" office:value="15960.8" table:style-name="ce13">
            <text:p><text:s/>15.960,8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1-18T00:00:00" table:style-name="ce14">
            <text:p>18.01.2023</text:p>
          </table:table-cell>
          <table:table-cell office:value-type="string" table:style-name="ce12">
            <text:p>DEDA NEXT SRL</text:p>
          </table:table-cell>
          <table:table-cell office:value-type="currency" office:value="636.79999999999995" table:style-name="ce13">
            <text:p><text:s/>636,8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1-18T00:00:00" table:style-name="ce14">
            <text:p>18.01.2023</text:p>
          </table:table-cell>
          <table:table-cell office:value-type="string" table:style-name="ce12">
            <text:p>FORMISANO ALESSANDRO</text:p>
          </table:table-cell>
          <table:table-cell office:value-type="currency" office:value="1600" table:style-name="ce13">
            <text:p><text:s/>1.6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1-18T00:00:00" table:style-name="ce14">
            <text:p>18.01.2023</text:p>
          </table:table-cell>
          <table:table-cell office:value-type="string" table:style-name="ce12">
            <text:p>SYMPOSIA SRLS</text:p>
          </table:table-cell>
          <table:table-cell office:value-type="currency" office:value="850" table:style-name="ce13">
            <text:p><text:s/>85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1-18T00:00:00" table:style-name="ce14">
            <text:p>18.01.2023</text:p>
          </table:table-cell>
          <table:table-cell office:value-type="string" table:style-name="ce12">
            <text:p>GBSAPRI SPA</text:p>
          </table:table-cell>
          <table:table-cell office:value-type="currency" office:value="8618.1200000000008" table:style-name="ce13">
            <text:p><text:s/>8.618,1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1-18T00:00:00" table:style-name="ce14">
            <text:p>18.01.2023</text:p>
          </table:table-cell>
          <table:table-cell office:value-type="string" table:style-name="ce12">
            <text:p>Plurimedia S.r.l.</text:p>
          </table:table-cell>
          <table:table-cell office:value-type="currency" office:value="1124.6400000000001" table:style-name="ce13">
            <text:p><text:s/>1.124,6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1-18T00:00:00" table:style-name="ce14">
            <text:p>18.01.2023</text:p>
          </table:table-cell>
          <table:table-cell office:value-type="string" table:style-name="ce12">
            <text:p>LEXMEDIA SRL</text:p>
          </table:table-cell>
          <table:table-cell office:value-type="currency" office:value="1197" table:style-name="ce13">
            <text:p><text:s/>1.197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1-18T00:00:00" table:style-name="ce14">
            <text:p>18.01.2023</text:p>
          </table:table-cell>
          <table:table-cell office:value-type="string" table:style-name="ce12">
            <text:p>SIM NT SRL</text:p>
          </table:table-cell>
          <table:table-cell office:value-type="currency" office:value="1470.5" table:style-name="ce13">
            <text:p><text:s/>1.470,50 €<text:s/></text:p>
          </table:table-cell>
          <table:table-cell office:value-type="string" table:style-name="ce6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1-18T00:00:00" table:style-name="ce14">
            <text:p>18.01.2023</text:p>
          </table:table-cell>
          <table:table-cell office:value-type="string" table:style-name="ce12">
            <text:p>LAI CRISTIAN</text:p>
          </table:table-cell>
          <table:table-cell office:value-type="currency" office:value="1600" table:style-name="ce13">
            <text:p><text:s/>1.6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1-18T00:00:00" table:style-name="ce14">
            <text:p>18.01.2023</text:p>
          </table:table-cell>
          <table:table-cell office:value-type="string" table:style-name="ce12">
            <text:p>D'ANDREA VITO</text:p>
          </table:table-cell>
          <table:table-cell office:value-type="currency" office:value="1600" table:style-name="ce13">
            <text:p><text:s/>1.6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1-18T00:00:00" table:style-name="ce14">
            <text:p>18.01.2023</text:p>
          </table:table-cell>
          <table:table-cell office:value-type="string" table:style-name="ce12">
            <text:p>TUV ITALIA SRL</text:p>
          </table:table-cell>
          <table:table-cell office:value-type="currency" office:value="1480" table:style-name="ce13">
            <text:p><text:s/>1.48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1-18T00:00:00" table:style-name="ce14">
            <text:p>18.01.2023</text:p>
          </table:table-cell>
          <table:table-cell office:value-type="string" table:style-name="ce12">
            <text:p>New Office Di Capano Eva Filomena</text:p>
          </table:table-cell>
          <table:table-cell office:value-type="currency" office:value="1185" table:style-name="ce13">
            <text:p><text:s/>1.185,00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1-18T00:00:00" table:style-name="ce14">
            <text:p>18.01.2023</text:p>
          </table:table-cell>
          <table:table-cell office:value-type="string" table:style-name="ce12">
            <text:p>ALEA Costruzioni Generali S.r.l.</text:p>
          </table:table-cell>
          <table:table-cell office:value-type="currency" office:value="15545" table:style-name="ce13">
            <text:p><text:s/>15.545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1-18T00:00:00" table:style-name="ce14">
            <text:p>18.01.2023</text:p>
          </table:table-cell>
          <table:table-cell office:value-type="string" table:style-name="ce12">
            <text:p>DEDA NEXT SRL</text:p>
          </table:table-cell>
          <table:table-cell office:value-type="currency" office:value="636.79999999999995" table:style-name="ce13">
            <text:p><text:s/>636,8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1-18T00:00:00" table:style-name="ce14">
            <text:p>18.01.2023</text:p>
          </table:table-cell>
          <table:table-cell office:value-type="string" table:style-name="ce12">
            <text:p>FATO MARCO MASSIMO</text:p>
          </table:table-cell>
          <table:table-cell office:value-type="currency" office:value="1600" table:style-name="ce13">
            <text:p><text:s/>1.6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1-18T00:00:00" table:style-name="ce14">
            <text:p>18.01.2023</text:p>
          </table:table-cell>
          <table:table-cell office:value-type="string" table:style-name="ce12">
            <text:p>LUTECH SPA</text:p>
          </table:table-cell>
          <table:table-cell office:value-type="currency" office:value="40286.54" table:style-name="ce13">
            <text:p><text:s/>40.286,5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1-18T00:00:00" table:style-name="ce14">
            <text:p>18.01.2023</text:p>
          </table:table-cell>
          <table:table-cell office:value-type="string" table:style-name="ce12">
            <text:p>DEDA NEXT SRL</text:p>
          </table:table-cell>
          <table:table-cell office:value-type="currency" office:value="17436.37" table:style-name="ce13">
            <text:p><text:s/>17.436,3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1-18T00:00:00" table:style-name="ce14">
            <text:p>18.01.2023</text:p>
          </table:table-cell>
          <table:table-cell office:value-type="string" table:style-name="ce12">
            <text:p>DATAMANAGEMENT ITALIA SPA</text:p>
          </table:table-cell>
          <table:table-cell office:value-type="currency" office:value="11406.69" table:style-name="ce13">
            <text:p><text:s/>11.406,6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1-19T00:00:00" table:style-name="ce14">
            <text:p>19.01.2023</text:p>
          </table:table-cell>
          <table:table-cell office:value-type="string" table:style-name="ce12">
            <text:p>GPI SPA</text:p>
          </table:table-cell>
          <table:table-cell office:value-type="currency" office:value="49140" table:style-name="ce13">
            <text:p><text:s/>49.14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1-26T00:00:00" table:style-name="ce14">
            <text:p>26.01.2023</text:p>
          </table:table-cell>
          <table:table-cell office:value-type="string" table:style-name="ce12">
            <text:p>SISTO ONOFRIO</text:p>
          </table:table-cell>
          <table:table-cell office:value-type="currency" office:value="1781.33" table:style-name="ce13">
            <text:p><text:s/>1.781,3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1-26T00:00:00" table:style-name="ce14">
            <text:p>26.01.2023</text:p>
          </table:table-cell>
          <table:table-cell office:value-type="string" table:style-name="ce12">
            <text:p>BIASCO COSIMO</text:p>
          </table:table-cell>
          <table:table-cell office:value-type="currency" office:value="7540" table:style-name="ce13">
            <text:p><text:s/>7.54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1-26T00:00:00" table:style-name="ce14">
            <text:p>26.01.2023</text:p>
          </table:table-cell>
          <table:table-cell office:value-type="string" table:style-name="ce12">
            <text:p>LUSI PATRIZIA</text:p>
          </table:table-cell>
          <table:table-cell office:value-type="currency" office:value="1666.66" table:style-name="ce13">
            <text:p><text:s/>1.666,6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1-26T00:00:00" table:style-name="ce14">
            <text:p>26.01.2023</text:p>
          </table:table-cell>
          <table:table-cell office:value-type="string" table:style-name="ce12">
            <text:p>Enterprise Services Italia Srl</text:p>
          </table:table-cell>
          <table:table-cell office:value-type="currency" office:value="636.79999999999995" table:style-name="ce13">
            <text:p><text:s/>636,8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1-26T00:00:00" table:style-name="ce14">
            <text:p>26.01.2023</text:p>
          </table:table-cell>
          <table:table-cell office:value-type="string" table:style-name="ce12">
            <text:p>RAI RADIOTELEVISIONE ITALIANA SPA</text:p>
          </table:table-cell>
          <table:table-cell office:value-type="currency" office:value="407.35" table:style-name="ce13">
            <text:p><text:s/>407,3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1-26T00:00:00" table:style-name="ce14">
            <text:p>26.01.2023</text:p>
          </table:table-cell>
          <table:table-cell office:value-type="string" table:style-name="ce12">
            <text:p>AGFA - GEVAERT S.P.A</text:p>
          </table:table-cell>
          <table:table-cell office:value-type="currency" office:value="138065.10999999999" table:style-name="ce13">
            <text:p><text:s/>138.065,1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1-26T00:00:00" table:style-name="ce14">
            <text:p>26.01.2023</text:p>
          </table:table-cell>
          <table:table-cell office:value-type="string" table:style-name="ce12">
            <text:p>Microsoft S.r.l.</text:p>
          </table:table-cell>
          <table:table-cell office:value-type="currency" office:value="50000" table:style-name="ce13">
            <text:p><text:s/>50.0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1-26T00:00:00" table:style-name="ce14">
            <text:p>26.01.2023</text:p>
          </table:table-cell>
          <table:table-cell office:value-type="string" table:style-name="ce12">
            <text:p>PRODEO SPA</text:p>
          </table:table-cell>
          <table:table-cell office:value-type="currency" office:value="643.5" table:style-name="ce13">
            <text:p><text:s/>643,5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1-26T00:00:00" table:style-name="ce14">
            <text:p>26.01.2023</text:p>
          </table:table-cell>
          <table:table-cell office:value-type="string" table:style-name="ce12">
            <text:p>Cacucci Editore S.A.S. Di Nicola Cacucci &amp; C.</text:p>
          </table:table-cell>
          <table:table-cell office:value-type="currency" office:value="438.32" table:style-name="ce13">
            <text:p><text:s/>438,3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1-26T00:00:00" table:style-name="ce14">
            <text:p>26.01.2023</text:p>
          </table:table-cell>
          <table:table-cell office:value-type="string" table:style-name="ce12">
            <text:p>DEDA NEXT SRL</text:p>
          </table:table-cell>
          <table:table-cell office:value-type="currency" office:value="69091.8" table:style-name="ce13">
            <text:p><text:s/>69.091,8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1-26T00:00:00" table:style-name="ce14">
            <text:p>26.01.2023</text:p>
          </table:table-cell>
          <table:table-cell office:value-type="string" table:style-name="ce12">
            <text:p>LUTECH SPA</text:p>
          </table:table-cell>
          <table:table-cell office:value-type="currency" office:value="180160.82" table:style-name="ce13">
            <text:p><text:s/>180.160,8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1-26T00:00:00" table:style-name="ce14">
            <text:p>26.01.2023</text:p>
          </table:table-cell>
          <table:table-cell office:value-type="string" table:style-name="ce12">
            <text:p>AGFA - GEVAERT S.P.A</text:p>
          </table:table-cell>
          <table:table-cell office:value-type="currency" office:value="131310.65" table:style-name="ce13">
            <text:p><text:s/>131.310,6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1-26T00:00:00" table:style-name="ce14">
            <text:p>26.01.2023</text:p>
          </table:table-cell>
          <table:table-cell office:value-type="string" table:style-name="ce12">
            <text:p>ALMAVIVA SPA</text:p>
          </table:table-cell>
          <table:table-cell office:value-type="currency" office:value="27555.61" table:style-name="ce13">
            <text:p><text:s/>27.555,6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1-26T00:00:00" table:style-name="ce14">
            <text:p>26.01.2023</text:p>
          </table:table-cell>
          <table:table-cell office:value-type="string" table:style-name="ce12">
            <text:p>Enterprise Services Italia Srl</text:p>
          </table:table-cell>
          <table:table-cell office:value-type="currency" office:value="26008.31" table:style-name="ce13">
            <text:p><text:s/>26.008,3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1-26T00:00:00" table:style-name="ce14">
            <text:p>26.01.2023</text:p>
          </table:table-cell>
          <table:table-cell office:value-type="string" table:style-name="ce12">
            <text:p>Enterprise Services Italia Srl</text:p>
          </table:table-cell>
          <table:table-cell office:value-type="currency" office:value="6875.46" table:style-name="ce13">
            <text:p><text:s/>6.875,4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1-26T00:00:00" table:style-name="ce14">
            <text:p>26.01.2023</text:p>
          </table:table-cell>
          <table:table-cell office:value-type="string" table:style-name="ce12">
            <text:p>SEEWEB S.R.L.</text:p>
          </table:table-cell>
          <table:table-cell office:value-type="currency" office:value="63.85" table:style-name="ce13">
            <text:p><text:s/>63,8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1-26T00:00:00" table:style-name="ce14">
            <text:p>26.01.2023</text:p>
          </table:table-cell>
          <table:table-cell office:value-type="string" table:style-name="ce12">
            <text:p>PAGLIALONGA ALESSIA</text:p>
          </table:table-cell>
          <table:table-cell office:value-type="currency" office:value="1600" table:style-name="ce13">
            <text:p><text:s/>1.6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1-26T00:00:00" table:style-name="ce14">
            <text:p>26.01.2023</text:p>
          </table:table-cell>
          <table:table-cell office:value-type="string" table:style-name="ce12">
            <text:p>GBSAPRI SPA</text:p>
          </table:table-cell>
          <table:table-cell office:value-type="currency" office:value="8400" table:style-name="ce13">
            <text:p><text:s/>8.4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1-31T00:00:00" table:style-name="ce14">
            <text:p>31.01.2023</text:p>
          </table:table-cell>
          <table:table-cell office:value-type="string" table:style-name="ce12">
            <text:p>INTESA SANPAOLO SPA</text:p>
          </table:table-cell>
          <table:table-cell office:value-type="currency" office:value="30" table:style-name="ce13">
            <text:p><text:s/>30,00 €<text:s/></text:p>
          </table:table-cell>
          <table:table-cell office:value-type="string" table:style-name="ce6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02-01T00:00:00" table:style-name="ce14">
            <text:p>01.02.2023</text:p>
          </table:table-cell>
          <table:table-cell office:value-type="string" table:style-name="ce12">
            <text:p>MELICA SCANDELIN &amp; PARTNERS<text:s/></text:p>
          </table:table-cell>
          <table:table-cell office:value-type="currency" office:value="5596.24" table:style-name="ce13">
            <text:p><text:s/>5.596,2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2-01T00:00:00" table:style-name="ce14">
            <text:p>01.02.2023</text:p>
          </table:table-cell>
          <table:table-cell office:value-type="string" table:style-name="ce12">
            <text:p>SIM NT SRL</text:p>
          </table:table-cell>
          <table:table-cell office:value-type="currency" office:value="11864" table:style-name="ce13">
            <text:p><text:s/>11.864,00 €<text:s/></text:p>
          </table:table-cell>
          <table:table-cell office:value-type="string" table:style-name="ce6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2-01T00:00:00" table:style-name="ce14">
            <text:p>01.02.2023</text:p>
          </table:table-cell>
          <table:table-cell office:value-type="string" table:style-name="ce12">
            <text:p>OLIVETTI SPA</text:p>
          </table:table-cell>
          <table:table-cell office:value-type="currency" office:value="1735.28" table:style-name="ce13">
            <text:p><text:s/>1.735,2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2-01T00:00:00" table:style-name="ce14">
            <text:p>01.02.2023</text:p>
          </table:table-cell>
          <table:table-cell office:value-type="string" table:style-name="ce12">
            <text:p>SIM NT SRL</text:p>
          </table:table-cell>
          <table:table-cell office:value-type="currency" office:value="3361" table:style-name="ce13">
            <text:p><text:s/>3.361,00 €<text:s/></text:p>
          </table:table-cell>
          <table:table-cell office:value-type="string" table:style-name="ce6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2-01T00:00:00" table:style-name="ce14">
            <text:p>01.02.2023</text:p>
          </table:table-cell>
          <table:table-cell office:value-type="string" table:style-name="ce12">
            <text:p>SOLUZIONI INFORMATICHE <text:s/>SRL</text:p>
          </table:table-cell>
          <table:table-cell office:value-type="currency" office:value="6000" table:style-name="ce13">
            <text:p><text:s/>6.0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2-01T00:00:00" table:style-name="ce14">
            <text:p>01.02.2023</text:p>
          </table:table-cell>
          <table:table-cell office:value-type="string" table:style-name="ce12">
            <text:p>Converge S.p.A.<text:s/></text:p>
          </table:table-cell>
          <table:table-cell office:value-type="currency" office:value="46255.85" table:style-name="ce13">
            <text:p><text:s/>46.255,8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2-01T00:00:00" table:style-name="ce14">
            <text:p>01.02.2023</text:p>
          </table:table-cell>
          <table:table-cell office:value-type="string" table:style-name="ce12">
            <text:p>SIM NT SRL</text:p>
          </table:table-cell>
          <table:table-cell office:value-type="currency" office:value="8494.5" table:style-name="ce13">
            <text:p><text:s/>8.494,50 €<text:s/></text:p>
          </table:table-cell>
          <table:table-cell office:value-type="string" table:style-name="ce6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2-01T00:00:00" table:style-name="ce14">
            <text:p>01.02.2023</text:p>
          </table:table-cell>
          <table:table-cell office:value-type="string" table:style-name="ce12">
            <text:p>SIM NT SRL</text:p>
          </table:table-cell>
          <table:table-cell office:value-type="currency" office:value="1470.5" table:style-name="ce13">
            <text:p><text:s/>1.470,50 €<text:s/></text:p>
          </table:table-cell>
          <table:table-cell office:value-type="string" table:style-name="ce6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2-01T00:00:00" table:style-name="ce14">
            <text:p>01.02.2023</text:p>
          </table:table-cell>
          <table:table-cell office:value-type="string" table:style-name="ce12">
            <text:p>GBSAPRI SPA</text:p>
          </table:table-cell>
          <table:table-cell office:value-type="currency" office:value="16144" table:style-name="ce13">
            <text:p><text:s/>16.144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2-09T00:00:00" table:style-name="ce14">
            <text:p>09.02.2023</text:p>
          </table:table-cell>
          <table:table-cell office:value-type="string" table:style-name="ce12">
            <text:p>DAY RISTOSERVICE SPA</text:p>
          </table:table-cell>
          <table:table-cell office:value-type="currency" office:value="22183.7" table:style-name="ce13">
            <text:p><text:s/>22.183,7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2-09T00:00:00" table:style-name="ce14">
            <text:p>09.02.2023</text:p>
          </table:table-cell>
          <table:table-cell office:value-type="string" table:style-name="ce12">
            <text:p>EMMEGIESSE SPA</text:p>
          </table:table-cell>
          <table:table-cell office:value-type="currency" office:value="8965.77" table:style-name="ce13">
            <text:p><text:s/>8.965,7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2-09T00:00:00" table:style-name="ce14">
            <text:p>09.02.2023</text:p>
          </table:table-cell>
          <table:table-cell office:value-type="string" table:style-name="ce12">
            <text:p>SIM NT SRL</text:p>
          </table:table-cell>
          <table:table-cell office:value-type="currency" office:value="5182.45" table:style-name="ce13">
            <text:p><text:s/>5.182,45 €<text:s/></text:p>
          </table:table-cell>
          <table:table-cell office:value-type="string" table:style-name="ce6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2-09T00:00:00" table:style-name="ce14">
            <text:p>09.02.2023</text:p>
          </table:table-cell>
          <table:table-cell office:value-type="string" table:style-name="ce12">
            <text:p>SIM NT SRL</text:p>
          </table:table-cell>
          <table:table-cell office:value-type="currency" office:value="3980.45" table:style-name="ce13">
            <text:p><text:s/>3.980,45 €<text:s/></text:p>
          </table:table-cell>
          <table:table-cell office:value-type="string" table:style-name="ce6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2-09T00:00:00" table:style-name="ce14">
            <text:p>09.02.2023</text:p>
          </table:table-cell>
          <table:table-cell office:value-type="string" table:style-name="ce12">
            <text:p>SIM NT SRL</text:p>
          </table:table-cell>
          <table:table-cell office:value-type="currency" office:value="712.95" table:style-name="ce13">
            <text:p><text:s/>712,95 €<text:s/></text:p>
          </table:table-cell>
          <table:table-cell office:value-type="string" table:style-name="ce6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2-09T00:00:00" table:style-name="ce14">
            <text:p>09.02.2023</text:p>
          </table:table-cell>
          <table:table-cell office:value-type="string" table:style-name="ce12">
            <text:p>RL3 S.r.l.</text:p>
          </table:table-cell>
          <table:table-cell office:value-type="currency" office:value="503.5" table:style-name="ce13">
            <text:p><text:s/>503,5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2-09T00:00:00" table:style-name="ce14">
            <text:p>09.02.2023</text:p>
          </table:table-cell>
          <table:table-cell office:value-type="string" table:style-name="ce12">
            <text:p>EMMEGIESSE SPA</text:p>
          </table:table-cell>
          <table:table-cell office:value-type="currency" office:value="17045.36" table:style-name="ce13">
            <text:p><text:s/>17.045,3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2-09T00:00:00" table:style-name="ce14">
            <text:p>09.02.2023</text:p>
          </table:table-cell>
          <table:table-cell office:value-type="string" table:style-name="ce12">
            <text:p>Grifo Multimedia Srl</text:p>
          </table:table-cell>
          <table:table-cell office:value-type="currency" office:value="7000" table:style-name="ce13">
            <text:p><text:s/>7.0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2-09T00:00:00" table:style-name="ce14">
            <text:p>09.02.2023</text:p>
          </table:table-cell>
          <table:table-cell office:value-type="string" table:style-name="ce12">
            <text:p>Grifo Multimedia Srl</text:p>
          </table:table-cell>
          <table:table-cell office:value-type="currency" office:value="2500" table:style-name="ce13">
            <text:p><text:s/>2.5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2-09T00:00:00" table:style-name="ce14">
            <text:p>09.02.2023</text:p>
          </table:table-cell>
          <table:table-cell office:value-type="string" table:style-name="ce12">
            <text:p>GENCHI LAURA</text:p>
          </table:table-cell>
          <table:table-cell office:value-type="currency" office:value="5611.2" table:style-name="ce13">
            <text:p><text:s/>5.611,2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2-09T00:00:00" table:style-name="ce14">
            <text:p>09.02.2023</text:p>
          </table:table-cell>
          <table:table-cell office:value-type="string" table:style-name="ce12">
            <text:p>AGSM AIM ENERGIA SPA</text:p>
          </table:table-cell>
          <table:table-cell office:value-type="currency" office:value="15590.89" table:style-name="ce13">
            <text:p><text:s/>15.590,89 €<text:s/></text:p>
          </table:table-cell>
          <table:table-cell office:value-type="string" table:style-name="ce6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2-09T00:00:00" table:style-name="ce14">
            <text:p>09.02.2023</text:p>
          </table:table-cell>
          <table:table-cell office:value-type="string" table:style-name="ce12">
            <text:p>AGSM AIM ENERGIA SPA</text:p>
          </table:table-cell>
          <table:table-cell office:value-type="currency" office:value="33995.61" table:style-name="ce13">
            <text:p><text:s/>33.995,61 €<text:s/></text:p>
          </table:table-cell>
          <table:table-cell office:value-type="string" table:style-name="ce6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2-09T00:00:00" table:style-name="ce14">
            <text:p>09.02.2023</text:p>
          </table:table-cell>
          <table:table-cell office:value-type="string" table:style-name="ce12">
            <text:p>DEDA NEXT SRL</text:p>
          </table:table-cell>
          <table:table-cell office:value-type="currency" office:value="5692.62" table:style-name="ce13">
            <text:p><text:s/>5.692,6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2-09T00:00:00" table:style-name="ce14">
            <text:p>09.02.2023</text:p>
          </table:table-cell>
          <table:table-cell office:value-type="string" table:style-name="ce12">
            <text:p>SIM NT SRL</text:p>
          </table:table-cell>
          <table:table-cell office:value-type="currency" office:value="7547.45" table:style-name="ce13">
            <text:p><text:s/>7.547,45 €<text:s/></text:p>
          </table:table-cell>
          <table:table-cell office:value-type="string" table:style-name="ce6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2-09T00:00:00" table:style-name="ce14">
            <text:p>09.02.2023</text:p>
          </table:table-cell>
          <table:table-cell office:value-type="string" table:style-name="ce12">
            <text:p>SIM NT SRL</text:p>
          </table:table-cell>
          <table:table-cell office:value-type="currency" office:value="4751.45" table:style-name="ce13">
            <text:p><text:s/>4.751,45 €<text:s/></text:p>
          </table:table-cell>
          <table:table-cell office:value-type="string" table:style-name="ce6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2-09T00:00:00" table:style-name="ce14">
            <text:p>09.02.2023</text:p>
          </table:table-cell>
          <table:table-cell office:value-type="string" table:style-name="ce12">
            <text:p>FASTWEB SPA</text:p>
          </table:table-cell>
          <table:table-cell office:value-type="currency" office:value="4646.78" table:style-name="ce13">
            <text:p><text:s/>4.646,78 €<text:s/></text:p>
          </table:table-cell>
          <table:table-cell office:value-type="string" table:style-name="ce6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2-09T00:00:00" table:style-name="ce14">
            <text:p>09.02.2023</text:p>
          </table:table-cell>
          <table:table-cell office:value-type="string" table:style-name="ce12">
            <text:p>CONTURSI FRANCESCA</text:p>
          </table:table-cell>
          <table:table-cell office:value-type="currency" office:value="7748.8" table:style-name="ce13">
            <text:p><text:s/>7.748,8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2-09T00:00:00" table:style-name="ce14">
            <text:p>09.02.2023</text:p>
          </table:table-cell>
          <table:table-cell office:value-type="string" table:style-name="ce12">
            <text:p>GENCHI GIULIANO</text:p>
          </table:table-cell>
          <table:table-cell office:value-type="currency" office:value="2404.8000000000002" table:style-name="ce13">
            <text:p><text:s/>2.404,8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2-09T00:00:00" table:style-name="ce14">
            <text:p>09.02.2023</text:p>
          </table:table-cell>
          <table:table-cell office:value-type="string" table:style-name="ce12">
            <text:p>AGSM AIM ENERGIA SPA</text:p>
          </table:table-cell>
          <table:table-cell office:value-type="currency" office:value="6774.33" table:style-name="ce13">
            <text:p><text:s/>6.774,33 €<text:s/></text:p>
          </table:table-cell>
          <table:table-cell office:value-type="string" table:style-name="ce6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2-09T00:00:00" table:style-name="ce14">
            <text:p>09.02.2023</text:p>
          </table:table-cell>
          <table:table-cell office:value-type="string" table:style-name="ce12">
            <text:p>FASTWEB SPA</text:p>
          </table:table-cell>
          <table:table-cell office:value-type="currency" office:value="819.62" table:style-name="ce13">
            <text:p><text:s/>819,62 €<text:s/></text:p>
          </table:table-cell>
          <table:table-cell office:value-type="string" table:style-name="ce6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2-09T00:00:00" table:style-name="ce14">
            <text:p>09.02.2023</text:p>
          </table:table-cell>
          <table:table-cell office:value-type="string" table:style-name="ce12">
            <text:p>FASTWEB SPA</text:p>
          </table:table-cell>
          <table:table-cell office:value-type="currency" office:value="225.66" table:style-name="ce13">
            <text:p><text:s/>225,66 €<text:s/></text:p>
          </table:table-cell>
          <table:table-cell office:value-type="string" table:style-name="ce6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2-09T00:00:00" table:style-name="ce14">
            <text:p>09.02.2023</text:p>
          </table:table-cell>
          <table:table-cell office:value-type="string" table:style-name="ce12">
            <text:p>FASTWEB SPA</text:p>
          </table:table-cell>
          <table:table-cell office:value-type="currency" office:value="342.45" table:style-name="ce13">
            <text:p><text:s/>342,45 €<text:s/></text:p>
          </table:table-cell>
          <table:table-cell office:value-type="string" table:style-name="ce6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2-16T00:00:00" table:style-name="ce14">
            <text:p>16.02.2023</text:p>
          </table:table-cell>
          <table:table-cell office:value-type="string" table:style-name="ce12">
            <text:p>INTESA SANPAOLO SPA</text:p>
          </table:table-cell>
          <table:table-cell office:value-type="currency" office:value="60" table:style-name="ce13">
            <text:p><text:s/>60,00 €<text:s/></text:p>
          </table:table-cell>
          <table:table-cell office:value-type="string" table:style-name="ce6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02-17T00:00:00" table:style-name="ce14">
            <text:p>17.02.2023</text:p>
          </table:table-cell>
          <table:table-cell office:value-type="string" table:style-name="ce12">
            <text:p>FASTWEB SPA</text:p>
          </table:table-cell>
          <table:table-cell office:value-type="currency" office:value="105750" table:style-name="ce13">
            <text:p><text:s/>105.750,00 €<text:s/></text:p>
          </table:table-cell>
          <table:table-cell office:value-type="string" table:style-name="ce6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2-17T00:00:00" table:style-name="ce14">
            <text:p>17.02.2023</text:p>
          </table:table-cell>
          <table:table-cell office:value-type="string" table:style-name="ce12">
            <text:p>ALMAVIVA SPA</text:p>
          </table:table-cell>
          <table:table-cell office:value-type="currency" office:value="557.79" table:style-name="ce13">
            <text:p><text:s/>557,7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2-17T00:00:00" table:style-name="ce14">
            <text:p>17.02.2023</text:p>
          </table:table-cell>
          <table:table-cell office:value-type="string" table:style-name="ce12">
            <text:p>SIM NT SRL</text:p>
          </table:table-cell>
          <table:table-cell office:value-type="currency" office:value="43316.5" table:style-name="ce13">
            <text:p><text:s/>43.316,50 €<text:s/></text:p>
          </table:table-cell>
          <table:table-cell office:value-type="string" table:style-name="ce6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2-17T00:00:00" table:style-name="ce14">
            <text:p>17.02.2023</text:p>
          </table:table-cell>
          <table:table-cell office:value-type="string" table:style-name="ce12">
            <text:p>SIM NT SRL</text:p>
          </table:table-cell>
          <table:table-cell office:value-type="currency" office:value="5050" table:style-name="ce13">
            <text:p><text:s/>5.050,00 €<text:s/></text:p>
          </table:table-cell>
          <table:table-cell office:value-type="string" table:style-name="ce6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2-17T00:00:00" table:style-name="ce14">
            <text:p>17.02.2023</text:p>
          </table:table-cell>
          <table:table-cell office:value-type="string" table:style-name="ce12">
            <text:p>INGRAVALLE MASSIMO FELICE</text:p>
          </table:table-cell>
          <table:table-cell office:value-type="currency" office:value="1954.67" table:style-name="ce13">
            <text:p><text:s/>1.954,6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2-17T00:00:00" table:style-name="ce14">
            <text:p>17.02.2023</text:p>
          </table:table-cell>
          <table:table-cell office:value-type="string" table:style-name="ce12">
            <text:p>SIM NT SRL</text:p>
          </table:table-cell>
          <table:table-cell office:value-type="currency" office:value="5530" table:style-name="ce13">
            <text:p><text:s/>5.530,00 €<text:s/></text:p>
          </table:table-cell>
          <table:table-cell office:value-type="string" table:style-name="ce6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2-17T00:00:00" table:style-name="ce14">
            <text:p>17.02.2023</text:p>
          </table:table-cell>
          <table:table-cell office:value-type="string" table:style-name="ce12">
            <text:p>SIM NT SRL</text:p>
          </table:table-cell>
          <table:table-cell office:value-type="currency" office:value="3148.5" table:style-name="ce13">
            <text:p><text:s/>3.148,50 €<text:s/></text:p>
          </table:table-cell>
          <table:table-cell office:value-type="string" table:style-name="ce6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2-17T00:00:00" table:style-name="ce14">
            <text:p>17.02.2023</text:p>
          </table:table-cell>
          <table:table-cell office:value-type="string" table:style-name="ce12">
            <text:p>Certifico S.r.l.</text:p>
          </table:table-cell>
          <table:table-cell office:value-type="currency" office:value="800" table:style-name="ce13">
            <text:p><text:s/>8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2-17T00:00:00" table:style-name="ce14">
            <text:p>17.02.2023</text:p>
          </table:table-cell>
          <table:table-cell office:value-type="string" table:style-name="ce12">
            <text:p>PELLERINO MARIAGRAZIA</text:p>
          </table:table-cell>
          <table:table-cell office:value-type="currency" office:value="1425.06" table:style-name="ce13">
            <text:p><text:s/>1.425,0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2-17T00:00:00" table:style-name="ce14">
            <text:p>17.02.2023</text:p>
          </table:table-cell>
          <table:table-cell office:value-type="string" table:style-name="ce12">
            <text:p>INGRAVALLE MASSIMO FELICE</text:p>
          </table:table-cell>
          <table:table-cell office:value-type="currency" office:value="4560.8999999999996" table:style-name="ce13">
            <text:p><text:s/>4.560,9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2-17T00:00:00" table:style-name="ce14">
            <text:p>17.02.2023</text:p>
          </table:table-cell>
          <table:table-cell office:value-type="string" table:style-name="ce12">
            <text:p>SIM NT SRL</text:p>
          </table:table-cell>
          <table:table-cell office:value-type="currency" office:value="4411.5" table:style-name="ce13">
            <text:p><text:s/>4.411,50 €<text:s/></text:p>
          </table:table-cell>
          <table:table-cell office:value-type="string" table:style-name="ce6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2-17T00:00:00" table:style-name="ce14">
            <text:p>17.02.2023</text:p>
          </table:table-cell>
          <table:table-cell office:value-type="string" table:style-name="ce12">
            <text:p>SIM NT SRL</text:p>
          </table:table-cell>
          <table:table-cell office:value-type="currency" office:value="34413.5" table:style-name="ce13">
            <text:p><text:s/>34.413,50 €<text:s/></text:p>
          </table:table-cell>
          <table:table-cell office:value-type="string" table:style-name="ce6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2-17T00:00:00" table:style-name="ce14">
            <text:p>17.02.2023</text:p>
          </table:table-cell>
          <table:table-cell office:value-type="string" table:style-name="ce12">
            <text:p>TEAMSYSTEM SPA</text:p>
          </table:table-cell>
          <table:table-cell office:value-type="currency" office:value="11618.69" table:style-name="ce13">
            <text:p><text:s/>11.618,6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2-17T00:00:00" table:style-name="ce14">
            <text:p>17.02.2023</text:p>
          </table:table-cell>
          <table:table-cell office:value-type="string" table:style-name="ce12">
            <text:p>SIM NT SRL</text:p>
          </table:table-cell>
          <table:table-cell office:value-type="currency" office:value="6232" table:style-name="ce13">
            <text:p><text:s/>6.232,00 €<text:s/></text:p>
          </table:table-cell>
          <table:table-cell office:value-type="string" table:style-name="ce6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2-17T00:00:00" table:style-name="ce14">
            <text:p>17.02.2023</text:p>
          </table:table-cell>
          <table:table-cell office:value-type="string" table:style-name="ce12">
            <text:p>SIM NT SRL</text:p>
          </table:table-cell>
          <table:table-cell office:value-type="currency" office:value="11499" table:style-name="ce13">
            <text:p><text:s/>11.499,00 €<text:s/></text:p>
          </table:table-cell>
          <table:table-cell office:value-type="string" table:style-name="ce6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2-17T00:00:00" table:style-name="ce14">
            <text:p>17.02.2023</text:p>
          </table:table-cell>
          <table:table-cell office:value-type="string" table:style-name="ce12">
            <text:p>GIGANTE ANNA DOMENICA</text:p>
          </table:table-cell>
          <table:table-cell office:value-type="currency" office:value="5355.03" table:style-name="ce13">
            <text:p><text:s/>5.355,0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2-17T00:00:00" table:style-name="ce14">
            <text:p>17.02.2023</text:p>
          </table:table-cell>
          <table:table-cell office:value-type="string" table:style-name="ce12">
            <text:p>TEAMSYSTEM SPA</text:p>
          </table:table-cell>
          <table:table-cell office:value-type="currency" office:value="10808.09" table:style-name="ce13">
            <text:p><text:s/>10.808,0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2-17T00:00:00" table:style-name="ce14">
            <text:p>17.02.2023</text:p>
          </table:table-cell>
          <table:table-cell office:value-type="string" table:style-name="ce12">
            <text:p>SIM NT SRL</text:p>
          </table:table-cell>
          <table:table-cell office:value-type="currency" office:value="1310.5" table:style-name="ce13">
            <text:p><text:s/>1.310,50 €<text:s/></text:p>
          </table:table-cell>
          <table:table-cell office:value-type="string" table:style-name="ce6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2-17T00:00:00" table:style-name="ce14">
            <text:p>17.02.2023</text:p>
          </table:table-cell>
          <table:table-cell office:value-type="string" table:style-name="ce12">
            <text:p>SIM NT SRL</text:p>
          </table:table-cell>
          <table:table-cell office:value-type="currency" office:value="1520.5" table:style-name="ce13">
            <text:p><text:s/>1.520,50 €<text:s/></text:p>
          </table:table-cell>
          <table:table-cell office:value-type="string" table:style-name="ce6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2-17T00:00:00" table:style-name="ce14">
            <text:p>17.02.2023</text:p>
          </table:table-cell>
          <table:table-cell office:value-type="string" table:style-name="ce12">
            <text:p>SIM NT SRL</text:p>
          </table:table-cell>
          <table:table-cell office:value-type="currency" office:value="5057.5" table:style-name="ce13">
            <text:p><text:s/>5.057,50 €<text:s/></text:p>
          </table:table-cell>
          <table:table-cell office:value-type="string" table:style-name="ce6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2-17T00:00:00" table:style-name="ce14">
            <text:p>17.02.2023</text:p>
          </table:table-cell>
          <table:table-cell office:value-type="string" table:style-name="ce12">
            <text:p>SIM NT SRL</text:p>
          </table:table-cell>
          <table:table-cell office:value-type="currency" office:value="3361" table:style-name="ce13">
            <text:p><text:s/>3.361,00 €<text:s/></text:p>
          </table:table-cell>
          <table:table-cell office:value-type="string" table:style-name="ce6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2-17T00:00:00" table:style-name="ce14">
            <text:p>17.02.2023</text:p>
          </table:table-cell>
          <table:table-cell office:value-type="string" table:style-name="ce12">
            <text:p>SIM NT SRL</text:p>
          </table:table-cell>
          <table:table-cell office:value-type="currency" office:value="10944.5" table:style-name="ce13">
            <text:p><text:s/>10.944,50 €<text:s/></text:p>
          </table:table-cell>
          <table:table-cell office:value-type="string" table:style-name="ce6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2-17T00:00:00" table:style-name="ce14">
            <text:p>17.02.2023</text:p>
          </table:table-cell>
          <table:table-cell office:value-type="string" table:style-name="ce12">
            <text:p>IPPOLITO MARIO</text:p>
          </table:table-cell>
          <table:table-cell office:value-type="currency" office:value="3206.4" table:style-name="ce13">
            <text:p><text:s/>3.206,4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2-17T00:00:00" table:style-name="ce14">
            <text:p>17.02.2023</text:p>
          </table:table-cell>
          <table:table-cell office:value-type="string" table:style-name="ce12">
            <text:p>LINKS MANAGEMENT AND TECHNLOGY SPA</text:p>
          </table:table-cell>
          <table:table-cell office:value-type="currency" office:value="15998.82" table:style-name="ce13">
            <text:p><text:s/>15.998,8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2-17T00:00:00" table:style-name="ce14">
            <text:p>17.02.2023</text:p>
          </table:table-cell>
          <table:table-cell office:value-type="string" table:style-name="ce12">
            <text:p>SIM NT SRL</text:p>
          </table:table-cell>
          <table:table-cell office:value-type="currency" office:value="12852" table:style-name="ce13">
            <text:p><text:s/>12.852,00 €<text:s/></text:p>
          </table:table-cell>
          <table:table-cell office:value-type="string" table:style-name="ce6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2-17T00:00:00" table:style-name="ce14">
            <text:p>17.02.2023</text:p>
          </table:table-cell>
          <table:table-cell office:value-type="string" table:style-name="ce12">
            <text:p>DEVITO ERNESTO</text:p>
          </table:table-cell>
          <table:table-cell office:value-type="currency" office:value="1425.06" table:style-name="ce13">
            <text:p><text:s/>1.425,0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2-17T00:00:00" table:style-name="ce14">
            <text:p>17.02.2023</text:p>
          </table:table-cell>
          <table:table-cell office:value-type="string" table:style-name="ce12">
            <text:p>SIM NT SRL</text:p>
          </table:table-cell>
          <table:table-cell office:value-type="currency" office:value="440" table:style-name="ce13">
            <text:p><text:s/>440,00 €<text:s/></text:p>
          </table:table-cell>
          <table:table-cell office:value-type="string" table:style-name="ce6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2-17T00:00:00" table:style-name="ce14">
            <text:p>17.02.2023</text:p>
          </table:table-cell>
          <table:table-cell office:value-type="string" table:style-name="ce12">
            <text:p>SIM NT SRL</text:p>
          </table:table-cell>
          <table:table-cell office:value-type="currency" office:value="2906" table:style-name="ce13">
            <text:p><text:s/>2.906,00 €<text:s/></text:p>
          </table:table-cell>
          <table:table-cell office:value-type="string" table:style-name="ce6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2-17T00:00:00" table:style-name="ce14">
            <text:p>17.02.2023</text:p>
          </table:table-cell>
          <table:table-cell office:value-type="string" table:style-name="ce12">
            <text:p>SIM NT SRL</text:p>
          </table:table-cell>
          <table:table-cell office:value-type="currency" office:value="8751" table:style-name="ce13">
            <text:p><text:s/>8.751,00 €<text:s/></text:p>
          </table:table-cell>
          <table:table-cell office:value-type="string" table:style-name="ce6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2-17T00:00:00" table:style-name="ce14">
            <text:p>17.02.2023</text:p>
          </table:table-cell>
          <table:table-cell office:value-type="string" table:style-name="ce12">
            <text:p>DAY RISTOSERVICE SPA</text:p>
          </table:table-cell>
          <table:table-cell office:value-type="currency" office:value="1785" table:style-name="ce13">
            <text:p><text:s/>1.785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2-17T00:00:00" table:style-name="ce14">
            <text:p>17.02.2023</text:p>
          </table:table-cell>
          <table:table-cell office:value-type="string" table:style-name="ce12">
            <text:p>SIM NT SRL</text:p>
          </table:table-cell>
          <table:table-cell office:value-type="currency" office:value="350" table:style-name="ce13">
            <text:p><text:s/>350,00 €<text:s/></text:p>
          </table:table-cell>
          <table:table-cell office:value-type="string" table:style-name="ce6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2-17T00:00:00" table:style-name="ce14">
            <text:p>17.02.2023</text:p>
          </table:table-cell>
          <table:table-cell office:value-type="string" table:style-name="ce12">
            <text:p>ALMAVIVA SPA</text:p>
          </table:table-cell>
          <table:table-cell office:value-type="currency" office:value="81797.899999999994" table:style-name="ce13">
            <text:p><text:s/>81.797,9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2-17T00:00:00" table:style-name="ce14">
            <text:p>17.02.2023</text:p>
          </table:table-cell>
          <table:table-cell office:value-type="string" table:style-name="ce12">
            <text:p>SIM NT SRL</text:p>
          </table:table-cell>
          <table:table-cell office:value-type="currency" office:value="17907" table:style-name="ce13">
            <text:p><text:s/>17.907,00 €<text:s/></text:p>
          </table:table-cell>
          <table:table-cell office:value-type="string" table:style-name="ce6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2-17T00:00:00" table:style-name="ce14">
            <text:p>17.02.2023</text:p>
          </table:table-cell>
          <table:table-cell office:value-type="string" table:style-name="ce12">
            <text:p>SIM NT SRL</text:p>
          </table:table-cell>
          <table:table-cell office:value-type="currency" office:value="7208.5" table:style-name="ce13">
            <text:p><text:s/>7.208,50 €<text:s/></text:p>
          </table:table-cell>
          <table:table-cell office:value-type="string" table:style-name="ce6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2-17T00:00:00" table:style-name="ce14">
            <text:p>17.02.2023</text:p>
          </table:table-cell>
          <table:table-cell office:value-type="string" table:style-name="ce12">
            <text:p>A.M.T. SERVICES SRL</text:p>
          </table:table-cell>
          <table:table-cell office:value-type="currency" office:value="57441.35" table:style-name="ce13">
            <text:p><text:s/>57.441,3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2-20T00:00:00" table:style-name="ce14">
            <text:p>20.02.2023</text:p>
          </table:table-cell>
          <table:table-cell office:value-type="string" table:style-name="ce12">
            <text:p>INTESA SANPAOLO SPA</text:p>
          </table:table-cell>
          <table:table-cell office:value-type="currency" office:value="255" table:style-name="ce13">
            <text:p><text:s/>255,00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02-22T00:00:00" table:style-name="ce14">
            <text:p>22.02.2023</text:p>
          </table:table-cell>
          <table:table-cell office:value-type="string" table:style-name="ce12">
            <text:p>SISTO ONOFRIO</text:p>
          </table:table-cell>
          <table:table-cell office:value-type="currency" office:value="1781.33" table:style-name="ce13">
            <text:p><text:s/>1.781,3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2-22T00:00:00" table:style-name="ce14">
            <text:p>22.02.2023</text:p>
          </table:table-cell>
          <table:table-cell office:value-type="string" table:style-name="ce12">
            <text:p>ISTITUTO POLIGRAFICO E ZECCA DELLO STATO</text:p>
          </table:table-cell>
          <table:table-cell office:value-type="currency" office:value="1489.05" table:style-name="ce13">
            <text:p><text:s/>1.489,0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2-22T00:00:00" table:style-name="ce14">
            <text:p>22.02.2023</text:p>
          </table:table-cell>
          <table:table-cell office:value-type="string" table:style-name="ce12">
            <text:p>LUSI PATRIZIA</text:p>
          </table:table-cell>
          <table:table-cell office:value-type="currency" office:value="1666.66" table:style-name="ce13">
            <text:p><text:s/>1.666,6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2-22T00:00:00" table:style-name="ce14">
            <text:p>22.02.2023</text:p>
          </table:table-cell>
          <table:table-cell office:value-type="string" table:style-name="ce12">
            <text:p>BANCA NAZIONALE DEL LAVORO</text:p>
          </table:table-cell>
          <table:table-cell office:value-type="currency" office:value="38.159999999999997" table:style-name="ce13">
            <text:p><text:s/>38,16 €<text:s/></text:p>
          </table:table-cell>
          <table:table-cell office:value-type="string" table:style-name="ce6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02-22T00:00:00" table:style-name="ce14">
            <text:p>22.02.2023</text:p>
          </table:table-cell>
          <table:table-cell office:value-type="string" table:style-name="ce12">
            <text:p>TUV ITALIA SRL</text:p>
          </table:table-cell>
          <table:table-cell office:value-type="currency" office:value="5221.3" table:style-name="ce13">
            <text:p><text:s/>5.221,3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2-22T00:00:00" table:style-name="ce14">
            <text:p>22.02.2023</text:p>
          </table:table-cell>
          <table:table-cell office:value-type="string" table:style-name="ce12">
            <text:p>ISTITUTO POLIGRAFICO E ZECCA DELLO STATO</text:p>
          </table:table-cell>
          <table:table-cell office:value-type="currency" office:value="1645.02" table:style-name="ce13">
            <text:p><text:s/>1.645,0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2-22T00:00:00" table:style-name="ce14">
            <text:p>22.02.2023</text:p>
          </table:table-cell>
          <table:table-cell office:value-type="string" table:style-name="ce12">
            <text:p>Intellera Consulting S.r.l.</text:p>
          </table:table-cell>
          <table:table-cell office:value-type="currency" office:value="1891.42" table:style-name="ce13">
            <text:p><text:s/>1.891,4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2-22T00:00:00" table:style-name="ce14">
            <text:p>22.02.2023</text:p>
          </table:table-cell>
          <table:table-cell office:value-type="string" table:style-name="ce12">
            <text:p>MELICA SCANDELIN &amp; PARTNERS<text:s/></text:p>
          </table:table-cell>
          <table:table-cell office:value-type="currency" office:value="1603.2" table:style-name="ce13">
            <text:p><text:s/>1.603,2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2-22T00:00:00" table:style-name="ce14">
            <text:p>22.02.2023</text:p>
          </table:table-cell>
          <table:table-cell office:value-type="string" table:style-name="ce12">
            <text:p>ISTITUTO POLIGRAFICO E ZECCA DELLO STATO</text:p>
          </table:table-cell>
          <table:table-cell office:value-type="currency" office:value="1645.02" table:style-name="ce13">
            <text:p><text:s/>1.645,0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2-22T00:00:00" table:style-name="ce14">
            <text:p>22.02.2023</text:p>
          </table:table-cell>
          <table:table-cell office:value-type="string" table:style-name="ce12">
            <text:p>ISTITUTO POLIGRAFICO E ZECCA DELLO STATO</text:p>
          </table:table-cell>
          <table:table-cell office:value-type="currency" office:value="1679.68" table:style-name="ce13">
            <text:p><text:s/>1.679,6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2-22T00:00:00" table:style-name="ce14">
            <text:p>22.02.2023</text:p>
          </table:table-cell>
          <table:table-cell office:value-type="string" table:style-name="ce12">
            <text:p>ISTITUTO POLIGRAFICO E ZECCA DELLO STATO</text:p>
          </table:table-cell>
          <table:table-cell office:value-type="currency" office:value="2406.21" table:style-name="ce13">
            <text:p><text:s/>2.406,2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2-22T00:00:00" table:style-name="ce14">
            <text:p>22.02.2023</text:p>
          </table:table-cell>
          <table:table-cell office:value-type="string" table:style-name="ce12">
            <text:p>ISTITUTO POLIGRAFICO E ZECCA DELLO STATO</text:p>
          </table:table-cell>
          <table:table-cell office:value-type="currency" office:value="1627.69" table:style-name="ce13">
            <text:p><text:s/>1.627,6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2-22T00:00:00" table:style-name="ce14">
            <text:p>22.02.2023</text:p>
          </table:table-cell>
          <table:table-cell office:value-type="string" table:style-name="ce12">
            <text:p>Intellera Consulting S.r.l.</text:p>
          </table:table-cell>
          <table:table-cell office:value-type="currency" office:value="22967.19" table:style-name="ce13">
            <text:p><text:s/>22.967,1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2-22T00:00:00" table:style-name="ce14">
            <text:p>22.02.2023</text:p>
          </table:table-cell>
          <table:table-cell office:value-type="string" table:style-name="ce12">
            <text:p>ISTITUTO POLIGRAFICO E ZECCA DELLO STATO</text:p>
          </table:table-cell>
          <table:table-cell office:value-type="currency" office:value="1610.36" table:style-name="ce13">
            <text:p><text:s/>1.610,3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2-22T00:00:00" table:style-name="ce14">
            <text:p>22.02.2023</text:p>
          </table:table-cell>
          <table:table-cell office:value-type="string" table:style-name="ce12">
            <text:p>GBSAPRI SPA</text:p>
          </table:table-cell>
          <table:table-cell office:value-type="currency" office:value="16912.72" table:style-name="ce13">
            <text:p><text:s/>16.912,7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2-22T00:00:00" table:style-name="ce14">
            <text:p>22.02.2023</text:p>
          </table:table-cell>
          <table:table-cell office:value-type="string" table:style-name="ce12">
            <text:p>DE MARTINO CLAUDIO</text:p>
          </table:table-cell>
          <table:table-cell office:value-type="currency" office:value="598" table:style-name="ce13">
            <text:p><text:s/>598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2-22T00:00:00" table:style-name="ce14">
            <text:p>22.02.2023</text:p>
          </table:table-cell>
          <table:table-cell office:value-type="string" table:style-name="ce12">
            <text:p>GBSAPRI SPA</text:p>
          </table:table-cell>
          <table:table-cell office:value-type="currency" office:value="9000" table:style-name="ce13">
            <text:p><text:s/>9.0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2-24T00:00:00" table:style-name="ce14">
            <text:p>24.02.2023</text:p>
          </table:table-cell>
          <table:table-cell office:value-type="string" table:style-name="ce12">
            <text:p>SIELTE SPA</text:p>
          </table:table-cell>
          <table:table-cell office:value-type="currency" office:value="50060" table:style-name="ce13">
            <text:p><text:s/>50.06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2-24T00:00:00" table:style-name="ce14">
            <text:p>24.02.2023</text:p>
          </table:table-cell>
          <table:table-cell office:value-type="string" table:style-name="ce12">
            <text:p>SIELTE SPA</text:p>
          </table:table-cell>
          <table:table-cell office:value-type="currency" office:value="25080" table:style-name="ce13">
            <text:p><text:s/>25.08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2-24T00:00:00" table:style-name="ce14">
            <text:p>24.02.2023</text:p>
          </table:table-cell>
          <table:table-cell office:value-type="string" table:style-name="ce12">
            <text:p>WIND TRE SPA</text:p>
          </table:table-cell>
          <table:table-cell office:value-type="currency" office:value="6382.8" table:style-name="ce13">
            <text:p><text:s/>6.382,80 €<text:s/></text:p>
          </table:table-cell>
          <table:table-cell office:value-type="string" table:style-name="ce6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2-24T00:00:00" table:style-name="ce14">
            <text:p>24.02.2023</text:p>
          </table:table-cell>
          <table:table-cell office:value-type="string" table:style-name="ce12">
            <text:p>LUSI PATRIZIA</text:p>
          </table:table-cell>
          <table:table-cell office:value-type="currency" office:value="262" table:style-name="ce13">
            <text:p><text:s/>262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2-28T00:00:00" table:style-name="ce14">
            <text:p>28.02.2023</text:p>
          </table:table-cell>
          <table:table-cell office:value-type="string" table:style-name="ce12">
            <text:p>INTESA SANPAOLO SPA</text:p>
          </table:table-cell>
          <table:table-cell office:value-type="currency" office:value="30" table:style-name="ce13">
            <text:p><text:s/>30,00 €<text:s/></text:p>
          </table:table-cell>
          <table:table-cell office:value-type="string" table:style-name="ce6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03-03T00:00:00" table:style-name="ce14">
            <text:p>03.03.2023</text:p>
          </table:table-cell>
          <table:table-cell office:value-type="string" table:style-name="ce12">
            <text:p>ANORC Professioni</text:p>
          </table:table-cell>
          <table:table-cell office:value-type="currency" office:value="102" table:style-name="ce13">
            <text:p><text:s/>102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03T00:00:00" table:style-name="ce14">
            <text:p>03.03.2023</text:p>
          </table:table-cell>
          <table:table-cell office:value-type="string" table:style-name="ce12">
            <text:p>Converge S.p.A.<text:s/></text:p>
          </table:table-cell>
          <table:table-cell office:value-type="currency" office:value="5490" table:style-name="ce13">
            <text:p><text:s/>5.49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03T00:00:00" table:style-name="ce14">
            <text:p>03.03.2023</text:p>
          </table:table-cell>
          <table:table-cell office:value-type="string" table:style-name="ce12">
            <text:p>TEAMSYSTEM SPA</text:p>
          </table:table-cell>
          <table:table-cell office:value-type="currency" office:value="132669.28" table:style-name="ce13">
            <text:p><text:s/>132.669,2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03T00:00:00" table:style-name="ce14">
            <text:p>03.03.2023</text:p>
          </table:table-cell>
          <table:table-cell office:value-type="string" table:style-name="ce12">
            <text:p>STC Managing S.r.l.</text:p>
          </table:table-cell>
          <table:table-cell office:value-type="currency" office:value="1200" table:style-name="ce13">
            <text:p><text:s/>1.2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03-03T00:00:00" table:style-name="ce14">
            <text:p>03.03.2023</text:p>
          </table:table-cell>
          <table:table-cell office:value-type="string" table:style-name="ce12">
            <text:p>ANAC AUTORITA' NAZIONALE ANTICORRUZIONE</text:p>
          </table:table-cell>
          <table:table-cell office:value-type="currency" office:value="30" table:style-name="ce13">
            <text:p><text:s/>3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03T00:00:00" table:style-name="ce14">
            <text:p>03.03.2023</text:p>
          </table:table-cell>
          <table:table-cell office:value-type="string" table:style-name="ce12">
            <text:p>ISTITUTO POLIGRAFICO E ZECCA DELLO STATO</text:p>
          </table:table-cell>
          <table:table-cell office:value-type="currency" office:value="2874.12" table:style-name="ce13">
            <text:p><text:s/>2.874,1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03T00:00:00" table:style-name="ce14">
            <text:p>03.03.2023</text:p>
          </table:table-cell>
          <table:table-cell office:value-type="string" table:style-name="ce12">
            <text:p>ANAC AUTORITA' NAZIONALE ANTICORRUZIONE</text:p>
          </table:table-cell>
          <table:table-cell office:value-type="currency" office:value="30" table:style-name="ce13">
            <text:p><text:s/>3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03T00:00:00" table:style-name="ce14">
            <text:p>03.03.2023</text:p>
          </table:table-cell>
          <table:table-cell office:value-type="string" table:style-name="ce12">
            <text:p>OUTSYSTEMS - SOFTWARE EM REDE S.A.</text:p>
          </table:table-cell>
          <table:table-cell office:value-type="currency" office:value="48000" table:style-name="ce13">
            <text:p><text:s/>48.0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03T00:00:00" table:style-name="ce14">
            <text:p>03.03.2023</text:p>
          </table:table-cell>
          <table:table-cell office:value-type="string" table:style-name="ce12">
            <text:p>CODE ARCHITECTS SRL</text:p>
          </table:table-cell>
          <table:table-cell office:value-type="currency" office:value="5721.25" table:style-name="ce13">
            <text:p><text:s/>5.721,2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03T00:00:00" table:style-name="ce14">
            <text:p>03.03.2023</text:p>
          </table:table-cell>
          <table:table-cell office:value-type="string" table:style-name="ce12">
            <text:p>MEDAS SRL</text:p>
          </table:table-cell>
          <table:table-cell office:value-type="currency" office:value="7562" table:style-name="ce13">
            <text:p><text:s/>7.562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03T00:00:00" table:style-name="ce14">
            <text:p>03.03.2023</text:p>
          </table:table-cell>
          <table:table-cell office:value-type="string" table:style-name="ce12">
            <text:p>POLIEDRO S.r.l.s.</text:p>
          </table:table-cell>
          <table:table-cell office:value-type="currency" office:value="106.85" table:style-name="ce13">
            <text:p><text:s/>106,8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03T00:00:00" table:style-name="ce14">
            <text:p>03.03.2023</text:p>
          </table:table-cell>
          <table:table-cell office:value-type="string" table:style-name="ce12">
            <text:p>ANAC AUTORITA' NAZIONALE ANTICORRUZIONE</text:p>
          </table:table-cell>
          <table:table-cell office:value-type="currency" office:value="9225" table:style-name="ce13">
            <text:p><text:s/>9.225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03T00:00:00" table:style-name="ce14">
            <text:p>03.03.2023</text:p>
          </table:table-cell>
          <table:table-cell office:value-type="string" table:style-name="ce12">
            <text:p>PRODEO SPA</text:p>
          </table:table-cell>
          <table:table-cell office:value-type="currency" office:value="643.5" table:style-name="ce13">
            <text:p><text:s/>643,5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03T00:00:00" table:style-name="ce14">
            <text:p>03.03.2023</text:p>
          </table:table-cell>
          <table:table-cell office:value-type="string" table:style-name="ce12">
            <text:p>ASSOTLD</text:p>
          </table:table-cell>
          <table:table-cell office:value-type="currency" office:value="20" table:style-name="ce13">
            <text:p><text:s/>2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08T00:00:00" table:style-name="ce14">
            <text:p>08.03.2023</text:p>
          </table:table-cell>
          <table:table-cell office:value-type="string" table:style-name="ce12">
            <text:p>TIM SPA</text:p>
          </table:table-cell>
          <table:table-cell office:value-type="currency" office:value="123.2" table:style-name="ce13">
            <text:p><text:s/>123,20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3-08T00:00:00" table:style-name="ce14">
            <text:p>08.03.2023</text:p>
          </table:table-cell>
          <table:table-cell office:value-type="string" table:style-name="ce12">
            <text:p>TIM SPA</text:p>
          </table:table-cell>
          <table:table-cell office:value-type="currency" office:value="152.16" table:style-name="ce13">
            <text:p><text:s/>152,16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3-08T00:00:00" table:style-name="ce14">
            <text:p>08.03.2023</text:p>
          </table:table-cell>
          <table:table-cell office:value-type="string" table:style-name="ce12">
            <text:p>TIM SPA</text:p>
          </table:table-cell>
          <table:table-cell office:value-type="currency" office:value="12.59" table:style-name="ce13">
            <text:p><text:s/>12,59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3-08T00:00:00" table:style-name="ce14">
            <text:p>08.03.2023</text:p>
          </table:table-cell>
          <table:table-cell office:value-type="string" table:style-name="ce12">
            <text:p>SIM NT SRL</text:p>
          </table:table-cell>
          <table:table-cell office:value-type="currency" office:value="690" table:style-name="ce13">
            <text:p><text:s/>690,00 €<text:s/></text:p>
          </table:table-cell>
          <table:table-cell office:value-type="string" table:style-name="ce6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3-08T00:00:00" table:style-name="ce14">
            <text:p>08.03.2023</text:p>
          </table:table-cell>
          <table:table-cell office:value-type="string" table:style-name="ce12">
            <text:p>ENGINEERING INGEGNERIA INFORMATICA SPA</text:p>
          </table:table-cell>
          <table:table-cell office:value-type="currency" office:value="22913" table:style-name="ce13">
            <text:p><text:s/>22.913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08T00:00:00" table:style-name="ce14">
            <text:p>08.03.2023</text:p>
          </table:table-cell>
          <table:table-cell office:value-type="string" table:style-name="ce12">
            <text:p>TIM SPA</text:p>
          </table:table-cell>
          <table:table-cell office:value-type="currency" office:value="30.39" table:style-name="ce13">
            <text:p><text:s/>30,39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3-08T00:00:00" table:style-name="ce14">
            <text:p>08.03.2023</text:p>
          </table:table-cell>
          <table:table-cell office:value-type="string" table:style-name="ce12">
            <text:p>TIM SPA</text:p>
          </table:table-cell>
          <table:table-cell office:value-type="currency" office:value="76.36" table:style-name="ce13">
            <text:p><text:s/>76,36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3-08T00:00:00" table:style-name="ce14">
            <text:p>08.03.2023</text:p>
          </table:table-cell>
          <table:table-cell office:value-type="string" table:style-name="ce12">
            <text:p>SIM NT SRL</text:p>
          </table:table-cell>
          <table:table-cell office:value-type="currency" office:value="690" table:style-name="ce13">
            <text:p><text:s/>690,00 €<text:s/></text:p>
          </table:table-cell>
          <table:table-cell office:value-type="string" table:style-name="ce6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3-08T00:00:00" table:style-name="ce14">
            <text:p>08.03.2023</text:p>
          </table:table-cell>
          <table:table-cell office:value-type="string" table:style-name="ce12">
            <text:p>TIM SPA</text:p>
          </table:table-cell>
          <table:table-cell office:value-type="currency" office:value="5205.92" table:style-name="ce13">
            <text:p><text:s/>5.205,92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3-08T00:00:00" table:style-name="ce14">
            <text:p>08.03.2023</text:p>
          </table:table-cell>
          <table:table-cell office:value-type="string" table:style-name="ce12">
            <text:p>RIPE NCC</text:p>
          </table:table-cell>
          <table:table-cell office:value-type="currency" office:value="1541.82" table:style-name="ce13">
            <text:p><text:s/>1.541,8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09T00:00:00" table:style-name="ce14">
            <text:p>09.03.2023</text:p>
          </table:table-cell>
          <table:table-cell office:value-type="string" table:style-name="ce12">
            <text:p>WIND TRE SPA</text:p>
          </table:table-cell>
          <table:table-cell office:value-type="currency" office:value="1478.87" table:style-name="ce13">
            <text:p><text:s/>1.478,87 €<text:s/></text:p>
          </table:table-cell>
          <table:table-cell office:value-type="string" table:style-name="ce6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3-09T00:00:00" table:style-name="ce14">
            <text:p>09.03.2023</text:p>
          </table:table-cell>
          <table:table-cell office:value-type="string" table:style-name="ce12">
            <text:p>WIND TRE SPA</text:p>
          </table:table-cell>
          <table:table-cell office:value-type="currency" office:value="95.31" table:style-name="ce13">
            <text:p><text:s/>95,31 €<text:s/></text:p>
          </table:table-cell>
          <table:table-cell office:value-type="string" table:style-name="ce6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3-09T00:00:00" table:style-name="ce14">
            <text:p>09.03.2023</text:p>
          </table:table-cell>
          <table:table-cell office:value-type="string" table:style-name="ce12">
            <text:p>WIND TRE SPA</text:p>
          </table:table-cell>
          <table:table-cell office:value-type="currency" office:value="916.91" table:style-name="ce13">
            <text:p><text:s/>916,91 €<text:s/></text:p>
          </table:table-cell>
          <table:table-cell office:value-type="string" table:style-name="ce6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3-09T00:00:00" table:style-name="ce14">
            <text:p>09.03.2023</text:p>
          </table:table-cell>
          <table:table-cell office:value-type="string" table:style-name="ce12">
            <text:p>WIND TRE SPA</text:p>
          </table:table-cell>
          <table:table-cell office:value-type="currency" office:value="1752.81" table:style-name="ce13">
            <text:p><text:s/>1.752,81 €<text:s/></text:p>
          </table:table-cell>
          <table:table-cell office:value-type="string" table:style-name="ce6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3-09T00:00:00" table:style-name="ce14">
            <text:p>09.03.2023</text:p>
          </table:table-cell>
          <table:table-cell office:value-type="string" table:style-name="ce12">
            <text:p>TIM SPA</text:p>
          </table:table-cell>
          <table:table-cell office:value-type="currency" office:value="8285.9" table:style-name="ce13">
            <text:p><text:s/>8.285,90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3-09T00:00:00" table:style-name="ce14">
            <text:p>09.03.2023</text:p>
          </table:table-cell>
          <table:table-cell office:value-type="string" table:style-name="ce12">
            <text:p>WIND TRE SPA</text:p>
          </table:table-cell>
          <table:table-cell office:value-type="currency" office:value="557.62" table:style-name="ce13">
            <text:p><text:s/>557,62 €<text:s/></text:p>
          </table:table-cell>
          <table:table-cell office:value-type="string" table:style-name="ce6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3-09T00:00:00" table:style-name="ce14">
            <text:p>09.03.2023</text:p>
          </table:table-cell>
          <table:table-cell office:value-type="string" table:style-name="ce12">
            <text:p>WIND TRE SPA</text:p>
          </table:table-cell>
          <table:table-cell office:value-type="currency" office:value="269.97000000000003" table:style-name="ce13">
            <text:p><text:s/>269,97 €<text:s/></text:p>
          </table:table-cell>
          <table:table-cell office:value-type="string" table:style-name="ce6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3-09T00:00:00" table:style-name="ce14">
            <text:p>09.03.2023</text:p>
          </table:table-cell>
          <table:table-cell office:value-type="string" table:style-name="ce12">
            <text:p>MINISTERO DELLO SVILUPPO ECONOMICO</text:p>
          </table:table-cell>
          <table:table-cell office:value-type="currency" office:value="15000" table:style-name="ce13">
            <text:p><text:s/>15.0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10T00:00:00" table:style-name="ce14">
            <text:p>10.03.2023</text:p>
          </table:table-cell>
          <table:table-cell office:value-type="string" table:style-name="ce12">
            <text:p>TIM SPA</text:p>
          </table:table-cell>
          <table:table-cell office:value-type="currency" office:value="1030.74" table:style-name="ce13">
            <text:p><text:s/>1.030,74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3-10T00:00:00" table:style-name="ce14">
            <text:p>10.03.2023</text:p>
          </table:table-cell>
          <table:table-cell office:value-type="string" table:style-name="ce12">
            <text:p>AGFA - GEVAERT S.P.A</text:p>
          </table:table-cell>
          <table:table-cell office:value-type="currency" office:value="203819.28" table:style-name="ce13">
            <text:p><text:s/>203.819,2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10T00:00:00" table:style-name="ce14">
            <text:p>10.03.2023</text:p>
          </table:table-cell>
          <table:table-cell office:value-type="string" table:style-name="ce12">
            <text:p>LUTECH SPA</text:p>
          </table:table-cell>
          <table:table-cell office:value-type="currency" office:value="255858.18" table:style-name="ce13">
            <text:p><text:s/>255.858,1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10T00:00:00" table:style-name="ce14">
            <text:p>10.03.2023</text:p>
          </table:table-cell>
          <table:table-cell office:value-type="string" table:style-name="ce12">
            <text:p>TIM SPA</text:p>
          </table:table-cell>
          <table:table-cell office:value-type="currency" office:value="712.14" table:style-name="ce13">
            <text:p><text:s/>712,14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3-10T00:00:00" table:style-name="ce14">
            <text:p>10.03.2023</text:p>
          </table:table-cell>
          <table:table-cell office:value-type="string" table:style-name="ce12">
            <text:p>LUTECH SPA</text:p>
          </table:table-cell>
          <table:table-cell office:value-type="currency" office:value="94183.31" table:style-name="ce13">
            <text:p><text:s/>94.183,3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10T00:00:00" table:style-name="ce14">
            <text:p>10.03.2023</text:p>
          </table:table-cell>
          <table:table-cell office:value-type="string" table:style-name="ce12">
            <text:p>SIM NT SRL</text:p>
          </table:table-cell>
          <table:table-cell office:value-type="currency" office:value="19674.5" table:style-name="ce13">
            <text:p><text:s/>19.674,50 €<text:s/></text:p>
          </table:table-cell>
          <table:table-cell office:value-type="string" table:style-name="ce6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3-10T00:00:00" table:style-name="ce14">
            <text:p>10.03.2023</text:p>
          </table:table-cell>
          <table:table-cell office:value-type="string" table:style-name="ce12">
            <text:p>POLIEDRO S.r.l.s.</text:p>
          </table:table-cell>
          <table:table-cell office:value-type="currency" office:value="105.51" table:style-name="ce13">
            <text:p><text:s/>105,5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10T00:00:00" table:style-name="ce14">
            <text:p>10.03.2023</text:p>
          </table:table-cell>
          <table:table-cell office:value-type="string" table:style-name="ce12">
            <text:p>GUARAGNELLA CARLO</text:p>
          </table:table-cell>
          <table:table-cell office:value-type="currency" office:value="850" table:style-name="ce13">
            <text:p><text:s/>85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16T00:00:00" table:style-name="ce14">
            <text:p>16.03.2023</text:p>
          </table:table-cell>
          <table:table-cell office:value-type="string" table:style-name="ce12">
            <text:p>EMMEGIESSE SPA</text:p>
          </table:table-cell>
          <table:table-cell office:value-type="currency" office:value="18374.89" table:style-name="ce13">
            <text:p><text:s/>18.374,8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16T00:00:00" table:style-name="ce14">
            <text:p>16.03.2023</text:p>
          </table:table-cell>
          <table:table-cell office:value-type="string" table:style-name="ce12">
            <text:p>EMMEGIESSE SPA</text:p>
          </table:table-cell>
          <table:table-cell office:value-type="currency" office:value="9665.11" table:style-name="ce13">
            <text:p><text:s/>9.665,1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16T00:00:00" table:style-name="ce14">
            <text:p>16.03.2023</text:p>
          </table:table-cell>
          <table:table-cell office:value-type="string" table:style-name="ce12">
            <text:p>ARUBA PEC SPA</text:p>
          </table:table-cell>
          <table:table-cell office:value-type="currency" office:value="1360" table:style-name="ce13">
            <text:p><text:s/>1.36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16T00:00:00" table:style-name="ce14">
            <text:p>16.03.2023</text:p>
          </table:table-cell>
          <table:table-cell office:value-type="string" table:style-name="ce12">
            <text:p>LIGUORI CONSOLATINA</text:p>
          </table:table-cell>
          <table:table-cell office:value-type="currency" office:value="1600" table:style-name="ce13">
            <text:p><text:s/>1.6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16T00:00:00" table:style-name="ce14">
            <text:p>16.03.2023</text:p>
          </table:table-cell>
          <table:table-cell office:value-type="string" table:style-name="ce12">
            <text:p>EMMEGIESSE SPA</text:p>
          </table:table-cell>
          <table:table-cell office:value-type="currency" office:value="3496.7" table:style-name="ce13">
            <text:p><text:s/>3.496,7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16T00:00:00" table:style-name="ce14">
            <text:p>16.03.2023</text:p>
          </table:table-cell>
          <table:table-cell office:value-type="string" table:style-name="ce12">
            <text:p>EMMEGIESSE SPA</text:p>
          </table:table-cell>
          <table:table-cell office:value-type="currency" office:value="6257.35" table:style-name="ce13">
            <text:p><text:s/>6.257,3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16T00:00:00" table:style-name="ce14">
            <text:p>16.03.2023</text:p>
          </table:table-cell>
          <table:table-cell office:value-type="string" table:style-name="ce12">
            <text:p>ULLO SILVIA LIBERATA</text:p>
          </table:table-cell>
          <table:table-cell office:value-type="currency" office:value="1600" table:style-name="ce13">
            <text:p><text:s/>1.6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16T00:00:00" table:style-name="ce14">
            <text:p>16.03.2023</text:p>
          </table:table-cell>
          <table:table-cell office:value-type="string" table:style-name="ce12">
            <text:p>SORLI MASSIMO</text:p>
          </table:table-cell>
          <table:table-cell office:value-type="currency" office:value="1600" table:style-name="ce13">
            <text:p><text:s/>1.6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16T00:00:00" table:style-name="ce14">
            <text:p>16.03.2023</text:p>
          </table:table-cell>
          <table:table-cell office:value-type="string" table:style-name="ce12">
            <text:p>POLESE FRANCESCO</text:p>
          </table:table-cell>
          <table:table-cell office:value-type="currency" office:value="1600" table:style-name="ce13">
            <text:p><text:s/>1.6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16T00:00:00" table:style-name="ce14">
            <text:p>16.03.2023</text:p>
          </table:table-cell>
          <table:table-cell office:value-type="string" table:style-name="ce12">
            <text:p>MAGLIULO VINCENZO</text:p>
          </table:table-cell>
          <table:table-cell office:value-type="currency" office:value="1600" table:style-name="ce13">
            <text:p><text:s/>1.6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23T00:00:00" table:style-name="ce14">
            <text:p>23.03.2023</text:p>
          </table:table-cell>
          <table:table-cell office:value-type="string" table:style-name="ce12">
            <text:p>ZeroDD S.c.a r.l.</text:p>
          </table:table-cell>
          <table:table-cell office:value-type="currency" office:value="13756.96" table:style-name="ce13">
            <text:p><text:s/>13.756,9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23T00:00:00" table:style-name="ce14">
            <text:p>23.03.2023</text:p>
          </table:table-cell>
          <table:table-cell office:value-type="string" table:style-name="ce12">
            <text:p>TIM SPA</text:p>
          </table:table-cell>
          <table:table-cell office:value-type="currency" office:value="2249.2800000000002" table:style-name="ce13">
            <text:p><text:s/>2.249,28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3-23T00:00:00" table:style-name="ce14">
            <text:p>23.03.2023</text:p>
          </table:table-cell>
          <table:table-cell office:value-type="string" table:style-name="ce12">
            <text:p>Nuvolapoint Di Flajs Alessandro</text:p>
          </table:table-cell>
          <table:table-cell office:value-type="currency" office:value="2006.11" table:style-name="ce13">
            <text:p><text:s/>2.006,1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23T00:00:00" table:style-name="ce14">
            <text:p>23.03.2023</text:p>
          </table:table-cell>
          <table:table-cell office:value-type="string" table:style-name="ce12">
            <text:p>GPI SPA</text:p>
          </table:table-cell>
          <table:table-cell office:value-type="currency" office:value="49528.45" table:style-name="ce13">
            <text:p><text:s/>49.528,4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23T00:00:00" table:style-name="ce14">
            <text:p>23.03.2023</text:p>
          </table:table-cell>
          <table:table-cell office:value-type="string" table:style-name="ce12">
            <text:p>WIND TRE SPA</text:p>
          </table:table-cell>
          <table:table-cell office:value-type="currency" office:value="1054.5999999999999" table:style-name="ce13">
            <text:p><text:s/>1.054,60 €<text:s/></text:p>
          </table:table-cell>
          <table:table-cell office:value-type="string" table:style-name="ce6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3-23T00:00:00" table:style-name="ce14">
            <text:p>23.03.2023</text:p>
          </table:table-cell>
          <table:table-cell office:value-type="string" table:style-name="ce12">
            <text:p>MEDAS SRL</text:p>
          </table:table-cell>
          <table:table-cell office:value-type="currency" office:value="170062.07999999999" table:style-name="ce13">
            <text:p><text:s/>170.062,0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23T00:00:00" table:style-name="ce14">
            <text:p>23.03.2023</text:p>
          </table:table-cell>
          <table:table-cell office:value-type="string" table:style-name="ce12">
            <text:p>DEDA NEXT SRL</text:p>
          </table:table-cell>
          <table:table-cell office:value-type="currency" office:value="7483.62" table:style-name="ce13">
            <text:p><text:s/>7.483,6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23T00:00:00" table:style-name="ce14">
            <text:p>23.03.2023</text:p>
          </table:table-cell>
          <table:table-cell office:value-type="string" table:style-name="ce12">
            <text:p>LINKS MANAGEMENT AND TECHNLOGY SPA</text:p>
          </table:table-cell>
          <table:table-cell office:value-type="currency" office:value="16710.25" table:style-name="ce13">
            <text:p><text:s/>16.710,2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23T00:00:00" table:style-name="ce14">
            <text:p>23.03.2023</text:p>
          </table:table-cell>
          <table:table-cell office:value-type="string" table:style-name="ce12">
            <text:p>DEDALUS ITALIA SPA</text:p>
          </table:table-cell>
          <table:table-cell office:value-type="currency" office:value="12150.69" table:style-name="ce13">
            <text:p><text:s/>12.150,6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23T00:00:00" table:style-name="ce14">
            <text:p>23.03.2023</text:p>
          </table:table-cell>
          <table:table-cell office:value-type="string" table:style-name="ce12">
            <text:p>SORRENTINO GIANCARLO</text:p>
          </table:table-cell>
          <table:table-cell office:value-type="currency" office:value="4080" table:style-name="ce13">
            <text:p><text:s/>4.08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23T00:00:00" table:style-name="ce14">
            <text:p>23.03.2023</text:p>
          </table:table-cell>
          <table:table-cell office:value-type="string" table:style-name="ce12">
            <text:p>TIM SPA</text:p>
          </table:table-cell>
          <table:table-cell office:value-type="currency" office:value="4069.69" table:style-name="ce13">
            <text:p><text:s/>4.069,69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3-23T00:00:00" table:style-name="ce14">
            <text:p>23.03.2023</text:p>
          </table:table-cell>
          <table:table-cell office:value-type="string" table:style-name="ce12">
            <text:p>WIND TRE SPA</text:p>
          </table:table-cell>
          <table:table-cell office:value-type="currency" office:value="1014.98" table:style-name="ce13">
            <text:p><text:s/>1.014,98 €<text:s/></text:p>
          </table:table-cell>
          <table:table-cell office:value-type="string" table:style-name="ce6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03-23T00:00:00" table:style-name="ce14">
            <text:p>23.03.2023</text:p>
          </table:table-cell>
          <table:table-cell office:value-type="string" table:style-name="ce12">
            <text:p>DAY RISTOSERVICE SPA</text:p>
          </table:table-cell>
          <table:table-cell office:value-type="currency" office:value="15615.88" table:style-name="ce13">
            <text:p><text:s/>15.615,8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23T00:00:00" table:style-name="ce14">
            <text:p>23.03.2023</text:p>
          </table:table-cell>
          <table:table-cell office:value-type="string" table:style-name="ce12">
            <text:p>DEDALUS ITALIA SPA</text:p>
          </table:table-cell>
          <table:table-cell office:value-type="currency" office:value="30969.38" table:style-name="ce13">
            <text:p><text:s/>30.969,3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23T00:00:00" table:style-name="ce14">
            <text:p>23.03.2023</text:p>
          </table:table-cell>
          <table:table-cell office:value-type="string" table:style-name="ce12">
            <text:p>DEDA NEXT SRL</text:p>
          </table:table-cell>
          <table:table-cell office:value-type="currency" office:value="8490.8799999999992" table:style-name="ce13">
            <text:p><text:s/>8.490,8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23T00:00:00" table:style-name="ce14">
            <text:p>23.03.2023</text:p>
          </table:table-cell>
          <table:table-cell office:value-type="string" table:style-name="ce12">
            <text:p>SANTER REPLY S.P.A.</text:p>
          </table:table-cell>
          <table:table-cell office:value-type="currency" office:value="56511.03" table:style-name="ce13">
            <text:p><text:s/>56.511,0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23T00:00:00" table:style-name="ce14">
            <text:p>23.03.2023</text:p>
          </table:table-cell>
          <table:table-cell office:value-type="string" table:style-name="ce12">
            <text:p>AGFA - GEVAERT S.P.A</text:p>
          </table:table-cell>
          <table:table-cell office:value-type="currency" office:value="148431.17000000001" table:style-name="ce13">
            <text:p><text:s/>148.431,1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23T00:00:00" table:style-name="ce14">
            <text:p>23.03.2023</text:p>
          </table:table-cell>
          <table:table-cell office:value-type="string" table:style-name="ce12">
            <text:p>LUSI PATRIZIA</text:p>
          </table:table-cell>
          <table:table-cell office:value-type="currency" office:value="1666.66" table:style-name="ce13">
            <text:p><text:s/>1.666,6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23T00:00:00" table:style-name="ce14">
            <text:p>23.03.2023</text:p>
          </table:table-cell>
          <table:table-cell office:value-type="string" table:style-name="ce12">
            <text:p>RITIENI ALBERTO</text:p>
          </table:table-cell>
          <table:table-cell office:value-type="currency" office:value="1280" table:style-name="ce13">
            <text:p><text:s/>1.28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23T00:00:00" table:style-name="ce14">
            <text:p>23.03.2023</text:p>
          </table:table-cell>
          <table:table-cell office:value-type="string" table:style-name="ce12">
            <text:p>BARICCO MARCELLO</text:p>
          </table:table-cell>
          <table:table-cell office:value-type="currency" office:value="1280" table:style-name="ce13">
            <text:p><text:s/>1.28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23T00:00:00" table:style-name="ce14">
            <text:p>23.03.2023</text:p>
          </table:table-cell>
          <table:table-cell office:value-type="string" table:style-name="ce12">
            <text:p>SISTO ONOFRIO</text:p>
          </table:table-cell>
          <table:table-cell office:value-type="currency" office:value="1781.33" table:style-name="ce13">
            <text:p><text:s/>1.781,3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23T00:00:00" table:style-name="ce14">
            <text:p>23.03.2023</text:p>
          </table:table-cell>
          <table:table-cell office:value-type="string" table:style-name="ce12">
            <text:p>LUSI PATRIZIA</text:p>
          </table:table-cell>
          <table:table-cell office:value-type="currency" office:value="196.5" table:style-name="ce13">
            <text:p><text:s/>196,5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30T00:00:00" table:style-name="ce14">
            <text:p>30.03.2023</text:p>
          </table:table-cell>
          <table:table-cell office:value-type="string" table:style-name="ce12">
            <text:p>TEAMSYSTEM SPA</text:p>
          </table:table-cell>
          <table:table-cell office:value-type="currency" office:value="20895" table:style-name="ce13">
            <text:p><text:s/>20.895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30T00:00:00" table:style-name="ce14">
            <text:p>30.03.2023</text:p>
          </table:table-cell>
          <table:table-cell office:value-type="string" table:style-name="ce12">
            <text:p>SIM NT SRL</text:p>
          </table:table-cell>
          <table:table-cell office:value-type="currency" office:value="990.5" table:style-name="ce13">
            <text:p><text:s/>990,50 €<text:s/></text:p>
          </table:table-cell>
          <table:table-cell office:value-type="string" table:style-name="ce6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3-30T00:00:00" table:style-name="ce14">
            <text:p>30.03.2023</text:p>
          </table:table-cell>
          <table:table-cell office:value-type="string" table:style-name="ce12">
            <text:p>ARUBA PEC SPA</text:p>
          </table:table-cell>
          <table:table-cell office:value-type="currency" office:value="1433" table:style-name="ce13">
            <text:p><text:s/>1.433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30T00:00:00" table:style-name="ce14">
            <text:p>30.03.2023</text:p>
          </table:table-cell>
          <table:table-cell office:value-type="string" table:style-name="ce12">
            <text:p>PRODEO SPA</text:p>
          </table:table-cell>
          <table:table-cell office:value-type="currency" office:value="643.5" table:style-name="ce13">
            <text:p><text:s/>643,5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30T00:00:00" table:style-name="ce14">
            <text:p>30.03.2023</text:p>
          </table:table-cell>
          <table:table-cell office:value-type="string" table:style-name="ce12">
            <text:p>TECNOPOLIS PARCO SCIENTIFICO TECNOLOGICO SCARL</text:p>
          </table:table-cell>
          <table:table-cell office:value-type="currency" office:value="1247.3599999999999" table:style-name="ce13">
            <text:p><text:s/>1.247,3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30T00:00:00" table:style-name="ce14">
            <text:p>30.03.2023</text:p>
          </table:table-cell>
          <table:table-cell office:value-type="string" table:style-name="ce12">
            <text:p>TECNOPOLIS PARCO SCIENTIFICO TECNOLOGICO SCARL</text:p>
          </table:table-cell>
          <table:table-cell office:value-type="currency" office:value="6600" table:style-name="ce13">
            <text:p><text:s/>6.6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30T00:00:00" table:style-name="ce14">
            <text:p>30.03.2023</text:p>
          </table:table-cell>
          <table:table-cell office:value-type="string" table:style-name="ce12">
            <text:p>TECNOPOLIS PARCO SCIENTIFICO TECNOLOGICO SCARL</text:p>
          </table:table-cell>
          <table:table-cell office:value-type="currency" office:value="2684" table:style-name="ce13">
            <text:p><text:s/>2.684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30T00:00:00" table:style-name="ce14">
            <text:p>30.03.2023</text:p>
          </table:table-cell>
          <table:table-cell office:value-type="string" table:style-name="ce12">
            <text:p>MAGNANIMO INGEGNERI ASSOCIATI SRL</text:p>
          </table:table-cell>
          <table:table-cell office:value-type="currency" office:value="88544.13" table:style-name="ce13">
            <text:p><text:s/>88.544,1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30T00:00:00" table:style-name="ce14">
            <text:p>30.03.2023</text:p>
          </table:table-cell>
          <table:table-cell office:value-type="string" table:style-name="ce12">
            <text:p>TECNOPOLIS PARCO SCIENTIFICO TECNOLOGICO SCARL</text:p>
          </table:table-cell>
          <table:table-cell office:value-type="currency" office:value="2540" table:style-name="ce13">
            <text:p><text:s/>2.54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30T00:00:00" table:style-name="ce14">
            <text:p>30.03.2023</text:p>
          </table:table-cell>
          <table:table-cell office:value-type="string" table:style-name="ce12">
            <text:p>LINKS MANAGEMENT AND TECHNLOGY SPA</text:p>
          </table:table-cell>
          <table:table-cell office:value-type="currency" office:value="2288.91" table:style-name="ce13">
            <text:p><text:s/>2.288,9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30T00:00:00" table:style-name="ce14">
            <text:p>30.03.2023</text:p>
          </table:table-cell>
          <table:table-cell office:value-type="string" table:style-name="ce12">
            <text:p>Intel Media Pubblicità S.r.l.</text:p>
          </table:table-cell>
          <table:table-cell office:value-type="currency" office:value="1250" table:style-name="ce13">
            <text:p><text:s/>1.25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30T00:00:00" table:style-name="ce14">
            <text:p>30.03.2023</text:p>
          </table:table-cell>
          <table:table-cell office:value-type="string" table:style-name="ce12">
            <text:p>EUREMA SRL - CENTRO MEDIA</text:p>
          </table:table-cell>
          <table:table-cell office:value-type="currency" office:value="1248" table:style-name="ce13">
            <text:p><text:s/>1.248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30T00:00:00" table:style-name="ce14">
            <text:p>30.03.2023</text:p>
          </table:table-cell>
          <table:table-cell office:value-type="string" table:style-name="ce12">
            <text:p>ARUBA PEC SPA</text:p>
          </table:table-cell>
          <table:table-cell office:value-type="currency" office:value="255" table:style-name="ce13">
            <text:p><text:s/>255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30T00:00:00" table:style-name="ce14">
            <text:p>30.03.2023</text:p>
          </table:table-cell>
          <table:table-cell office:value-type="string" table:style-name="ce12">
            <text:p>SIM NT SRL</text:p>
          </table:table-cell>
          <table:table-cell office:value-type="currency" office:value="990.5" table:style-name="ce13">
            <text:p><text:s/>990,50 €<text:s/></text:p>
          </table:table-cell>
          <table:table-cell office:value-type="string" table:style-name="ce6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3-30T00:00:00" table:style-name="ce14">
            <text:p>30.03.2023</text:p>
          </table:table-cell>
          <table:table-cell office:value-type="string" table:style-name="ce12">
            <text:p>LINKS MANAGEMENT AND TECHNLOGY SPA</text:p>
          </table:table-cell>
          <table:table-cell office:value-type="currency" office:value="1060.72" table:style-name="ce13">
            <text:p><text:s/>1.060,7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30T00:00:00" table:style-name="ce14">
            <text:p>30.03.2023</text:p>
          </table:table-cell>
          <table:table-cell office:value-type="string" table:style-name="ce12">
            <text:p>TECNOPOLIS PARCO SCIENTIFICO TECNOLOGICO SCARL</text:p>
          </table:table-cell>
          <table:table-cell office:value-type="currency" office:value="6000.89" table:style-name="ce13">
            <text:p><text:s/>6.000,8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30T00:00:00" table:style-name="ce14">
            <text:p>30.03.2023</text:p>
          </table:table-cell>
          <table:table-cell office:value-type="string" table:style-name="ce12">
            <text:p>TECNOPOLIS PARCO SCIENTIFICO TECNOLOGICO SCARL</text:p>
          </table:table-cell>
          <table:table-cell office:value-type="currency" office:value="850" table:style-name="ce13">
            <text:p><text:s/>85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30T00:00:00" table:style-name="ce14">
            <text:p>30.03.2023</text:p>
          </table:table-cell>
          <table:table-cell office:value-type="string" table:style-name="ce12">
            <text:p>DAY RISTOSERVICE SPA</text:p>
          </table:table-cell>
          <table:table-cell office:value-type="currency" office:value="20793.080000000002" table:style-name="ce13">
            <text:p><text:s/>20.793,0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30T00:00:00" table:style-name="ce14">
            <text:p>30.03.2023</text:p>
          </table:table-cell>
          <table:table-cell office:value-type="string" table:style-name="ce12">
            <text:p>TECNOPOLIS PARCO SCIENTIFICO TECNOLOGICO SCARL</text:p>
          </table:table-cell>
          <table:table-cell office:value-type="currency" office:value="1621.6" table:style-name="ce13">
            <text:p><text:s/>1.621,6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30T00:00:00" table:style-name="ce14">
            <text:p>30.03.2023</text:p>
          </table:table-cell>
          <table:table-cell office:value-type="string" table:style-name="ce12">
            <text:p>SIM NT SRL</text:p>
          </table:table-cell>
          <table:table-cell office:value-type="currency" office:value="72" table:style-name="ce13">
            <text:p><text:s/>72,00 €<text:s/></text:p>
          </table:table-cell>
          <table:table-cell office:value-type="string" table:style-name="ce6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3-30T00:00:00" table:style-name="ce14">
            <text:p>30.03.2023</text:p>
          </table:table-cell>
          <table:table-cell office:value-type="string" table:style-name="ce12">
            <text:p>SIM NT SRL</text:p>
          </table:table-cell>
          <table:table-cell office:value-type="currency" office:value="3618.55" table:style-name="ce13">
            <text:p><text:s/>3.618,55 €<text:s/></text:p>
          </table:table-cell>
          <table:table-cell office:value-type="string" table:style-name="ce6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3-30T00:00:00" table:style-name="ce14">
            <text:p>30.03.2023</text:p>
          </table:table-cell>
          <table:table-cell office:value-type="string" table:style-name="ce12">
            <text:p>SIM NT SRL</text:p>
          </table:table-cell>
          <table:table-cell office:value-type="currency" office:value="2928" table:style-name="ce13">
            <text:p><text:s/>2.928,00 €<text:s/></text:p>
          </table:table-cell>
          <table:table-cell office:value-type="string" table:style-name="ce6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3-30T00:00:00" table:style-name="ce14">
            <text:p>30.03.2023</text:p>
          </table:table-cell>
          <table:table-cell office:value-type="string" table:style-name="ce12">
            <text:p>SIM NT SRL</text:p>
          </table:table-cell>
          <table:table-cell office:value-type="currency" office:value="5929.35" table:style-name="ce13">
            <text:p><text:s/>5.929,35 €<text:s/></text:p>
          </table:table-cell>
          <table:table-cell office:value-type="string" table:style-name="ce6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3-30T00:00:00" table:style-name="ce14">
            <text:p>30.03.2023</text:p>
          </table:table-cell>
          <table:table-cell office:value-type="string" table:style-name="ce12">
            <text:p>INNOVERY SPA</text:p>
          </table:table-cell>
          <table:table-cell office:value-type="currency" office:value="2757.38" table:style-name="ce13">
            <text:p><text:s/>2.757,3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30T00:00:00" table:style-name="ce14">
            <text:p>30.03.2023</text:p>
          </table:table-cell>
          <table:table-cell office:value-type="string" table:style-name="ce12">
            <text:p>TECNOPOLIS PARCO SCIENTIFICO TECNOLOGICO SCARL</text:p>
          </table:table-cell>
          <table:table-cell office:value-type="currency" office:value="730.66" table:style-name="ce13">
            <text:p><text:s/>730,6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30T00:00:00" table:style-name="ce14">
            <text:p>30.03.2023</text:p>
          </table:table-cell>
          <table:table-cell office:value-type="string" table:style-name="ce12">
            <text:p>TECNOPOLIS PARCO SCIENTIFICO TECNOLOGICO SCARL</text:p>
          </table:table-cell>
          <table:table-cell office:value-type="currency" office:value="1120" table:style-name="ce13">
            <text:p><text:s/>1.12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30T00:00:00" table:style-name="ce14">
            <text:p>30.03.2023</text:p>
          </table:table-cell>
          <table:table-cell office:value-type="string" table:style-name="ce12">
            <text:p>SIM NT SRL</text:p>
          </table:table-cell>
          <table:table-cell office:value-type="currency" office:value="2552.5" table:style-name="ce13">
            <text:p><text:s/>2.552,50 €<text:s/></text:p>
          </table:table-cell>
          <table:table-cell office:value-type="string" table:style-name="ce6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03-30T00:00:00" table:style-name="ce14">
            <text:p>30.03.2023</text:p>
          </table:table-cell>
          <table:table-cell office:value-type="string" table:style-name="ce12">
            <text:p>TECNOPOLIS PARCO SCIENTIFICO TECNOLOGICO SCARL</text:p>
          </table:table-cell>
          <table:table-cell office:value-type="currency" office:value="4680" table:style-name="ce13">
            <text:p><text:s/>4.68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30T00:00:00" table:style-name="ce14">
            <text:p>30.03.2023</text:p>
          </table:table-cell>
          <table:table-cell office:value-type="string" table:style-name="ce12">
            <text:p>TEAMSYSTEM SPA</text:p>
          </table:table-cell>
          <table:table-cell office:value-type="currency" office:value="8955" table:style-name="ce13">
            <text:p><text:s/>8.955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30T00:00:00" table:style-name="ce14">
            <text:p>30.03.2023</text:p>
          </table:table-cell>
          <table:table-cell office:value-type="string" table:style-name="ce12">
            <text:p>A.M.T. SERVICES SRL</text:p>
          </table:table-cell>
          <table:table-cell office:value-type="currency" office:value="1049.4000000000001" table:style-name="ce13">
            <text:p><text:s/>1.049,4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30T00:00:00" table:style-name="ce14">
            <text:p>30.03.2023</text:p>
          </table:table-cell>
          <table:table-cell office:value-type="string" table:style-name="ce12">
            <text:p>SEEWEB S.R.L.</text:p>
          </table:table-cell>
          <table:table-cell office:value-type="currency" office:value="63.85" table:style-name="ce13">
            <text:p><text:s/>63,8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30T00:00:00" table:style-name="ce14">
            <text:p>30.03.2023</text:p>
          </table:table-cell>
          <table:table-cell office:value-type="string" table:style-name="ce12">
            <text:p>A.M.T. SERVICES SRL</text:p>
          </table:table-cell>
          <table:table-cell office:value-type="currency" office:value="30954.45" table:style-name="ce13">
            <text:p><text:s/>30.954,4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30T00:00:00" table:style-name="ce14">
            <text:p>30.03.2023</text:p>
          </table:table-cell>
          <table:table-cell office:value-type="string" table:style-name="ce12">
            <text:p>LINKS MANAGEMENT AND TECHNLOGY SPA</text:p>
          </table:table-cell>
          <table:table-cell office:value-type="currency" office:value="89012.7" table:style-name="ce13">
            <text:p><text:s/>89.012,7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03-31T00:00:00" table:style-name="ce14">
            <text:p>31.03.2023</text:p>
          </table:table-cell>
          <table:table-cell office:value-type="string" table:style-name="ce12">
            <text:p>INTESA SANPAOLO SPA</text:p>
          </table:table-cell>
          <table:table-cell office:value-type="currency" office:value="30" table:style-name="ce13">
            <text:p><text:s/>30,00 €<text:s/></text:p>
          </table:table-cell>
          <table:table-cell office:value-type="string" table:style-name="ce6">
            <text:p>BANCARIE</text:p>
          </table:table-cell>
          <table:table-cell table:number-columns-repeated="16380"/>
        </table:table-row>
        <table:table-row table:number-rows-repeated="10483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Luciano Petruzzelli</meta:initial-creator>
    <dc:creator>IMBO</dc:creator>
    <meta:creation-date>2023-06-22T09:16:57Z</meta:creation-date>
    <dc:date>2023-06-22T13:43:41Z</dc:date>
  </office:meta>
</office:document-meta>
</file>