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Calibri" fo:font-weight="bold" style:font-weight-asian="bold" style:font-weight-complex="bold"/>
    </style:style>
    <style:style style:name="P3" style:parent-style-name="Normale" style:family="paragraph">
      <style:text-properties style:font-name="Calibri" fo:font-weight="bold" style:font-weight-asian="bold" style:font-weight-complex="bold"/>
    </style:style>
    <style:style style:name="TableColumn5" style:family="table-column">
      <style:table-column-properties style:column-width="1.95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3583in"/>
    </style:style>
    <style:style style:name="Table4" style:family="table">
      <style:table-properties style:width="6.61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Row21" style:family="table-row">
      <style:table-row-properties style:row-height="0.157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Calibri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row-height="0.15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row-height="0.1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row-height="0.1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row-height="0.157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row-height="0.157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 style:row-height="0.157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row-height="0.357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fo:font-weight="bold" style:font-weight-asian="bold" style:font-weight-complex="bold"/>
    </style:style>
    <style:style style:name="P105" style:parent-style-name="Normale" style:family="paragraph">
      <style:text-properties style:font-name="Calibri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row-height="0.157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Car.predefinitoparagrafo" style:family="text">
      <style:text-properties style:font-name="Calibri" fo:font-size="9pt" style:font-size-asian="9pt" style:font-size-complex="9pt"/>
    </style:style>
    <style:style style:name="T119" style:parent-style-name="Car.predefinitoparagrafo" style:family="text">
      <style:text-properties style:font-name="Calibri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row-height="0.157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row-height="0.157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row-height="0.157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row-height="0.157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row-height="0.157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row-height="0.157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row-height="0.277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alibri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0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row-height="0.157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Car.predefinitoparagrafo" style:family="text">
      <style:text-properties style:font-name="Calibri" fo:font-size="9pt" style:font-size-asian="9pt" style:font-size-complex="9pt"/>
    </style:style>
    <style:style style:name="T210" style:parent-style-name="Car.predefinitoparagrafo" style:family="text">
      <style:text-properties style:font-name="Calibri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row-height="0.157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row-height="0.157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row-height="0.157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row-height="0.157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Calibri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row-height="0.157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row-height="0.245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row-height="0.2958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Calibri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</style:style>
    <style:style style:name="T29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9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row-height="0.157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Car.predefinitoparagrafo" style:family="text">
      <style:text-properties style:font-name="Calibri" fo:font-size="9pt" style:font-size-asian="9pt" style:font-size-complex="9pt"/>
    </style:style>
    <style:style style:name="T301" style:parent-style-name="Car.predefinitoparagrafo" style:family="text">
      <style:text-properties style:font-name="Calibri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row-height="0.157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style:font-name="Calibri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row-height="0.157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style:font-name="Calibri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row-height="0.157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="Calibri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row-height="0.157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name="Calibri"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row-height="0.157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style:font-name="Calibri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row-height="0.157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text-properties style:font-name="Calibri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row-height="0.360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text-properties style:font-name="Calibri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8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row-height="0.157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Car.predefinitoparagrafo" style:family="text">
      <style:text-properties style:font-name="Calibri" fo:font-size="9pt" style:font-size-asian="9pt" style:font-size-complex="9pt"/>
    </style:style>
    <style:style style:name="T392" style:parent-style-name="Car.predefinitoparagrafo" style:family="text">
      <style:text-properties style:font-name="Calibri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row-height="0.157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text-properties style:font-name="Calibri"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12" style:family="table-row">
      <style:table-row-properties style:row-height="0.157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text-properties style:font-name="Calibri"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23" style:family="table-row">
      <style:table-row-properties style:row-height="0.1576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text-properties style:font-name="Calibri"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34" style:family="table-row">
      <style:table-row-properties style:row-height="0.157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style:font-name="Calibri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45" style:family="table-row">
      <style:table-row-properties style:row-height="0.1576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text-properties style:font-name="Calibri"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56" style:family="table-row">
      <style:table-row-properties style:row-height="0.1576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text-properties style:font-name="Calibri"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67" style:family="table-row">
      <style:table-row-properties style:row-height="0.233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7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480" style:family="table-row">
      <style:table-row-properties style:row-height="0.2756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text-properties style:font-name="Calibri" fo:font-weight="bold" style:font-weight-asian="bold" style:font-weight-complex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text-properties style:font-name="Calibri" fo:font-weight="bold" style:font-weight-asian="bold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9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it" style:country-asian="IT"/>
    </style:style>
    <style:style style:name="P493" style:parent-style-name="Normale" style:family="paragraph">
      <style:paragraph-properties fo:margin-top="0.0694in" fo:margin-left="0.375in" fo:text-indent="-0.252in">
        <style:tab-stops/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COSTO COMPLESSIVO DEL PERSONALE A<text:s/>TEMPO<text:s/>INDETERMINATO – ANNO 2022<text:s/>(*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ea organizzativa</text:p>
          </table:table-cell>
          <table:table-cell table:style-name="TableCell13">
            <text:p text:style-name="P14">Categoria</text:p>
          </table:table-cell>
          <table:table-cell table:style-name="TableCell15">
            <text:p text:style-name="P16">Num. Dip</text:p>
          </table:table-cell>
          <table:table-cell table:style-name="TableCell17">
            <text:p text:style-name="P18">Costo annuo complessivo medio</text:p>
          </table:table-cell>
          <table:table-cell table:style-name="TableCell19">
            <text:p text:style-name="P20">Costo totale di struttura</text:p>
          </table:table-cell>
        </table:table-row>
        <table:table-row table:style-name="TableRow21">
          <table:table-cell table:style-name="TableCell22">
            <text:p text:style-name="Normale"><text:span text:style-name="T23">Direzione Generale</text:span></text:p>
          </table:table-cell>
          <table:table-cell table:style-name="TableCell24">
            <text:p text:style-name="P25">Dirigente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8s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8Q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2.476,32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7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7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52.246,15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611.858,93</text:p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Normale"><text:span text:style-name="T118">Direzione<text:s/></text:span><text:span text:style-name="T119"><text:s/>SArPULIA</text:span></text:p>
          </table:table-cell>
          <table:table-cell table:style-name="TableCell120">
            <text:p text:style-name="P121">Dirigent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8s<text:s/>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8Q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67.712,76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7s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57.913,88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50.637,66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19</text:p>
          </table:table-cell>
          <table:table-cell table:style-name="TableCell179">
            <text:p text:style-name="P180">44.196,49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12.588,37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2.245.295,12</text:span></text:p>
            <text:p text:style-name="P206"/>
          </table:table-cell>
        </table:table-row>
        <table:table-row table:style-name="TableRow207">
          <table:table-cell table:style-name="TableCell208">
            <text:p text:style-name="Normale"><text:span text:style-name="T209">Direzione</text:span><text:span text:style-name="T210"><text:s/>Informatica e Telematica</text:span></text:p>
          </table:table-cell>
          <table:table-cell table:style-name="TableCell211">
            <text:p text:style-name="P212">Dirigente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9.172,64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8s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8Q<text:s/></text:p>
          </table:table-cell>
          <table:table-cell table:style-name="TableCell235">
            <text:p text:style-name="P236">11</text:p>
          </table:table-cell>
          <table:table-cell table:style-name="TableCell237">
            <text:p text:style-name="P238">59.881,26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7s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56.043,05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>26</text:p>
          </table:table-cell>
          <table:table-cell table:style-name="TableCell259">
            <text:p text:style-name="P260">51.079,14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45</text:p>
          </table:table-cell>
          <table:table-cell table:style-name="TableCell270">
            <text:p text:style-name="P271">43.105,44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37.935,37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5.936.596,98</text:span></text:p>
            <text:p text:style-name="P297"/>
          </table:table-cell>
        </table:table-row>
        <table:table-row table:style-name="TableRow298">
          <table:table-cell table:style-name="TableCell299">
            <text:p text:style-name="Normale"><text:span text:style-name="T300">Direzione</text:span><text:span text:style-name="T301"><text:s/>Consulenza e Assistenza Tecnica</text:span></text:p>
          </table:table-cell>
          <table:table-cell table:style-name="TableCell302">
            <text:p text:style-name="P303">Dirigente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8s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8Q<text:s/>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61.494,82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7s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57.825,45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52.246,14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34.215,69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908.599,16</text:span></text:p>
            <text:p text:style-name="P388"/>
          </table:table-cell>
        </table:table-row>
        <table:table-row table:style-name="TableRow389">
          <table:table-cell table:style-name="TableCell390">
            <text:p text:style-name="Normale"><text:span text:style-name="T391">Direzione</text:span><text:span text:style-name="T392"><text:s/>Affari Generali</text:span></text:p>
          </table:table-cell>
          <table:table-cell table:style-name="TableCell393">
            <text:p text:style-name="P394">Dirigente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8s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8Q<text:s/>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68.905,01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7s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56.722,20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7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51.197,49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6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43.769,19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43.506.72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744.096,46</text:span></text:p>
            <text:p text:style-name="P479"/>
          </table:table-cell>
        </table:table-row>
        <table:table-row table:style-name="TableRow480">
          <table:table-cell table:style-name="TableCell481">
            <text:p text:style-name="P482">TOTALE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0.446.446,64</text:span></text:p>
            <text:p text:style-name="P492"/>
          </table:table-cell>
        </table:table-row>
      </table:table>
      <text:p text:style-name="P493">(*) Il costo include la retribuzione, la 13° mensilità, i contributi e il TFR; il premio di risultato (PdR) è riportato invece nella sezione Performanc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a Di Liso</meta:initial-creator>
    <dc:creator>Ugo Imbò</dc:creator>
    <meta:creation-date>2023-06-21T13:31:00Z</meta:creation-date>
    <dc:date>2023-06-21T13:31:00Z</dc:date>
    <meta:print-date>2023-06-21T13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